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92</text:p>
          </table:table-cell>
          <table:table-cell table:number-columns-repeated="3" table:style-name="ce3"/>
          <table:table-cell office:value-type="string" table:style-name="ce4">
            <text:p>03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8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4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50301:337</text:p>
          </table:table-cell>
          <table:table-cell office:value-type="string" table:style-name="ce9">
            <text:p>1 774 663.6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402:1133</text:p>
          </table:table-cell>
          <table:table-cell office:value-type="string" table:style-name="ce9">
            <text:p>412 803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2009:1118</text:p>
          </table:table-cell>
          <table:table-cell office:value-type="string" table:style-name="ce9">
            <text:p>93 551 986.7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50:3017</text:p>
          </table:table-cell>
          <table:table-cell office:value-type="string" table:style-name="ce9">
            <text:p>1 077 251.6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5010:8830</text:p>
          </table:table-cell>
          <table:table-cell office:value-type="string" table:style-name="ce9">
            <text:p>1 312 093 975.6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10004:2435</text:p>
          </table:table-cell>
          <table:table-cell office:value-type="string" table:style-name="ce9">
            <text:p>1 871 966.7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2:5097</text:p>
          </table:table-cell>
          <table:table-cell office:value-type="string" table:style-name="ce9">
            <text:p>2 576 920.5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4013:3300</text:p>
          </table:table-cell>
          <table:table-cell office:value-type="string" table:style-name="ce9">
            <text:p>252 889 010.9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10206:397</text:p>
          </table:table-cell>
          <table:table-cell office:value-type="string" table:style-name="ce9">
            <text:p>1 966 870.3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114:48310</text:p>
          </table:table-cell>
          <table:table-cell office:value-type="string" table:style-name="ce9">
            <text:p>2 962 758.9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114:48311</text:p>
          </table:table-cell>
          <table:table-cell office:value-type="string" table:style-name="ce9">
            <text:p>12 508 696.2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30203:363</text:p>
          </table:table-cell>
          <table:table-cell office:value-type="string" table:style-name="ce9">
            <text:p>1 353 444.4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203:364</text:p>
          </table:table-cell>
          <table:table-cell office:value-type="string" table:style-name="ce9">
            <text:p>198 452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206:9617</text:p>
          </table:table-cell>
          <table:table-cell office:value-type="string" table:style-name="ce9">
            <text:p>491 417.1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310:846</text:p>
          </table:table-cell>
          <table:table-cell office:value-type="string" table:style-name="ce9">
            <text:p>4 522 284.4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50102:647</text:p>
          </table:table-cell>
          <table:table-cell office:value-type="string" table:style-name="ce9">
            <text:p>2 159 612.4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704:937</text:p>
          </table:table-cell>
          <table:table-cell office:value-type="string" table:style-name="ce9">
            <text:p>12 158 483.4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80512:195</text:p>
          </table:table-cell>
          <table:table-cell office:value-type="string" table:style-name="ce9">
            <text:p>151 940.8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518:1606</text:p>
          </table:table-cell>
          <table:table-cell office:value-type="string" table:style-name="ce9">
            <text:p>2 965 760.8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908:477</text:p>
          </table:table-cell>
          <table:table-cell office:value-type="string" table:style-name="ce9">
            <text:p>3 342 740.6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915:3</text:p>
          </table:table-cell>
          <table:table-cell office:value-type="string" table:style-name="ce9">
            <text:p>9 745 551.4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1211:604</text:p>
          </table:table-cell>
          <table:table-cell office:value-type="string" table:style-name="ce9">
            <text:p>1 816 554.0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11:801</text:p>
          </table:table-cell>
          <table:table-cell office:value-type="string" table:style-name="ce9">
            <text:p>1 538 580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0:0020453:504</text:p>
          </table:table-cell>
          <table:table-cell office:value-type="string" table:style-name="ce9">
            <text:p>2 519 561.4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40434:581</text:p>
          </table:table-cell>
          <table:table-cell office:value-type="string" table:style-name="ce9">
            <text:p>1 154 266.4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0401:1746</text:p>
          </table:table-cell>
          <table:table-cell office:value-type="string" table:style-name="ce9">
            <text:p>1 662 760.1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1302:402</text:p>
          </table:table-cell>
          <table:table-cell office:value-type="string" table:style-name="ce9">
            <text:p>1 385 381.4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305:385</text:p>
          </table:table-cell>
          <table:table-cell office:value-type="string" table:style-name="ce9">
            <text:p>2 090 376.3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133:320</text:p>
          </table:table-cell>
          <table:table-cell office:value-type="string" table:style-name="ce9">
            <text:p>2 884 112.9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134:157</text:p>
          </table:table-cell>
          <table:table-cell office:value-type="string" table:style-name="ce9">
            <text:p>5 239 398.2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226:1567</text:p>
          </table:table-cell>
          <table:table-cell office:value-type="string" table:style-name="ce9">
            <text:p>3 541 113.2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18:2860</text:p>
          </table:table-cell>
          <table:table-cell office:value-type="string" table:style-name="ce9">
            <text:p>2 079 426.3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118:2861</text:p>
          </table:table-cell>
          <table:table-cell office:value-type="string" table:style-name="ce9">
            <text:p>3 710 748.6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50:800</text:p>
          </table:table-cell>
          <table:table-cell office:value-type="string" table:style-name="ce9">
            <text:p>2 547 359.5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15:748</text:p>
          </table:table-cell>
          <table:table-cell office:value-type="string" table:style-name="ce9">
            <text:p>188 133.1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411:373</text:p>
          </table:table-cell>
          <table:table-cell office:value-type="string" table:style-name="ce9">
            <text:p>1 722 087.6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436:400</text:p>
          </table:table-cell>
          <table:table-cell office:value-type="string" table:style-name="ce9">
            <text:p>1 547 310.6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43:375</text:p>
          </table:table-cell>
          <table:table-cell office:value-type="string" table:style-name="ce9">
            <text:p>2 550 577.1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210:433</text:p>
          </table:table-cell>
          <table:table-cell office:value-type="string" table:style-name="ce9">
            <text:p>855 328.3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308:376</text:p>
          </table:table-cell>
          <table:table-cell office:value-type="string" table:style-name="ce9">
            <text:p>848 431.9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404:411</text:p>
          </table:table-cell>
          <table:table-cell office:value-type="string" table:style-name="ce9">
            <text:p>1 138 426.6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416:406</text:p>
          </table:table-cell>
          <table:table-cell office:value-type="string" table:style-name="ce9">
            <text:p>1 437 857.6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50301:458</text:p>
          </table:table-cell>
          <table:table-cell office:value-type="string" table:style-name="ce9">
            <text:p>714 964.4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42:2648</text:p>
          </table:table-cell>
          <table:table-cell office:value-type="string" table:style-name="ce9">
            <text:p>3 904 146 256.6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99:4319</text:p>
          </table:table-cell>
          <table:table-cell office:value-type="string" table:style-name="ce9">
            <text:p>20 096 698.7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99:4320</text:p>
          </table:table-cell>
          <table:table-cell office:value-type="string" table:style-name="ce9">
            <text:p>6 371 635.3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99:4382</text:p>
          </table:table-cell>
          <table:table-cell office:value-type="string" table:style-name="ce9">
            <text:p>116 552 838.2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99:4383</text:p>
          </table:table-cell>
          <table:table-cell office:value-type="string" table:style-name="ce9">
            <text:p>95 634 639.3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40:3813</text:p>
          </table:table-cell>
          <table:table-cell office:value-type="string" table:style-name="ce9">
            <text:p>37 370 608.0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6013:4874</text:p>
          </table:table-cell>
          <table:table-cell office:value-type="string" table:style-name="ce9">
            <text:p>596 130.7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6013:4875</text:p>
          </table:table-cell>
          <table:table-cell office:value-type="string" table:style-name="ce9">
            <text:p>2 299 361.5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6013:4876</text:p>
          </table:table-cell>
          <table:table-cell office:value-type="string" table:style-name="ce9">
            <text:p>2 713 003.2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6013:4877</text:p>
          </table:table-cell>
          <table:table-cell office:value-type="string" table:style-name="ce9">
            <text:p>328 480.2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6013:4878</text:p>
          </table:table-cell>
          <table:table-cell office:value-type="string" table:style-name="ce9">
            <text:p>2 567 012.0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6013:4879</text:p>
          </table:table-cell>
          <table:table-cell office:value-type="string" table:style-name="ce9">
            <text:p>2 554 846.1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6015:2690</text:p>
          </table:table-cell>
          <table:table-cell office:value-type="string" table:style-name="ce9">
            <text:p>12 340 865.3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6016:2155</text:p>
          </table:table-cell>
          <table:table-cell office:value-type="string" table:style-name="ce9">
            <text:p>9 465 444.2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6016:2167</text:p>
          </table:table-cell>
          <table:table-cell office:value-type="string" table:style-name="ce9">
            <text:p>12 968 484.5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4003:2968</text:p>
          </table:table-cell>
          <table:table-cell office:value-type="string" table:style-name="ce9">
            <text:p>15 055 884.7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8002:9704</text:p>
          </table:table-cell>
          <table:table-cell office:value-type="string" table:style-name="ce9">
            <text:p>3 134 668.6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4003:17563</text:p>
          </table:table-cell>
          <table:table-cell office:value-type="string" table:style-name="ce9">
            <text:p>823 353.1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4003:17564</text:p>
          </table:table-cell>
          <table:table-cell office:value-type="string" table:style-name="ce9">
            <text:p>882 693.9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4003:17565</text:p>
          </table:table-cell>
          <table:table-cell office:value-type="string" table:style-name="ce9">
            <text:p>1 461 266.4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4003:17566</text:p>
          </table:table-cell>
          <table:table-cell office:value-type="string" table:style-name="ce9">
            <text:p>1 201 650.5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4003:17567</text:p>
          </table:table-cell>
          <table:table-cell office:value-type="string" table:style-name="ce9">
            <text:p>1 134 892.1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4003:17568</text:p>
          </table:table-cell>
          <table:table-cell office:value-type="string" table:style-name="ce9">
            <text:p>815 935.5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4003:17569</text:p>
          </table:table-cell>
          <table:table-cell office:value-type="string" table:style-name="ce9">
            <text:p>882 693.9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3002:3536</text:p>
          </table:table-cell>
          <table:table-cell office:value-type="string" table:style-name="ce9">
            <text:p>6 282 703.8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3002:3537</text:p>
          </table:table-cell>
          <table:table-cell office:value-type="string" table:style-name="ce9">
            <text:p>6 312 374.2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3002:3538</text:p>
          </table:table-cell>
          <table:table-cell office:value-type="string" table:style-name="ce9">
            <text:p>6 193 692.6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3002:3539</text:p>
          </table:table-cell>
          <table:table-cell office:value-type="string" table:style-name="ce9">
            <text:p>5 088 470.8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4009:1204</text:p>
          </table:table-cell>
          <table:table-cell office:value-type="string" table:style-name="ce9">
            <text:p>20 672 351.6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5006:7129</text:p>
          </table:table-cell>
          <table:table-cell office:value-type="string" table:style-name="ce9">
            <text:p>3 631 022.6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5006:7130</text:p>
          </table:table-cell>
          <table:table-cell office:value-type="string" table:style-name="ce9">
            <text:p>2 647 248.0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6022:3549</text:p>
          </table:table-cell>
          <table:table-cell office:value-type="string" table:style-name="ce9">
            <text:p>17 824 739.7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6022:3550</text:p>
          </table:table-cell>
          <table:table-cell office:value-type="string" table:style-name="ce9">
            <text:p>472 149.8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6022:3551</text:p>
          </table:table-cell>
          <table:table-cell office:value-type="string" table:style-name="ce9">
            <text:p>25 989.9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6022:3552</text:p>
          </table:table-cell>
          <table:table-cell office:value-type="string" table:style-name="ce9">
            <text:p>15 957 798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2016:8841</text:p>
          </table:table-cell>
          <table:table-cell office:value-type="string" table:style-name="ce9">
            <text:p>1 987 197.2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2016:8842</text:p>
          </table:table-cell>
          <table:table-cell office:value-type="string" table:style-name="ce9">
            <text:p>3 386 875.3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2016:8845</text:p>
          </table:table-cell>
          <table:table-cell office:value-type="string" table:style-name="ce9">
            <text:p>1 589 757.7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2016:8846</text:p>
          </table:table-cell>
          <table:table-cell office:value-type="string" table:style-name="ce9">
            <text:p>5 685 112.1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2016:8850</text:p>
          </table:table-cell>
          <table:table-cell office:value-type="string" table:style-name="ce9">
            <text:p>1 684 127.3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2019:8960</text:p>
          </table:table-cell>
          <table:table-cell office:value-type="string" table:style-name="ce9">
            <text:p>2 422 316.5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2019:9370</text:p>
          </table:table-cell>
          <table:table-cell office:value-type="string" table:style-name="ce9">
            <text:p>2 295 293.1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2019:9374</text:p>
          </table:table-cell>
          <table:table-cell office:value-type="string" table:style-name="ce9">
            <text:p>3 423 273.8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2019:9376</text:p>
          </table:table-cell>
          <table:table-cell office:value-type="string" table:style-name="ce9">
            <text:p>9 669 247.0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2019:9378</text:p>
          </table:table-cell>
          <table:table-cell office:value-type="string" table:style-name="ce9">
            <text:p>3 363 216.3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3001:12990</text:p>
          </table:table-cell>
          <table:table-cell office:value-type="string" table:style-name="ce9">
            <text:p>4 331 706.9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3001:13131</text:p>
          </table:table-cell>
          <table:table-cell office:value-type="string" table:style-name="ce9">
            <text:p>3 820 787.7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3001:13132</text:p>
          </table:table-cell>
          <table:table-cell office:value-type="string" table:style-name="ce9">
            <text:p>3 731 932.1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3001:13457</text:p>
          </table:table-cell>
          <table:table-cell office:value-type="string" table:style-name="ce9">
            <text:p>3 509 793.3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3001:13458</text:p>
          </table:table-cell>
          <table:table-cell office:value-type="string" table:style-name="ce9">
            <text:p>3 509 793.3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3001:15063</text:p>
          </table:table-cell>
          <table:table-cell office:value-type="string" table:style-name="ce9">
            <text:p>3 065 515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3001:15066</text:p>
          </table:table-cell>
          <table:table-cell office:value-type="string" table:style-name="ce9">
            <text:p>3 065 515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01:15067</text:p>
          </table:table-cell>
          <table:table-cell office:value-type="string" table:style-name="ce9">
            <text:p>4 909 267.9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01:15069</text:p>
          </table:table-cell>
          <table:table-cell office:value-type="string" table:style-name="ce9">
            <text:p>7 552 719.8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01:15073</text:p>
          </table:table-cell>
          <table:table-cell office:value-type="string" table:style-name="ce9">
            <text:p>2 643 451.9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3001:15076</text:p>
          </table:table-cell>
          <table:table-cell office:value-type="string" table:style-name="ce9">
            <text:p>4 798 198.5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3001:15077</text:p>
          </table:table-cell>
          <table:table-cell office:value-type="string" table:style-name="ce9">
            <text:p>3 598 648.8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3001:15102</text:p>
          </table:table-cell>
          <table:table-cell office:value-type="string" table:style-name="ce9">
            <text:p>4 376 134.7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3001:15135</text:p>
          </table:table-cell>
          <table:table-cell office:value-type="string" table:style-name="ce9">
            <text:p>3 731 932.1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3004:1775</text:p>
          </table:table-cell>
          <table:table-cell office:value-type="string" table:style-name="ce9">
            <text:p>1 995 796.9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3005:5772</text:p>
          </table:table-cell>
          <table:table-cell office:value-type="string" table:style-name="ce9">
            <text:p>2 915 069.8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3005:6736</text:p>
          </table:table-cell>
          <table:table-cell office:value-type="string" table:style-name="ce9">
            <text:p>3 058 545.7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3005:6737</text:p>
          </table:table-cell>
          <table:table-cell office:value-type="string" table:style-name="ce9">
            <text:p>5 086 978.9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3005:6738</text:p>
          </table:table-cell>
          <table:table-cell office:value-type="string" table:style-name="ce9">
            <text:p>2 910 018.5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3005:6739</text:p>
          </table:table-cell>
          <table:table-cell office:value-type="string" table:style-name="ce9">
            <text:p>4 109 568.1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3005:6740</text:p>
          </table:table-cell>
          <table:table-cell office:value-type="string" table:style-name="ce9">
            <text:p>5 086 978.9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3005:6741</text:p>
          </table:table-cell>
          <table:table-cell office:value-type="string" table:style-name="ce9">
            <text:p>5 017 926.6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3005:6747</text:p>
          </table:table-cell>
          <table:table-cell office:value-type="string" table:style-name="ce9">
            <text:p>3 689 703.8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3005:6748</text:p>
          </table:table-cell>
          <table:table-cell office:value-type="string" table:style-name="ce9">
            <text:p>2 310 243.7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3005:6758</text:p>
          </table:table-cell>
          <table:table-cell office:value-type="string" table:style-name="ce9">
            <text:p>8 817 214.0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3005:6760</text:p>
          </table:table-cell>
          <table:table-cell office:value-type="string" table:style-name="ce9">
            <text:p>6 042 175.9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3006:5312</text:p>
          </table:table-cell>
          <table:table-cell office:value-type="string" table:style-name="ce9">
            <text:p>5 818 738.1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3006:5314</text:p>
          </table:table-cell>
          <table:table-cell office:value-type="string" table:style-name="ce9">
            <text:p>1 782 316.1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3006:5316</text:p>
          </table:table-cell>
          <table:table-cell office:value-type="string" table:style-name="ce9">
            <text:p>2 665 665.8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3007:10168</text:p>
          </table:table-cell>
          <table:table-cell office:value-type="string" table:style-name="ce9">
            <text:p>2 848 211.1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3007:10782</text:p>
          </table:table-cell>
          <table:table-cell office:value-type="string" table:style-name="ce9">
            <text:p>4 368 159.3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3008:12059</text:p>
          </table:table-cell>
          <table:table-cell office:value-type="string" table:style-name="ce9">
            <text:p>2 026 947.8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3009:5283</text:p>
          </table:table-cell>
          <table:table-cell office:value-type="string" table:style-name="ce9">
            <text:p>3 322 555.8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3012:1781</text:p>
          </table:table-cell>
          <table:table-cell office:value-type="string" table:style-name="ce9">
            <text:p>2 114 353.7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4018:4174</text:p>
          </table:table-cell>
          <table:table-cell office:value-type="string" table:style-name="ce9">
            <text:p>360 925.1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4018:4183</text:p>
          </table:table-cell>
          <table:table-cell office:value-type="string" table:style-name="ce9">
            <text:p>348 663.6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4018:4185</text:p>
          </table:table-cell>
          <table:table-cell office:value-type="string" table:style-name="ce9">
            <text:p>337 594.9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4018:4195</text:p>
          </table:table-cell>
          <table:table-cell office:value-type="string" table:style-name="ce9">
            <text:p>357 887.5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4018:4196</text:p>
          </table:table-cell>
          <table:table-cell office:value-type="string" table:style-name="ce9">
            <text:p>365 266.6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4018:4197</text:p>
          </table:table-cell>
          <table:table-cell office:value-type="string" table:style-name="ce9">
            <text:p>346 818.8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4018:4201</text:p>
          </table:table-cell>
          <table:table-cell office:value-type="string" table:style-name="ce9">
            <text:p>349 819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4018:4203</text:p>
          </table:table-cell>
          <table:table-cell office:value-type="string" table:style-name="ce9">
            <text:p>333 905.3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1008:1998</text:p>
          </table:table-cell>
          <table:table-cell office:value-type="string" table:style-name="ce9">
            <text:p>11 737 970.9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2004:25203</text:p>
          </table:table-cell>
          <table:table-cell office:value-type="string" table:style-name="ce9">
            <text:p>40 054 755.3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2006:7651</text:p>
          </table:table-cell>
          <table:table-cell office:value-type="string" table:style-name="ce9">
            <text:p>6 928 727.3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2007:8383</text:p>
          </table:table-cell>
          <table:table-cell office:value-type="string" table:style-name="ce9">
            <text:p>13 881 827.3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5003:8446</text:p>
          </table:table-cell>
          <table:table-cell office:value-type="string" table:style-name="ce9">
            <text:p>13 329 673.1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5009:18995</text:p>
          </table:table-cell>
          <table:table-cell office:value-type="string" table:style-name="ce9">
            <text:p>3 834 696.9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07006:11571</text:p>
          </table:table-cell>
          <table:table-cell office:value-type="string" table:style-name="ce9">
            <text:p>3 731 652.3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1002:10702</text:p>
          </table:table-cell>
          <table:table-cell office:value-type="string" table:style-name="ce9">
            <text:p>23 067 831.2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04002:10869</text:p>
          </table:table-cell>
          <table:table-cell office:value-type="string" table:style-name="ce9">
            <text:p>3 084 448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04009:6980</text:p>
          </table:table-cell>
          <table:table-cell office:value-type="string" table:style-name="ce9">
            <text:p>791 589.1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04009:6981</text:p>
          </table:table-cell>
          <table:table-cell office:value-type="string" table:style-name="ce9">
            <text:p>834 668.8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6:0004009:6982</text:p>
          </table:table-cell>
          <table:table-cell office:value-type="string" table:style-name="ce9">
            <text:p>834 668.8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04009:6983</text:p>
          </table:table-cell>
          <table:table-cell office:value-type="string" table:style-name="ce9">
            <text:p>866 978.5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04009:6984</text:p>
          </table:table-cell>
          <table:table-cell office:value-type="string" table:style-name="ce9">
            <text:p>807 744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04009:6985</text:p>
          </table:table-cell>
          <table:table-cell office:value-type="string" table:style-name="ce9">
            <text:p>796 974.0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6:0004009:6986</text:p>
          </table:table-cell>
          <table:table-cell office:value-type="string" table:style-name="ce9">
            <text:p>802 359.0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6:0004009:6987</text:p>
          </table:table-cell>
          <table:table-cell office:value-type="string" table:style-name="ce9">
            <text:p>866 978.5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6:0012006:12368</text:p>
          </table:table-cell>
          <table:table-cell office:value-type="string" table:style-name="ce9">
            <text:p>1 444 534.9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6:0012006:12369</text:p>
          </table:table-cell>
          <table:table-cell office:value-type="string" table:style-name="ce9">
            <text:p>1 435 987.3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06004:21671</text:p>
          </table:table-cell>
          <table:table-cell office:value-type="string" table:style-name="ce9">
            <text:p>1 847 843 522.1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13002:9394</text:p>
          </table:table-cell>
          <table:table-cell office:value-type="string" table:style-name="ce9">
            <text:p>36 274 269.9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14001:25431</text:p>
          </table:table-cell>
          <table:table-cell office:value-type="string" table:style-name="ce9">
            <text:p>806 629.0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14005:19654</text:p>
          </table:table-cell>
          <table:table-cell office:value-type="string" table:style-name="ce9">
            <text:p>1 127 839.4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14005:2030</text:p>
          </table:table-cell>
          <table:table-cell office:value-type="string" table:style-name="ce9">
            <text:p>24 531 218.7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4008:14252</text:p>
          </table:table-cell>
          <table:table-cell office:value-type="string" table:style-name="ce9">
            <text:p>35 182 157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03008:8530</text:p>
          </table:table-cell>
          <table:table-cell office:value-type="string" table:style-name="ce9">
            <text:p>4 289 664.9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03008:8531</text:p>
          </table:table-cell>
          <table:table-cell office:value-type="string" table:style-name="ce9">
            <text:p>2 070 872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09032:1631</text:p>
          </table:table-cell>
          <table:table-cell office:value-type="string" table:style-name="ce9">
            <text:p>16 504 756.4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8:0012005:18471</text:p>
          </table:table-cell>
          <table:table-cell office:value-type="string" table:style-name="ce9">
            <text:p>844 782.2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8:0012005:18472</text:p>
          </table:table-cell>
          <table:table-cell office:value-type="string" table:style-name="ce9">
            <text:p>844 782.2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12005:18473</text:p>
          </table:table-cell>
          <table:table-cell office:value-type="string" table:style-name="ce9">
            <text:p>844 782.2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13014:2606</text:p>
          </table:table-cell>
          <table:table-cell office:value-type="string" table:style-name="ce9">
            <text:p>89 019 641.3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8:0015001:11417</text:p>
          </table:table-cell>
          <table:table-cell office:value-type="string" table:style-name="ce9">
            <text:p>8 638 211.2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1004:1693</text:p>
          </table:table-cell>
          <table:table-cell office:value-type="string" table:style-name="ce9">
            <text:p>15 047 299.6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1011:4543</text:p>
          </table:table-cell>
          <table:table-cell office:value-type="string" table:style-name="ce9">
            <text:p>10 368 720.5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2007:1957</text:p>
          </table:table-cell>
          <table:table-cell office:value-type="string" table:style-name="ce9">
            <text:p>8 132 961.9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3001:1447</text:p>
          </table:table-cell>
          <table:table-cell office:value-type="string" table:style-name="ce9">
            <text:p>10 027 747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4009:7813</text:p>
          </table:table-cell>
          <table:table-cell office:value-type="string" table:style-name="ce9">
            <text:p>1 667 772.9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3:0010120:100</text:p>
          </table:table-cell>
          <table:table-cell office:value-type="string" table:style-name="ce9">
            <text:p>467 762.3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3:0010120:93</text:p>
          </table:table-cell>
          <table:table-cell office:value-type="string" table:style-name="ce9">
            <text:p>410 191.5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3:0010201:14</text:p>
          </table:table-cell>
          <table:table-cell office:value-type="string" table:style-name="ce9">
            <text:p>326 526.2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3:0020222:2998</text:p>
          </table:table-cell>
          <table:table-cell office:value-type="string" table:style-name="ce9">
            <text:p>361 577.0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3:0020222:2999</text:p>
          </table:table-cell>
          <table:table-cell office:value-type="string" table:style-name="ce9">
            <text:p>359 074.2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3:0020222:3042</text:p>
          </table:table-cell>
          <table:table-cell office:value-type="string" table:style-name="ce9">
            <text:p>426 983.0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3:0020222:3293</text:p>
          </table:table-cell>
          <table:table-cell office:value-type="string" table:style-name="ce9">
            <text:p>434 938.3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10504:11053</text:p>
          </table:table-cell>
          <table:table-cell office:value-type="string" table:style-name="ce9">
            <text:p>11 770 311.2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20316:58684</text:p>
          </table:table-cell>
          <table:table-cell office:value-type="string" table:style-name="ce9">
            <text:p>5 504 461.6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50111:11059</text:p>
          </table:table-cell>
          <table:table-cell office:value-type="string" table:style-name="ce9">
            <text:p>4 215 106.4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90904:1999</text:p>
          </table:table-cell>
          <table:table-cell office:value-type="string" table:style-name="ce9">
            <text:p>2 965 865.8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90904:2000</text:p>
          </table:table-cell>
          <table:table-cell office:value-type="string" table:style-name="ce9">
            <text:p>3 053 097.1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0:0020421:316</text:p>
          </table:table-cell>
          <table:table-cell office:value-type="string" table:style-name="ce9">
            <text:p>373 513.1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0:0020421:317</text:p>
          </table:table-cell>
          <table:table-cell office:value-type="string" table:style-name="ce9">
            <text:p>284 285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0:0020421:319</text:p>
          </table:table-cell>
          <table:table-cell office:value-type="string" table:style-name="ce9">
            <text:p>350 687.3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0:0020441:497</text:p>
          </table:table-cell>
          <table:table-cell office:value-type="string" table:style-name="ce9">
            <text:p>316 602.1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0:0020441:59</text:p>
          </table:table-cell>
          <table:table-cell office:value-type="string" table:style-name="ce9">
            <text:p>295 603.0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0:0020441:686</text:p>
          </table:table-cell>
          <table:table-cell office:value-type="string" table:style-name="ce9">
            <text:p>321 448.0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0:0020441:701</text:p>
          </table:table-cell>
          <table:table-cell office:value-type="string" table:style-name="ce9">
            <text:p>439 366.2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0:0020441:747</text:p>
          </table:table-cell>
          <table:table-cell office:value-type="string" table:style-name="ce9">
            <text:p>361 577.0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1:0000000:3363</text:p>
          </table:table-cell>
          <table:table-cell office:value-type="string" table:style-name="ce9">
            <text:p>313 386.0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00000:105872</text:p>
          </table:table-cell>
          <table:table-cell office:value-type="string" table:style-name="ce9">
            <text:p>5 116 066.8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00000:3955</text:p>
          </table:table-cell>
          <table:table-cell office:value-type="string" table:style-name="ce9">
            <text:p>344 462.1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30635:308</text:p>
          </table:table-cell>
          <table:table-cell office:value-type="string" table:style-name="ce9">
            <text:p>278 059.7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30635:330</text:p>
          </table:table-cell>
          <table:table-cell office:value-type="string" table:style-name="ce9">
            <text:p>543 669.1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0:0000000:499199</text:p>
          </table:table-cell>
          <table:table-cell office:value-type="string" table:style-name="ce9">
            <text:p>11 941 432.5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5010:8828</text:p>
          </table:table-cell>
          <table:table-cell office:value-type="string" table:style-name="ce9">
            <text:p>211 189.6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5010:8829</text:p>
          </table:table-cell>
          <table:table-cell office:value-type="string" table:style-name="ce9">
            <text:p>1 132 782.7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5010:8831</text:p>
          </table:table-cell>
          <table:table-cell office:value-type="string" table:style-name="ce9">
            <text:p>820 203.8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5010:8832</text:p>
          </table:table-cell>
          <table:table-cell office:value-type="string" table:style-name="ce9">
            <text:p>384 548.0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5010:8833</text:p>
          </table:table-cell>
          <table:table-cell office:value-type="string" table:style-name="ce9">
            <text:p>115 337.8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00000:3607</text:p>
          </table:table-cell>
          <table:table-cell office:value-type="string" table:style-name="ce9">
            <text:p>2 279 888.6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00000:3608</text:p>
          </table:table-cell>
          <table:table-cell office:value-type="string" table:style-name="ce9">
            <text:p>34 601.2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21001:7042</text:p>
          </table:table-cell>
          <table:table-cell office:value-type="string" table:style-name="ce9">
            <text:p>44 487.3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23016:4141</text:p>
          </table:table-cell>
          <table:table-cell office:value-type="string" table:style-name="ce9">
            <text:p>562 270.8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6001:4876</text:p>
          </table:table-cell>
          <table:table-cell office:value-type="string" table:style-name="ce9">
            <text:p>245 629.8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2011:18427</text:p>
          </table:table-cell>
          <table:table-cell office:value-type="string" table:style-name="ce9">
            <text:p>33 543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0000:13675</text:p>
          </table:table-cell>
          <table:table-cell office:value-type="string" table:style-name="ce9">
            <text:p>891 394.8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0000:13676</text:p>
          </table:table-cell>
          <table:table-cell office:value-type="string" table:style-name="ce9">
            <text:p>3 433 734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0000:13677</text:p>
          </table:table-cell>
          <table:table-cell office:value-type="string" table:style-name="ce9">
            <text:p>536 322.0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1020:7111</text:p>
          </table:table-cell>
          <table:table-cell office:value-type="string" table:style-name="ce9">
            <text:p>54 373.6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3006:3582</text:p>
          </table:table-cell>
          <table:table-cell office:value-type="string" table:style-name="ce9">
            <text:p>722 918.5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10008:1372</text:p>
          </table:table-cell>
          <table:table-cell office:value-type="string" table:style-name="ce9">
            <text:p>629 001.8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12003:24613</text:p>
          </table:table-cell>
          <table:table-cell office:value-type="string" table:style-name="ce9">
            <text:p>135 201.8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12006:7496</text:p>
          </table:table-cell>
          <table:table-cell office:value-type="string" table:style-name="ce9">
            <text:p>83 399.9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00000:13821</text:p>
          </table:table-cell>
          <table:table-cell office:value-type="string" table:style-name="ce9">
            <text:p>11 121.8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00000:13822</text:p>
          </table:table-cell>
          <table:table-cell office:value-type="string" table:style-name="ce9">
            <text:p>158 177.2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00000:13823</text:p>
          </table:table-cell>
          <table:table-cell office:value-type="string" table:style-name="ce9">
            <text:p>12 357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00000:13824</text:p>
          </table:table-cell>
          <table:table-cell office:value-type="string" table:style-name="ce9">
            <text:p>60 552.2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02001:8298</text:p>
          </table:table-cell>
          <table:table-cell office:value-type="string" table:style-name="ce9">
            <text:p>67 966.8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05008:6076</text:p>
          </table:table-cell>
          <table:table-cell office:value-type="string" table:style-name="ce9">
            <text:p>5 088 044.1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06004:21672</text:p>
          </table:table-cell>
          <table:table-cell office:value-type="string" table:style-name="ce9">
            <text:p>12 357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09003:15147</text:p>
          </table:table-cell>
          <table:table-cell office:value-type="string" table:style-name="ce9">
            <text:p>144 995.8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09003:15148</text:p>
          </table:table-cell>
          <table:table-cell office:value-type="string" table:style-name="ce9">
            <text:p>105 039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09004:13461</text:p>
          </table:table-cell>
          <table:table-cell office:value-type="string" table:style-name="ce9">
            <text:p>64 259.5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15003:34829</text:p>
          </table:table-cell>
          <table:table-cell office:value-type="string" table:style-name="ce9">
            <text:p>48 194.6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15003:34830</text:p>
          </table:table-cell>
          <table:table-cell office:value-type="string" table:style-name="ce9">
            <text:p>97 213.1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15004:3801</text:p>
          </table:table-cell>
          <table:table-cell office:value-type="string" table:style-name="ce9">
            <text:p>60 552.2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15004:3802</text:p>
          </table:table-cell>
          <table:table-cell office:value-type="string" table:style-name="ce9">
            <text:p>121 104.4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15004:3803</text:p>
          </table:table-cell>
          <table:table-cell office:value-type="string" table:style-name="ce9">
            <text:p>66 731.0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15004:3804</text:p>
          </table:table-cell>
          <table:table-cell office:value-type="string" table:style-name="ce9">
            <text:p>8 238.4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15005:34016</text:p>
          </table:table-cell>
          <table:table-cell office:value-type="string" table:style-name="ce9">
            <text:p>3 707.2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15005:34017</text:p>
          </table:table-cell>
          <table:table-cell office:value-type="string" table:style-name="ce9">
            <text:p>95 565.4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15005:34018</text:p>
          </table:table-cell>
          <table:table-cell office:value-type="string" table:style-name="ce9">
            <text:p>49 430.4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15005:34019</text:p>
          </table:table-cell>
          <table:table-cell office:value-type="string" table:style-name="ce9">
            <text:p>74 145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15005:34020</text:p>
          </table:table-cell>
          <table:table-cell office:value-type="string" table:style-name="ce9">
            <text:p>74 145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15007:23030</text:p>
          </table:table-cell>
          <table:table-cell office:value-type="string" table:style-name="ce9">
            <text:p>65 907.2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15007:23031</text:p>
          </table:table-cell>
          <table:table-cell office:value-type="string" table:style-name="ce9">
            <text:p>97 213.1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8:0000000:7282</text:p>
          </table:table-cell>
          <table:table-cell office:value-type="string" table:style-name="ce9">
            <text:p>715 093.1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8:0000000:7283</text:p>
          </table:table-cell>
          <table:table-cell office:value-type="string" table:style-name="ce9">
            <text:p>108 746.8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8:0001005:3595</text:p>
          </table:table-cell>
          <table:table-cell office:value-type="string" table:style-name="ce9">
            <text:p>16 476.8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8:0001011:7492</text:p>
          </table:table-cell>
          <table:table-cell office:value-type="string" table:style-name="ce9">
            <text:p>108 746.8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8:0002004:8815</text:p>
          </table:table-cell>
          <table:table-cell office:value-type="string" table:style-name="ce9">
            <text:p>92 682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8:0002005:7464</text:p>
          </table:table-cell>
          <table:table-cell office:value-type="string" table:style-name="ce9">
            <text:p>33 365.5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8:0002020:10920</text:p>
          </table:table-cell>
          <table:table-cell office:value-type="string" table:style-name="ce9">
            <text:p>70 438.3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8:0002020:10921</text:p>
          </table:table-cell>
          <table:table-cell office:value-type="string" table:style-name="ce9">
            <text:p>14 829.1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8:0002020:10922</text:p>
          </table:table-cell>
          <table:table-cell office:value-type="string" table:style-name="ce9">
            <text:p>13 593.3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8:0002020:10923</text:p>
          </table:table-cell>
          <table:table-cell office:value-type="string" table:style-name="ce9">
            <text:p>60 552.2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8:0002020:10924</text:p>
          </table:table-cell>
          <table:table-cell office:value-type="string" table:style-name="ce9">
            <text:p>11 121.8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8:0002020:10925</text:p>
          </table:table-cell>
          <table:table-cell office:value-type="string" table:style-name="ce9">
            <text:p>14 829.1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8:0002020:10926</text:p>
          </table:table-cell>
          <table:table-cell office:value-type="string" table:style-name="ce9">
            <text:p>210 079.2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8:0002022:4482</text:p>
          </table:table-cell>
          <table:table-cell office:value-type="string" table:style-name="ce9">
            <text:p>29 658.2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8:0003003:10709</text:p>
          </table:table-cell>
          <table:table-cell office:value-type="string" table:style-name="ce9">
            <text:p>1 182 014.0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8:0006005:2970</text:p>
          </table:table-cell>
          <table:table-cell office:value-type="string" table:style-name="ce9">
            <text:p>796 571.2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8:0008011:9944</text:p>
          </table:table-cell>
          <table:table-cell office:value-type="string" table:style-name="ce9">
            <text:p>9 886.0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8:0008011:9945</text:p>
          </table:table-cell>
          <table:table-cell office:value-type="string" table:style-name="ce9">
            <text:p>74 145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8:0013005:5388</text:p>
          </table:table-cell>
          <table:table-cell office:value-type="string" table:style-name="ce9">
            <text:p>50 048.2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8:0013005:5389</text:p>
          </table:table-cell>
          <table:table-cell office:value-type="string" table:style-name="ce9">
            <text:p>198 957.3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8:0013005:5390</text:p>
          </table:table-cell>
          <table:table-cell office:value-type="string" table:style-name="ce9">
            <text:p>292 257.2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8:0013006:1801</text:p>
          </table:table-cell>
          <table:table-cell office:value-type="string" table:style-name="ce9">
            <text:p>97 213.1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8:0013007:2023</text:p>
          </table:table-cell>
          <table:table-cell office:value-type="string" table:style-name="ce9">
            <text:p>29 658.2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8:0013007:2024</text:p>
          </table:table-cell>
          <table:table-cell office:value-type="string" table:style-name="ce9">
            <text:p>42 839.6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9:0000000:189437</text:p>
          </table:table-cell>
          <table:table-cell office:value-type="string" table:style-name="ce9">
            <text:p>372 375.6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9:0001006:13162</text:p>
          </table:table-cell>
          <table:table-cell office:value-type="string" table:style-name="ce9">
            <text:p>43 862.4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9:0002012:8040</text:p>
          </table:table-cell>
          <table:table-cell office:value-type="string" table:style-name="ce9">
            <text:p>7 292 209.5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9:0004005:9558</text:p>
          </table:table-cell>
          <table:table-cell office:value-type="string" table:style-name="ce9">
            <text:p>314 706.8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9:0004013:3295</text:p>
          </table:table-cell>
          <table:table-cell office:value-type="string" table:style-name="ce9">
            <text:p>83 410.5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9:0004013:3296</text:p>
          </table:table-cell>
          <table:table-cell office:value-type="string" table:style-name="ce9">
            <text:p>235 557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4013:3297</text:p>
          </table:table-cell>
          <table:table-cell office:value-type="string" table:style-name="ce9">
            <text:p>306 043.9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4013:3298</text:p>
          </table:table-cell>
          <table:table-cell office:value-type="string" table:style-name="ce9">
            <text:p>45 311.3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4013:3299</text:p>
          </table:table-cell>
          <table:table-cell office:value-type="string" table:style-name="ce9">
            <text:p>1 570 898.8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50309:7990</text:p>
          </table:table-cell>
          <table:table-cell office:value-type="string" table:style-name="ce9">
            <text:p>145 675.2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50309:7991</text:p>
          </table:table-cell>
          <table:table-cell office:value-type="string" table:style-name="ce9">
            <text:p>614 327.9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8:0000000:38881</text:p>
          </table:table-cell>
          <table:table-cell office:value-type="string" table:style-name="ce9">
            <text:p>19 073 218.1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8:0190110:312</text:p>
          </table:table-cell>
          <table:table-cell office:value-type="string" table:style-name="ce9">
            <text:p>38 691.4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8:0190110:313</text:p>
          </table:table-cell>
          <table:table-cell office:value-type="string" table:style-name="ce9">
            <text:p>61 261.5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0:0020425:2748</text:p>
          </table:table-cell>
          <table:table-cell office:value-type="string" table:style-name="ce9">
            <text:p>502 543.6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0:0020451:2259</text:p>
          </table:table-cell>
          <table:table-cell office:value-type="string" table:style-name="ce9">
            <text:p>18 963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0:0020451:2260</text:p>
          </table:table-cell>
          <table:table-cell office:value-type="string" table:style-name="ce9">
            <text:p>18 963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20:0020451:2261</text:p>
          </table:table-cell>
          <table:table-cell office:value-type="string" table:style-name="ce9">
            <text:p>123 576.3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20:0020451:2262</text:p>
          </table:table-cell>
          <table:table-cell office:value-type="string" table:style-name="ce9">
            <text:p>639 480.9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22:0020222:5</text:p>
          </table:table-cell>
          <table:table-cell office:value-type="string" table:style-name="ce9">
            <text:p>126 004.8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0:0003004:2177</text:p>
          </table:table-cell>
          <table:table-cell office:value-type="string" table:style-name="ce9">
            <text:p>861 234 217.5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5:0020321:1837</text:p>
          </table:table-cell>
          <table:table-cell office:value-type="string" table:style-name="ce9">
            <text:p>39 130 817.1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040903:5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148: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47:10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59:10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5018:10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7001:32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5016:10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5005:10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7004:15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3016:10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4005:10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12010:69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12010:71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2010:10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2010:10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2020:10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5002:57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7004:21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0:0003004:15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0:0003004:15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3:0020222:19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3:0020222:43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20202:1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90905:4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91110: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0:0020411:1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30254:2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1201:4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00000:160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00000:231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00000:34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35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353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00000:369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369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00000:421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00000:437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61:0020201: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50:10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3020:10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6003:20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6026:10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4030:40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1011:46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4003:10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7002:50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7002:50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3013:29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3:0020532:3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10114:63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10301: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10301: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316:739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30406:8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40308:32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0104:4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70104:4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71115:5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1115:5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1115:7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80512:1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402:4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402:6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1401:10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0:0020411:1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20411:2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0:0020411:2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0:0020411:2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0:0020411:2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0:0020411:3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0:0020421:2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1:0150305:7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1:0150801:4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1:0151801: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1:0151802: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1:0152002: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20107:1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20226:15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20229:36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20229:6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20604:5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118:27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118:27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118:27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219:5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227:1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312:5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328:4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331:5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617:2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650:12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40111:3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40224:5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40313:3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40407:3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040903:6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47:25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47:25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47:25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47:25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47:25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47:25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47:25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47:25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47:33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47:35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5018:31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5018:31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5018:31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5018:31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5018:31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5018:31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18:31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5018:31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5018:31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18:31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18:31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18:31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18:31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18:31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18:31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18:31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18:31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18:31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5018:31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5018:31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5018:31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5018:31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5018:31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5018:31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5018:31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5018:31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5018:31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5018:31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5018:31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5018:31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5018:31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5018:31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5018:31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5018:31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5018:31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5018:31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5018:31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5018:31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5018:31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5018:31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5018:31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5018:31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5018:31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5018:31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5018:31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5018:31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5018:31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5018:31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5018:31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5018:31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5018:31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5018:31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5018:31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5018:31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5018:31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5018:31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5018:31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5018:31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5018:31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5018:31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5018:31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5018:31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5018:31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5018:31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5018:31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5018:31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5018:31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5018:31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5018:31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5018:31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6026:18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6026:18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26:46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5001:95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5001:95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5001:97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5016:43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5016:43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5016:43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5016:43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5016:43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5016:43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5016:44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5016:44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5016:44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5016:44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5016:44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5016:44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5016:44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5016:44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5016:44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5016:44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5016:44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5016:44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5016:44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5016:44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5016:44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5016:44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5016:44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5016:44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5016:44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5016:44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5016:44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5016:44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5016:44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5016:44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5016:44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5016:44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5016:44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5016:44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5016:44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5016:44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5016:44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5016:44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5016:44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5016:44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5016:44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5016:44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5016:44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5016:44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5016:44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5016:44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5016:44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5016:44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5016:44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5016:44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5016:44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5016:44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5016:44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5016:44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5016:44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5016:44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5016:44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5016:44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5016:44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5016:44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5016:44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5016:44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5016:44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5016:44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5016:44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5016:44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5016:44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5016:44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5016:44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5016:44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5016:44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5016:44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5016:44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5016:44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5016:44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5016:44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5016:44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5016:44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5016:44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5016:44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5016:44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5016:44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5016:44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5016:44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5016:44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5016:44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5016:44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5016:44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5016:44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5016:44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5016:44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5016:44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5016:44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5016:44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5016:44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5016:44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5016:44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5016:44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5016:44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5016:44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5016:44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5016:44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5016:44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5016:44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5016:44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5016:44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5016:45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5016:45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5016:45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5016:45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5016:45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5016:45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5016:45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5016:45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5016:45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5016:45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5016:45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5016:45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5016:45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5016:45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5016:45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5016:45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5016:45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5016:45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5016:45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5016:45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5016:45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5016:45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5016:45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5016:45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5016:45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5016:45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5016:45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5016:45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5016:45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5016:45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5016:45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5016:45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5016:45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5016:45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5016:45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5016:45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5016:45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5016:45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5016:45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5016:45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5016:45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5016:45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5016:45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5016:45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5016:45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5016:45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5016:45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5016:45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5016:45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5016:45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5016:45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5016:45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5016:45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5016:45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5016:45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5016:45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5016:45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5016:45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5016:45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5016:45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5016:45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5016:45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5016:45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5016:45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5016:45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5016:45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5016:45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5016:45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5016:45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5016:45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5016:45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5016:45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5016:45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5016:45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5016:45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5016:45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5016:45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5016:45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5016:45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5016:45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5016:45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5016:45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5016:45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5016:45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5016:45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5016:45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5016:45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5016:45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5016:46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5016:46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5016:46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5016:46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5016:46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5016:46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5016:46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5016:46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5016:46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5016:46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5016:46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5016:46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5016:46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5016:46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5016:46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5016:46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5016:46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5016:46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5016:46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5016:46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5016:46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5016:46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5005:47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3016:15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3016:15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3016:15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4005:90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4005:90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2010:151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2010:151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2010:152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2010:152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2010:152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2010:152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2010:167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2010:167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2010:184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2010:184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2010:68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2010:68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2010:68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2010:68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2010:68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2010:68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2010:68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2010:68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2010:68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2010:68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2010:68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2010:68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2010:68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2010:68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2010:68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2010:68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2010:68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2010:68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2010:68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2010:68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2010:68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2010:68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2010:68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2010:68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2010:68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2010:68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2010:68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2010:68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2010:68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2010:68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2010:68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2010:68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2010:68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2010:68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2010:68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2010:68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2010:68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2010:68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2010:68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2010:68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2010:68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2010:68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2010:68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2010:68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2010:68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2010:68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2010:68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2010:68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2010:68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2010:68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2010:68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2010:68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2010:68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2010:68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2010:68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2010:68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2010:68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2010:68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2010:69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2010:69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2010:69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2010:69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2010:69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2010:69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2010:69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2010:69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2010:69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2010:69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2010:69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2010:69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2010:69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2010:69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2010:69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2010:69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2010:69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2010:69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2010:69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2010:69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2010:69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2010:69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2010:69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2010:69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2010:69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2010:69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2010:69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2010:69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2010:69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2010:69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2010:69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2010:69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2010:69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2010:69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2010:69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2010:69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2010:69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2010:69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2010:69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2010:69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2010:69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2010:69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2010:69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2010:69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2010:69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2010:69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2010:69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2010:69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2010:69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2010:69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2010:69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2010:69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2010:69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2010:69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2010:69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2010:69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2010:69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2010:69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2010:69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2010:69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2010:69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2010:69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2010:69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2010:69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2010:69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2010:69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2010:69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2010:69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2010:69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2010:69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2010:69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2010:69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2010:69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2010:69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2010:69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2010:69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2010:69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2010:69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2010:69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2010:69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2010:69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2010:69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2010:69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2010:69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2010:69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2010:69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2010:69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2010:69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2010:69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2010:69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2010:69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2010:69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2010:69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2010:69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2010:69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2010:69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2010:69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2010:69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2010:69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2010:69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2010:70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2010:70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2010:70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2010:70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2010:70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2010:70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2010:70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2010:70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2010:70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2010:70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2010:70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2010:70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2010:70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2010:70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2010:70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2010:70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2010:70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2010:70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2010:70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2010:70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2010:70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2010:70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2010:70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2010:70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2010:70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2010:70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2010:70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2010:70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2010:70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2010:70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2010:70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2010:70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2010:70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2010:70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2010:70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2010:70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2010:70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2010:70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2010:70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2010:70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2010:70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2010:70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2010:70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2010:70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2010:70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2010:70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2010:70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2010:70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2010:70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2010:70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2010:70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2010:70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2010:70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2010:70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2010:70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2010:70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2010:70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2010:70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2010:70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2010:70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2010:70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2010:70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2010:70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2010:70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2010:70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2010:70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2010:70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2010:70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2010:70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2010:70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2010:70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2010:70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2010:70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2010:70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2010:70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2010:70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2010:70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2010:70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2010:70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2010:70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2010:70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2010:70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2010:70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2010:70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2010:70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2010:70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2010:70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2010:70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2010:70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2010:70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2010:70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2010:70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2010:70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2010:70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2010:70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2010:70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2010:70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2010:70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2010:70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2010:70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2010:71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2010:71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2010:71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2010:71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2010:71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2010:71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2010:71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2010:71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2010:71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2010:71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2010:71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2010:71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2010:71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2010:71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2010:71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2010:71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2010:71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2010:71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2010:71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2010:71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2010:71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2010:71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2010:71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2010:71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2010:71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2010:71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2010:71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2010:71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2010:71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2010:71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2010:71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2010:71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2010:71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2010:71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2010:71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2010:71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2010:71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2010:71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2010:71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2010:71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2010:71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2010:71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2010:71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2010:71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2010:71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2010:71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2010:71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2010:71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2010:71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2010:71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2010:71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2010:71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2010:71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2010:71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2010:71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2010:71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2010:71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2010:71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2010:71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2010:71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2010:71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2010:71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2010:71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2010:71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2010:71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2010:71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2010:71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2010:71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2010:71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2010:71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2010:71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2010:71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2010:71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2010:71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2010:71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2010:71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2010:71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2010:71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2010:71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2010:71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2010:71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2010:71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2010:71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2010:71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2010:71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2010:71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2010:71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2010:71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2010:71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2010:71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2010:71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2010:71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2010:71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2010:71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2010:71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2010:71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2010:71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2010:71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2010:71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2010:71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2011:87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2011:87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2011:87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01002:14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01002:14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1002:14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1002:14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1002:14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1002:14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1002:14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1002:14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1002:14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1002:14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1002:14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1002:14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01002:14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01002:14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01002:14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01002:14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01002:14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01002:14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01002:14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01002:14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01002:14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01002:14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01002:14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8:0001002:14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8:0001002:14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8:0001002:14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01002:14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01002:14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8:0001002:14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8:0001002:14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8:0001002:15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8:0001002:15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8:0001002:15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8:0001002:15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01002:15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01002:15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8:0001002:15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01002:15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8:0001002:15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8:0001002:15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8:0001002:15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8:0001002:15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01002:15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8:0001002:15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8:0001002:15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8:0001002:15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8:0001002:15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8:0001002:15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8:0001002:15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8:0001002:15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8:0001002:15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8:0001002:15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8:0001002:15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8:0001002:15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8:0001002:15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8:0001002:15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8:0001002:15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8:0001002:15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8:0001002:15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8:0001002:15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8:0001002:15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8:0001002:15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8:0001002:15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8:0001002:15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8:0001002:15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8:0001002:15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8:0001002:15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8:0001002:15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01002:15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01002:15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01002:15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01006:28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01006:28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01006:28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8:0001006:28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8:0001006:29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8:0001006:29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8:0001006:29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8:0001006:29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8:0001006:29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8:0001006:29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8:0001006:29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8:0001006:29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8:0001006:29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8:0001006:29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8:0001006:29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8:0001006:29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8:0001006:29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8:0001006:29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8:0001006:29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8:0001006:29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8:0001006:29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8:0001006:29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8:0001006:29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8:0001006:29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8:0001006:29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8:0001006:29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8:0001006:29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8:0001006:29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8:0001011:63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8:0001011:63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8:0001011:63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8:0001011:64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8:0001011:64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8:0001011:64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8:0001011:64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8:0001011:64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8:0001011:64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8:0001011:64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8:0001011:64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8:0001011:64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8:0001011:64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8:0001011:64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8:0001011:64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8:0001011:64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8:0001011:64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8:0001011:64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01011:64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01011:64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8:0001011:64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8:0010016:10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3013:30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3013:30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3013:30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3013:30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8:0190904:19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2:0000000:39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2:0000000:42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1:0120303:54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1:0130202:61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00000:751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0:0000000:120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0:0000000:77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1047:25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1047:25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1047:25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1047:25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1047:33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1047:33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1047:33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1047:33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1047:33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1050:22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1050:22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1050:22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1050:22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1050:22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1050:22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1050:22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1050:22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1050:22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1050:22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1050:22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1059:13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1059:13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1059:30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1059:30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2009:27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3044:40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5016:36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5016:36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5016:36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5016:36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5016:36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5018:31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5018:31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5018:31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5018:31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5018:31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5018:31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5018:31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5018:31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5018:78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5018:78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5018:78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6003:21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6003:21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6003:21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6003:21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6003:21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6003:21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6003:21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6003:21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6003:21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6003:21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6003:21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6003:21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6003:21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6003:21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6003:21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6003:21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6003:21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15004:29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3007:51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3007:52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3007:56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5001:95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5001:95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5016:45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5016:45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5016:45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5016:45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5016:45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5016:45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5016:45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5016:45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5016:45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5016:45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5016:45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5016:67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5016:67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5016:67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5016:67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1016:30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2003:128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4006:26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5008:154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6002:156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8004:21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4003:21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4003:21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4003:21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04003:21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6:0007004:15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6:0011003:62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6:0012020:108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04004:48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5008:23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5008:337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01009:30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01009:30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01009:30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01009:30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01009:30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01011:15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01011:15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01011:15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8:0001011:32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8:0001011:64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2004:17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2004:17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2005:59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2005:59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2010:28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2010:28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2010:28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2010:28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2010:28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2010:28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2010:29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2010:29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2010:29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2010:29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2010:29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2010:29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2010:29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2010:29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2010:29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2010:29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2010:29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2010:29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02010:30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02010:30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02010:30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02010:30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02010:30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02010:30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2010:30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2010:30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02010:30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02010:31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02010:31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2010:31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02010:31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02010:31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02010:31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02010:31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2010:31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2010:31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2010:31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2010:31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2010:31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2010:31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2010:31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2010:31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2010:32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2010:32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2010:32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2010:32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2010:32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2010:32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2010:32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02010:32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02010:32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02010:32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02010:32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02010:32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02010:32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02010:32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02010:32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02010:32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02010:32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02010:32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02010:32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02010:32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02010:32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02010:32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02010:32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02010:32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02010:32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02010:32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02010:32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02010:33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02010:33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02010:33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02010:33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02010:33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02010:33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02010:33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02010:33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02010:33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02010:33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02010:33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02010:33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02010:33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02010:33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02010:33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02010:33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02010:33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02010:33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02010:33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02010:33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02010:33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8:0002010:33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02010:33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02010:34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02010:34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02010:34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02010:34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02010:34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2010:34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2010:34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02010:34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02010:34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02010:34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02010:34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02010:34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02010:34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02010:34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02010:34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02010:34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2010:35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2010:35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2010:35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2010:35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2010:35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2010:35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2010:35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2010:35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2010:35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2010:35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2010:35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2010:35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2010:36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2010:36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2010:36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2010:36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2010:36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2010:36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2010:36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2010:36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2010:36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2010:36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2010:36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2010:36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2010:36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2010:36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2010:36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2010:36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2010:36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2010:36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2010:37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2010:37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2010:37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2010:37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2010:37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2010:37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2010:37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2010:37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2010:37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2010:37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2010:37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2010:37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2010:37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2010:37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2010:37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2010:37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2010:38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2010:38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2010:38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2010:38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2010:38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2010:38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2010:38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2010:38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2010:38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2010:38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2010:38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2010:38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2010:38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2010:38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2010:38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2010:39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2010:39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2010:39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2010:39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2019:19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2019:19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2019:19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2019:19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2019:19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2019:19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2019:20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2019:20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2019:30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2019:33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2019:33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2019:33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02019:33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02019:33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02019:34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2019:34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2019:34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02019:34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2019:34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2019:35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2019:35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2019:35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2019:35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02019:35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02019:35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02019:35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02019:35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02019:36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02019:36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02019:36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2019:36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2019:38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2019:39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2019:39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2019:393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2019:39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2019:39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2019:39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2019:43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2019:43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2019:54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2020:108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2020:82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2020:901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2020:90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2020:94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2020:94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2020:94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2020:94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2020:94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02020:94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2020:94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2020:94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02020:94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02020:94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02020:94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02021:10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02021:10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02021:10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2021:11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2021:11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2021:11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02021:11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02021:11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02021:12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02021:12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02021:12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02021:12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02021:12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02021:12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02021:12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02021:12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02021:12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02021:12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02021:12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02021:13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02021:13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02021:13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02021:13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02021:21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02021:21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02021:22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02021:22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02021:23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02021:23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02021:23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02021:23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02021:23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04001:28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04001:28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04001:28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04001:28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04001:28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8:0004001:28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8:0004001:28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8:0004001:28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8:0004001:29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8:0004001:29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8:0004001:39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8:0004001:39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8:0004001:39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8:0004001:39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8:0004001:40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8:0004001:40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8:0004001:40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8:0004001:40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8:0004001:40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8:0004001:409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8:0004001:41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8:0004001:41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8:0004001:410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8:0004001:41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8:0004001:41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8:0004001:41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8:0004001:41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8:0004014:11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8:0004014:11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8:0004014:11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8:0004014:11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8:0004014:11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8:0004014:11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8:0004014:11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8:0004014:11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8:0004014:11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8:0004014:11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8:0004014:11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8:0004014:11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8:0004014:11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8:0004014:11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8:0004014:12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8:0004014:12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8:0004014:12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8:0004014:13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8:0004014:130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8:0004014:13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8:0004014:13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8:0004014:13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8:0004014:13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8:0004014:13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8:0004014:13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8:0004014:13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8:0004014:13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8:0004014:13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8:0004014:13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8:0004014:13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8:0004014:13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8:0004014:135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8:0004014:13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8:0004014:13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8:0004014:136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8:0004014:136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8:0004014:13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8:0004014:13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8:0004014:13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8:0004014:13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04014:13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04014:140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8:0004014:14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8:0004014:14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8:0004014:14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8:0004014:14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8:0004014:23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8:0004014:23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8:0004014:243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8:0004014:24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8:0004014:24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8:0004014:24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8:0004014:24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8:0004014:24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8:0004014:24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8:0004014:24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8:0004014:245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8:0004014:24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8:0004014:24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8:0004014:24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8:0004014:24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8:0004014:24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8:0004014:24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8:0004014:24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8:0004014:24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8:0004014:249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8:0004014:25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8:0004014:25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8:0004014:25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8:0004014:251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04014:25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04014:25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04014:25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04014:253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04014:25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04014:25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04014:25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04014:25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04014:25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04014:25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05001:10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05001:10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8:0005007:110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8:0005007:11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8:0005007:11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8:0005007:11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8:0005007:12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8:0005007:13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8:0005007:13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8:0005007:13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8:0005007:13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8:0005007:14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8:0005007:159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8:0005007:15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8:0005007:17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8:0005007:18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8:0005007:18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8:0005007:185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8:0005007:18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8:0005007:18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8:0005007:19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8:0005007:20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8:0005007:20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8:0005007:20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8:0005007:210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8:0005007:21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8:0005007:21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8:0008002:125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8:0010003:189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10003:189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10003:24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10003:25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10003:25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10003:25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10003:26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10003:27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10003:272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10007:16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10007:16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10007:16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10007:16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10007:16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10007:165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10007:165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8:0010007:16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10007:167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8:0010007:168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8:0010007:16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8:0010007:17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10007:174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10007:17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10012:24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10016:107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10016:108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10016:10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10016:108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10016:10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8:0010016:10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8:0010016:10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8:0010016:10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1012:427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1012:71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2015:328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1:0140405:1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2:0000000:16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1:0001047:31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1:0001047:33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1:0005004:456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1:0005004:466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1:0005004:514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1:0005004:594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1:0005017:402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5018:733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5018:738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5018:738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2:0001003:43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5016:636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4:0000000:57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4:0002011:184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0000:35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6:0003016:179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04004:834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00000:65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2010:1324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2011:53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5008:1353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5008:1353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5008:135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8:0002008:570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8:0191110: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1:0151302:4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10009:707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10009:70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1:0005004:589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d433a977c76313cf30ec4121551f8d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9-03T08:20:22Z</meta:creation-date>
    <dc:date>2024-09-03T08:23:29Z</dc:date>
  </office:meta>
</office:document-meta>
</file>