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91</text:p>
          </table:table-cell>
          <table:table-cell table:number-columns-repeated="3" table:style-name="ce3"/>
          <table:table-cell office:value-type="string" table:style-name="ce4">
            <text:p>02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1:112</text:p>
          </table:table-cell>
          <table:table-cell office:value-type="string" table:style-name="ce9">
            <text:p>2 330 097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127</text:p>
          </table:table-cell>
          <table:table-cell office:value-type="string" table:style-name="ce9">
            <text:p>2 328 288.3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1013:10</text:p>
          </table:table-cell>
          <table:table-cell office:value-type="string" table:style-name="ce9">
            <text:p>554 337.8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402:35</text:p>
          </table:table-cell>
          <table:table-cell office:value-type="string" table:style-name="ce9">
            <text:p>5 045 250.96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402:46</text:p>
          </table:table-cell>
          <table:table-cell office:value-type="string" table:style-name="ce9">
            <text:p>5 111 733.76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21:50</text:p>
          </table:table-cell>
          <table:table-cell office:value-type="string" table:style-name="ce9">
            <text:p>1 822 339.2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411:185</text:p>
          </table:table-cell>
          <table:table-cell office:value-type="string" table:style-name="ce9">
            <text:p>960 245.55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411:199</text:p>
          </table:table-cell>
          <table:table-cell office:value-type="string" table:style-name="ce9">
            <text:p>1 021 676.25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411:202</text:p>
          </table:table-cell>
          <table:table-cell office:value-type="string" table:style-name="ce9">
            <text:p>1 020 238.48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411:215</text:p>
          </table:table-cell>
          <table:table-cell office:value-type="string" table:style-name="ce9">
            <text:p>1 110 144.7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411:217</text:p>
          </table:table-cell>
          <table:table-cell office:value-type="string" table:style-name="ce9">
            <text:p>1 041 307.4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411:225</text:p>
          </table:table-cell>
          <table:table-cell office:value-type="string" table:style-name="ce9">
            <text:p>997 143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411:233</text:p>
          </table:table-cell>
          <table:table-cell office:value-type="string" table:style-name="ce9">
            <text:p>1 036 542.06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411:238</text:p>
          </table:table-cell>
          <table:table-cell office:value-type="string" table:style-name="ce9">
            <text:p>1 050 892.5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411:244</text:p>
          </table:table-cell>
          <table:table-cell office:value-type="string" table:style-name="ce9">
            <text:p>1 012 810.42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411:250</text:p>
          </table:table-cell>
          <table:table-cell office:value-type="string" table:style-name="ce9">
            <text:p>997 977.26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411:260</text:p>
          </table:table-cell>
          <table:table-cell office:value-type="string" table:style-name="ce9">
            <text:p>1 044 139.6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411:272</text:p>
          </table:table-cell>
          <table:table-cell office:value-type="string" table:style-name="ce9">
            <text:p>1 080 479.7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411:338</text:p>
          </table:table-cell>
          <table:table-cell office:value-type="string" table:style-name="ce9">
            <text:p>1 064 939.36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11:358</text:p>
          </table:table-cell>
          <table:table-cell office:value-type="string" table:style-name="ce9">
            <text:p>1 316 242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30:4373</text:p>
          </table:table-cell>
          <table:table-cell office:value-type="string" table:style-name="ce9">
            <text:p>472 461.11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6035:4673</text:p>
          </table:table-cell>
          <table:table-cell office:value-type="string" table:style-name="ce9">
            <text:p>123 238 163.36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1004:1016</text:p>
          </table:table-cell>
          <table:table-cell office:value-type="string" table:style-name="ce9">
            <text:p>6 893 991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6003:7766</text:p>
          </table:table-cell>
          <table:table-cell office:value-type="string" table:style-name="ce9">
            <text:p>269 843 753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2016:9590</text:p>
          </table:table-cell>
          <table:table-cell office:value-type="string" table:style-name="ce9">
            <text:p>530 571.3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03:3651</text:p>
          </table:table-cell>
          <table:table-cell office:value-type="string" table:style-name="ce9">
            <text:p>245 335 837.59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3016:7110</text:p>
          </table:table-cell>
          <table:table-cell office:value-type="string" table:style-name="ce9">
            <text:p>62 240 033.52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4019:31987</text:p>
          </table:table-cell>
          <table:table-cell office:value-type="string" table:style-name="ce9">
            <text:p>758 418 574.68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9002:13779</text:p>
          </table:table-cell>
          <table:table-cell office:value-type="string" table:style-name="ce9">
            <text:p>364 357 186.69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4008:14130</text:p>
          </table:table-cell>
          <table:table-cell office:value-type="string" table:style-name="ce9">
            <text:p>1 402 232 949.72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0:7237</text:p>
          </table:table-cell>
          <table:table-cell office:value-type="string" table:style-name="ce9">
            <text:p>3 243 313.92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0:7238</text:p>
          </table:table-cell>
          <table:table-cell office:value-type="string" table:style-name="ce9">
            <text:p>6 954 451.79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5:138</text:p>
          </table:table-cell>
          <table:table-cell office:value-type="string" table:style-name="ce9">
            <text:p>504 672 658.63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0001:9805</text:p>
          </table:table-cell>
          <table:table-cell office:value-type="string" table:style-name="ce9">
            <text:p>10 864 655.36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2030:14</text:p>
          </table:table-cell>
          <table:table-cell office:value-type="string" table:style-name="ce9">
            <text:p>71 791 358.02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0:0003004:2176</text:p>
          </table:table-cell>
          <table:table-cell office:value-type="string" table:style-name="ce9">
            <text:p>3 607 196.52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201:680</text:p>
          </table:table-cell>
          <table:table-cell office:value-type="string" table:style-name="ce9">
            <text:p>1 818 579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201:681</text:p>
          </table:table-cell>
          <table:table-cell office:value-type="string" table:style-name="ce9">
            <text:p>1 818 579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000000:33816</text:p>
          </table:table-cell>
          <table:table-cell office:value-type="string" table:style-name="ce9">
            <text:p>3 438 254.82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000000:38884</text:p>
          </table:table-cell>
          <table:table-cell office:value-type="string" table:style-name="ce9">
            <text:p>952 647.72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103:1143</text:p>
          </table:table-cell>
          <table:table-cell office:value-type="string" table:style-name="ce9">
            <text:p>1 370 695.47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103:1144</text:p>
          </table:table-cell>
          <table:table-cell office:value-type="string" table:style-name="ce9">
            <text:p>811 615.97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103:1145</text:p>
          </table:table-cell>
          <table:table-cell office:value-type="string" table:style-name="ce9">
            <text:p>807 743.0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103:1146</text:p>
          </table:table-cell>
          <table:table-cell office:value-type="string" table:style-name="ce9">
            <text:p>830 452.68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103:1147</text:p>
          </table:table-cell>
          <table:table-cell office:value-type="string" table:style-name="ce9">
            <text:p>1 176 082.38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103:1148</text:p>
          </table:table-cell>
          <table:table-cell office:value-type="string" table:style-name="ce9">
            <text:p>260 335.87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103:1149</text:p>
          </table:table-cell>
          <table:table-cell office:value-type="string" table:style-name="ce9">
            <text:p>1 129 877.3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103:1150</text:p>
          </table:table-cell>
          <table:table-cell office:value-type="string" table:style-name="ce9">
            <text:p>1 649 918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103:1151</text:p>
          </table:table-cell>
          <table:table-cell office:value-type="string" table:style-name="ce9">
            <text:p>1 129 877.3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103:1152</text:p>
          </table:table-cell>
          <table:table-cell office:value-type="string" table:style-name="ce9">
            <text:p>1 129 877.3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103:1153</text:p>
          </table:table-cell>
          <table:table-cell office:value-type="string" table:style-name="ce9">
            <text:p>1 129 877.3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103:1154</text:p>
          </table:table-cell>
          <table:table-cell office:value-type="string" table:style-name="ce9">
            <text:p>1 529 511.9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103:1155</text:p>
          </table:table-cell>
          <table:table-cell office:value-type="string" table:style-name="ce9">
            <text:p>749 135.29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103:1156</text:p>
          </table:table-cell>
          <table:table-cell office:value-type="string" table:style-name="ce9">
            <text:p>1 222 968.6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803:1002</text:p>
          </table:table-cell>
          <table:table-cell office:value-type="string" table:style-name="ce9">
            <text:p>3 252 277.5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1102:428</text:p>
          </table:table-cell>
          <table:table-cell office:value-type="string" table:style-name="ce9">
            <text:p>2 023 435.2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1102:429</text:p>
          </table:table-cell>
          <table:table-cell office:value-type="string" table:style-name="ce9">
            <text:p>1 785 384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80506:382</text:p>
          </table:table-cell>
          <table:table-cell office:value-type="string" table:style-name="ce9">
            <text:p>1 228 993.75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80506:383</text:p>
          </table:table-cell>
          <table:table-cell office:value-type="string" table:style-name="ce9">
            <text:p>1 223 210.25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80506:384</text:p>
          </table:table-cell>
          <table:table-cell office:value-type="string" table:style-name="ce9">
            <text:p>1 243 452.5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80506:385</text:p>
          </table:table-cell>
          <table:table-cell office:value-type="string" table:style-name="ce9">
            <text:p>1 243 452.5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80506:386</text:p>
          </table:table-cell>
          <table:table-cell office:value-type="string" table:style-name="ce9">
            <text:p>1 078 622.75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80506:387</text:p>
          </table:table-cell>
          <table:table-cell office:value-type="string" table:style-name="ce9">
            <text:p>488 705.75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106:768</text:p>
          </table:table-cell>
          <table:table-cell office:value-type="string" table:style-name="ce9">
            <text:p>1 630 660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106:769</text:p>
          </table:table-cell>
          <table:table-cell office:value-type="string" table:style-name="ce9">
            <text:p>1 630 660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516:628</text:p>
          </table:table-cell>
          <table:table-cell office:value-type="string" table:style-name="ce9">
            <text:p>7 015 804.17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904:2001</text:p>
          </table:table-cell>
          <table:table-cell office:value-type="string" table:style-name="ce9">
            <text:p>59 501 158.08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915:410</text:p>
          </table:table-cell>
          <table:table-cell office:value-type="string" table:style-name="ce9">
            <text:p>2 160 056.4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915:411</text:p>
          </table:table-cell>
          <table:table-cell office:value-type="string" table:style-name="ce9">
            <text:p>1 646 546.09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1401:1004</text:p>
          </table:table-cell>
          <table:table-cell office:value-type="string" table:style-name="ce9">
            <text:p>4 337 518.19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9:0010202:464</text:p>
          </table:table-cell>
          <table:table-cell office:value-type="string" table:style-name="ce9">
            <text:p>1 289 907.15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43:522</text:p>
          </table:table-cell>
          <table:table-cell office:value-type="string" table:style-name="ce9">
            <text:p>4 557 662.18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1:0150401:1748</text:p>
          </table:table-cell>
          <table:table-cell office:value-type="string" table:style-name="ce9">
            <text:p>1 767 247.68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00000:105874</text:p>
          </table:table-cell>
          <table:table-cell office:value-type="string" table:style-name="ce9">
            <text:p>1 401 667.00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110:978</text:p>
          </table:table-cell>
          <table:table-cell office:value-type="string" table:style-name="ce9">
            <text:p>4 651 343.14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305:517</text:p>
          </table:table-cell>
          <table:table-cell office:value-type="string" table:style-name="ce9">
            <text:p>582 066.56</text:p>
          </table:table-cell>
          <table:table-cell office:value-type="date" office:date-value="2024-08-27T00:00:00" table:style-name="ce8">
            <text:p>27.08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04: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2007:1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2010:100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7:0013003:154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4020:80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4021:45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5001:68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5001:70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21:0000000:7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4:14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4:14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4:14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4:14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04:14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04:147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4:10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16:11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18:2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218:2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18:2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18:2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18:2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218:2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218:2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18:2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18:3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18:3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18:90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18: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18:9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18:9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18:96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18:96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18:9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308: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104:1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111:6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50309:13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309:13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309:13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309:13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309:13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50309:13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309:13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309:136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309:13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309:136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309:13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309:13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309:13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309:13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309:13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309:13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309:13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309:13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309:13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309:13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309:13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309:13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309:13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309:13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309:13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309:13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309:14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309:14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309:14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309:14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309:14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309:140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309:140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9:140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309:14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309:14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9:14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9:14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309:14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309:14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309:14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309:14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309:14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309:14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309:14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309:14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309:14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309:14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309:14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309:14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309:14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309:14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309:14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309:14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309:14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309:14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309:14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309:14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309:14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309:14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309:14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309:14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309:14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309:14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309:147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309:14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309:14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309:14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309:14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309:14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309:14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309:14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309:14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309:14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309:14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309:148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309:14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309:14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309:14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309:14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309:14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309:149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309:15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309:1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40425:1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40430: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40430: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40431: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40431: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40431: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40503:1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40503: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40504:1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504: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40504: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40504: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40504: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40504: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40504: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40504: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40504: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40504: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40504: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40504: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40504: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40504: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40504: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40504: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40504: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40504: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40504: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40504: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40504: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40504: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40504: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40504: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40504:5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40504: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40504: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40504: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40504: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40504: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504: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40504: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40504: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40505:1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40505:1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40505:1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40505: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40505:1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40505: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40505:1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40505:1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40505:1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40505: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40505:1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40505:1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40505: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40505: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40505: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40505:2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40505: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40505:2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40505:2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40505: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40505: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40505:26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40505: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40505:2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40505: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40505: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40505:3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40505: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40505:3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40505: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40505: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40505:3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40505:3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40505:3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40505:3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40505:3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40505:3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40505: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40505: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40505: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40505: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40505: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40505: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40505: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40505: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40505: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40505: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40505: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40505: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40505: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40505: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40505: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40505: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40505: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50103: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50103: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50303:1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50303:1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50303:1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50303: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50303:1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50303:2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50303: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50303: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0303: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0303: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0303:3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50303:3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0303: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0303:3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0303:3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0303: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0303: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0303: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0303: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0303: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0303: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0303: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0303: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0303: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0303: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0303: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0303: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0303: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0303: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0303: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0303:7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0303: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0303: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0303: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0303: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50303: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51306:1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51306:1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1306:1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51306:2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51306:2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51306:2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51306:2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51306:2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51306:2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51306:2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1306: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51306: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51306:45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51306: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51306: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204: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204:1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204: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204:1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204:1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204:1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204: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204: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204: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204: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704:1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704:1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704:17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704:1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704:1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704:1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704:1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704:18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704: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704: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704:2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704:2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704:2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704:2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0704:2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704:2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704:2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0704: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0704:2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0704: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0704: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0704: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0704:6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0704: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0704: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0704: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0704: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0704: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0704: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0704: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0704: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704: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704: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704: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705:1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705:1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712: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712: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0804:10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804:1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0804: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0804:1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0804:1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0804: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0804:1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0804: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0804: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0804: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0804: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0804: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0804: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0804: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402: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402: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1402: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1407: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1407: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1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330:1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32: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125: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127:1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127: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127: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127: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127: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127: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127: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127: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127: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127: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127: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127: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127: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127: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127: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127: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127: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127: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127: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127: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127: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127: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127: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127: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127: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127: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127: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145: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145: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145: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145: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145: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145: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145: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145: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145: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145: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145: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145: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145: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145: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145: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145: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145: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145: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145: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145: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145: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441: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506:2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643:1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650:2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650:2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650:2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650:2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650:2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650:26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650:2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650:2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650:2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650:2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650:2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650:2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650:2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650:27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650:2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650:2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650:2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650:2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650:2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650:2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650:2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650:2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650:2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650:2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650:2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650:2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650:28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650:2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650:2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650:2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650:2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650:2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650:2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650:2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650:2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650:2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650:2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650:2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650:3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650:3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650:3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650:3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650:30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650:3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650:30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650:30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650:30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650:31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650:3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650:3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650:3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650:3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650:3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650:3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650:3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650:3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650:3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650:3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650:3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650:3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650:3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650:3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650:3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650:3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650:3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650:3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650:3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650:3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650:3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650:3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650:3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650:3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650:3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650:3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650:3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650:3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650:3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650:3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650:3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650:3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650:3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650:3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650:3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650:38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650:3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650:3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650:3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650:3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650:3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650:3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650:39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650:3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650:3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650:3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650:3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650:4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650:4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650:4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650:4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650:40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650:4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650:40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650:40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650:40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650:40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650:41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650:4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650:4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650:4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650:4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650:4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650:4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650:4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650:4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650:4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650:4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650:4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650:4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650:4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650:4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650:4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650:4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650:4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650:4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650:4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650:4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650:4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650:4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650:4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650:4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650:4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650:4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650:4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650:4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650:4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650:4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650:4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650:4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650:4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650:4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650:4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650:4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650:4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650:4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650:4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650:45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658: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658:1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658:1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658:1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658:1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658:10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658:10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658:11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658:1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658:1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658:1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658: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658:1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658:1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658:1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658:1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658:1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658:1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658: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658:1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658:1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658:1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658:1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658:1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658:1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658:1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658:1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658: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658:1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658:1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658:1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658:1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658:1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658: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658:15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658:1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658:1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658:1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658:1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658:1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658:1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658:1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658:1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658:1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658:16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658:1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658:1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658:1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658:1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658:1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658:1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658:1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658:1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658: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658:1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658:1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658:1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658:1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658:1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658:1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658:1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658:1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658:1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658:1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658:1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658:1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658: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658:2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658:2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658:2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658:20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658:20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658: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658:2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658:2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658:2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658:2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658:2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658:2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658:2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658:2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658:2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658:2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658: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658:2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658:2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658:2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658:2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658:2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658:2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658:2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658:2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658:2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658:2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658: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658:2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658:2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658:2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658:2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658: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658:2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658:2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658:2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658:2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658:2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658:2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658:2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658:2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658:2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658:2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658:2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658:2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658:2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658:2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658:2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658:28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658:2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658:2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658: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658:2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658:2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658:2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658:2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658:2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658: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658:3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658:3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658:30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658:30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658:30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658: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658:31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658:3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658:3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658:3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658:3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658:3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658:3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658:3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658:3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658:3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658:3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658:3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658:3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658:3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658:3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658:3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658: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658:3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658:3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658:3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658:3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658:3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658:3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658: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658:35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658:3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658:3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658:3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658:3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658:3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658: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658:3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658:3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658:3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658:3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658:3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658:3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658: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658:3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658:3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658:37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658:3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658:3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658:3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658:3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658: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658:3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658:3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658:3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658:3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658:38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658:3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658: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658:3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658:3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658:3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658:3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658:3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658:3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658:3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658: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658:4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658:4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658:40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658:4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658:40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658: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658:4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658:4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658:4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658:4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658:4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658: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658:4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658:4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658:4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658:4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658:4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658:4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658: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658:4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658:4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658:4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658:4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658: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658: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658: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658:5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658: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30658: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30658: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30658: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30658: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30658: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30658: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30658: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30658: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30658:7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30658: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30658: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30658: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30658: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30658: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30658: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30658: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30658: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30658:8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30658: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30658: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30658: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30658:9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30658: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30658: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30658: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30661: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30661:1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30661:1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30661:1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30661:10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30661:10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30661:1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30661:1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30661:1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30661:1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30661:1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30661:1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30661:1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30661:1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30661:1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30661:1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661:1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661:1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661:1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661:1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661: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661:1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661:1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661:1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661:1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661:1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661:1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661:1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661:1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661:1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661:1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661:16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661:1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661:1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661:1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661: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661:1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661:1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661:1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661:1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661:1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661:1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661:1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661:1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661:1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661:1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661:1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661:1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661:1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661:1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661: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661:2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661:2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661:20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30661:2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661:2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661:2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661:2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661:2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661:2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661:2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661:2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30661:2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30661:2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30661: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30661:2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30661:2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30661:2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30661:2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30661:2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30661:2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30661:2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30661:2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30661:2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30661:2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30661:2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30661:2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30661:2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30661:2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30661:2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30661: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30661:26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30661:2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30661:2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30661:2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30661:27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30661:2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30661:2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30661:2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30661:2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30661:2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30661:2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30661:2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30661: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30661:2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30661:2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30661:2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30661:29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30661:2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30661:2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30661:2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30661:2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30661: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30661:3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30661:3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30661:3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30661:30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30661:3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30661:30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30661:30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30661:3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30661:3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30661:3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30661: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30661: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30661: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30661: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30661: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30661: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30661: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30661: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30661: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30661: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30661: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30661: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30661: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30661: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30661:6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30661: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30661: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30661: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30661: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30661: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30661: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30661: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30661: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30661: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30661: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30661: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30661: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30661: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30661: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30661:9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30661: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30661: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30661: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40134:6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40134: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40134: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40134: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40134: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40224: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40301: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40406: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40407:1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40411:1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40411:1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40411:1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40411:1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40411:1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40411:1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40411:1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40411:1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40411:1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40411:1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40411:1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40411:1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40411: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40411:2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40411:2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40411:2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40411:20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40411:2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40411:20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40411:20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40411:20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40411:21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40411:2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40411:2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40411:2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40411:2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40411:2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40411:2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40411:2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40411:2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40411:2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40411:2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40411:2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40411:2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40411:2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40411:2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40411:2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40411:2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40411:2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40411:2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40411:2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40411:2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40411:2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40411:2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40411:2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40411:2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40411:2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40411:2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40411:2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40411:2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40411:2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40411:2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40411:2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40411:2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40411:2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40411:2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40411:2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40411:2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40411:2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40411:2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40411:2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40411:2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40411:2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40411:26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40411:2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40411:2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40411:2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40411:2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40411:2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40411:2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40411:2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40411:2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40411:2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40411:2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40411:2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40411:2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40411:2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40411:2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40411:2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40411:3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40411:3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40411:3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40411:3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40411:3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40411:3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40411:3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40411:3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40411:3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40411:3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40411:3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40411:3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40411:3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40413: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40415: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40415: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40417: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40417: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0:0000000:4978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0:0000000:4978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0:0000000:4979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0:0000000:4979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0:0000000:49798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0:0000000:4979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0:0000000:4979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0:0000000:49798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0:0000000:4979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0:0000000:4980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0:0000000:4980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0:0000000:4980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0:0000000:4980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0:0000000:4980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0:0000000:4980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0:0000000:49836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0:0000000:713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07001: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10010: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16007:12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16007:12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23004:44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23015: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24004:14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24009:24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24009:24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2003:10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4006:93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4006:95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4009: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1013: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5003:118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5003:118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5003:59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5003: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06001: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5002:1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10001: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10012: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1021: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1021: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1021: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1021: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1021: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5005: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0:0007001:10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0:0007001:10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0:0007001:10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0:0007001:10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0:0007001:10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0:0007001: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0:0007001:11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0:0007001:1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0:0007001:11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0:0007001:1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0:0007001:11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0:0007001:11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0:0007001:11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0:0007001:11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0:0007001:1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0:0007001:11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0:0007001:1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0:0007001:1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0:0007001:1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0:0007001: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0:0007001:1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0:0007001:1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0:0007001:1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0:0007001:1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0:0007001:1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0:0007001: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0:0007001:66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0:0007001: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0:0007001:87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0:0007001:87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0:0007001:87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0:0007001:87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0:0007001:88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0:0007001:88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0:0007001:9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000000:1005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000000:100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000000:116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000000:157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000000:5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000000:78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000000:7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000000:9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00306:4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00306:47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00310:3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00310: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10108:5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10202: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40116:222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40222:100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40222:100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40222:10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40222:10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40222:10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40222:10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40222:10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40222:10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40222:10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40222:10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40222:10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40222:105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40222:10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40222:11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40222:13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40222:13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40222:7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40222:7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40222:8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40222:8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40222:8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40222:8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40222:80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40222:8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40222:8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40222:8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40222:8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40222:8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40222:8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40222:8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40222:8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40222:8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40222:8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40222:8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40222:8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40222:8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40308:9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50309:11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50309:11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50309:11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50309:11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50309:11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50309:11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50309:119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50309:11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50309: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50309: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50309:13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50309:13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50309:13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50309:13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50309:13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50309:135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50309:135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50309:13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50309:139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50309: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50309:14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50309:14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50309:140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50309:140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50309:14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50309:14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50309:143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50309:14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50309:14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50309:1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50309:15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50309:151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50309:15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50309:154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50309:15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50309:154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50309:15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50309:15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50309:156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50309:15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50309:15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50309:158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50309:15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50309:158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50309:159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50309:159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50309:15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50309:15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50309:159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50309:1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50309: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50309: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50309:194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50309:19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50309:19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50309:19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50309:19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50309:196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50309:196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50309:196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50309: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50309: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50309:20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50309:203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50309:203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50309:20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50309:20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50309:20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50309:2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50309:2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50309:2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50309:2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50309: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50309:2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50309:2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50309:2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50309:2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50309: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50309:3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50309:3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50309:374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50309:374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50309:37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50309:37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50309:37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50309:381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50309:38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50309:381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50309:38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50309:38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50309:385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50309:38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50309:386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50309:38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50309:387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50309:38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50309:387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50309:38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50309:388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50309:388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50309: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50309: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50309: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50309:61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50309:61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50309:787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50309:78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50309:793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50309:79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50309:794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50309:794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50309:794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50309:795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50309:795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50309:795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50309:795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50309:795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50309:795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50309:83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50309:83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8:0000000:347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8:0000000:3581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8:0170103:48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8:0170103:48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8:0170103:5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8:0191017:40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0:0020427:34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00000:10565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00000:10567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00000:1056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20330:123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20330:171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20604:1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20604:1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20604:8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30127:39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30127:39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30127:39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30127:3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30127:39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30127:39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30127:39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30127:40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30127:4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30127:7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30127:7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30127:8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30145:31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30145:32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30145:6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30145: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30650:1008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30650:10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30650:22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30650:26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30650:26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30658:760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30661: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40104:572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01T00:00:00" table:number-columns-spanned="2" table:number-rows-spanned="1" table:style-name="ce14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40305:444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40411:239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40411:295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40411:301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40411:303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40411:677</text:p>
          </table:table-cell>
          <table:table-cell office:value-type="date" office:date-value="2024-08-27T00:00:00" table:style-name="ce11">
            <text:p>27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c34254f72f96da8f619e677df4131e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9-02T08:41:28Z</meta:creation-date>
    <dc:date>2024-09-02T08:46:28Z</dc:date>
  </office:meta>
</office:document-meta>
</file>