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89</text:p>
          </table:table-cell>
          <table:table-cell table:number-columns-repeated="3" table:style-name="ce3"/>
          <table:table-cell office:value-type="string" table:style-name="ce4">
            <text:p>28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1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60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52003:387</text:p>
          </table:table-cell>
          <table:table-cell office:value-type="string" table:style-name="ce9">
            <text:p>5 748 151.3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7:0013001:1029</text:p>
          </table:table-cell>
          <table:table-cell office:value-type="string" table:style-name="ce9">
            <text:p>461 861 609.5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17:0100302:602</text:p>
          </table:table-cell>
          <table:table-cell office:value-type="string" table:style-name="ce9">
            <text:p>2 357 848.0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17:0100302:603</text:p>
          </table:table-cell>
          <table:table-cell office:value-type="string" table:style-name="ce9">
            <text:p>1 509 265.1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17:0120114:48309</text:p>
          </table:table-cell>
          <table:table-cell office:value-type="string" table:style-name="ce9">
            <text:p>7 797 091.5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7:0150205:1742</text:p>
          </table:table-cell>
          <table:table-cell office:value-type="string" table:style-name="ce9">
            <text:p>6 062 924.2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7:0150309:7989</text:p>
          </table:table-cell>
          <table:table-cell office:value-type="string" table:style-name="ce9">
            <text:p>4 520 361.4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8:0170514:355</text:p>
          </table:table-cell>
          <table:table-cell office:value-type="string" table:style-name="ce9">
            <text:p>2 692 631.1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8:0180512:44</text:p>
          </table:table-cell>
          <table:table-cell office:value-type="string" table:style-name="ce9">
            <text:p>2 879 687.3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8:0180609:865</text:p>
          </table:table-cell>
          <table:table-cell office:value-type="string" table:style-name="ce9">
            <text:p>1 933 529.0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8:0180609:866</text:p>
          </table:table-cell>
          <table:table-cell office:value-type="string" table:style-name="ce9">
            <text:p>5 236 318.9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8:0190520:823</text:p>
          </table:table-cell>
          <table:table-cell office:value-type="string" table:style-name="ce9">
            <text:p>3 751 769.7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20:0020451:2258</text:p>
          </table:table-cell>
          <table:table-cell office:value-type="string" table:style-name="ce9">
            <text:p>10 374 760.8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21:0130204:2581</text:p>
          </table:table-cell>
          <table:table-cell office:value-type="string" table:style-name="ce9">
            <text:p>2 764 646.2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21:0140410:379</text:p>
          </table:table-cell>
          <table:table-cell office:value-type="string" table:style-name="ce9">
            <text:p>1 353 799.2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21:0151302:1498</text:p>
          </table:table-cell>
          <table:table-cell office:value-type="string" table:style-name="ce9">
            <text:p>1 035 256.5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2:0020101:3499</text:p>
          </table:table-cell>
          <table:table-cell office:value-type="string" table:style-name="ce9">
            <text:p>1 711 092.0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2:0020114:631</text:p>
          </table:table-cell>
          <table:table-cell office:value-type="string" table:style-name="ce9">
            <text:p>1 213 852.5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2:0020309:482</text:p>
          </table:table-cell>
          <table:table-cell office:value-type="string" table:style-name="ce9">
            <text:p>2 460 353.7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30120:657</text:p>
          </table:table-cell>
          <table:table-cell office:value-type="string" table:style-name="ce9">
            <text:p>3 768 471.2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30202:75</text:p>
          </table:table-cell>
          <table:table-cell office:value-type="string" table:style-name="ce9">
            <text:p>880 476.8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30602:123</text:p>
          </table:table-cell>
          <table:table-cell office:value-type="string" table:style-name="ce9">
            <text:p>1 556 528.5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615:183</text:p>
          </table:table-cell>
          <table:table-cell office:value-type="string" table:style-name="ce9">
            <text:p>1 087 080.2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617:392</text:p>
          </table:table-cell>
          <table:table-cell office:value-type="string" table:style-name="ce9">
            <text:p>1 030 013.7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675:443</text:p>
          </table:table-cell>
          <table:table-cell office:value-type="string" table:style-name="ce9">
            <text:p>1 803 143.0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40212:42</text:p>
          </table:table-cell>
          <table:table-cell office:value-type="string" table:style-name="ce9">
            <text:p>1 126 025.3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40313:379</text:p>
          </table:table-cell>
          <table:table-cell office:value-type="string" table:style-name="ce9">
            <text:p>476 831.3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57:2186</text:p>
          </table:table-cell>
          <table:table-cell office:value-type="string" table:style-name="ce9">
            <text:p>69 765 517.8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74:1202</text:p>
          </table:table-cell>
          <table:table-cell office:value-type="string" table:style-name="ce9">
            <text:p>31 722 280.9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4018:1500</text:p>
          </table:table-cell>
          <table:table-cell office:value-type="string" table:style-name="ce9">
            <text:p>14 158 704.2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4042:25927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4042:25928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4042:25929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4042:25930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4042:25931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4042:25932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4042:25933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4042:25934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4042:25935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1:0004042:25936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1:0004042:25937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1:0004042:25938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4042:25939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4042:25940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4042:25941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42:25942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42:25943</text:p>
          </table:table-cell>
          <table:table-cell office:value-type="string" table:style-name="ce9">
            <text:p>3 059 37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42:25944</text:p>
          </table:table-cell>
          <table:table-cell office:value-type="string" table:style-name="ce9">
            <text:p>3 059 37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42:25945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4042:25946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4042:25947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4042:25948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4042:25949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42:25950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42:25951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4042:25952</text:p>
          </table:table-cell>
          <table:table-cell office:value-type="string" table:style-name="ce9">
            <text:p>3 059 37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4042:25953</text:p>
          </table:table-cell>
          <table:table-cell office:value-type="string" table:style-name="ce9">
            <text:p>3 059 37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42:25954</text:p>
          </table:table-cell>
          <table:table-cell office:value-type="string" table:style-name="ce9">
            <text:p>3 059 37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42:25955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4042:25956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42:25957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4042:25958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42:25959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42:25960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4042:25961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42:25962</text:p>
          </table:table-cell>
          <table:table-cell office:value-type="string" table:style-name="ce9">
            <text:p>3 059 37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42:25963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4042:25964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4042:25965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4042:25966</text:p>
          </table:table-cell>
          <table:table-cell office:value-type="string" table:style-name="ce9">
            <text:p>3 059 37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42:25967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4042:25968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4042:25969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4042:25970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4042:25971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4042:25972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4042:25973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4042:25974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4042:25975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4042:25976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4042:25977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4042:25978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4042:25979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4042:25980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4042:25981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4042:25982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4042:25983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4042:25984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4042:25985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4042:25986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4042:25987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4042:25988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4042:25989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4042:25990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4042:25991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4042:25992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4042:25993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4042:25994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4042:25995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4042:25996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4042:25997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4042:25998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4042:25999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4042:26000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4042:26001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4042:26002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4042:26003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4042:26004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4042:26005</text:p>
          </table:table-cell>
          <table:table-cell office:value-type="string" table:style-name="ce9">
            <text:p>3 059 37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4042:26006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4042:26007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4042:26008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4042:26009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4042:26010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4042:26011</text:p>
          </table:table-cell>
          <table:table-cell office:value-type="string" table:style-name="ce9">
            <text:p>3 059 37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4042:26012</text:p>
          </table:table-cell>
          <table:table-cell office:value-type="string" table:style-name="ce9">
            <text:p>3 059 37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4042:26013</text:p>
          </table:table-cell>
          <table:table-cell office:value-type="string" table:style-name="ce9">
            <text:p>3 059 37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4042:26014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4042:26015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4042:26016</text:p>
          </table:table-cell>
          <table:table-cell office:value-type="string" table:style-name="ce9">
            <text:p>3 059 37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4042:26017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4042:26018</text:p>
          </table:table-cell>
          <table:table-cell office:value-type="string" table:style-name="ce9">
            <text:p>3 059 37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4042:26019</text:p>
          </table:table-cell>
          <table:table-cell office:value-type="string" table:style-name="ce9">
            <text:p>3 059 37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4042:26020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4042:26021</text:p>
          </table:table-cell>
          <table:table-cell office:value-type="string" table:style-name="ce9">
            <text:p>3 059 37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4042:26022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4042:26023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4042:26024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4042:26025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4042:26026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4042:26027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4042:26028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4042:26029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4042:26030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4042:26031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4042:26032</text:p>
          </table:table-cell>
          <table:table-cell office:value-type="string" table:style-name="ce9">
            <text:p>3 059 37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4042:26033</text:p>
          </table:table-cell>
          <table:table-cell office:value-type="string" table:style-name="ce9">
            <text:p>3 059 37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4042:26034</text:p>
          </table:table-cell>
          <table:table-cell office:value-type="string" table:style-name="ce9">
            <text:p>3 059 37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4042:26035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4042:26036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4042:26037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4042:26038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4042:26039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4042:26040</text:p>
          </table:table-cell>
          <table:table-cell office:value-type="string" table:style-name="ce9">
            <text:p>3 059 37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4042:26041</text:p>
          </table:table-cell>
          <table:table-cell office:value-type="string" table:style-name="ce9">
            <text:p>3 059 37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4042:26042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4042:26043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4042:26044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4042:26045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4042:26046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4042:26047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4042:26048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4042:26049</text:p>
          </table:table-cell>
          <table:table-cell office:value-type="string" table:style-name="ce9">
            <text:p>2 393 514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5006:8314</text:p>
          </table:table-cell>
          <table:table-cell office:value-type="string" table:style-name="ce9">
            <text:p>112 970 053.1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5006:8315</text:p>
          </table:table-cell>
          <table:table-cell office:value-type="string" table:style-name="ce9">
            <text:p>42 236 245.0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5011:2685</text:p>
          </table:table-cell>
          <table:table-cell office:value-type="string" table:style-name="ce9">
            <text:p>73 283 871.4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6039:3790</text:p>
          </table:table-cell>
          <table:table-cell office:value-type="string" table:style-name="ce9">
            <text:p>4 269 990.7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02012:8936</text:p>
          </table:table-cell>
          <table:table-cell office:value-type="string" table:style-name="ce9">
            <text:p>46 651 243.9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08007:9846</text:p>
          </table:table-cell>
          <table:table-cell office:value-type="string" table:style-name="ce9">
            <text:p>10 777 766.9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11003:1343</text:p>
          </table:table-cell>
          <table:table-cell office:value-type="string" table:style-name="ce9">
            <text:p>63 228 982.7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14008:3560</text:p>
          </table:table-cell>
          <table:table-cell office:value-type="string" table:style-name="ce9">
            <text:p>57 892 001.3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14008:3562</text:p>
          </table:table-cell>
          <table:table-cell office:value-type="string" table:style-name="ce9">
            <text:p>58 882 946.7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23012:5494</text:p>
          </table:table-cell>
          <table:table-cell office:value-type="string" table:style-name="ce9">
            <text:p>23 282 634.1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25013:6773</text:p>
          </table:table-cell>
          <table:table-cell office:value-type="string" table:style-name="ce9">
            <text:p>267 033.4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25013:6774</text:p>
          </table:table-cell>
          <table:table-cell office:value-type="string" table:style-name="ce9">
            <text:p>457 241.2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25013:6775</text:p>
          </table:table-cell>
          <table:table-cell office:value-type="string" table:style-name="ce9">
            <text:p>382 123.0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25013:6776</text:p>
          </table:table-cell>
          <table:table-cell office:value-type="string" table:style-name="ce9">
            <text:p>408 251.1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25013:6777</text:p>
          </table:table-cell>
          <table:table-cell office:value-type="string" table:style-name="ce9">
            <text:p>388 655.0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25013:6778</text:p>
          </table:table-cell>
          <table:table-cell office:value-type="string" table:style-name="ce9">
            <text:p>404 985.1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25013:6779</text:p>
          </table:table-cell>
          <table:table-cell office:value-type="string" table:style-name="ce9">
            <text:p>408 251.1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25013:6780</text:p>
          </table:table-cell>
          <table:table-cell office:value-type="string" table:style-name="ce9">
            <text:p>398 453.1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25013:6781</text:p>
          </table:table-cell>
          <table:table-cell office:value-type="string" table:style-name="ce9">
            <text:p>395 187.0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25013:6782</text:p>
          </table:table-cell>
          <table:table-cell office:value-type="string" table:style-name="ce9">
            <text:p>414 783.1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25013:6783</text:p>
          </table:table-cell>
          <table:table-cell office:value-type="string" table:style-name="ce9">
            <text:p>401 719.1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25013:6784</text:p>
          </table:table-cell>
          <table:table-cell office:value-type="string" table:style-name="ce9">
            <text:p>411 517.1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25013:6785</text:p>
          </table:table-cell>
          <table:table-cell office:value-type="string" table:style-name="ce9">
            <text:p>476 837.3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25013:6786</text:p>
          </table:table-cell>
          <table:table-cell office:value-type="string" table:style-name="ce9">
            <text:p>414 783.1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25013:6787</text:p>
          </table:table-cell>
          <table:table-cell office:value-type="string" table:style-name="ce9">
            <text:p>424 581.1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25013:6788</text:p>
          </table:table-cell>
          <table:table-cell office:value-type="string" table:style-name="ce9">
            <text:p>424 581.1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25013:6789</text:p>
          </table:table-cell>
          <table:table-cell office:value-type="string" table:style-name="ce9">
            <text:p>342 930.9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25013:6790</text:p>
          </table:table-cell>
          <table:table-cell office:value-type="string" table:style-name="ce9">
            <text:p>411 517.1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25013:6791</text:p>
          </table:table-cell>
          <table:table-cell office:value-type="string" table:style-name="ce9">
            <text:p>408 251.1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25013:6792</text:p>
          </table:table-cell>
          <table:table-cell office:value-type="string" table:style-name="ce9">
            <text:p>427 847.1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25013:6793</text:p>
          </table:table-cell>
          <table:table-cell office:value-type="string" table:style-name="ce9">
            <text:p>431 113.1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25013:6794</text:p>
          </table:table-cell>
          <table:table-cell office:value-type="string" table:style-name="ce9">
            <text:p>424 581.1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25013:6795</text:p>
          </table:table-cell>
          <table:table-cell office:value-type="string" table:style-name="ce9">
            <text:p>437 645.2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25013:6796</text:p>
          </table:table-cell>
          <table:table-cell office:value-type="string" table:style-name="ce9">
            <text:p>496 433.3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25013:6797</text:p>
          </table:table-cell>
          <table:table-cell office:value-type="string" table:style-name="ce9">
            <text:p>414 783.1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25013:6798</text:p>
          </table:table-cell>
          <table:table-cell office:value-type="string" table:style-name="ce9">
            <text:p>431 113.1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25013:6799</text:p>
          </table:table-cell>
          <table:table-cell office:value-type="string" table:style-name="ce9">
            <text:p>431 113.1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25013:6800</text:p>
          </table:table-cell>
          <table:table-cell office:value-type="string" table:style-name="ce9">
            <text:p>427 847.1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25013:6801</text:p>
          </table:table-cell>
          <table:table-cell office:value-type="string" table:style-name="ce9">
            <text:p>431 113.1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25013:6802</text:p>
          </table:table-cell>
          <table:table-cell office:value-type="string" table:style-name="ce9">
            <text:p>450 709.2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25013:6803</text:p>
          </table:table-cell>
          <table:table-cell office:value-type="string" table:style-name="ce9">
            <text:p>440 911.2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25013:6804</text:p>
          </table:table-cell>
          <table:table-cell office:value-type="string" table:style-name="ce9">
            <text:p>431 113.1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25013:6805</text:p>
          </table:table-cell>
          <table:table-cell office:value-type="string" table:style-name="ce9">
            <text:p>421 315.1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25013:6806</text:p>
          </table:table-cell>
          <table:table-cell office:value-type="string" table:style-name="ce9">
            <text:p>450 709.2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2:0025013:6807</text:p>
          </table:table-cell>
          <table:table-cell office:value-type="string" table:style-name="ce9">
            <text:p>473 571.3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25013:6808</text:p>
          </table:table-cell>
          <table:table-cell office:value-type="string" table:style-name="ce9">
            <text:p>450 709.2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25013:6809</text:p>
          </table:table-cell>
          <table:table-cell office:value-type="string" table:style-name="ce9">
            <text:p>453 975.2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25013:6810</text:p>
          </table:table-cell>
          <table:table-cell office:value-type="string" table:style-name="ce9">
            <text:p>388 655.0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25013:6811</text:p>
          </table:table-cell>
          <table:table-cell office:value-type="string" table:style-name="ce9">
            <text:p>404 985.1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25013:6812</text:p>
          </table:table-cell>
          <table:table-cell office:value-type="string" table:style-name="ce9">
            <text:p>408 251.1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25013:6813</text:p>
          </table:table-cell>
          <table:table-cell office:value-type="string" table:style-name="ce9">
            <text:p>408 251.1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25013:6814</text:p>
          </table:table-cell>
          <table:table-cell office:value-type="string" table:style-name="ce9">
            <text:p>382 123.0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25013:6815</text:p>
          </table:table-cell>
          <table:table-cell office:value-type="string" table:style-name="ce9">
            <text:p>375 591.0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25013:6816</text:p>
          </table:table-cell>
          <table:table-cell office:value-type="string" table:style-name="ce9">
            <text:p>424 581.1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25013:6817</text:p>
          </table:table-cell>
          <table:table-cell office:value-type="string" table:style-name="ce9">
            <text:p>395 187.0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25013:6818</text:p>
          </table:table-cell>
          <table:table-cell office:value-type="string" table:style-name="ce9">
            <text:p>382 123.0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25013:6819</text:p>
          </table:table-cell>
          <table:table-cell office:value-type="string" table:style-name="ce9">
            <text:p>427 847.1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25013:6820</text:p>
          </table:table-cell>
          <table:table-cell office:value-type="string" table:style-name="ce9">
            <text:p>431 113.1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25013:6821</text:p>
          </table:table-cell>
          <table:table-cell office:value-type="string" table:style-name="ce9">
            <text:p>437 645.2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25013:6822</text:p>
          </table:table-cell>
          <table:table-cell office:value-type="string" table:style-name="ce9">
            <text:p>437 645.2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25013:6823</text:p>
          </table:table-cell>
          <table:table-cell office:value-type="string" table:style-name="ce9">
            <text:p>440 911.2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25013:6824</text:p>
          </table:table-cell>
          <table:table-cell office:value-type="string" table:style-name="ce9">
            <text:p>437 645.2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25013:6825</text:p>
          </table:table-cell>
          <table:table-cell office:value-type="string" table:style-name="ce9">
            <text:p>388 655.0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25013:6826</text:p>
          </table:table-cell>
          <table:table-cell office:value-type="string" table:style-name="ce9">
            <text:p>398 453.1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25013:6827</text:p>
          </table:table-cell>
          <table:table-cell office:value-type="string" table:style-name="ce9">
            <text:p>398 453.1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25013:6828</text:p>
          </table:table-cell>
          <table:table-cell office:value-type="string" table:style-name="ce9">
            <text:p>424 581.1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25013:6829</text:p>
          </table:table-cell>
          <table:table-cell office:value-type="string" table:style-name="ce9">
            <text:p>385 389.0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25013:6830</text:p>
          </table:table-cell>
          <table:table-cell office:value-type="string" table:style-name="ce9">
            <text:p>408 251.1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2:0025013:6831</text:p>
          </table:table-cell>
          <table:table-cell office:value-type="string" table:style-name="ce9">
            <text:p>463 773.2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2:0025013:6832</text:p>
          </table:table-cell>
          <table:table-cell office:value-type="string" table:style-name="ce9">
            <text:p>480 103.3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2:0025013:6833</text:p>
          </table:table-cell>
          <table:table-cell office:value-type="string" table:style-name="ce9">
            <text:p>378 857.0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25013:6834</text:p>
          </table:table-cell>
          <table:table-cell office:value-type="string" table:style-name="ce9">
            <text:p>378 857.0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2:0025013:6835</text:p>
          </table:table-cell>
          <table:table-cell office:value-type="string" table:style-name="ce9">
            <text:p>359 260.9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2:0025013:6836</text:p>
          </table:table-cell>
          <table:table-cell office:value-type="string" table:style-name="ce9">
            <text:p>391 921.0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2:0025013:6837</text:p>
          </table:table-cell>
          <table:table-cell office:value-type="string" table:style-name="ce9">
            <text:p>1 075 551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2:0025013:6838</text:p>
          </table:table-cell>
          <table:table-cell office:value-type="string" table:style-name="ce9">
            <text:p>388 655.0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2:0025013:6839</text:p>
          </table:table-cell>
          <table:table-cell office:value-type="string" table:style-name="ce9">
            <text:p>391 921.0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2:0025013:6840</text:p>
          </table:table-cell>
          <table:table-cell office:value-type="string" table:style-name="ce9">
            <text:p>382 123.0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2:0025013:6841</text:p>
          </table:table-cell>
          <table:table-cell office:value-type="string" table:style-name="ce9">
            <text:p>382 123.0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2:0025013:6842</text:p>
          </table:table-cell>
          <table:table-cell office:value-type="string" table:style-name="ce9">
            <text:p>391 921.0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2:0025013:6843</text:p>
          </table:table-cell>
          <table:table-cell office:value-type="string" table:style-name="ce9">
            <text:p>391 921.0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2:0025013:6844</text:p>
          </table:table-cell>
          <table:table-cell office:value-type="string" table:style-name="ce9">
            <text:p>411 517.1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2:0025013:6845</text:p>
          </table:table-cell>
          <table:table-cell office:value-type="string" table:style-name="ce9">
            <text:p>369 059.0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25013:6846</text:p>
          </table:table-cell>
          <table:table-cell office:value-type="string" table:style-name="ce9">
            <text:p>398 453.1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2:0025013:6847</text:p>
          </table:table-cell>
          <table:table-cell office:value-type="string" table:style-name="ce9">
            <text:p>408 251.1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2:0025013:6848</text:p>
          </table:table-cell>
          <table:table-cell office:value-type="string" table:style-name="ce9">
            <text:p>463 773.2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2:0025013:6849</text:p>
          </table:table-cell>
          <table:table-cell office:value-type="string" table:style-name="ce9">
            <text:p>401 719.1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2:0025013:6850</text:p>
          </table:table-cell>
          <table:table-cell office:value-type="string" table:style-name="ce9">
            <text:p>401 719.1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2:0025013:6851</text:p>
          </table:table-cell>
          <table:table-cell office:value-type="string" table:style-name="ce9">
            <text:p>414 783.1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2:0025013:6852</text:p>
          </table:table-cell>
          <table:table-cell office:value-type="string" table:style-name="ce9">
            <text:p>418 049.1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2:0025013:6853</text:p>
          </table:table-cell>
          <table:table-cell office:value-type="string" table:style-name="ce9">
            <text:p>418 049.1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2:0025013:6854</text:p>
          </table:table-cell>
          <table:table-cell office:value-type="string" table:style-name="ce9">
            <text:p>414 783.1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2:0025013:6855</text:p>
          </table:table-cell>
          <table:table-cell office:value-type="string" table:style-name="ce9">
            <text:p>421 315.1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2:0025013:6856</text:p>
          </table:table-cell>
          <table:table-cell office:value-type="string" table:style-name="ce9">
            <text:p>336 398.9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2:0025013:6857</text:p>
          </table:table-cell>
          <table:table-cell office:value-type="string" table:style-name="ce9">
            <text:p>401 719.1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2:0025013:6858</text:p>
          </table:table-cell>
          <table:table-cell office:value-type="string" table:style-name="ce9">
            <text:p>404 985.1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2:0025013:6859</text:p>
          </table:table-cell>
          <table:table-cell office:value-type="string" table:style-name="ce9">
            <text:p>470 305.3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2:0025013:6860</text:p>
          </table:table-cell>
          <table:table-cell office:value-type="string" table:style-name="ce9">
            <text:p>440 911.2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2:0025013:6861</text:p>
          </table:table-cell>
          <table:table-cell office:value-type="string" table:style-name="ce9">
            <text:p>421 315.1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2:0025013:6862</text:p>
          </table:table-cell>
          <table:table-cell office:value-type="string" table:style-name="ce9">
            <text:p>421 315.1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2:0025013:6863</text:p>
          </table:table-cell>
          <table:table-cell office:value-type="string" table:style-name="ce9">
            <text:p>434 379.2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2:0025013:6864</text:p>
          </table:table-cell>
          <table:table-cell office:value-type="string" table:style-name="ce9">
            <text:p>427 847.1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2:0025013:6865</text:p>
          </table:table-cell>
          <table:table-cell office:value-type="string" table:style-name="ce9">
            <text:p>431 113.1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2:0025013:6866</text:p>
          </table:table-cell>
          <table:table-cell office:value-type="string" table:style-name="ce9">
            <text:p>437 645.2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25013:6867</text:p>
          </table:table-cell>
          <table:table-cell office:value-type="string" table:style-name="ce9">
            <text:p>427 847.1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2:0025013:6868</text:p>
          </table:table-cell>
          <table:table-cell office:value-type="string" table:style-name="ce9">
            <text:p>434 379.2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2:0025013:6869</text:p>
          </table:table-cell>
          <table:table-cell office:value-type="string" table:style-name="ce9">
            <text:p>444 177.2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2:0025013:6870</text:p>
          </table:table-cell>
          <table:table-cell office:value-type="string" table:style-name="ce9">
            <text:p>388 655.0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2:0025013:6871</text:p>
          </table:table-cell>
          <table:table-cell office:value-type="string" table:style-name="ce9">
            <text:p>440 911.2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2:0025013:6872</text:p>
          </table:table-cell>
          <table:table-cell office:value-type="string" table:style-name="ce9">
            <text:p>434 379.2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2:0025013:6873</text:p>
          </table:table-cell>
          <table:table-cell office:value-type="string" table:style-name="ce9">
            <text:p>434 379.2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2:0025013:6874</text:p>
          </table:table-cell>
          <table:table-cell office:value-type="string" table:style-name="ce9">
            <text:p>460 507.2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2:0025013:6875</text:p>
          </table:table-cell>
          <table:table-cell office:value-type="string" table:style-name="ce9">
            <text:p>463 773.2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25013:6876</text:p>
          </table:table-cell>
          <table:table-cell office:value-type="string" table:style-name="ce9">
            <text:p>408 251.1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2:0025013:6877</text:p>
          </table:table-cell>
          <table:table-cell office:value-type="string" table:style-name="ce9">
            <text:p>404 985.1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2:0025013:6878</text:p>
          </table:table-cell>
          <table:table-cell office:value-type="string" table:style-name="ce9">
            <text:p>401 719.1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2:0025013:6879</text:p>
          </table:table-cell>
          <table:table-cell office:value-type="string" table:style-name="ce9">
            <text:p>411 517.1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2:0025013:6880</text:p>
          </table:table-cell>
          <table:table-cell office:value-type="string" table:style-name="ce9">
            <text:p>385 389.0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2:0025013:6881</text:p>
          </table:table-cell>
          <table:table-cell office:value-type="string" table:style-name="ce9">
            <text:p>467 039.2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2:0025013:6882</text:p>
          </table:table-cell>
          <table:table-cell office:value-type="string" table:style-name="ce9">
            <text:p>391 921.0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2:0025013:6883</text:p>
          </table:table-cell>
          <table:table-cell office:value-type="string" table:style-name="ce9">
            <text:p>424 581.1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2:0025013:6884</text:p>
          </table:table-cell>
          <table:table-cell office:value-type="string" table:style-name="ce9">
            <text:p>395 187.0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2:0025013:6885</text:p>
          </table:table-cell>
          <table:table-cell office:value-type="string" table:style-name="ce9">
            <text:p>424 581.1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2:0025013:6886</text:p>
          </table:table-cell>
          <table:table-cell office:value-type="string" table:style-name="ce9">
            <text:p>431 113.1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2:0025013:6887</text:p>
          </table:table-cell>
          <table:table-cell office:value-type="string" table:style-name="ce9">
            <text:p>434 379.2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2:0025013:6888</text:p>
          </table:table-cell>
          <table:table-cell office:value-type="string" table:style-name="ce9">
            <text:p>437 645.2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2:0025013:6889</text:p>
          </table:table-cell>
          <table:table-cell office:value-type="string" table:style-name="ce9">
            <text:p>437 645.2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2:0025013:6890</text:p>
          </table:table-cell>
          <table:table-cell office:value-type="string" table:style-name="ce9">
            <text:p>434 379.2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2:0025013:6891</text:p>
          </table:table-cell>
          <table:table-cell office:value-type="string" table:style-name="ce9">
            <text:p>424 581.1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2:0025013:6892</text:p>
          </table:table-cell>
          <table:table-cell office:value-type="string" table:style-name="ce9">
            <text:p>460 507.2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2:0025013:6893</text:p>
          </table:table-cell>
          <table:table-cell office:value-type="string" table:style-name="ce9">
            <text:p>453 975.2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2:0025013:6894</text:p>
          </table:table-cell>
          <table:table-cell office:value-type="string" table:style-name="ce9">
            <text:p>440 911.2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2:0025013:6895</text:p>
          </table:table-cell>
          <table:table-cell office:value-type="string" table:style-name="ce9">
            <text:p>427 847.1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2:0025013:6896</text:p>
          </table:table-cell>
          <table:table-cell office:value-type="string" table:style-name="ce9">
            <text:p>434 379.2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2:0025013:6897</text:p>
          </table:table-cell>
          <table:table-cell office:value-type="string" table:style-name="ce9">
            <text:p>421 315.1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2:0025013:6898</text:p>
          </table:table-cell>
          <table:table-cell office:value-type="string" table:style-name="ce9">
            <text:p>421 315.1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2:0025013:6899</text:p>
          </table:table-cell>
          <table:table-cell office:value-type="string" table:style-name="ce9">
            <text:p>457 241.2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2:0025013:6900</text:p>
          </table:table-cell>
          <table:table-cell office:value-type="string" table:style-name="ce9">
            <text:p>467 039.2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2:0025013:6901</text:p>
          </table:table-cell>
          <table:table-cell office:value-type="string" table:style-name="ce9">
            <text:p>467 039.2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2:0025013:6902</text:p>
          </table:table-cell>
          <table:table-cell office:value-type="string" table:style-name="ce9">
            <text:p>460 507.2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2:0025013:6903</text:p>
          </table:table-cell>
          <table:table-cell office:value-type="string" table:style-name="ce9">
            <text:p>476 837.3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2:0025013:6904</text:p>
          </table:table-cell>
          <table:table-cell office:value-type="string" table:style-name="ce9">
            <text:p>486 635.3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2:0025013:6905</text:p>
          </table:table-cell>
          <table:table-cell office:value-type="string" table:style-name="ce9">
            <text:p>457 241.2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2:0025013:6906</text:p>
          </table:table-cell>
          <table:table-cell office:value-type="string" table:style-name="ce9">
            <text:p>447 443.2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2:0025013:6907</text:p>
          </table:table-cell>
          <table:table-cell office:value-type="string" table:style-name="ce9">
            <text:p>483 36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2:0025013:6908</text:p>
          </table:table-cell>
          <table:table-cell office:value-type="string" table:style-name="ce9">
            <text:p>453 975.2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2:0025013:6909</text:p>
          </table:table-cell>
          <table:table-cell office:value-type="string" table:style-name="ce9">
            <text:p>457 241.2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2:0025013:6910</text:p>
          </table:table-cell>
          <table:table-cell office:value-type="string" table:style-name="ce9">
            <text:p>457 241.2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2:0025013:6911</text:p>
          </table:table-cell>
          <table:table-cell office:value-type="string" table:style-name="ce9">
            <text:p>476 837.3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2:0025013:6912</text:p>
          </table:table-cell>
          <table:table-cell office:value-type="string" table:style-name="ce9">
            <text:p>483 369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2:0025013:6913</text:p>
          </table:table-cell>
          <table:table-cell office:value-type="string" table:style-name="ce9">
            <text:p>355 994.9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2:0025013:6914</text:p>
          </table:table-cell>
          <table:table-cell office:value-type="string" table:style-name="ce9">
            <text:p>460 507.2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2:0025013:6915</text:p>
          </table:table-cell>
          <table:table-cell office:value-type="string" table:style-name="ce9">
            <text:p>408 251.1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2:0025013:6916</text:p>
          </table:table-cell>
          <table:table-cell office:value-type="string" table:style-name="ce9">
            <text:p>372 325.0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2:0025013:6917</text:p>
          </table:table-cell>
          <table:table-cell office:value-type="string" table:style-name="ce9">
            <text:p>369 059.0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2:0025013:6918</text:p>
          </table:table-cell>
          <table:table-cell office:value-type="string" table:style-name="ce9">
            <text:p>385 389.0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2:0025013:6919</text:p>
          </table:table-cell>
          <table:table-cell office:value-type="string" table:style-name="ce9">
            <text:p>359 260.9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2:0025013:6920</text:p>
          </table:table-cell>
          <table:table-cell office:value-type="string" table:style-name="ce9">
            <text:p>372 325.0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2:0025013:6921</text:p>
          </table:table-cell>
          <table:table-cell office:value-type="string" table:style-name="ce9">
            <text:p>375 591.0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2:0025013:6922</text:p>
          </table:table-cell>
          <table:table-cell office:value-type="string" table:style-name="ce9">
            <text:p>391 921.0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2:0025013:6923</text:p>
          </table:table-cell>
          <table:table-cell office:value-type="string" table:style-name="ce9">
            <text:p>388 655.0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2:0025013:6924</text:p>
          </table:table-cell>
          <table:table-cell office:value-type="string" table:style-name="ce9">
            <text:p>375 591.0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3:0002003:2601</text:p>
          </table:table-cell>
          <table:table-cell office:value-type="string" table:style-name="ce9">
            <text:p>7 097 205.5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3:0002007:6414</text:p>
          </table:table-cell>
          <table:table-cell office:value-type="string" table:style-name="ce9">
            <text:p>7 822 077.9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3:0005014:12724</text:p>
          </table:table-cell>
          <table:table-cell office:value-type="string" table:style-name="ce9">
            <text:p>3 183 688.6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3:0005015:7057</text:p>
          </table:table-cell>
          <table:table-cell office:value-type="string" table:style-name="ce9">
            <text:p>1 362 319.1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3:0005015:7066</text:p>
          </table:table-cell>
          <table:table-cell office:value-type="string" table:style-name="ce9">
            <text:p>1 104 195.5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3:0006007:1502</text:p>
          </table:table-cell>
          <table:table-cell office:value-type="string" table:style-name="ce9">
            <text:p>47 102 343.7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4:0001018:10266</text:p>
          </table:table-cell>
          <table:table-cell office:value-type="string" table:style-name="ce9">
            <text:p>3 920 400.8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4:0001018:8865</text:p>
          </table:table-cell>
          <table:table-cell office:value-type="string" table:style-name="ce9">
            <text:p>2 401 438.7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4:0001019:8539</text:p>
          </table:table-cell>
          <table:table-cell office:value-type="string" table:style-name="ce9">
            <text:p>4 075 732.5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4:0001019:8540</text:p>
          </table:table-cell>
          <table:table-cell office:value-type="string" table:style-name="ce9">
            <text:p>5 678 853.9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4:0001019:8773</text:p>
          </table:table-cell>
          <table:table-cell office:value-type="string" table:style-name="ce9">
            <text:p>4 184 418.7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4:0001019:9799</text:p>
          </table:table-cell>
          <table:table-cell office:value-type="string" table:style-name="ce9">
            <text:p>4 809 364.3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4:0001019:9801</text:p>
          </table:table-cell>
          <table:table-cell office:value-type="string" table:style-name="ce9">
            <text:p>8 675 564.1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4:0001019:9802</text:p>
          </table:table-cell>
          <table:table-cell office:value-type="string" table:style-name="ce9">
            <text:p>5 457 815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4:0001019:9803</text:p>
          </table:table-cell>
          <table:table-cell office:value-type="string" table:style-name="ce9">
            <text:p>3 145 813.6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4:0001019:9804</text:p>
          </table:table-cell>
          <table:table-cell office:value-type="string" table:style-name="ce9">
            <text:p>3 881 113.1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4:0001019:9808</text:p>
          </table:table-cell>
          <table:table-cell office:value-type="string" table:style-name="ce9">
            <text:p>2 825 841.2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4:0001019:9809</text:p>
          </table:table-cell>
          <table:table-cell office:value-type="string" table:style-name="ce9">
            <text:p>8 531 866.7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4:0001019:9810</text:p>
          </table:table-cell>
          <table:table-cell office:value-type="string" table:style-name="ce9">
            <text:p>18 524 583.2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4:0001019:9813</text:p>
          </table:table-cell>
          <table:table-cell office:value-type="string" table:style-name="ce9">
            <text:p>5 271 280.7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4:0001019:9814</text:p>
          </table:table-cell>
          <table:table-cell office:value-type="string" table:style-name="ce9">
            <text:p>4 366 252.2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4:0001019:9816</text:p>
          </table:table-cell>
          <table:table-cell office:value-type="string" table:style-name="ce9">
            <text:p>4 401 791.1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4:0001019:9823</text:p>
          </table:table-cell>
          <table:table-cell office:value-type="string" table:style-name="ce9">
            <text:p>18 337 360.2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4:0001019:9826</text:p>
          </table:table-cell>
          <table:table-cell office:value-type="string" table:style-name="ce9">
            <text:p>4 511 794.0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4:0001019:9827</text:p>
          </table:table-cell>
          <table:table-cell office:value-type="string" table:style-name="ce9">
            <text:p>3 687 057.4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4:0001019:9830</text:p>
          </table:table-cell>
          <table:table-cell office:value-type="string" table:style-name="ce9">
            <text:p>10 042 380.2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4:0001019:9838</text:p>
          </table:table-cell>
          <table:table-cell office:value-type="string" table:style-name="ce9">
            <text:p>4 157 247.1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4:0001019:9842</text:p>
          </table:table-cell>
          <table:table-cell office:value-type="string" table:style-name="ce9">
            <text:p>17 963 553.5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4:0001019:9847</text:p>
          </table:table-cell>
          <table:table-cell office:value-type="string" table:style-name="ce9">
            <text:p>5 457 815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4:0001019:9848</text:p>
          </table:table-cell>
          <table:table-cell office:value-type="string" table:style-name="ce9">
            <text:p>3 784 085.2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4:0002001:6621</text:p>
          </table:table-cell>
          <table:table-cell office:value-type="string" table:style-name="ce9">
            <text:p>4 362 410.5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4:0002001:6622</text:p>
          </table:table-cell>
          <table:table-cell office:value-type="string" table:style-name="ce9">
            <text:p>3 231 415.2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4:0002001:6623</text:p>
          </table:table-cell>
          <table:table-cell office:value-type="string" table:style-name="ce9">
            <text:p>3 029 451.7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4:0002001:7299</text:p>
          </table:table-cell>
          <table:table-cell office:value-type="string" table:style-name="ce9">
            <text:p>3 594 949.4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4:0002001:7301</text:p>
          </table:table-cell>
          <table:table-cell office:value-type="string" table:style-name="ce9">
            <text:p>16 837 422.1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4:0002002:7169</text:p>
          </table:table-cell>
          <table:table-cell office:value-type="string" table:style-name="ce9">
            <text:p>1 823 027.3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4:0002002:7170</text:p>
          </table:table-cell>
          <table:table-cell office:value-type="string" table:style-name="ce9">
            <text:p>2 504 360.8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4:0002002:7976</text:p>
          </table:table-cell>
          <table:table-cell office:value-type="string" table:style-name="ce9">
            <text:p>3 019 964.5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4:0002002:7982</text:p>
          </table:table-cell>
          <table:table-cell office:value-type="string" table:style-name="ce9">
            <text:p>3 746 254.2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4:0002002:7987</text:p>
          </table:table-cell>
          <table:table-cell office:value-type="string" table:style-name="ce9">
            <text:p>5 192 865.8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4:0002002:7989</text:p>
          </table:table-cell>
          <table:table-cell office:value-type="string" table:style-name="ce9">
            <text:p>2 191 315.7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4:0002004:2497</text:p>
          </table:table-cell>
          <table:table-cell office:value-type="string" table:style-name="ce9">
            <text:p>12 038 406.5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4:0002005:10694</text:p>
          </table:table-cell>
          <table:table-cell office:value-type="string" table:style-name="ce9">
            <text:p>3 363 216.3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4:0002005:10695</text:p>
          </table:table-cell>
          <table:table-cell office:value-type="string" table:style-name="ce9">
            <text:p>9 269 121.6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4:0002005:10696</text:p>
          </table:table-cell>
          <table:table-cell office:value-type="string" table:style-name="ce9">
            <text:p>16 918 140.5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4:0002005:10697</text:p>
          </table:table-cell>
          <table:table-cell office:value-type="string" table:style-name="ce9">
            <text:p>10 122 574.2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4:0002005:10698</text:p>
          </table:table-cell>
          <table:table-cell office:value-type="string" table:style-name="ce9">
            <text:p>10 102 764.9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4:0002005:10699</text:p>
          </table:table-cell>
          <table:table-cell office:value-type="string" table:style-name="ce9">
            <text:p>14 457 705.8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4:0002005:10711</text:p>
          </table:table-cell>
          <table:table-cell office:value-type="string" table:style-name="ce9">
            <text:p>3 523 369.5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4:0002005:10712</text:p>
          </table:table-cell>
          <table:table-cell office:value-type="string" table:style-name="ce9">
            <text:p>2 462 354.8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4:0002005:10713</text:p>
          </table:table-cell>
          <table:table-cell office:value-type="string" table:style-name="ce9">
            <text:p>3 122 986.6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4:0002005:10715</text:p>
          </table:table-cell>
          <table:table-cell office:value-type="string" table:style-name="ce9">
            <text:p>2 864 211.9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4:0002005:9936</text:p>
          </table:table-cell>
          <table:table-cell office:value-type="string" table:style-name="ce9">
            <text:p>2 589 561.4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4:0002006:16468</text:p>
          </table:table-cell>
          <table:table-cell office:value-type="string" table:style-name="ce9">
            <text:p>3 122 986.6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4:0002006:16471</text:p>
          </table:table-cell>
          <table:table-cell office:value-type="string" table:style-name="ce9">
            <text:p>2 229 478.1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4:0002006:16472</text:p>
          </table:table-cell>
          <table:table-cell office:value-type="string" table:style-name="ce9">
            <text:p>3 263 120.6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4:0002006:16479</text:p>
          </table:table-cell>
          <table:table-cell office:value-type="string" table:style-name="ce9">
            <text:p>7 787 447.4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4:0002006:16481</text:p>
          </table:table-cell>
          <table:table-cell office:value-type="string" table:style-name="ce9">
            <text:p>3 200 504.0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4:0002007:12203</text:p>
          </table:table-cell>
          <table:table-cell office:value-type="string" table:style-name="ce9">
            <text:p>2 795 984.8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4:0002007:12204</text:p>
          </table:table-cell>
          <table:table-cell office:value-type="string" table:style-name="ce9">
            <text:p>3 216 296.3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4:0002007:12205</text:p>
          </table:table-cell>
          <table:table-cell office:value-type="string" table:style-name="ce9">
            <text:p>2 905 631.3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4:0002007:12257</text:p>
          </table:table-cell>
          <table:table-cell office:value-type="string" table:style-name="ce9">
            <text:p>3 033 552.2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4:0002007:12258</text:p>
          </table:table-cell>
          <table:table-cell office:value-type="string" table:style-name="ce9">
            <text:p>3 124 924.2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4:0002007:13620</text:p>
          </table:table-cell>
          <table:table-cell office:value-type="string" table:style-name="ce9">
            <text:p>2 154 486.9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4:0002009:7278</text:p>
          </table:table-cell>
          <table:table-cell office:value-type="string" table:style-name="ce9">
            <text:p>3 830 198.9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4:0002009:7282</text:p>
          </table:table-cell>
          <table:table-cell office:value-type="string" table:style-name="ce9">
            <text:p>6 297 730.9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4:0002010:10198</text:p>
          </table:table-cell>
          <table:table-cell office:value-type="string" table:style-name="ce9">
            <text:p>3 316 249.9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4:0002010:10744</text:p>
          </table:table-cell>
          <table:table-cell office:value-type="string" table:style-name="ce9">
            <text:p>2 593 970.6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4:0002010:10752</text:p>
          </table:table-cell>
          <table:table-cell office:value-type="string" table:style-name="ce9">
            <text:p>1 759 129.4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4:0002010:9809</text:p>
          </table:table-cell>
          <table:table-cell office:value-type="string" table:style-name="ce9">
            <text:p>2 042 379.1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4:0002011:17203</text:p>
          </table:table-cell>
          <table:table-cell office:value-type="string" table:style-name="ce9">
            <text:p>5 123 052.6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4:0002011:17210</text:p>
          </table:table-cell>
          <table:table-cell office:value-type="string" table:style-name="ce9">
            <text:p>5 076 479.4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4:0002011:17211</text:p>
          </table:table-cell>
          <table:table-cell office:value-type="string" table:style-name="ce9">
            <text:p>1 800 830.6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4:0002011:17213</text:p>
          </table:table-cell>
          <table:table-cell office:value-type="string" table:style-name="ce9">
            <text:p>1 552 440.2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4:0002012:7233</text:p>
          </table:table-cell>
          <table:table-cell office:value-type="string" table:style-name="ce9">
            <text:p>1 443 766.8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4:0002012:8030</text:p>
          </table:table-cell>
          <table:table-cell office:value-type="string" table:style-name="ce9">
            <text:p>2 858 069.1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4:0002012:8031</text:p>
          </table:table-cell>
          <table:table-cell office:value-type="string" table:style-name="ce9">
            <text:p>1 759 129.4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4:0002012:8033</text:p>
          </table:table-cell>
          <table:table-cell office:value-type="string" table:style-name="ce9">
            <text:p>3 333 703.8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4:0002012:8035</text:p>
          </table:table-cell>
          <table:table-cell office:value-type="string" table:style-name="ce9">
            <text:p>5 567 809.0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4:0002012:8038</text:p>
          </table:table-cell>
          <table:table-cell office:value-type="string" table:style-name="ce9">
            <text:p>3 248 635.4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4:0002012:8039</text:p>
          </table:table-cell>
          <table:table-cell office:value-type="string" table:style-name="ce9">
            <text:p>2 056 317.1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4:0002013:10417</text:p>
          </table:table-cell>
          <table:table-cell office:value-type="string" table:style-name="ce9">
            <text:p>2 932 263.1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4:0002013:10418</text:p>
          </table:table-cell>
          <table:table-cell office:value-type="string" table:style-name="ce9">
            <text:p>3 682 782.8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4:0002013:10419</text:p>
          </table:table-cell>
          <table:table-cell office:value-type="string" table:style-name="ce9">
            <text:p>2 949 717.0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4:0002013:10420</text:p>
          </table:table-cell>
          <table:table-cell office:value-type="string" table:style-name="ce9">
            <text:p>3 089 348.6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4:0002013:10622</text:p>
          </table:table-cell>
          <table:table-cell office:value-type="string" table:style-name="ce9">
            <text:p>2 024 657.8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4:0002013:10626</text:p>
          </table:table-cell>
          <table:table-cell office:value-type="string" table:style-name="ce9">
            <text:p>2 042 111.8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4:0002013:11497</text:p>
          </table:table-cell>
          <table:table-cell office:value-type="string" table:style-name="ce9">
            <text:p>2 907 036.0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4:0002013:11499</text:p>
          </table:table-cell>
          <table:table-cell office:value-type="string" table:style-name="ce9">
            <text:p>3 316 249.9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4:0002014:13861</text:p>
          </table:table-cell>
          <table:table-cell office:value-type="string" table:style-name="ce9">
            <text:p>2 687 907.8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4:0002014:13865</text:p>
          </table:table-cell>
          <table:table-cell office:value-type="string" table:style-name="ce9">
            <text:p>2 670 453.8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4:0002014:13866</text:p>
          </table:table-cell>
          <table:table-cell office:value-type="string" table:style-name="ce9">
            <text:p>3 560 605.1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4:0002014:2550</text:p>
          </table:table-cell>
          <table:table-cell office:value-type="string" table:style-name="ce9">
            <text:p>9 233 169.1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4:0002019:8559</text:p>
          </table:table-cell>
          <table:table-cell office:value-type="string" table:style-name="ce9">
            <text:p>2 462 354.8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4:0002019:8678</text:p>
          </table:table-cell>
          <table:table-cell office:value-type="string" table:style-name="ce9">
            <text:p>8 968 576.9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4:0002019:8687</text:p>
          </table:table-cell>
          <table:table-cell office:value-type="string" table:style-name="ce9">
            <text:p>3 723 560.9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4:0002019:9626</text:p>
          </table:table-cell>
          <table:table-cell office:value-type="string" table:style-name="ce9">
            <text:p>3 062 929.1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4:0003001:1606</text:p>
          </table:table-cell>
          <table:table-cell office:value-type="string" table:style-name="ce9">
            <text:p>11 979 551.6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4:0004006:13669</text:p>
          </table:table-cell>
          <table:table-cell office:value-type="string" table:style-name="ce9">
            <text:p>4 380 689.8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4:0004006:15441</text:p>
          </table:table-cell>
          <table:table-cell office:value-type="string" table:style-name="ce9">
            <text:p>4 128 308.6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4:0004006:15442</text:p>
          </table:table-cell>
          <table:table-cell office:value-type="string" table:style-name="ce9">
            <text:p>1 114 986.4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4:0004006:15443</text:p>
          </table:table-cell>
          <table:table-cell office:value-type="string" table:style-name="ce9">
            <text:p>989 193.0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4:0004006:15444</text:p>
          </table:table-cell>
          <table:table-cell office:value-type="string" table:style-name="ce9">
            <text:p>1 183 600.9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4:0004006:15445</text:p>
          </table:table-cell>
          <table:table-cell office:value-type="string" table:style-name="ce9">
            <text:p>80 050.3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4:0004006:15446</text:p>
          </table:table-cell>
          <table:table-cell office:value-type="string" table:style-name="ce9">
            <text:p>80 050.3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4:0004006:15447</text:p>
          </table:table-cell>
          <table:table-cell office:value-type="string" table:style-name="ce9">
            <text:p>80 050.3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4:0004006:15448</text:p>
          </table:table-cell>
          <table:table-cell office:value-type="string" table:style-name="ce9">
            <text:p>3 099 090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4:0004006:15449</text:p>
          </table:table-cell>
          <table:table-cell office:value-type="string" table:style-name="ce9">
            <text:p>4 722 968.0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4:0004006:15450</text:p>
          </table:table-cell>
          <table:table-cell office:value-type="string" table:style-name="ce9">
            <text:p>726 170.6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4:0004006:15451</text:p>
          </table:table-cell>
          <table:table-cell office:value-type="string" table:style-name="ce9">
            <text:p>726 170.6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4:0004006:15452</text:p>
          </table:table-cell>
          <table:table-cell office:value-type="string" table:style-name="ce9">
            <text:p>783 349.4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4:0004006:15453</text:p>
          </table:table-cell>
          <table:table-cell office:value-type="string" table:style-name="ce9">
            <text:p>891 989.1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4:0004006:15454</text:p>
          </table:table-cell>
          <table:table-cell office:value-type="string" table:style-name="ce9">
            <text:p>405 969.4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4:0004006:15455</text:p>
          </table:table-cell>
          <table:table-cell office:value-type="string" table:style-name="ce9">
            <text:p>148 664.8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4:0004006:15456</text:p>
          </table:table-cell>
          <table:table-cell office:value-type="string" table:style-name="ce9">
            <text:p>114 357.5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4:0004006:15457</text:p>
          </table:table-cell>
          <table:table-cell office:value-type="string" table:style-name="ce9">
            <text:p>771 913.6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4:0004006:15458</text:p>
          </table:table-cell>
          <table:table-cell office:value-type="string" table:style-name="ce9">
            <text:p>960 603.6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4:0004006:15459</text:p>
          </table:table-cell>
          <table:table-cell office:value-type="string" table:style-name="ce9">
            <text:p>851 963.9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4:0004006:15460</text:p>
          </table:table-cell>
          <table:table-cell office:value-type="string" table:style-name="ce9">
            <text:p>863 399.7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4:0004006:15461</text:p>
          </table:table-cell>
          <table:table-cell office:value-type="string" table:style-name="ce9">
            <text:p>1 052 089.7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4:0004006:15462</text:p>
          </table:table-cell>
          <table:table-cell office:value-type="string" table:style-name="ce9">
            <text:p>566 070.0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4:0004007:10372</text:p>
          </table:table-cell>
          <table:table-cell office:value-type="string" table:style-name="ce9">
            <text:p>3 020 475.6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4:0004007:10374</text:p>
          </table:table-cell>
          <table:table-cell office:value-type="string" table:style-name="ce9">
            <text:p>4 360 686.7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4:0004011:1810</text:p>
          </table:table-cell>
          <table:table-cell office:value-type="string" table:style-name="ce9">
            <text:p>13 906 077.0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6:0001002:12205</text:p>
          </table:table-cell>
          <table:table-cell office:value-type="string" table:style-name="ce9">
            <text:p>4 878 315.5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6:0001004:3905</text:p>
          </table:table-cell>
          <table:table-cell office:value-type="string" table:style-name="ce9">
            <text:p>26 095 089.5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7:0002004:3490</text:p>
          </table:table-cell>
          <table:table-cell office:value-type="string" table:style-name="ce9">
            <text:p>36 488 350.4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7:0004008:10628</text:p>
          </table:table-cell>
          <table:table-cell office:value-type="string" table:style-name="ce9">
            <text:p>2 999 643.6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7:0004008:10629</text:p>
          </table:table-cell>
          <table:table-cell office:value-type="string" table:style-name="ce9">
            <text:p>3 659 565.1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7:0004008:10630</text:p>
          </table:table-cell>
          <table:table-cell office:value-type="string" table:style-name="ce9">
            <text:p>3 219 617.4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7:0005005:5976</text:p>
          </table:table-cell>
          <table:table-cell office:value-type="string" table:style-name="ce9">
            <text:p>3 568 038.6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7:0009004:13460</text:p>
          </table:table-cell>
          <table:table-cell office:value-type="string" table:style-name="ce9">
            <text:p>2 188 414.9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7:0013003:22714</text:p>
          </table:table-cell>
          <table:table-cell office:value-type="string" table:style-name="ce9">
            <text:p>38 468 902.8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7:0014007:4309</text:p>
          </table:table-cell>
          <table:table-cell office:value-type="string" table:style-name="ce9">
            <text:p>27 662 914.8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7:0015005:21124</text:p>
          </table:table-cell>
          <table:table-cell office:value-type="string" table:style-name="ce9">
            <text:p>9 616 125.1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19T00:00:00" table:style-name="ce8">
            <text:p>19.08.2024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8:0001009:7272</text:p>
          </table:table-cell>
          <table:table-cell office:value-type="string" table:style-name="ce9">
            <text:p>44 190 134.3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9:0003016:8434</text:p>
          </table:table-cell>
          <table:table-cell office:value-type="string" table:style-name="ce9">
            <text:p>13 557 275.1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9:0004006:11495</text:p>
          </table:table-cell>
          <table:table-cell office:value-type="string" table:style-name="ce9">
            <text:p>21 091 579.3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0:0001003:4607</text:p>
          </table:table-cell>
          <table:table-cell office:value-type="string" table:style-name="ce9">
            <text:p>20 348 059.1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0:0001003:4608</text:p>
          </table:table-cell>
          <table:table-cell office:value-type="string" table:style-name="ce9">
            <text:p>1 963 195.5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7:0110504:16297</text:p>
          </table:table-cell>
          <table:table-cell office:value-type="string" table:style-name="ce9">
            <text:p>10 478 424.1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7:0130202:1363</text:p>
          </table:table-cell>
          <table:table-cell office:value-type="string" table:style-name="ce9">
            <text:p>3 316 319.1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7:0130304:3075</text:p>
          </table:table-cell>
          <table:table-cell office:value-type="string" table:style-name="ce9">
            <text:p>4 269 628.3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7:0130304:3076</text:p>
          </table:table-cell>
          <table:table-cell office:value-type="string" table:style-name="ce9">
            <text:p>4 552 118.5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7:0130304:3077</text:p>
          </table:table-cell>
          <table:table-cell office:value-type="string" table:style-name="ce9">
            <text:p>5 488 440.4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8:0190904:1993</text:p>
          </table:table-cell>
          <table:table-cell office:value-type="string" table:style-name="ce9">
            <text:p>3 294 375.5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8:0190904:1994</text:p>
          </table:table-cell>
          <table:table-cell office:value-type="string" table:style-name="ce9">
            <text:p>2 366 382.4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8:0190904:1995</text:p>
          </table:table-cell>
          <table:table-cell office:value-type="string" table:style-name="ce9">
            <text:p>3 082 174.3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8:0190904:1996</text:p>
          </table:table-cell>
          <table:table-cell office:value-type="string" table:style-name="ce9">
            <text:p>3 441 307.8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8:0190904:1997</text:p>
          </table:table-cell>
          <table:table-cell office:value-type="string" table:style-name="ce9">
            <text:p>3 348 508.5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9:0020405:567</text:p>
          </table:table-cell>
          <table:table-cell office:value-type="string" table:style-name="ce9">
            <text:p>2 396 596.6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9:0020405:568</text:p>
          </table:table-cell>
          <table:table-cell office:value-type="string" table:style-name="ce9">
            <text:p>21 279 305.2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1:0000000:4344</text:p>
          </table:table-cell>
          <table:table-cell office:value-type="string" table:style-name="ce9">
            <text:p>710 658.1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1:0000000:4345</text:p>
          </table:table-cell>
          <table:table-cell office:value-type="string" table:style-name="ce9">
            <text:p>20 369.5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2:0007004:1607</text:p>
          </table:table-cell>
          <table:table-cell office:value-type="string" table:style-name="ce9">
            <text:p>145 388.5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3:0002019:13578</text:p>
          </table:table-cell>
          <table:table-cell office:value-type="string" table:style-name="ce9">
            <text:p>181 245.6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3:0002019:13579</text:p>
          </table:table-cell>
          <table:table-cell office:value-type="string" table:style-name="ce9">
            <text:p>187 424.5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3:0005011:11976</text:p>
          </table:table-cell>
          <table:table-cell office:value-type="string" table:style-name="ce9">
            <text:p>806 302.0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3:0005011:11977</text:p>
          </table:table-cell>
          <table:table-cell office:value-type="string" table:style-name="ce9">
            <text:p>750 695.0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4:0002007:22735</text:p>
          </table:table-cell>
          <table:table-cell office:value-type="string" table:style-name="ce9">
            <text:p>293 905.3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4:0002007:22736</text:p>
          </table:table-cell>
          <table:table-cell office:value-type="string" table:style-name="ce9">
            <text:p>624 935.4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4:0004027:12885</text:p>
          </table:table-cell>
          <table:table-cell office:value-type="string" table:style-name="ce9">
            <text:p>121 104.4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4:0004027:12886</text:p>
          </table:table-cell>
          <table:table-cell office:value-type="string" table:style-name="ce9">
            <text:p>337 362.4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5:0007002:15967</text:p>
          </table:table-cell>
          <table:table-cell office:value-type="string" table:style-name="ce9">
            <text:p>25 950.9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5:0009002:13778</text:p>
          </table:table-cell>
          <table:table-cell office:value-type="string" table:style-name="ce9">
            <text:p>282 989.0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5:0010011:695</text:p>
          </table:table-cell>
          <table:table-cell office:value-type="string" table:style-name="ce9">
            <text:p>477 563.0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5:0010011:696</text:p>
          </table:table-cell>
          <table:table-cell office:value-type="string" table:style-name="ce9">
            <text:p>626 166.7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5:0010011:697</text:p>
          </table:table-cell>
          <table:table-cell office:value-type="string" table:style-name="ce9">
            <text:p>470 836.8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7:0000000:13820</text:p>
          </table:table-cell>
          <table:table-cell office:value-type="string" table:style-name="ce9">
            <text:p>11 121.8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7:0006004:21669</text:p>
          </table:table-cell>
          <table:table-cell office:value-type="string" table:style-name="ce9">
            <text:p>49 430.4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7:0006004:21670</text:p>
          </table:table-cell>
          <table:table-cell office:value-type="string" table:style-name="ce9">
            <text:p>111 218.4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7:0009003:15146</text:p>
          </table:table-cell>
          <table:table-cell office:value-type="string" table:style-name="ce9">
            <text:p>98 860.8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7:0012011:10286</text:p>
          </table:table-cell>
          <table:table-cell office:value-type="string" table:style-name="ce9">
            <text:p>1 713 809.0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7:0015006:4910</text:p>
          </table:table-cell>
          <table:table-cell office:value-type="string" table:style-name="ce9">
            <text:p>404 559.3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7:0015006:4911</text:p>
          </table:table-cell>
          <table:table-cell office:value-type="string" table:style-name="ce9">
            <text:p>1 498 133.8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7:0015006:4912</text:p>
          </table:table-cell>
          <table:table-cell office:value-type="string" table:style-name="ce9">
            <text:p>361 445.7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8:0001005:3585</text:p>
          </table:table-cell>
          <table:table-cell office:value-type="string" table:style-name="ce9">
            <text:p>16 476.8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8:0001005:3586</text:p>
          </table:table-cell>
          <table:table-cell office:value-type="string" table:style-name="ce9">
            <text:p>19 772.1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8:0001005:3587</text:p>
          </table:table-cell>
          <table:table-cell office:value-type="string" table:style-name="ce9">
            <text:p>19 772.1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8:0001005:3588</text:p>
          </table:table-cell>
          <table:table-cell office:value-type="string" table:style-name="ce9">
            <text:p>16 476.8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8:0001005:3589</text:p>
          </table:table-cell>
          <table:table-cell office:value-type="string" table:style-name="ce9">
            <text:p>16 476.8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8:0001005:3590</text:p>
          </table:table-cell>
          <table:table-cell office:value-type="string" table:style-name="ce9">
            <text:p>21 419.8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8:0001005:3591</text:p>
          </table:table-cell>
          <table:table-cell office:value-type="string" table:style-name="ce9">
            <text:p>21 419.8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8:0001005:3592</text:p>
          </table:table-cell>
          <table:table-cell office:value-type="string" table:style-name="ce9">
            <text:p>13 181.4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8:0001005:3593</text:p>
          </table:table-cell>
          <table:table-cell office:value-type="string" table:style-name="ce9">
            <text:p>19 772.1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8:0001005:3594</text:p>
          </table:table-cell>
          <table:table-cell office:value-type="string" table:style-name="ce9">
            <text:p>18 124.4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8:0003006:10918</text:p>
          </table:table-cell>
          <table:table-cell office:value-type="string" table:style-name="ce9">
            <text:p>17 300.6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8:0004008:3431</text:p>
          </table:table-cell>
          <table:table-cell office:value-type="string" table:style-name="ce9">
            <text:p>8 650.3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8:0005001:2302</text:p>
          </table:table-cell>
          <table:table-cell office:value-type="string" table:style-name="ce9">
            <text:p>40 780.0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9:0004009:7164</text:p>
          </table:table-cell>
          <table:table-cell office:value-type="string" table:style-name="ce9">
            <text:p>5 062 616.6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2:0010112:6603</text:p>
          </table:table-cell>
          <table:table-cell office:value-type="string" table:style-name="ce9">
            <text:p>1 481 686.5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7:0140116:31539</text:p>
          </table:table-cell>
          <table:table-cell office:value-type="string" table:style-name="ce9">
            <text:p>13 352.8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7:0150111:13086</text:p>
          </table:table-cell>
          <table:table-cell office:value-type="string" table:style-name="ce9">
            <text:p>525 528.6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8:0190904:1998</text:p>
          </table:table-cell>
          <table:table-cell office:value-type="string" table:style-name="ce9">
            <text:p>91 751.6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22:0030137:787</text:p>
          </table:table-cell>
          <table:table-cell office:value-type="string" table:style-name="ce9">
            <text:p>14 417.2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98:105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6026:108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18007:102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2019:106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4:0004002:109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5:0011004:1296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7:0015005:135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9:0001021:107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10108:58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40218: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50109:37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8:0180526:1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8:0190405:10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8:0190405:54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8:0190405:56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20:0020410:11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000000:993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05:100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20:101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1026:102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1029:109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1034:106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1039:100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1049:101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1059:102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1064:102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99:100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2024:101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3009:104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3010:108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6028:102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6028:103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6028:105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01005:101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25013:102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04012:218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0005:101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1026:108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70103:114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71115:6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0:0020415:53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1:0110720:33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20107:3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20229:1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20229:361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20327:35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30118:281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30307:1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30502:96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615:18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40111:40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40212:38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40212:38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52003:57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0:0000000:734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1020:118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1020:118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20:118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20:118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20:118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1020:119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1034:156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34:156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34:156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34:156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34:15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34:156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34:157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34:157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34:157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34:15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34:158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34:15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34:159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34:160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34:257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34:26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34:270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34:299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39:199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49:118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49:118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99:126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99:126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99:126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99:126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99:126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99:126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99:12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6026:175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6026:175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6026:175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6026:176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6026:391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03004:704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18007:207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18007:207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18007:20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18007:20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18007:208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18007:20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18007:208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18007:208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18007:208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18007:208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18007:208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18007:208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18007:208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18007:208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18007:209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18007:209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18007:209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18007:209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18007:209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18007:209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18007:20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18007:209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18007:20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18007:209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18007:210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18007:210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18007:210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18007:210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18007:210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18007:210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18007:210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18007:210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18007:210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18007:210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18007:211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18007:211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18007:211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18007:211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18007:211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18007:211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18007:211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18007:211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18007:211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18007:211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18007:212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18007:212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2:0018007:212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2:0018007:212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2:0018007:212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2:0018007:212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2:0018007:212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2:0018007:212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2:0018007:212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2:0018007:212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2:0018007:213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2:0018007:213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2:0018007:213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2:0018007:213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2:0018007:213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2:0018007:213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2:0018007:213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2:0018007:213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2:0018007:213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2:0018007:213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2:0018007:214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2:0018007:214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2:0018007:214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2:0018007:214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2:0018007:214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2:0018007:214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2:0018007:214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2:0018007:214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18007:214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18007:214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18007:215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18007:215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18007:215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18007:215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18007:215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18007:215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18007:215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18007:215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18007:215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18007:215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18007:216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18007:216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18007:216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18007:216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18007:216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18007:216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18007:216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18007:216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18007:21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18007:216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18007:217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18007:217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18007:217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18007:217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18007:217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18007:217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18007:217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18007:217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18007:21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18007:21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18007:218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18007:21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18007:218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18007:218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18007:218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18007:218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18007:218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18007:218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18007:218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18007:218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18007:219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18007:219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18007:219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18007:219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18007:219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18007:219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18007:21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18007:219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18007:21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18007:219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18007:220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18007:220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18007:220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18007:220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25013:411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25013:411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25013:411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25013:411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25013:411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25013:412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25013:412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25013:412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25013:412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25013:412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25013:412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25013:412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25013:412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25013:412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25013:412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25013:413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25013:413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25013:413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25013:413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25013:413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25013:413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25013:413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25013:413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25013:413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25013:413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25013:414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25013:414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25013:414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25013:414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25013:414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25013:414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25013:414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25013:414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25013:414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25013:414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25013:415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25013:415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25013:415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25013:415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25013:415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25013:415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25013:415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25013:415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25013:415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25013:415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25013:416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25013:416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25013:416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25013:416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25013:416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25013:416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25013:416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25013:416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25013:41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25013:416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25013:417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25013:417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25013:417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25013:417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25013:417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25013:417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25013:417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25013:417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25013:41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25013:41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25013:418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25013:41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25013:418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25013:418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25013:418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25013:418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25013:418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25013:418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25013:418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25013:418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25013:419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25013:419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25013:419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25013:419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25013:419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25013:419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25013:41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25013:419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25013:41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25013:419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25013:420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25013:420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25013:420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25013:420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25013:420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25013:420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25013:420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25013:420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25013:420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25013:420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25013:421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25013:421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25013:421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25013:421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25013:421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25013:421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25013:421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25013:421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25013:421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25013:421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25013:422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25013:422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25013:422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25013:422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25013:422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25013:422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25013:422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25013:422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25013:422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25013:422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25013:423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25013:423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25013:423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25013:423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25013:423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25013:423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25013:423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25013:423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25013:423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25013:423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25013:424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25013:424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25013:424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25013:424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25013:424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25013:424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25013:424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25013:424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25013:424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25013:424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25013:425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25013:425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25013:425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25013:425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25013:425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25013:425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25013:425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25013:425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25013:425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25013:425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25013:426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25013:426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25013:426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25013:426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25013:426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25013:426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25013:426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25013:426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25013:42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25013:426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25013:427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25013:427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25013:427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25013:427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25013:427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25013:427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25013:427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25013:427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25013:42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25013:42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25013:428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25013:42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25013:428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25013:428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25013:428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25013:428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25013:428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25013:428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25013:428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25013:428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25013:429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25013:429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25013:429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25013:429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25013:429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25013:429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25013:42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25013:429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25013:42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25013:429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25013:430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25013:430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25013:430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25013:430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25013:430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25013:430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25013:430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25013:430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25013:430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25013:430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25013:431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25013:431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25013:431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25013:431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25013:431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25013:431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25013:431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25013:431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25013:431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25013:431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25013:432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25013:432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25013:432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25013:432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25013:432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25013:432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25013:432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25013:432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25013:432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25013:432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25013:433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25013:433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25013:433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25013:433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25013:433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25013:433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25013:433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25013:433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25013:433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25013:433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25013:434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25013:434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25013:434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25013:434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25013:434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25013:434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25013:434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25013:434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25013:434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25013:434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25013:435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25013:435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25013:435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25013:435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25013:435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25013:435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25013:435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25013:435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25013:435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25013:435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25013:436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25013:436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25013:436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25013:436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25013:436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25013:436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25013:436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25013:436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25013:43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25013:436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25013:437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25013:437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25013:454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25013:455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25013:455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25013:455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25013:455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25013:455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25013:455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25013:455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25013:455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25013:455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25013:455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25013:456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25013:456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25013:456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25013:456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25013:456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25013:456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25013:456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25013:456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25013:45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25013:456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25013:457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25013:457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25013:457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25013:457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25013:457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25013:457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2019:908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2019:909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2019:909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2019:909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2019:909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2019:909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2019:90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2019:909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2019:90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2019:909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2019:910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2019:910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2019:910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2019:910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2019:910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2019:910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2019:910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2019:910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2019:910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2019:910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2019:911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2019:911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2019:911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2019:911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2019:911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2019:911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2019:911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2019:911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2019:911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2019:911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2019:912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2019:912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2019:912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2019:912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2019:912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2019:912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2019:912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2019:912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2019:912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2019:912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2019:913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2019:913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2019:913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2019:913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2019:913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2019:913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2019:913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2019:913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2019:913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2019:913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2019:914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2019:914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2019:914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2019:914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2019:914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2019:914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02019:914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02019:914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2019:914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2019:914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2019:915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2019:915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2019:915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2019:915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2019:915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2019:915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2019:915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2019:915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2019:915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2019:915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2019:916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2019:916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2019:916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2019:916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2019:916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2019:916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2019:916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2019:916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2019:91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2019:916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2019:917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2019:917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2019:917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2019:917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2019:917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2019:917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2019:917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2019:917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2019:91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2019:91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2019:91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2019:918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2019:918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2019:918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2019:918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2019:918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2019:918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2019:918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2019:918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2019:919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2019:919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2019:919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2019:919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2019:919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2019:919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2019:91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2019:919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2019:91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2019:919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2019:920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2019:920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2019:920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2019:920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2019:920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2019:920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2019:920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2019:920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2019:920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2019:920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2019:921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2019:921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2019:921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2019:921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2019:921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2019:921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2019:921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2019:921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2019:921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2019:921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02019:922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02019:922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02019:922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02019:922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2019:922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2019:922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02019:922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2019:922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02019:922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2019:922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2019:923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2019:923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02019:923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02019:923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02019:923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02019:923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02019:923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02019:923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02019:923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02019:923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02019:924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02019:924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02019:924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02019:924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02019:924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02019:924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02019:924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02019:924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02019:924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02019:924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02019:925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02019:925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02019:925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02019:925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3:0002019:925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02019:925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02019:925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02019:925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02019:925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02019:925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02019:926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02019:926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02019:926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02019:926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02019:926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03006:569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04012:120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04012:120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04012:120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04012:120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04012:121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05006:657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4002:1382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4002:1382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4002:1383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4002:1383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4002:1383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4002:143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4002:1438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4002:143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4002:1438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4002:1499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4002:1499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4002:1499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4002:1578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4002:1578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4002:878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4002:878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4002:878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4002:878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4002:878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4002:878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4002:879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4002:879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4002:879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4002:879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4002:879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4002:879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4002:87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4002:879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4002:87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4002:879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4002:880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4002:880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4002:880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4002:880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4002:880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4002:880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4002:880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4002:880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4002:880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4002:880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4002:881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4002:881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4002:881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4002:881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4002:881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4002:881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4:0004002:881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4:0004002:881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4:0004002:881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4002:881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4002:882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4:0004002:882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4:0004002:882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4:0004002:882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4:0004002:882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4:0004002:882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4:0004002:882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4:0004002:882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4:0004002:882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05006:443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06001:915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6:0012010:595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6:0012010:595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6:0012010:595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6:0012010:595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6:0012010:617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6:0012020:1744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6:0012020:1745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05007:1104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10004:672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10004:672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10004:673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10004:673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10004:673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14009:1027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16005:247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8:0000000:326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8:0000000:326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8:0000000:326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8:0000000:326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8:0000000:326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8:0000000:32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8:0001005:202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8:0001006:28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8:0001006:289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8:0001006:290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8:0001006:290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8:0001006:290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8:0001006:290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8:0001006:290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8:0001006:290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8:0001006:290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8:0001006:290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8:0001006:290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8:0001006:290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8:0001006:291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8:0001006:291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8:0001006:291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8:0001006:291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8:0001006:291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8:0001006:291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8:0007005:243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8:0007005:243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1003:234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9:0001025:598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9:0001026:723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9:0001026:724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9:0001026:724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9:0002014:248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9:0002014:255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9:0002014:303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3:0010127:9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7:0100206:21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7:0100206:25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7:0100309:974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7:0130304:306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7:0140220:1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20:0020428:6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22:0040228:4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0:0000000:2313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1005:113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1005:113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1005:113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1005:113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1005:113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1005:113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1026:115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1029:312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1029:312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1033:25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1033:256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1034:156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1034:156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1034:156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1034:157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1034:157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1034:157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1034:157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1034:157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1034:15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1034:158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1034:15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1034:158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1034:158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1034:158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1034:158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1034:158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1034:158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1034:158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1034:159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1034:159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1034:159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1034:159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1034:159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1034:159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1034:15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1034:159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1034:160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1034:160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1034:160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1034:160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1034:255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1034:267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1034:269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1034:269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1034:269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1034:26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1034:269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1034:270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1034:270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1034:270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1034:270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1034:270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1034:271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1034:271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1034:271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1034:272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1034:272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1034:287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1034:287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1034:287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1034:287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1034:287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1034:287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1034:28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1034:292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1034:292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1034:292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1034:29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1034:29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1034:299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1034:300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1049:118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1049:118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1049:118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1049:118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1049:118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1049:119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1049:119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1049:119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1049:119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1059:131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1059:131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1059:132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1059:132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1059:132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1059:132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1059:132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1064:171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1064:171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1064:171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1064:171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1064:171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1064:171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1064:171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1098:31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1098:319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1098:31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1098:319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1098:320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1098:320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1098:320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1098:320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1098:320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1098:320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1099:126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2001:113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2001:113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2001:113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2001:113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2024:117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2024:11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2024:11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2024:118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2024:11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2024:118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2024:118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2024:118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2024:118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2024:118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2024:118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2024:118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2024:118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2024:119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2024:119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2024:119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2024:119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3009:220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3009:220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3009:220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3010:357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3010:357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3010:357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3010:357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3010:357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3010:35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3010:35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3010:358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3010:35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3010:358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3010:358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3010:358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3010:358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3010:358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3010:358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3010:358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3010:358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6026:38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6026:390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6026:392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6026:393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6026:393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6028:117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6028:11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6028:11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6028:118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6028:11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6028:118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6028:118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6028:118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6028:118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6028:118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6028:118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6028:118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6028:118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6028:133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6028:133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6028:133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6028:133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6028:133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6028:133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6028:134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6028:134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6028:134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6028:134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6028:146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6028:146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6028:146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6028:146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6028:146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6028:146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6028:146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6028:14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6028:146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6028:275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2:0001005:165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2:0001005:165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2:0001005:165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2:0001005:165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2:0001005:165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2:0001005:166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2:0005006:735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2:0006002:172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2:0006002:1730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2:0011006:401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2:0014003:139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2:0018007:220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2:0023012:284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2:0025013:437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2:0025013:437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2:0025013:437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2:0025013:437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2:0025013:43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2:0025013:43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2:0025013:438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2:0025013:43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2:0025013:438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2:0025013:438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2:0025013:438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2:0025013:438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2:0025013:438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2:0025013:439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2:0025013:439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2:0025013:439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2:0025013:439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2:0025013:566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2:0025013:566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2:0025013:56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2:0025016:161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2:0025016:161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2:0025016:161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2:0025016:161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2:0025016:161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3:0001005:347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3:0002019:909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3:0002019:918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3:0002019:926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3:0002019:926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3:0003007:522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3:0005013:614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4:0001005:23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4:0001005:238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4:0001005:23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4:0001005:238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4:0004002:878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5:0008002:466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6:0002015:163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10005:111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10005:112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10005:112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10005:112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10005:112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10005:112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10005:112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10005:112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7:0010005:112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7:0010005:112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10005:113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10005:113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10005:113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10005:113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10005:113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10005:113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10005:113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7:0010005:113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7:0010005:113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7:0010005:113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7:0010005:114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7:0010005:114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10005:114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10005:114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13001:314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13002:1110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13003:425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7:0013004:701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7:0015003:3175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8:0000000:31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8:0002010:345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8:0002010:34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8:0002010:351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8:0002010:353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8:0002010:355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8:0002010:363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8:0002010:36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8:0002010:370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8:0002010:386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8:0002010:38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8:0003001:224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8:0003001:225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8:0003001:226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8:0003001:226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8:0003001:22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8:0003001:227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8:0003001:227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8:0003001:228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8:0003001:228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8:0003001:22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8:0003001:230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8:0003001:230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8:0003001:231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8:0003001:231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8:0003001:231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8:0003001:232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8:0003001:232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8:0003001:235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8:0003001:235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8:0003001:236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8:0003001:237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8:0003001:237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8:0003001:237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8:0003001:238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8:0003001:238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8:0003001:240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8:0003001:242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8:0003001:242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8:0003001:242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8:0003001:242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8:0003001:264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8:0003001:291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8:0003001:291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8:0003001:292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8:0003001:293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8:0003001:294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8:0003001:296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8:0003001:296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8:0003001:296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8:0003001:29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8:0003001:29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8:0003001:29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8:0003001:298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8:0003001:298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8:0003001:298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8:0003001:29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8:0003001:29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8:0003001:300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8:0003001:300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8:0003001:300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8:0003001:301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8:0003001:302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8:0003001:308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8:0003001:465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8:0003001:466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8:0003001:46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8:0003001:467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8:0003001:467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8:0003001:470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8:0003001:470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8:0003001:471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8:0003001:471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8:0003001:471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8:0003001:472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8:0003001:472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8:0003001:473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8:0003001:473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8:0003001:473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8:0003001:473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8:0003001:474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8:0003001:474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8:0003001:474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8:0003001:476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8:0003001:476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8:0003001:47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8:0003001:477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8:0003001:477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8:0003001:545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8:0003001:546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8:0003001:546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8:0003001:547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8:0003001:547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8:0003001:549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8:0003001:54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8:0003001:549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8:0003001:550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8:0003001:550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8:0003001:550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8:0003001:551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8:0003001:552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8:0003001:552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8:0003001:555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8:0003001:555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8:0003001:556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8:0003001:556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8:0003001:55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8:0003001:557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8:0003001:557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8:0003001:557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8:0003001:564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8:0003001:704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8:0003001:704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8:0003001:705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8:0003001:707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8:0003001:70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8:0003001:708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8:0003001:709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8:0003001:709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8:0003001:70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8:0003001:70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8:0003001:711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8:0003001:711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8:0003001:711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8:0003001:712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8:0003001:712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8:0003001:713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8:0003001:716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8:0003001:718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8:0003001:71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8:0003001:719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8:0003001:719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8:0003001:71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8:0003001:720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8:0003001:720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8:0003001:721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8:0003001:721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8:0003001:722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8:0003001:722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8:0003001:724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8:0003001:724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8:0003001:725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8:0003001:726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8:0003001:727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8:0003001:727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8:0003001:727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8:0003001:72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8:0003001:728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8:0003001:729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8:0003003:11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8:0003003:118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8:0003003:120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8:0003003:121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8:0003003:121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8:0003003:122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8:0003003:122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8:0003003:123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8:0003003:125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8:0003003:125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8:0003003:126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8:0003003:126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8:0003003:157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8:0003003:163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8:0003003:163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8:0003003:164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8:0003003:164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8:0003003:165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8:0003003:165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8:0003003:166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8:0003003:166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8:0003003:166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8:0003003:167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8:0003003:16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8:0003003:168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8:0003003:168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8:0003003:168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8:0003003:169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8:0003003:169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8:0003003:169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8:0003003:16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8:0003003:170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8:0003003:170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8:0003003:170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8:0003003:171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8:0003003:171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8:0003003:171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8:0003003:171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8:0003003:172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8:0003003:172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8:0003003:173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8:0003003:173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8:0003003:175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8:0003003:175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8:0003003:175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8:0003003:175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8:0003003:176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8:0003003:178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8:0003003:179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8:0003003:179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8:0003003:180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8:0003003:180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8:0003003:180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8:0003003:189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8:0003003:213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8:0003003:232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8:0003003:232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8:0003003:233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8:0003003:233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8:0003003:233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8:0003003:234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8:0003003:234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8:0003003:235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8:0003003:235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8:0003003:235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8:0003003:236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8:0003003:238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8:0003003:23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8:0003003:238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8:0003003:239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8:0003003:240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8:0003003:240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8:0003003:241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8:0003003:241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8:0003003:242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8:0003003:242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8:0003003:243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8:0003003:243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8:0003003:243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8:0003003:243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8:0003003:245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8:0003003:245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8:0003003:246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8:0003003:246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8:0003003:24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8:0003003:246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8:0003003:247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8:0003003:247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8:0003003:247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8:0003003:24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8:0003003:248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8:0003003:248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8:0003003:248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8:0003003:250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8:0003003:250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8:0003003:251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8:0003003:251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8:0003003:251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8:0003003:251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8:0003003:252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8:0003003:253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8:0003003:253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8:0003003:255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8:0003003:255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8:0003003:255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8:0003003:255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8:0003003:256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8:0003003:256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8:0003003:256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8:0003003:256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8:0003003:25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8:0003003:25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8:0003003:258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8:0003003:259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8:0003003:25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8:0003003:25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8:0003003:259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8:0003003:260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8:0003003:261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8:0003003:261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8:0003003:264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8:0003003:265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8:0003003:266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8:0003003:266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8:0003003:269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8:0003003:289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8:0003003:728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8:0003003:760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8:0003003:769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8:0003003:769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8:0003003:770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8:0003003:771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8:0003003:771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8:0003003:771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8:0003003:771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8:0003003:772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8:0003003:773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8:0003003:773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8:0003003:773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8:0003003:773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8:0003003:774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8:0003003:775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8:0003003:775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8:0003003:775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8:0003003:775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8:0003003:776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8:0003003:776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8:0003003:776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8:0003003:77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8:0003003:777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8:0003003:777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8:0003003:778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8:0003003:778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8:0003003:778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8:0003003:779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8:0003003:780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8:0003003:780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8:0003003:780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8:0003003:781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8:0003003:781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8:0003003:781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8:0003003:781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8:0003003:783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8:0003003:783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8:0003003:783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8:0003003:783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8:0003003:785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8:0003003:801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8:0003003:801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8:0003003:803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8:0003003:803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8:0003003:803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8:0003003:804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8:0003003:804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8:0003003:805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8:0003003:806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8:0003003:806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8:0003003:806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8:0003003:80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8:0003003:80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8:0003003:809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8:0003003:810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8:0003003:811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8:0003003:811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8:0003003:811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8:0003003:811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8:0003003:812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8:0003003:812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8:0003003:813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8:0003003:813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8:0003003:813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8:0003003:814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8:0003003:814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8:0003003:814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8:0003003:815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8:0003003:815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8:0003003:816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8:0003003:81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8:0003003:818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8:0003003:81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8:0003003:818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8:0003003:81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8:0003003:820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8:0003003:847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8:0003003:847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8:0003003:84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8:0003003:848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8:0003003:848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8:0003003:848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8:0003003:849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8:0003003:849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8:0003003:850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8:0003003:851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8:0003003:855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8:0003003:856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8:0003003:85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8:0003003:856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8:0003003:857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8:0003003:85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8:0003003:858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8:0003003:858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8:0003003:858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8:0003003:858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8:0003003:859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8:0003003:859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8:0003003:860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8:0003003:860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8:0003003:861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8:0003003:862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8:0003003:862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8:0003003:862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8:0003003:863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8:0004001:410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8:0004001:411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8:0004014:115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8:0004014:130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8:0004014:247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8:0005007:110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8:0005007:112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8:0005007:112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8:0005007:114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8:0005007:117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8:0005007:117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8:0005007:119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8:0005007:119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8:0005007:119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8:0005007:122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8:0005007:136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8:0005007:137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8:0005007:137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8:0005007:138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8:0005007:138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8:0005007:141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8:0005007:141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8:0005007:157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8:0005007:15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8:0005007:162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8:0005007:163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8:0005007:172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8:0005007:173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8:0005007:176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8:0005007:180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8:0005007:180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8:0005007:180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8:0005007:181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8:0005007:188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8:0005007:189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8:0005007:190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8:0005007:190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8:0005007:204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8:0005007:206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8:0005007:207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8:0005007:20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8:0009010:274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8:0010003:183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8:0010003:184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8:0010003:185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8:0010003:188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8:0010003:192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8:0010003:193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8:0010003:193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8:0010003:193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8:0010003:249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8:0010003:253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8:0010003:25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8:0010003:260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8:0010003:266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8:0010003:268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8:0010003:269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8:0010003:270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8:0010006:135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8:0010006:136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8:0010006:136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8:0010006:51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8:0010006:518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8:0010007:111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8:0010007:112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8:0010007:114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8:0010007:146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8:0010007:146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8:0010007:162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8:0010007:163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8:0010007:164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8:0010007:164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8:0010007:165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8:0010007:166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8:0010007:169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8:0010007:169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8:0010007:170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4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8:0010007:172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8:0010007:172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8:0010007:173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8:0010007:226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8:0010007:231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9:0001016:644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9:0001021:363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9:0001021:363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9:0001021:363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9:0001021:364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9:0001021:364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9:0001021:364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9:0001021:364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9:0001021:364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9:0001021:364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9:0001021:364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9:0001021:364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9:0001021:364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9:0001021:364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9:0001021:365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9:0001021:365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9:0001021:365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9:0001021:365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9:0001021:365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9:0001021:365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9:0001026:723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9:0001026:724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9:0001027:312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9:0002014:226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9:0002015:647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9:0002015:651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9:0002020:274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9:0002020:274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9:0002028:1630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9:0002028:635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9:0003003:624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9:0003003:624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9:0004017:290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9:0004018:122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9:0005002:877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9:0005007:158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0:0006008:115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6:0010105:2500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7:0100211:2828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7:0100212:52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22:0000000:176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1:0006026:369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2:0000000:315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2:0018007:37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2:0018007:404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2:0018007:440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2:0018007:441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2:0018007:441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2:0018007:462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2:0018010:227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3:0002019:1215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3:0002019:1228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3:0002019:1229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3:0002019:1284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4:0004002:1439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4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7:0012011:526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7:0012011:535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7:0012011:539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7:0012011:920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7:0015005:3371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8:0000000:3755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20:0020451:3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0:0000000:6871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0:0000000:6997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0:0000000:7050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1:0002001:113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4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463e3baf550905953996c48b60575e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8-28T09:03:09Z</meta:creation-date>
    <dc:date>2024-08-28T10:20:59Z</dc:date>
  </office:meta>
</office:document-meta>
</file>