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88</text:p>
          </table:table-cell>
          <table:table-cell table:number-columns-repeated="3" table:style-name="ce3"/>
          <table:table-cell office:value-type="string" table:style-name="ce4">
            <text:p>28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5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2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0302:864</text:p>
          </table:table-cell>
          <table:table-cell office:value-type="string" table:style-name="ce9">
            <text:p>1 368 681.1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3021:10964</text:p>
          </table:table-cell>
          <table:table-cell office:value-type="string" table:style-name="ce9">
            <text:p>391 709 013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1005:1088</text:p>
          </table:table-cell>
          <table:table-cell office:value-type="string" table:style-name="ce9">
            <text:p>166 007 787.8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3002:9432</text:p>
          </table:table-cell>
          <table:table-cell office:value-type="string" table:style-name="ce9">
            <text:p>7 725 158 506.3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3003:7040</text:p>
          </table:table-cell>
          <table:table-cell office:value-type="string" table:style-name="ce9">
            <text:p>2 484 859.9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4004:4312</text:p>
          </table:table-cell>
          <table:table-cell office:value-type="string" table:style-name="ce9">
            <text:p>700 607.0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2:5095</text:p>
          </table:table-cell>
          <table:table-cell office:value-type="string" table:style-name="ce9">
            <text:p>1 125 198.4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0:0006008:7837</text:p>
          </table:table-cell>
          <table:table-cell office:value-type="string" table:style-name="ce9">
            <text:p>2 907 038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00208:1026</text:p>
          </table:table-cell>
          <table:table-cell office:value-type="string" table:style-name="ce9">
            <text:p>4 582 356.2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10113:1134</text:p>
          </table:table-cell>
          <table:table-cell office:value-type="string" table:style-name="ce9">
            <text:p>4 871 268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10113:62</text:p>
          </table:table-cell>
          <table:table-cell office:value-type="string" table:style-name="ce9">
            <text:p>7 561 456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113:63</text:p>
          </table:table-cell>
          <table:table-cell office:value-type="string" table:style-name="ce9">
            <text:p>1 662 185.3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105:1017</text:p>
          </table:table-cell>
          <table:table-cell office:value-type="string" table:style-name="ce9">
            <text:p>2 093 319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40202:111</text:p>
          </table:table-cell>
          <table:table-cell office:value-type="string" table:style-name="ce9">
            <text:p>5 279 283.8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310:845</text:p>
          </table:table-cell>
          <table:table-cell office:value-type="string" table:style-name="ce9">
            <text:p>4 522 284.4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50104:683</text:p>
          </table:table-cell>
          <table:table-cell office:value-type="string" table:style-name="ce9">
            <text:p>3 964 163.3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50108:498</text:p>
          </table:table-cell>
          <table:table-cell office:value-type="string" table:style-name="ce9">
            <text:p>4 030 055.7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312:401</text:p>
          </table:table-cell>
          <table:table-cell office:value-type="string" table:style-name="ce9">
            <text:p>29 925 192.0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905:432</text:p>
          </table:table-cell>
          <table:table-cell office:value-type="string" table:style-name="ce9">
            <text:p>5 276 422.7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9:0020111:427</text:p>
          </table:table-cell>
          <table:table-cell office:value-type="string" table:style-name="ce9">
            <text:p>3 755 136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0:0010288:391</text:p>
          </table:table-cell>
          <table:table-cell office:value-type="string" table:style-name="ce9">
            <text:p>2 281 435.6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11:800</text:p>
          </table:table-cell>
          <table:table-cell office:value-type="string" table:style-name="ce9">
            <text:p>1 801 867.1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50301:875</text:p>
          </table:table-cell>
          <table:table-cell office:value-type="string" table:style-name="ce9">
            <text:p>2 020 311.9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00000:1229</text:p>
          </table:table-cell>
          <table:table-cell office:value-type="string" table:style-name="ce9">
            <text:p>1 023 870.5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330:2408</text:p>
          </table:table-cell>
          <table:table-cell office:value-type="string" table:style-name="ce9">
            <text:p>3 469 139.5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608:433</text:p>
          </table:table-cell>
          <table:table-cell office:value-type="string" table:style-name="ce9">
            <text:p>1 973 912.1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118:2856</text:p>
          </table:table-cell>
          <table:table-cell office:value-type="string" table:style-name="ce9">
            <text:p>6 740 515.8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118:2857</text:p>
          </table:table-cell>
          <table:table-cell office:value-type="string" table:style-name="ce9">
            <text:p>3 971 037.7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125:758</text:p>
          </table:table-cell>
          <table:table-cell office:value-type="string" table:style-name="ce9">
            <text:p>3 377 366.0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224:408</text:p>
          </table:table-cell>
          <table:table-cell office:value-type="string" table:style-name="ce9">
            <text:p>529 765.4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308:413</text:p>
          </table:table-cell>
          <table:table-cell office:value-type="string" table:style-name="ce9">
            <text:p>1 249 110.5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440:319</text:p>
          </table:table-cell>
          <table:table-cell office:value-type="string" table:style-name="ce9">
            <text:p>2 535 812.5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515:537</text:p>
          </table:table-cell>
          <table:table-cell office:value-type="string" table:style-name="ce9">
            <text:p>2 833 132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650:556</text:p>
          </table:table-cell>
          <table:table-cell office:value-type="string" table:style-name="ce9">
            <text:p>1 726 313.0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14:1843</text:p>
          </table:table-cell>
          <table:table-cell office:value-type="string" table:style-name="ce9">
            <text:p>64 881 525.5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08:3694</text:p>
          </table:table-cell>
          <table:table-cell office:value-type="string" table:style-name="ce9">
            <text:p>6 440 517.5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22:2563</text:p>
          </table:table-cell>
          <table:table-cell office:value-type="string" table:style-name="ce9">
            <text:p>16 415 562.2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38:6198</text:p>
          </table:table-cell>
          <table:table-cell office:value-type="string" table:style-name="ce9">
            <text:p>16 497 090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6028:3336</text:p>
          </table:table-cell>
          <table:table-cell office:value-type="string" table:style-name="ce9">
            <text:p>4 594 636.3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6034:5324</text:p>
          </table:table-cell>
          <table:table-cell office:value-type="string" table:style-name="ce9">
            <text:p>3 350 361.5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6003:2231</text:p>
          </table:table-cell>
          <table:table-cell office:value-type="string" table:style-name="ce9">
            <text:p>9 387 907.2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3004:2395</text:p>
          </table:table-cell>
          <table:table-cell office:value-type="string" table:style-name="ce9">
            <text:p>22 119 440.7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9004:2407</text:p>
          </table:table-cell>
          <table:table-cell office:value-type="string" table:style-name="ce9">
            <text:p>23 291 899.5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4015:1135</text:p>
          </table:table-cell>
          <table:table-cell office:value-type="string" table:style-name="ce9">
            <text:p>25 446 585.8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2020:7708</text:p>
          </table:table-cell>
          <table:table-cell office:value-type="string" table:style-name="ce9">
            <text:p>623 415.2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3005:2705</text:p>
          </table:table-cell>
          <table:table-cell office:value-type="string" table:style-name="ce9">
            <text:p>10 959 809.2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5003:9431</text:p>
          </table:table-cell>
          <table:table-cell office:value-type="string" table:style-name="ce9">
            <text:p>3 443 695.7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5015:7053</text:p>
          </table:table-cell>
          <table:table-cell office:value-type="string" table:style-name="ce9">
            <text:p>831 731.7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5015:7054</text:p>
          </table:table-cell>
          <table:table-cell office:value-type="string" table:style-name="ce9">
            <text:p>1 018 154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5015:7055</text:p>
          </table:table-cell>
          <table:table-cell office:value-type="string" table:style-name="ce9">
            <text:p>1 039 664.6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5015:7056</text:p>
          </table:table-cell>
          <table:table-cell office:value-type="string" table:style-name="ce9">
            <text:p>1 319 298.5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5015:7058</text:p>
          </table:table-cell>
          <table:table-cell office:value-type="string" table:style-name="ce9">
            <text:p>1 125 705.8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5015:7059</text:p>
          </table:table-cell>
          <table:table-cell office:value-type="string" table:style-name="ce9">
            <text:p>996 644.0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5015:7060</text:p>
          </table:table-cell>
          <table:table-cell office:value-type="string" table:style-name="ce9">
            <text:p>1 140 046.0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5015:7061</text:p>
          </table:table-cell>
          <table:table-cell office:value-type="string" table:style-name="ce9">
            <text:p>1 161 556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5015:7062</text:p>
          </table:table-cell>
          <table:table-cell office:value-type="string" table:style-name="ce9">
            <text:p>3 671 091.7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5015:7063</text:p>
          </table:table-cell>
          <table:table-cell office:value-type="string" table:style-name="ce9">
            <text:p>1 613 272.7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5015:7064</text:p>
          </table:table-cell>
          <table:table-cell office:value-type="string" table:style-name="ce9">
            <text:p>1 684 973.7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5015:7065</text:p>
          </table:table-cell>
          <table:table-cell office:value-type="string" table:style-name="ce9">
            <text:p>1 434 020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5015:7067</text:p>
          </table:table-cell>
          <table:table-cell office:value-type="string" table:style-name="ce9">
            <text:p>1 082 685.2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5015:7068</text:p>
          </table:table-cell>
          <table:table-cell office:value-type="string" table:style-name="ce9">
            <text:p>1 183 066.6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5015:7069</text:p>
          </table:table-cell>
          <table:table-cell office:value-type="string" table:style-name="ce9">
            <text:p>1 075 515.1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5015:7070</text:p>
          </table:table-cell>
          <table:table-cell office:value-type="string" table:style-name="ce9">
            <text:p>1 075 515.1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6010:9540</text:p>
          </table:table-cell>
          <table:table-cell office:value-type="string" table:style-name="ce9">
            <text:p>2 873 260.2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6025:10712</text:p>
          </table:table-cell>
          <table:table-cell office:value-type="string" table:style-name="ce9">
            <text:p>2 628 660.2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6025:10735</text:p>
          </table:table-cell>
          <table:table-cell office:value-type="string" table:style-name="ce9">
            <text:p>3 028 339.5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1005:5763</text:p>
          </table:table-cell>
          <table:table-cell office:value-type="string" table:style-name="ce9">
            <text:p>8 928 881.4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1005:5770</text:p>
          </table:table-cell>
          <table:table-cell office:value-type="string" table:style-name="ce9">
            <text:p>4 658 546.8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1005:5773</text:p>
          </table:table-cell>
          <table:table-cell office:value-type="string" table:style-name="ce9">
            <text:p>19 568 367.8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1006:4733</text:p>
          </table:table-cell>
          <table:table-cell office:value-type="string" table:style-name="ce9">
            <text:p>2 244 353.1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1007:4978</text:p>
          </table:table-cell>
          <table:table-cell office:value-type="string" table:style-name="ce9">
            <text:p>3 363 909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1007:4979</text:p>
          </table:table-cell>
          <table:table-cell office:value-type="string" table:style-name="ce9">
            <text:p>3 817 770.6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1007:4982</text:p>
          </table:table-cell>
          <table:table-cell office:value-type="string" table:style-name="ce9">
            <text:p>4 832 283.1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1008:4438</text:p>
          </table:table-cell>
          <table:table-cell office:value-type="string" table:style-name="ce9">
            <text:p>5 426 299.6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1008:4440</text:p>
          </table:table-cell>
          <table:table-cell office:value-type="string" table:style-name="ce9">
            <text:p>6 184 331.5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1008:4441</text:p>
          </table:table-cell>
          <table:table-cell office:value-type="string" table:style-name="ce9">
            <text:p>13 617 925.0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1010:1413</text:p>
          </table:table-cell>
          <table:table-cell office:value-type="string" table:style-name="ce9">
            <text:p>4 101 683.7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10:1416</text:p>
          </table:table-cell>
          <table:table-cell office:value-type="string" table:style-name="ce9">
            <text:p>4 771 760.7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10:1417</text:p>
          </table:table-cell>
          <table:table-cell office:value-type="string" table:style-name="ce9">
            <text:p>1 598 717.3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13:3371</text:p>
          </table:table-cell>
          <table:table-cell office:value-type="string" table:style-name="ce9">
            <text:p>8 974 553.5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13:3372</text:p>
          </table:table-cell>
          <table:table-cell office:value-type="string" table:style-name="ce9">
            <text:p>4 635 710.8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1014:3374</text:p>
          </table:table-cell>
          <table:table-cell office:value-type="string" table:style-name="ce9">
            <text:p>3 146 145.9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1014:3375</text:p>
          </table:table-cell>
          <table:table-cell office:value-type="string" table:style-name="ce9">
            <text:p>3 749 000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14:3566</text:p>
          </table:table-cell>
          <table:table-cell office:value-type="string" table:style-name="ce9">
            <text:p>2 675 165.9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15:3097</text:p>
          </table:table-cell>
          <table:table-cell office:value-type="string" table:style-name="ce9">
            <text:p>4 482 992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15:3103</text:p>
          </table:table-cell>
          <table:table-cell office:value-type="string" table:style-name="ce9">
            <text:p>4 008 099.4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15:3106</text:p>
          </table:table-cell>
          <table:table-cell office:value-type="string" table:style-name="ce9">
            <text:p>18 689 705.8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15:3162</text:p>
          </table:table-cell>
          <table:table-cell office:value-type="string" table:style-name="ce9">
            <text:p>6 154 617.1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1016:4918</text:p>
          </table:table-cell>
          <table:table-cell office:value-type="string" table:style-name="ce9">
            <text:p>2 538 170.6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1016:4920</text:p>
          </table:table-cell>
          <table:table-cell office:value-type="string" table:style-name="ce9">
            <text:p>3 390 995.9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1016:4990</text:p>
          </table:table-cell>
          <table:table-cell office:value-type="string" table:style-name="ce9">
            <text:p>4 101 683.7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1016:5980</text:p>
          </table:table-cell>
          <table:table-cell office:value-type="string" table:style-name="ce9">
            <text:p>1 868 093.5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1016:6344</text:p>
          </table:table-cell>
          <table:table-cell office:value-type="string" table:style-name="ce9">
            <text:p>4 528 096.4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1017:3888</text:p>
          </table:table-cell>
          <table:table-cell office:value-type="string" table:style-name="ce9">
            <text:p>2 823 415.1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1017:3919</text:p>
          </table:table-cell>
          <table:table-cell office:value-type="string" table:style-name="ce9">
            <text:p>2 606 229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1017:3920</text:p>
          </table:table-cell>
          <table:table-cell office:value-type="string" table:style-name="ce9">
            <text:p>3 127 475.2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17:4458</text:p>
          </table:table-cell>
          <table:table-cell office:value-type="string" table:style-name="ce9">
            <text:p>3 583 565.3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17:4459</text:p>
          </table:table-cell>
          <table:table-cell office:value-type="string" table:style-name="ce9">
            <text:p>3 431 535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1017:4661</text:p>
          </table:table-cell>
          <table:table-cell office:value-type="string" table:style-name="ce9">
            <text:p>3 105 756.6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1018:10243</text:p>
          </table:table-cell>
          <table:table-cell office:value-type="string" table:style-name="ce9">
            <text:p>4 802 877.4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1018:10247</text:p>
          </table:table-cell>
          <table:table-cell office:value-type="string" table:style-name="ce9">
            <text:p>20 284 053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1018:10248</text:p>
          </table:table-cell>
          <table:table-cell office:value-type="string" table:style-name="ce9">
            <text:p>5 651 682.4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1018:10249</text:p>
          </table:table-cell>
          <table:table-cell office:value-type="string" table:style-name="ce9">
            <text:p>5 515 824.6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1018:10259</text:p>
          </table:table-cell>
          <table:table-cell office:value-type="string" table:style-name="ce9">
            <text:p>4 347 448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1018:10263</text:p>
          </table:table-cell>
          <table:table-cell office:value-type="string" table:style-name="ce9">
            <text:p>19 160 320.9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1018:10265</text:p>
          </table:table-cell>
          <table:table-cell office:value-type="string" table:style-name="ce9">
            <text:p>5 244 109.1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1018:10269</text:p>
          </table:table-cell>
          <table:table-cell office:value-type="string" table:style-name="ce9">
            <text:p>9 727 039.7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1018:12090</text:p>
          </table:table-cell>
          <table:table-cell office:value-type="string" table:style-name="ce9">
            <text:p>1 057 912.1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1019:13834</text:p>
          </table:table-cell>
          <table:table-cell office:value-type="string" table:style-name="ce9">
            <text:p>5 461 481.5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1019:13835</text:p>
          </table:table-cell>
          <table:table-cell office:value-type="string" table:style-name="ce9">
            <text:p>3 967 046.3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1019:8810</text:p>
          </table:table-cell>
          <table:table-cell office:value-type="string" table:style-name="ce9">
            <text:p>3 640 987.7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1019:8811</text:p>
          </table:table-cell>
          <table:table-cell office:value-type="string" table:style-name="ce9">
            <text:p>5 407 138.4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1019:9806</text:p>
          </table:table-cell>
          <table:table-cell office:value-type="string" table:style-name="ce9">
            <text:p>20 218 952.4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2003:6621</text:p>
          </table:table-cell>
          <table:table-cell office:value-type="string" table:style-name="ce9">
            <text:p>7 569 653.1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2011:13394</text:p>
          </table:table-cell>
          <table:table-cell office:value-type="string" table:style-name="ce9">
            <text:p>5 618 058.0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4007:15228</text:p>
          </table:table-cell>
          <table:table-cell office:value-type="string" table:style-name="ce9">
            <text:p>5 025 172.1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1001:1897</text:p>
          </table:table-cell>
          <table:table-cell office:value-type="string" table:style-name="ce9">
            <text:p>26 376 058.2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3002:9433</text:p>
          </table:table-cell>
          <table:table-cell office:value-type="string" table:style-name="ce9">
            <text:p>18 133 759.8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03002:9434</text:p>
          </table:table-cell>
          <table:table-cell office:value-type="string" table:style-name="ce9">
            <text:p>14 067 554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3002:9435</text:p>
          </table:table-cell>
          <table:table-cell office:value-type="string" table:style-name="ce9">
            <text:p>9 344 695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03002:9436</text:p>
          </table:table-cell>
          <table:table-cell office:value-type="string" table:style-name="ce9">
            <text:p>10 708 515.5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03002:9437</text:p>
          </table:table-cell>
          <table:table-cell office:value-type="string" table:style-name="ce9">
            <text:p>9 193 159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03002:9438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3002:9439</text:p>
          </table:table-cell>
          <table:table-cell office:value-type="string" table:style-name="ce9">
            <text:p>18 108 503.9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3002:9440</text:p>
          </table:table-cell>
          <table:table-cell office:value-type="string" table:style-name="ce9">
            <text:p>14 067 554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3002:9441</text:p>
          </table:table-cell>
          <table:table-cell office:value-type="string" table:style-name="ce9">
            <text:p>9 319 439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3002:9442</text:p>
          </table:table-cell>
          <table:table-cell office:value-type="string" table:style-name="ce9">
            <text:p>10 733 771.5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3002:9443</text:p>
          </table:table-cell>
          <table:table-cell office:value-type="string" table:style-name="ce9">
            <text:p>9 294 183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3002:9444</text:p>
          </table:table-cell>
          <table:table-cell office:value-type="string" table:style-name="ce9">
            <text:p>13 966 530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3002:9445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3002:9446</text:p>
          </table:table-cell>
          <table:table-cell office:value-type="string" table:style-name="ce9">
            <text:p>18 133 759.8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3002:9447</text:p>
          </table:table-cell>
          <table:table-cell office:value-type="string" table:style-name="ce9">
            <text:p>14 118 066.5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3002:9448</text:p>
          </table:table-cell>
          <table:table-cell office:value-type="string" table:style-name="ce9">
            <text:p>9 344 695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3002:9449</text:p>
          </table:table-cell>
          <table:table-cell office:value-type="string" table:style-name="ce9">
            <text:p>10 784 283.3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3002:9450</text:p>
          </table:table-cell>
          <table:table-cell office:value-type="string" table:style-name="ce9">
            <text:p>9 243 671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03002:9451</text:p>
          </table:table-cell>
          <table:table-cell office:value-type="string" table:style-name="ce9">
            <text:p>14 118 066.5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03002:9452</text:p>
          </table:table-cell>
          <table:table-cell office:value-type="string" table:style-name="ce9">
            <text:p>18 083 248.0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5:0003002:9453</text:p>
          </table:table-cell>
          <table:table-cell office:value-type="string" table:style-name="ce9">
            <text:p>14 118 066.5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5:0003002:9454</text:p>
          </table:table-cell>
          <table:table-cell office:value-type="string" table:style-name="ce9">
            <text:p>9 369 951.1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5:0003002:9455</text:p>
          </table:table-cell>
          <table:table-cell office:value-type="string" table:style-name="ce9">
            <text:p>14 446 393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5:0003002:9456</text:p>
          </table:table-cell>
          <table:table-cell office:value-type="string" table:style-name="ce9">
            <text:p>10 759 027.4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03002:9457</text:p>
          </table:table-cell>
          <table:table-cell office:value-type="string" table:style-name="ce9">
            <text:p>9 218 415.5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03002:9458</text:p>
          </table:table-cell>
          <table:table-cell office:value-type="string" table:style-name="ce9">
            <text:p>14 143 322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03002:9459</text:p>
          </table:table-cell>
          <table:table-cell office:value-type="string" table:style-name="ce9">
            <text:p>18 159 015.8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03002:9460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03002:9461</text:p>
          </table:table-cell>
          <table:table-cell office:value-type="string" table:style-name="ce9">
            <text:p>9 344 695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03002:9462</text:p>
          </table:table-cell>
          <table:table-cell office:value-type="string" table:style-name="ce9">
            <text:p>10 784 283.3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3002:9463</text:p>
          </table:table-cell>
          <table:table-cell office:value-type="string" table:style-name="ce9">
            <text:p>9 243 671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03002:9464</text:p>
          </table:table-cell>
          <table:table-cell office:value-type="string" table:style-name="ce9">
            <text:p>14 168 578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03002:9465</text:p>
          </table:table-cell>
          <table:table-cell office:value-type="string" table:style-name="ce9">
            <text:p>18 209 527.6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03002:9466</text:p>
          </table:table-cell>
          <table:table-cell office:value-type="string" table:style-name="ce9">
            <text:p>18 866 181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03002:9467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3002:9468</text:p>
          </table:table-cell>
          <table:table-cell office:value-type="string" table:style-name="ce9">
            <text:p>9 319 439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3002:9469</text:p>
          </table:table-cell>
          <table:table-cell office:value-type="string" table:style-name="ce9">
            <text:p>10 708 515.5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3002:9470</text:p>
          </table:table-cell>
          <table:table-cell office:value-type="string" table:style-name="ce9">
            <text:p>9 218 415.5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3002:9471</text:p>
          </table:table-cell>
          <table:table-cell office:value-type="string" table:style-name="ce9">
            <text:p>14 143 322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3002:9472</text:p>
          </table:table-cell>
          <table:table-cell office:value-type="string" table:style-name="ce9">
            <text:p>18 108 503.9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03002:9473</text:p>
          </table:table-cell>
          <table:table-cell office:value-type="string" table:style-name="ce9">
            <text:p>14 067 554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5:0003002:9474</text:p>
          </table:table-cell>
          <table:table-cell office:value-type="string" table:style-name="ce9">
            <text:p>16 694 171.7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03002:9475</text:p>
          </table:table-cell>
          <table:table-cell office:value-type="string" table:style-name="ce9">
            <text:p>14 446 393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3002:9476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3002:9477</text:p>
          </table:table-cell>
          <table:table-cell office:value-type="string" table:style-name="ce9">
            <text:p>18 260 039.5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3002:9478</text:p>
          </table:table-cell>
          <table:table-cell office:value-type="string" table:style-name="ce9">
            <text:p>18 057 992.1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03002:9479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03002:9480</text:p>
          </table:table-cell>
          <table:table-cell office:value-type="string" table:style-name="ce9">
            <text:p>16 719 427.6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3002:9481</text:p>
          </table:table-cell>
          <table:table-cell office:value-type="string" table:style-name="ce9">
            <text:p>14 421 137.7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3002:9482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3002:9483</text:p>
          </table:table-cell>
          <table:table-cell office:value-type="string" table:style-name="ce9">
            <text:p>18 108 503.9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03002:9484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03002:9485</text:p>
          </table:table-cell>
          <table:table-cell office:value-type="string" table:style-name="ce9">
            <text:p>16 643 659.8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03002:9486</text:p>
          </table:table-cell>
          <table:table-cell office:value-type="string" table:style-name="ce9">
            <text:p>14 345 369.9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03002:9487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03002:9488</text:p>
          </table:table-cell>
          <table:table-cell office:value-type="string" table:style-name="ce9">
            <text:p>13 966 530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03002:9489</text:p>
          </table:table-cell>
          <table:table-cell office:value-type="string" table:style-name="ce9">
            <text:p>17 956 968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5:0003002:9490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5:0003002:9491</text:p>
          </table:table-cell>
          <table:table-cell office:value-type="string" table:style-name="ce9">
            <text:p>16 668 915.7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5:0003002:9492</text:p>
          </table:table-cell>
          <table:table-cell office:value-type="string" table:style-name="ce9">
            <text:p>14 345 369.9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5:0003002:9493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5:0003002:9494</text:p>
          </table:table-cell>
          <table:table-cell office:value-type="string" table:style-name="ce9">
            <text:p>17 982 224.3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03002:9495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5:0003002:9496</text:p>
          </table:table-cell>
          <table:table-cell office:value-type="string" table:style-name="ce9">
            <text:p>16 618 403.9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5:0003002:9497</text:p>
          </table:table-cell>
          <table:table-cell office:value-type="string" table:style-name="ce9">
            <text:p>14 421 137.7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03002:9498</text:p>
          </table:table-cell>
          <table:table-cell office:value-type="string" table:style-name="ce9">
            <text:p>14 042 298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3002:9499</text:p>
          </table:table-cell>
          <table:table-cell office:value-type="string" table:style-name="ce9">
            <text:p>14 446 393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3002:9500</text:p>
          </table:table-cell>
          <table:table-cell office:value-type="string" table:style-name="ce9">
            <text:p>18 007 480.2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3002:9501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3002:9502</text:p>
          </table:table-cell>
          <table:table-cell office:value-type="string" table:style-name="ce9">
            <text:p>16 694 171.7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3002:9503</text:p>
          </table:table-cell>
          <table:table-cell office:value-type="string" table:style-name="ce9">
            <text:p>14 395 881.8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03002:9504</text:p>
          </table:table-cell>
          <table:table-cell office:value-type="string" table:style-name="ce9">
            <text:p>14 042 298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5:0003002:9505</text:p>
          </table:table-cell>
          <table:table-cell office:value-type="string" table:style-name="ce9">
            <text:p>17 982 224.3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3002:9506</text:p>
          </table:table-cell>
          <table:table-cell office:value-type="string" table:style-name="ce9">
            <text:p>13 941 275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03002:9507</text:p>
          </table:table-cell>
          <table:table-cell office:value-type="string" table:style-name="ce9">
            <text:p>16 668 915.7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5:0003002:9508</text:p>
          </table:table-cell>
          <table:table-cell office:value-type="string" table:style-name="ce9">
            <text:p>14 370 625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5:0003002:9509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03002:9510</text:p>
          </table:table-cell>
          <table:table-cell office:value-type="string" table:style-name="ce9">
            <text:p>18 790 414.1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5:0003002:9511</text:p>
          </table:table-cell>
          <table:table-cell office:value-type="string" table:style-name="ce9">
            <text:p>17 956 968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5:0003002:9512</text:p>
          </table:table-cell>
          <table:table-cell office:value-type="string" table:style-name="ce9">
            <text:p>13 916 019.0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03002:9513</text:p>
          </table:table-cell>
          <table:table-cell office:value-type="string" table:style-name="ce9">
            <text:p>16 694 171.7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03002:9514</text:p>
          </table:table-cell>
          <table:table-cell office:value-type="string" table:style-name="ce9">
            <text:p>14 370 625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03002:9515</text:p>
          </table:table-cell>
          <table:table-cell office:value-type="string" table:style-name="ce9">
            <text:p>14 042 298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3002:9516</text:p>
          </table:table-cell>
          <table:table-cell office:value-type="string" table:style-name="ce9">
            <text:p>17 931 712.4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3002:9517</text:p>
          </table:table-cell>
          <table:table-cell office:value-type="string" table:style-name="ce9">
            <text:p>13 941 275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3002:9518</text:p>
          </table:table-cell>
          <table:table-cell office:value-type="string" table:style-name="ce9">
            <text:p>16 694 171.7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03002:9519</text:p>
          </table:table-cell>
          <table:table-cell office:value-type="string" table:style-name="ce9">
            <text:p>14 395 881.8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03002:9520</text:p>
          </table:table-cell>
          <table:table-cell office:value-type="string" table:style-name="ce9">
            <text:p>14 042 298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3002:9521</text:p>
          </table:table-cell>
          <table:table-cell office:value-type="string" table:style-name="ce9">
            <text:p>18 285 295.4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03002:9522</text:p>
          </table:table-cell>
          <table:table-cell office:value-type="string" table:style-name="ce9">
            <text:p>18 007 480.2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03002:9523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3002:9524</text:p>
          </table:table-cell>
          <table:table-cell office:value-type="string" table:style-name="ce9">
            <text:p>16 668 915.7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3002:9525</text:p>
          </table:table-cell>
          <table:table-cell office:value-type="string" table:style-name="ce9">
            <text:p>14 496 905.5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03002:9526</text:p>
          </table:table-cell>
          <table:table-cell office:value-type="string" table:style-name="ce9">
            <text:p>14 042 298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03002:9527</text:p>
          </table:table-cell>
          <table:table-cell office:value-type="string" table:style-name="ce9">
            <text:p>32 681 177.3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03002:9528</text:p>
          </table:table-cell>
          <table:table-cell office:value-type="string" table:style-name="ce9">
            <text:p>16 567 892.0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5:0003002:9529</text:p>
          </table:table-cell>
          <table:table-cell office:value-type="string" table:style-name="ce9">
            <text:p>14 345 369.9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5:0003002:9530</text:p>
          </table:table-cell>
          <table:table-cell office:value-type="string" table:style-name="ce9">
            <text:p>13 916 019.0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5:0003002:9531</text:p>
          </table:table-cell>
          <table:table-cell office:value-type="string" table:style-name="ce9">
            <text:p>32 529 641.7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5:0003002:9532</text:p>
          </table:table-cell>
          <table:table-cell office:value-type="string" table:style-name="ce9">
            <text:p>13 966 530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5:0003002:9533</text:p>
          </table:table-cell>
          <table:table-cell office:value-type="string" table:style-name="ce9">
            <text:p>16 719 427.6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5:0003002:9534</text:p>
          </table:table-cell>
          <table:table-cell office:value-type="string" table:style-name="ce9">
            <text:p>14 421 137.7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03002:9535</text:p>
          </table:table-cell>
          <table:table-cell office:value-type="string" table:style-name="ce9">
            <text:p>14 118 066.5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03002:9536</text:p>
          </table:table-cell>
          <table:table-cell office:value-type="string" table:style-name="ce9">
            <text:p>33 009 504.4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03002:9537</text:p>
          </table:table-cell>
          <table:table-cell office:value-type="string" table:style-name="ce9">
            <text:p>9 319 439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03002:9538</text:p>
          </table:table-cell>
          <table:table-cell office:value-type="string" table:style-name="ce9">
            <text:p>15 885 981.8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03002:9539</text:p>
          </table:table-cell>
          <table:table-cell office:value-type="string" table:style-name="ce9">
            <text:p>13 840 251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03002:9540</text:p>
          </table:table-cell>
          <table:table-cell office:value-type="string" table:style-name="ce9">
            <text:p>14 067 554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5:0003002:9541</text:p>
          </table:table-cell>
          <table:table-cell office:value-type="string" table:style-name="ce9">
            <text:p>10 632 747.7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5:0003002:9542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5:0003002:9543</text:p>
          </table:table-cell>
          <table:table-cell office:value-type="string" table:style-name="ce9">
            <text:p>18 285 295.4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5:0003002:9544</text:p>
          </table:table-cell>
          <table:table-cell office:value-type="string" table:style-name="ce9">
            <text:p>14 547 417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03002:9545</text:p>
          </table:table-cell>
          <table:table-cell office:value-type="string" table:style-name="ce9">
            <text:p>9 294 183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03002:9546</text:p>
          </table:table-cell>
          <table:table-cell office:value-type="string" table:style-name="ce9">
            <text:p>15 860 725.9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3002:9547</text:p>
          </table:table-cell>
          <table:table-cell office:value-type="string" table:style-name="ce9">
            <text:p>13 865 507.2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03002:9548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03002:9549</text:p>
          </table:table-cell>
          <table:table-cell office:value-type="string" table:style-name="ce9">
            <text:p>10 531 724.0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5:0003002:9550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5:0003002:9551</text:p>
          </table:table-cell>
          <table:table-cell office:value-type="string" table:style-name="ce9">
            <text:p>9 268 927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5:0003002:9552</text:p>
          </table:table-cell>
          <table:table-cell office:value-type="string" table:style-name="ce9">
            <text:p>15 987 005.5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5:0003002:9553</text:p>
          </table:table-cell>
          <table:table-cell office:value-type="string" table:style-name="ce9">
            <text:p>13 865 507.2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5:0003002:9554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5:0003002:9555</text:p>
          </table:table-cell>
          <table:table-cell office:value-type="string" table:style-name="ce9">
            <text:p>18 790 414.1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5:0003002:9556</text:p>
          </table:table-cell>
          <table:table-cell office:value-type="string" table:style-name="ce9">
            <text:p>10 632 747.7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5:0003002:9557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5:0003002:9558</text:p>
          </table:table-cell>
          <table:table-cell office:value-type="string" table:style-name="ce9">
            <text:p>14 547 417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5:0003002:9559</text:p>
          </table:table-cell>
          <table:table-cell office:value-type="string" table:style-name="ce9">
            <text:p>11 390 425.7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5:0003002:9560</text:p>
          </table:table-cell>
          <table:table-cell office:value-type="string" table:style-name="ce9">
            <text:p>13 890 763.1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5:0003002:9561</text:p>
          </table:table-cell>
          <table:table-cell office:value-type="string" table:style-name="ce9">
            <text:p>14 067 554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5:0003002:9562</text:p>
          </table:table-cell>
          <table:table-cell office:value-type="string" table:style-name="ce9">
            <text:p>10 683 259.6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5:0003002:9563</text:p>
          </table:table-cell>
          <table:table-cell office:value-type="string" table:style-name="ce9">
            <text:p>14 168 578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5:0003002:9564</text:p>
          </table:table-cell>
          <table:table-cell office:value-type="string" table:style-name="ce9">
            <text:p>14 597 929.2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5:0003002:9565</text:p>
          </table:table-cell>
          <table:table-cell office:value-type="string" table:style-name="ce9">
            <text:p>11 466 193.5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5:0003002:9566</text:p>
          </table:table-cell>
          <table:table-cell office:value-type="string" table:style-name="ce9">
            <text:p>18 310 551.4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03002:9567</text:p>
          </table:table-cell>
          <table:table-cell office:value-type="string" table:style-name="ce9">
            <text:p>13 941 275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5:0003002:9568</text:p>
          </table:table-cell>
          <table:table-cell office:value-type="string" table:style-name="ce9">
            <text:p>13 966 530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03002:9569</text:p>
          </table:table-cell>
          <table:table-cell office:value-type="string" table:style-name="ce9">
            <text:p>10 658 003.7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03002:9570</text:p>
          </table:table-cell>
          <table:table-cell office:value-type="string" table:style-name="ce9">
            <text:p>14 244 346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03002:9571</text:p>
          </table:table-cell>
          <table:table-cell office:value-type="string" table:style-name="ce9">
            <text:p>14 547 417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3002:9572</text:p>
          </table:table-cell>
          <table:table-cell office:value-type="string" table:style-name="ce9">
            <text:p>11 466 193.5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03002:9573</text:p>
          </table:table-cell>
          <table:table-cell office:value-type="string" table:style-name="ce9">
            <text:p>13 865 507.2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03002:9574</text:p>
          </table:table-cell>
          <table:table-cell office:value-type="string" table:style-name="ce9">
            <text:p>14 042 298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03002:9575</text:p>
          </table:table-cell>
          <table:table-cell office:value-type="string" table:style-name="ce9">
            <text:p>10 582 235.9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03002:9576</text:p>
          </table:table-cell>
          <table:table-cell office:value-type="string" table:style-name="ce9">
            <text:p>14 168 578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03002:9577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03002:9578</text:p>
          </table:table-cell>
          <table:table-cell office:value-type="string" table:style-name="ce9">
            <text:p>14 572 673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5:0003002:9579</text:p>
          </table:table-cell>
          <table:table-cell office:value-type="string" table:style-name="ce9">
            <text:p>11 440 937.6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5:0003002:9580</text:p>
          </table:table-cell>
          <table:table-cell office:value-type="string" table:style-name="ce9">
            <text:p>13 865 507.2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03002:9581</text:p>
          </table:table-cell>
          <table:table-cell office:value-type="string" table:style-name="ce9">
            <text:p>14 067 554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5:0003002:9582</text:p>
          </table:table-cell>
          <table:table-cell office:value-type="string" table:style-name="ce9">
            <text:p>10 632 747.7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5:0003002:9583</text:p>
          </table:table-cell>
          <table:table-cell office:value-type="string" table:style-name="ce9">
            <text:p>14 168 578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5:0003002:9584</text:p>
          </table:table-cell>
          <table:table-cell office:value-type="string" table:style-name="ce9">
            <text:p>14 572 673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5:0003002:9585</text:p>
          </table:table-cell>
          <table:table-cell office:value-type="string" table:style-name="ce9">
            <text:p>11 440 937.6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5:0003002:9586</text:p>
          </table:table-cell>
          <table:table-cell office:value-type="string" table:style-name="ce9">
            <text:p>13 840 251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5:0003002:9587</text:p>
          </table:table-cell>
          <table:table-cell office:value-type="string" table:style-name="ce9">
            <text:p>14 067 554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5:0003002:9588</text:p>
          </table:table-cell>
          <table:table-cell office:value-type="string" table:style-name="ce9">
            <text:p>14 446 393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5:0003002:9589</text:p>
          </table:table-cell>
          <table:table-cell office:value-type="string" table:style-name="ce9">
            <text:p>10 683 259.6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5:0003002:9590</text:p>
          </table:table-cell>
          <table:table-cell office:value-type="string" table:style-name="ce9">
            <text:p>14 244 346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5:0003002:9591</text:p>
          </table:table-cell>
          <table:table-cell office:value-type="string" table:style-name="ce9">
            <text:p>14 597 929.2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5:0003002:9592</text:p>
          </table:table-cell>
          <table:table-cell office:value-type="string" table:style-name="ce9">
            <text:p>11 466 193.5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5:0003002:9593</text:p>
          </table:table-cell>
          <table:table-cell office:value-type="string" table:style-name="ce9">
            <text:p>13 916 019.0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5:0003002:9594</text:p>
          </table:table-cell>
          <table:table-cell office:value-type="string" table:style-name="ce9">
            <text:p>14 042 298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5:0003002:9595</text:p>
          </table:table-cell>
          <table:table-cell office:value-type="string" table:style-name="ce9">
            <text:p>10 607 491.8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5:0003002:9596</text:p>
          </table:table-cell>
          <table:table-cell office:value-type="string" table:style-name="ce9">
            <text:p>14 244 346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5:0003002:9597</text:p>
          </table:table-cell>
          <table:table-cell office:value-type="string" table:style-name="ce9">
            <text:p>14 496 905.5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5:0003002:9598</text:p>
          </table:table-cell>
          <table:table-cell office:value-type="string" table:style-name="ce9">
            <text:p>11 390 425.7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5:0003002:9599</text:p>
          </table:table-cell>
          <table:table-cell office:value-type="string" table:style-name="ce9">
            <text:p>18 866 181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5:0003002:9600</text:p>
          </table:table-cell>
          <table:table-cell office:value-type="string" table:style-name="ce9">
            <text:p>13 865 507.2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5:0003002:9601</text:p>
          </table:table-cell>
          <table:table-cell office:value-type="string" table:style-name="ce9">
            <text:p>13 966 530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5:0003002:9602</text:p>
          </table:table-cell>
          <table:table-cell office:value-type="string" table:style-name="ce9">
            <text:p>10 632 747.7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5:0003002:9603</text:p>
          </table:table-cell>
          <table:table-cell office:value-type="string" table:style-name="ce9">
            <text:p>14 193 834.3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5:0003002:9604</text:p>
          </table:table-cell>
          <table:table-cell office:value-type="string" table:style-name="ce9">
            <text:p>14 623 185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5:0003002:9605</text:p>
          </table:table-cell>
          <table:table-cell office:value-type="string" table:style-name="ce9">
            <text:p>11 415 681.7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5:0003002:9606</text:p>
          </table:table-cell>
          <table:table-cell office:value-type="string" table:style-name="ce9">
            <text:p>13 890 763.1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5:0003002:9607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5:0003002:9608</text:p>
          </table:table-cell>
          <table:table-cell office:value-type="string" table:style-name="ce9">
            <text:p>10 683 259.6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5:0003002:9609</text:p>
          </table:table-cell>
          <table:table-cell office:value-type="string" table:style-name="ce9">
            <text:p>14 244 346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5:0003002:9610</text:p>
          </table:table-cell>
          <table:table-cell office:value-type="string" table:style-name="ce9">
            <text:p>18 234 783.6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5:0003002:9611</text:p>
          </table:table-cell>
          <table:table-cell office:value-type="string" table:style-name="ce9">
            <text:p>14 522 161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5:0003002:9612</text:p>
          </table:table-cell>
          <table:table-cell office:value-type="string" table:style-name="ce9">
            <text:p>11 440 937.6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5:0003002:9613</text:p>
          </table:table-cell>
          <table:table-cell office:value-type="string" table:style-name="ce9">
            <text:p>13 814 995.3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5:0003002:9614</text:p>
          </table:table-cell>
          <table:table-cell office:value-type="string" table:style-name="ce9">
            <text:p>13 941 275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5:0003002:9615</text:p>
          </table:table-cell>
          <table:table-cell office:value-type="string" table:style-name="ce9">
            <text:p>10 632 747.7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5:0003002:9616</text:p>
          </table:table-cell>
          <table:table-cell office:value-type="string" table:style-name="ce9">
            <text:p>14 118 066.5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5:0003002:9617</text:p>
          </table:table-cell>
          <table:table-cell office:value-type="string" table:style-name="ce9">
            <text:p>14 597 929.2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5:0003002:9618</text:p>
          </table:table-cell>
          <table:table-cell office:value-type="string" table:style-name="ce9">
            <text:p>11 491 449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5:0003002:9619</text:p>
          </table:table-cell>
          <table:table-cell office:value-type="string" table:style-name="ce9">
            <text:p>13 840 251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5:0003002:9620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5:0003002:9621</text:p>
          </table:table-cell>
          <table:table-cell office:value-type="string" table:style-name="ce9">
            <text:p>13 916 019.0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5:0003002:9622</text:p>
          </table:table-cell>
          <table:table-cell office:value-type="string" table:style-name="ce9">
            <text:p>10 607 491.8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5:0003002:9623</text:p>
          </table:table-cell>
          <table:table-cell office:value-type="string" table:style-name="ce9">
            <text:p>14 168 578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5:0003002:9624</text:p>
          </table:table-cell>
          <table:table-cell office:value-type="string" table:style-name="ce9">
            <text:p>14 572 673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5:0003002:9625</text:p>
          </table:table-cell>
          <table:table-cell office:value-type="string" table:style-name="ce9">
            <text:p>11 440 937.6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5:0003002:9626</text:p>
          </table:table-cell>
          <table:table-cell office:value-type="string" table:style-name="ce9">
            <text:p>13 916 019.0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5:0003002:9627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5:0003002:9628</text:p>
          </table:table-cell>
          <table:table-cell office:value-type="string" table:style-name="ce9">
            <text:p>10 658 003.7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5:0003002:9629</text:p>
          </table:table-cell>
          <table:table-cell office:value-type="string" table:style-name="ce9">
            <text:p>14 219 090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5:0003002:9630</text:p>
          </table:table-cell>
          <table:table-cell office:value-type="string" table:style-name="ce9">
            <text:p>14 572 673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5:0003002:9631</text:p>
          </table:table-cell>
          <table:table-cell office:value-type="string" table:style-name="ce9">
            <text:p>11 466 193.5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5:0003002:9632</text:p>
          </table:table-cell>
          <table:table-cell office:value-type="string" table:style-name="ce9">
            <text:p>14 496 905.5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5:0003002:9633</text:p>
          </table:table-cell>
          <table:table-cell office:value-type="string" table:style-name="ce9">
            <text:p>13 865 507.2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5:0003002:9634</text:p>
          </table:table-cell>
          <table:table-cell office:value-type="string" table:style-name="ce9">
            <text:p>14 042 298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5:0003002:9635</text:p>
          </table:table-cell>
          <table:table-cell office:value-type="string" table:style-name="ce9">
            <text:p>10 632 747.7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5:0003002:9636</text:p>
          </table:table-cell>
          <table:table-cell office:value-type="string" table:style-name="ce9">
            <text:p>14 168 578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5:0003002:9637</text:p>
          </table:table-cell>
          <table:table-cell office:value-type="string" table:style-name="ce9">
            <text:p>14 572 673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5:0003002:9638</text:p>
          </table:table-cell>
          <table:table-cell office:value-type="string" table:style-name="ce9">
            <text:p>11 466 193.5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5:0003002:9639</text:p>
          </table:table-cell>
          <table:table-cell office:value-type="string" table:style-name="ce9">
            <text:p>13 890 763.1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5:0003002:9640</text:p>
          </table:table-cell>
          <table:table-cell office:value-type="string" table:style-name="ce9">
            <text:p>13 941 275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5:0003002:9641</text:p>
          </table:table-cell>
          <table:table-cell office:value-type="string" table:style-name="ce9">
            <text:p>10 708 515.5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5:0003002:9642</text:p>
          </table:table-cell>
          <table:table-cell office:value-type="string" table:style-name="ce9">
            <text:p>14 168 578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5:0003002:9643</text:p>
          </table:table-cell>
          <table:table-cell office:value-type="string" table:style-name="ce9">
            <text:p>18 840 926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5:0003002:9644</text:p>
          </table:table-cell>
          <table:table-cell office:value-type="string" table:style-name="ce9">
            <text:p>14 597 929.2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5:0003002:9645</text:p>
          </table:table-cell>
          <table:table-cell office:value-type="string" table:style-name="ce9">
            <text:p>11 466 193.5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5:0003002:9646</text:p>
          </table:table-cell>
          <table:table-cell office:value-type="string" table:style-name="ce9">
            <text:p>13 814 995.3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5:0003002:9647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5:0003002:9648</text:p>
          </table:table-cell>
          <table:table-cell office:value-type="string" table:style-name="ce9">
            <text:p>10 683 259.6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5:0003002:9649</text:p>
          </table:table-cell>
          <table:table-cell office:value-type="string" table:style-name="ce9">
            <text:p>14 219 090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5:0003002:9650</text:p>
          </table:table-cell>
          <table:table-cell office:value-type="string" table:style-name="ce9">
            <text:p>14 572 673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5:0003002:9651</text:p>
          </table:table-cell>
          <table:table-cell office:value-type="string" table:style-name="ce9">
            <text:p>11 440 937.6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5:0003002:9652</text:p>
          </table:table-cell>
          <table:table-cell office:value-type="string" table:style-name="ce9">
            <text:p>13 890 763.1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5:0003002:9653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5:0003002:9654</text:p>
          </table:table-cell>
          <table:table-cell office:value-type="string" table:style-name="ce9">
            <text:p>13 941 275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5:0003002:9655</text:p>
          </table:table-cell>
          <table:table-cell office:value-type="string" table:style-name="ce9">
            <text:p>18 386 319.2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5:0003002:9656</text:p>
          </table:table-cell>
          <table:table-cell office:value-type="string" table:style-name="ce9">
            <text:p>10 683 259.6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5:0003002:9657</text:p>
          </table:table-cell>
          <table:table-cell office:value-type="string" table:style-name="ce9">
            <text:p>14 244 346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5:0003002:9658</text:p>
          </table:table-cell>
          <table:table-cell office:value-type="string" table:style-name="ce9">
            <text:p>14 623 185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5:0003002:9659</text:p>
          </table:table-cell>
          <table:table-cell office:value-type="string" table:style-name="ce9">
            <text:p>11 491 449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5:0003002:9660</text:p>
          </table:table-cell>
          <table:table-cell office:value-type="string" table:style-name="ce9">
            <text:p>13 840 251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5:0003002:9661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5:0003002:9662</text:p>
          </table:table-cell>
          <table:table-cell office:value-type="string" table:style-name="ce9">
            <text:p>10 658 003.7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5:0003002:9663</text:p>
          </table:table-cell>
          <table:table-cell office:value-type="string" table:style-name="ce9">
            <text:p>14 244 346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5:0003002:9664</text:p>
          </table:table-cell>
          <table:table-cell office:value-type="string" table:style-name="ce9">
            <text:p>14 572 673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5:0003002:9665</text:p>
          </table:table-cell>
          <table:table-cell office:value-type="string" table:style-name="ce9">
            <text:p>11 516 705.4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5:0003002:9666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5:0003002:9667</text:p>
          </table:table-cell>
          <table:table-cell office:value-type="string" table:style-name="ce9">
            <text:p>13 890 763.1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5:0003002:9668</text:p>
          </table:table-cell>
          <table:table-cell office:value-type="string" table:style-name="ce9">
            <text:p>14 067 554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5:0003002:9669</text:p>
          </table:table-cell>
          <table:table-cell office:value-type="string" table:style-name="ce9">
            <text:p>10 733 771.5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5:0003002:9670</text:p>
          </table:table-cell>
          <table:table-cell office:value-type="string" table:style-name="ce9">
            <text:p>14 193 834.3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5:0003002:9671</text:p>
          </table:table-cell>
          <table:table-cell office:value-type="string" table:style-name="ce9">
            <text:p>14 597 929.2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5:0003002:9672</text:p>
          </table:table-cell>
          <table:table-cell office:value-type="string" table:style-name="ce9">
            <text:p>11 415 681.7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5:0003002:9673</text:p>
          </table:table-cell>
          <table:table-cell office:value-type="string" table:style-name="ce9">
            <text:p>13 865 507.2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5:0003002:9674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5:0003002:9675</text:p>
          </table:table-cell>
          <table:table-cell office:value-type="string" table:style-name="ce9">
            <text:p>10 733 771.5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5:0003002:9676</text:p>
          </table:table-cell>
          <table:table-cell office:value-type="string" table:style-name="ce9">
            <text:p>14 320 114.0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5:0003002:9677</text:p>
          </table:table-cell>
          <table:table-cell office:value-type="string" table:style-name="ce9">
            <text:p>9 319 439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5:0003002:9678</text:p>
          </table:table-cell>
          <table:table-cell office:value-type="string" table:style-name="ce9">
            <text:p>21 537 238.8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5:0003002:9679</text:p>
          </table:table-cell>
          <table:table-cell office:value-type="string" table:style-name="ce9">
            <text:p>1 850 985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5:0003002:9680</text:p>
          </table:table-cell>
          <table:table-cell office:value-type="string" table:style-name="ce9">
            <text:p>2 657 191.8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5:0003002:9681</text:p>
          </table:table-cell>
          <table:table-cell office:value-type="string" table:style-name="ce9">
            <text:p>1 127 044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5:0003002:9682</text:p>
          </table:table-cell>
          <table:table-cell office:value-type="string" table:style-name="ce9">
            <text:p>954 285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5:0003002:9683</text:p>
          </table:table-cell>
          <table:table-cell office:value-type="string" table:style-name="ce9">
            <text:p>8 522 757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5:0003002:9684</text:p>
          </table:table-cell>
          <table:table-cell office:value-type="string" table:style-name="ce9">
            <text:p>1 785 172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5:0003002:9685</text:p>
          </table:table-cell>
          <table:table-cell office:value-type="string" table:style-name="ce9">
            <text:p>995 418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5:0003002:9686</text:p>
          </table:table-cell>
          <table:table-cell office:value-type="string" table:style-name="ce9">
            <text:p>1 077 684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5:0003002:9687</text:p>
          </table:table-cell>
          <table:table-cell office:value-type="string" table:style-name="ce9">
            <text:p>4 031 034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03002:9688</text:p>
          </table:table-cell>
          <table:table-cell office:value-type="string" table:style-name="ce9">
            <text:p>27 200 639.8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03002:9689</text:p>
          </table:table-cell>
          <table:table-cell office:value-type="string" table:style-name="ce9">
            <text:p>2 583 152.4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5:0003002:9690</text:p>
          </table:table-cell>
          <table:table-cell office:value-type="string" table:style-name="ce9">
            <text:p>1 044 778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5:0003002:9691</text:p>
          </table:table-cell>
          <table:table-cell office:value-type="string" table:style-name="ce9">
            <text:p>1 785 172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5:0003002:9692</text:p>
          </table:table-cell>
          <table:table-cell office:value-type="string" table:style-name="ce9">
            <text:p>2 081 329.8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5:0003002:9693</text:p>
          </table:table-cell>
          <table:table-cell office:value-type="string" table:style-name="ce9">
            <text:p>1 069 458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5:0003002:9694</text:p>
          </table:table-cell>
          <table:table-cell office:value-type="string" table:style-name="ce9">
            <text:p>20 928 470.4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5:0003002:9695</text:p>
          </table:table-cell>
          <table:table-cell office:value-type="string" table:style-name="ce9">
            <text:p>888 472.8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5:0003002:9696</text:p>
          </table:table-cell>
          <table:table-cell office:value-type="string" table:style-name="ce9">
            <text:p>9 764 974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5:0003002:9697</text:p>
          </table:table-cell>
          <table:table-cell office:value-type="string" table:style-name="ce9">
            <text:p>90 772 304.4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5:0003002:9698</text:p>
          </table:table-cell>
          <table:table-cell office:value-type="string" table:style-name="ce9">
            <text:p>880 246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5:0003002:9699</text:p>
          </table:table-cell>
          <table:table-cell office:value-type="string" table:style-name="ce9">
            <text:p>18 285 295.4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5:0003002:9700</text:p>
          </table:table-cell>
          <table:table-cell office:value-type="string" table:style-name="ce9">
            <text:p>5 849 112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5:0003002:9701</text:p>
          </table:table-cell>
          <table:table-cell office:value-type="string" table:style-name="ce9">
            <text:p>789 753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5:0003002:9702</text:p>
          </table:table-cell>
          <table:table-cell office:value-type="string" table:style-name="ce9">
            <text:p>11 023 644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5:0003002:9703</text:p>
          </table:table-cell>
          <table:table-cell office:value-type="string" table:style-name="ce9">
            <text:p>9 460 590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5:0003002:9704</text:p>
          </table:table-cell>
          <table:table-cell office:value-type="string" table:style-name="ce9">
            <text:p>111 857 080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5:0003002:9705</text:p>
          </table:table-cell>
          <table:table-cell office:value-type="string" table:style-name="ce9">
            <text:p>863 793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5:0003002:9706</text:p>
          </table:table-cell>
          <table:table-cell office:value-type="string" table:style-name="ce9">
            <text:p>10 571 181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5:0003002:9707</text:p>
          </table:table-cell>
          <table:table-cell office:value-type="string" table:style-name="ce9">
            <text:p>9 345 417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5:0003002:9708</text:p>
          </table:table-cell>
          <table:table-cell office:value-type="string" table:style-name="ce9">
            <text:p>120 281 118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5:0003002:9709</text:p>
          </table:table-cell>
          <table:table-cell office:value-type="string" table:style-name="ce9">
            <text:p>872 019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5:0003002:9710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5:0003002:9711</text:p>
          </table:table-cell>
          <table:table-cell office:value-type="string" table:style-name="ce9">
            <text:p>7 165 368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5:0003002:9712</text:p>
          </table:table-cell>
          <table:table-cell office:value-type="string" table:style-name="ce9">
            <text:p>644 811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5:0003002:9713</text:p>
          </table:table-cell>
          <table:table-cell office:value-type="string" table:style-name="ce9">
            <text:p>1 036 551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5:0003002:9714</text:p>
          </table:table-cell>
          <table:table-cell office:value-type="string" table:style-name="ce9">
            <text:p>946 059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5:0003002:9715</text:p>
          </table:table-cell>
          <table:table-cell office:value-type="string" table:style-name="ce9">
            <text:p>1 069 458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5:0003002:9716</text:p>
          </table:table-cell>
          <table:table-cell office:value-type="string" table:style-name="ce9">
            <text:p>180 985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5:0003002:9717</text:p>
          </table:table-cell>
          <table:table-cell office:value-type="string" table:style-name="ce9">
            <text:p>1 018 205.5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5:0003002:9718</text:p>
          </table:table-cell>
          <table:table-cell office:value-type="string" table:style-name="ce9">
            <text:p>945 945.7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5:0003002:9719</text:p>
          </table:table-cell>
          <table:table-cell office:value-type="string" table:style-name="ce9">
            <text:p>906 531.3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5:0003002:9720</text:p>
          </table:table-cell>
          <table:table-cell office:value-type="string" table:style-name="ce9">
            <text:p>906 531.3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5:0003002:9721</text:p>
          </table:table-cell>
          <table:table-cell office:value-type="string" table:style-name="ce9">
            <text:p>9 294 183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5:0003002:9722</text:p>
          </table:table-cell>
          <table:table-cell office:value-type="string" table:style-name="ce9">
            <text:p>899 962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5:0003002:9723</text:p>
          </table:table-cell>
          <table:table-cell office:value-type="string" table:style-name="ce9">
            <text:p>952 514.8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5:0003002:9724</text:p>
          </table:table-cell>
          <table:table-cell office:value-type="string" table:style-name="ce9">
            <text:p>926 238.5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5:0003002:9725</text:p>
          </table:table-cell>
          <table:table-cell office:value-type="string" table:style-name="ce9">
            <text:p>899 962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5:0003002:9726</text:p>
          </table:table-cell>
          <table:table-cell office:value-type="string" table:style-name="ce9">
            <text:p>913 100.4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5:0003002:9727</text:p>
          </table:table-cell>
          <table:table-cell office:value-type="string" table:style-name="ce9">
            <text:p>919 669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5:0003002:9728</text:p>
          </table:table-cell>
          <table:table-cell office:value-type="string" table:style-name="ce9">
            <text:p>893 393.2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5:0003002:9729</text:p>
          </table:table-cell>
          <table:table-cell office:value-type="string" table:style-name="ce9">
            <text:p>919 669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5:0003002:9730</text:p>
          </table:table-cell>
          <table:table-cell office:value-type="string" table:style-name="ce9">
            <text:p>919 669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5:0003002:9731</text:p>
          </table:table-cell>
          <table:table-cell office:value-type="string" table:style-name="ce9">
            <text:p>893 393.2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5:0003002:9732</text:p>
          </table:table-cell>
          <table:table-cell office:value-type="string" table:style-name="ce9">
            <text:p>27 099 616.1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5:0003002:9733</text:p>
          </table:table-cell>
          <table:table-cell office:value-type="string" table:style-name="ce9">
            <text:p>919 669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5:0003002:9734</text:p>
          </table:table-cell>
          <table:table-cell office:value-type="string" table:style-name="ce9">
            <text:p>939 376.7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5:0003002:9735</text:p>
          </table:table-cell>
          <table:table-cell office:value-type="string" table:style-name="ce9">
            <text:p>939 376.7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5:0003002:9736</text:p>
          </table:table-cell>
          <table:table-cell office:value-type="string" table:style-name="ce9">
            <text:p>939 376.7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5:0003002:9737</text:p>
          </table:table-cell>
          <table:table-cell office:value-type="string" table:style-name="ce9">
            <text:p>893 393.2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5:0003002:9738</text:p>
          </table:table-cell>
          <table:table-cell office:value-type="string" table:style-name="ce9">
            <text:p>919 669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5:0003002:9739</text:p>
          </table:table-cell>
          <table:table-cell office:value-type="string" table:style-name="ce9">
            <text:p>873 686.0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5:0003002:9740</text:p>
          </table:table-cell>
          <table:table-cell office:value-type="string" table:style-name="ce9">
            <text:p>1 202 139.4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5:0003002:9741</text:p>
          </table:table-cell>
          <table:table-cell office:value-type="string" table:style-name="ce9">
            <text:p>959 083.9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5:0003002:9742</text:p>
          </table:table-cell>
          <table:table-cell office:value-type="string" table:style-name="ce9">
            <text:p>880 255.1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5:0003002:9743</text:p>
          </table:table-cell>
          <table:table-cell office:value-type="string" table:style-name="ce9">
            <text:p>18 335 807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5:0003002:9744</text:p>
          </table:table-cell>
          <table:table-cell office:value-type="string" table:style-name="ce9">
            <text:p>939 376.7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5:0003002:9745</text:p>
          </table:table-cell>
          <table:table-cell office:value-type="string" table:style-name="ce9">
            <text:p>939 376.7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5:0003002:9746</text:p>
          </table:table-cell>
          <table:table-cell office:value-type="string" table:style-name="ce9">
            <text:p>906 531.3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5:0003002:9747</text:p>
          </table:table-cell>
          <table:table-cell office:value-type="string" table:style-name="ce9">
            <text:p>899 962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5:0003002:9748</text:p>
          </table:table-cell>
          <table:table-cell office:value-type="string" table:style-name="ce9">
            <text:p>893 393.2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5:0003002:9749</text:p>
          </table:table-cell>
          <table:table-cell office:value-type="string" table:style-name="ce9">
            <text:p>873 686.0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5:0003002:9750</text:p>
          </table:table-cell>
          <table:table-cell office:value-type="string" table:style-name="ce9">
            <text:p>873 686.0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5:0003002:9751</text:p>
          </table:table-cell>
          <table:table-cell office:value-type="string" table:style-name="ce9">
            <text:p>880 255.1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5:0003002:9752</text:p>
          </table:table-cell>
          <table:table-cell office:value-type="string" table:style-name="ce9">
            <text:p>873 686.0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5:0003002:9753</text:p>
          </table:table-cell>
          <table:table-cell office:value-type="string" table:style-name="ce9">
            <text:p>873 686.0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5:0003002:9754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5:0003002:9755</text:p>
          </table:table-cell>
          <table:table-cell office:value-type="string" table:style-name="ce9">
            <text:p>972 222.0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5:0003002:9756</text:p>
          </table:table-cell>
          <table:table-cell office:value-type="string" table:style-name="ce9">
            <text:p>873 686.0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5:0003002:9757</text:p>
          </table:table-cell>
          <table:table-cell office:value-type="string" table:style-name="ce9">
            <text:p>873 686.0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5:0003002:9758</text:p>
          </table:table-cell>
          <table:table-cell office:value-type="string" table:style-name="ce9">
            <text:p>1 267 830.1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5:0003002:9759</text:p>
          </table:table-cell>
          <table:table-cell office:value-type="string" table:style-name="ce9">
            <text:p>919 669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5:0003002:9760</text:p>
          </table:table-cell>
          <table:table-cell office:value-type="string" table:style-name="ce9">
            <text:p>906 531.3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5:0003002:9761</text:p>
          </table:table-cell>
          <table:table-cell office:value-type="string" table:style-name="ce9">
            <text:p>1 051 050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5:0003002:9762</text:p>
          </table:table-cell>
          <table:table-cell office:value-type="string" table:style-name="ce9">
            <text:p>1 307 244.5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5:0003002:9763</text:p>
          </table:table-cell>
          <table:table-cell office:value-type="string" table:style-name="ce9">
            <text:p>1 103 603.4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5:0003002:9764</text:p>
          </table:table-cell>
          <table:table-cell office:value-type="string" table:style-name="ce9">
            <text:p>1 090 465.2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5:0003002:9765</text:p>
          </table:table-cell>
          <table:table-cell office:value-type="string" table:style-name="ce9">
            <text:p>9 193 159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5:0003002:9766</text:p>
          </table:table-cell>
          <table:table-cell office:value-type="string" table:style-name="ce9">
            <text:p>9 319 439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5:0003002:9767</text:p>
          </table:table-cell>
          <table:table-cell office:value-type="string" table:style-name="ce9">
            <text:p>972 222.0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5:0003002:9768</text:p>
          </table:table-cell>
          <table:table-cell office:value-type="string" table:style-name="ce9">
            <text:p>906 531.3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5:0003002:9769</text:p>
          </table:table-cell>
          <table:table-cell office:value-type="string" table:style-name="ce9">
            <text:p>965 653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5:0003002:9770</text:p>
          </table:table-cell>
          <table:table-cell office:value-type="string" table:style-name="ce9">
            <text:p>1 103 603.4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5:0003002:9771</text:p>
          </table:table-cell>
          <table:table-cell office:value-type="string" table:style-name="ce9">
            <text:p>1 070 758.0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5:0003002:9772</text:p>
          </table:table-cell>
          <table:table-cell office:value-type="string" table:style-name="ce9">
            <text:p>978 791.1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5:0003002:9773</text:p>
          </table:table-cell>
          <table:table-cell office:value-type="string" table:style-name="ce9">
            <text:p>906 531.3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5:0003002:9774</text:p>
          </table:table-cell>
          <table:table-cell office:value-type="string" table:style-name="ce9">
            <text:p>978 791.1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5:0003002:9775</text:p>
          </table:table-cell>
          <table:table-cell office:value-type="string" table:style-name="ce9">
            <text:p>1 149 586.9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5:0003002:9776</text:p>
          </table:table-cell>
          <table:table-cell office:value-type="string" table:style-name="ce9">
            <text:p>1 097 034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5:0003002:9777</text:p>
          </table:table-cell>
          <table:table-cell office:value-type="string" table:style-name="ce9">
            <text:p>27 251 151.7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5:0003002:9778</text:p>
          </table:table-cell>
          <table:table-cell office:value-type="string" table:style-name="ce9">
            <text:p>906 531.3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5:0003002:9779</text:p>
          </table:table-cell>
          <table:table-cell office:value-type="string" table:style-name="ce9">
            <text:p>906 531.3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5:0003002:9780</text:p>
          </table:table-cell>
          <table:table-cell office:value-type="string" table:style-name="ce9">
            <text:p>1 097 034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5:0003002:9781</text:p>
          </table:table-cell>
          <table:table-cell office:value-type="string" table:style-name="ce9">
            <text:p>1 129 879.7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5:0003002:9782</text:p>
          </table:table-cell>
          <table:table-cell office:value-type="string" table:style-name="ce9">
            <text:p>945 945.7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5:0003002:9783</text:p>
          </table:table-cell>
          <table:table-cell office:value-type="string" table:style-name="ce9">
            <text:p>926 238.5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5:0003002:9784</text:p>
          </table:table-cell>
          <table:table-cell office:value-type="string" table:style-name="ce9">
            <text:p>945 945.7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5:0003002:9785</text:p>
          </table:table-cell>
          <table:table-cell office:value-type="string" table:style-name="ce9">
            <text:p>972 222.0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5:0003002:9786</text:p>
          </table:table-cell>
          <table:table-cell office:value-type="string" table:style-name="ce9">
            <text:p>906 531.3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5:0003002:9787</text:p>
          </table:table-cell>
          <table:table-cell office:value-type="string" table:style-name="ce9">
            <text:p>1 051 050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5:0003002:9788</text:p>
          </table:table-cell>
          <table:table-cell office:value-type="string" table:style-name="ce9">
            <text:p>18 285 295.4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5:0003002:9789</text:p>
          </table:table-cell>
          <table:table-cell office:value-type="string" table:style-name="ce9">
            <text:p>899 962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5:0003002:9790</text:p>
          </table:table-cell>
          <table:table-cell office:value-type="string" table:style-name="ce9">
            <text:p>1 064 189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5:0003002:9791</text:p>
          </table:table-cell>
          <table:table-cell office:value-type="string" table:style-name="ce9">
            <text:p>1 136 448.7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5:0003002:9792</text:p>
          </table:table-cell>
          <table:table-cell office:value-type="string" table:style-name="ce9">
            <text:p>978 791.1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5:0003002:9793</text:p>
          </table:table-cell>
          <table:table-cell office:value-type="string" table:style-name="ce9">
            <text:p>972 222.0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5:0003002:9794</text:p>
          </table:table-cell>
          <table:table-cell office:value-type="string" table:style-name="ce9">
            <text:p>985 360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5:0003002:9795</text:p>
          </table:table-cell>
          <table:table-cell office:value-type="string" table:style-name="ce9">
            <text:p>913 100.4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5:0003002:9796</text:p>
          </table:table-cell>
          <table:table-cell office:value-type="string" table:style-name="ce9">
            <text:p>972 222.0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5:0003002:9797</text:p>
          </table:table-cell>
          <table:table-cell office:value-type="string" table:style-name="ce9">
            <text:p>952 514.8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5:0003002:9798</text:p>
          </table:table-cell>
          <table:table-cell office:value-type="string" table:style-name="ce9">
            <text:p>945 945.7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5:0003002:9799</text:p>
          </table:table-cell>
          <table:table-cell office:value-type="string" table:style-name="ce9">
            <text:p>14 067 554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5:0003002:9800</text:p>
          </table:table-cell>
          <table:table-cell office:value-type="string" table:style-name="ce9">
            <text:p>952 514.8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5:0003002:9801</text:p>
          </table:table-cell>
          <table:table-cell office:value-type="string" table:style-name="ce9">
            <text:p>932 807.6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5:0003002:9802</text:p>
          </table:table-cell>
          <table:table-cell office:value-type="string" table:style-name="ce9">
            <text:p>906 531.3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5:0003002:9803</text:p>
          </table:table-cell>
          <table:table-cell office:value-type="string" table:style-name="ce9">
            <text:p>926 238.5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5:0003002:9804</text:p>
          </table:table-cell>
          <table:table-cell office:value-type="string" table:style-name="ce9">
            <text:p>14 597 929.2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5:0003002:9805</text:p>
          </table:table-cell>
          <table:table-cell office:value-type="string" table:style-name="ce9">
            <text:p>22 705 083.7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5:0003002:9806</text:p>
          </table:table-cell>
          <table:table-cell office:value-type="string" table:style-name="ce9">
            <text:p>18 234 783.6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5:0003002:9807</text:p>
          </table:table-cell>
          <table:table-cell office:value-type="string" table:style-name="ce9">
            <text:p>13 941 275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5:0003002:9808</text:p>
          </table:table-cell>
          <table:table-cell office:value-type="string" table:style-name="ce9">
            <text:p>14 547 417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5:0003002:9809</text:p>
          </table:table-cell>
          <table:table-cell office:value-type="string" table:style-name="ce9">
            <text:p>22 654 571.9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5:0003002:9810</text:p>
          </table:table-cell>
          <table:table-cell office:value-type="string" table:style-name="ce9">
            <text:p>23 210 202.4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5:0003002:9811</text:p>
          </table:table-cell>
          <table:table-cell office:value-type="string" table:style-name="ce9">
            <text:p>18 184 271.7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5:0003002:9812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5:0003002:9813</text:p>
          </table:table-cell>
          <table:table-cell office:value-type="string" table:style-name="ce9">
            <text:p>14 597 929.2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5:0003002:9814</text:p>
          </table:table-cell>
          <table:table-cell office:value-type="string" table:style-name="ce9">
            <text:p>22 629 315.9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5:0003002:9815</text:p>
          </table:table-cell>
          <table:table-cell office:value-type="string" table:style-name="ce9">
            <text:p>19 118 741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5:0003002:9816</text:p>
          </table:table-cell>
          <table:table-cell office:value-type="string" table:style-name="ce9">
            <text:p>14 042 298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5:0003002:9817</text:p>
          </table:table-cell>
          <table:table-cell office:value-type="string" table:style-name="ce9">
            <text:p>14 496 905.5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5:0003002:9818</text:p>
          </table:table-cell>
          <table:table-cell office:value-type="string" table:style-name="ce9">
            <text:p>22 679 827.8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5:0003002:9819</text:p>
          </table:table-cell>
          <table:table-cell office:value-type="string" table:style-name="ce9">
            <text:p>19 245 020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5:0003002:9820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5:0003002:9821</text:p>
          </table:table-cell>
          <table:table-cell office:value-type="string" table:style-name="ce9">
            <text:p>18 310 551.4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5:0003002:9822</text:p>
          </table:table-cell>
          <table:table-cell office:value-type="string" table:style-name="ce9">
            <text:p>14 522 161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5:0003002:9823</text:p>
          </table:table-cell>
          <table:table-cell office:value-type="string" table:style-name="ce9">
            <text:p>22 705 083.7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5:0003002:9824</text:p>
          </table:table-cell>
          <table:table-cell office:value-type="string" table:style-name="ce9">
            <text:p>19 219 765.0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5:0003002:9825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5:0003002:9826</text:p>
          </table:table-cell>
          <table:table-cell office:value-type="string" table:style-name="ce9">
            <text:p>14 572 673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5:0003002:9827</text:p>
          </table:table-cell>
          <table:table-cell office:value-type="string" table:style-name="ce9">
            <text:p>22 654 571.9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5:0003002:9828</text:p>
          </table:table-cell>
          <table:table-cell office:value-type="string" table:style-name="ce9">
            <text:p>19 245 020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5:0003002:9829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5:0003002:9830</text:p>
          </table:table-cell>
          <table:table-cell office:value-type="string" table:style-name="ce9">
            <text:p>14 522 161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5:0003002:9831</text:p>
          </table:table-cell>
          <table:table-cell office:value-type="string" table:style-name="ce9">
            <text:p>22 679 827.8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5:0003002:9832</text:p>
          </table:table-cell>
          <table:table-cell office:value-type="string" table:style-name="ce9">
            <text:p>13 966 530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5:0003002:9833</text:p>
          </table:table-cell>
          <table:table-cell office:value-type="string" table:style-name="ce9">
            <text:p>19 219 765.0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5:0003002:9834</text:p>
          </table:table-cell>
          <table:table-cell office:value-type="string" table:style-name="ce9">
            <text:p>14 017 042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5:0003002:9835</text:p>
          </table:table-cell>
          <table:table-cell office:value-type="string" table:style-name="ce9">
            <text:p>14 496 905.5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5:0003002:9836</text:p>
          </table:table-cell>
          <table:table-cell office:value-type="string" table:style-name="ce9">
            <text:p>22 604 060.0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5:0003002:9837</text:p>
          </table:table-cell>
          <table:table-cell office:value-type="string" table:style-name="ce9">
            <text:p>19 270 27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5:0003002:9838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5:0003002:9839</text:p>
          </table:table-cell>
          <table:table-cell office:value-type="string" table:style-name="ce9">
            <text:p>14 522 161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5:0003002:9840</text:p>
          </table:table-cell>
          <table:table-cell office:value-type="string" table:style-name="ce9">
            <text:p>19 219 765.0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5:0003002:9841</text:p>
          </table:table-cell>
          <table:table-cell office:value-type="string" table:style-name="ce9">
            <text:p>13 966 530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5:0003002:9842</text:p>
          </table:table-cell>
          <table:table-cell office:value-type="string" table:style-name="ce9">
            <text:p>14 522 161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5:0003002:9843</text:p>
          </table:table-cell>
          <table:table-cell office:value-type="string" table:style-name="ce9">
            <text:p>9 268 927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5:0003002:9844</text:p>
          </table:table-cell>
          <table:table-cell office:value-type="string" table:style-name="ce9">
            <text:p>19 295 532.8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5:0003002:9845</text:p>
          </table:table-cell>
          <table:table-cell office:value-type="string" table:style-name="ce9">
            <text:p>13 966 530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5:0003002:9846</text:p>
          </table:table-cell>
          <table:table-cell office:value-type="string" table:style-name="ce9">
            <text:p>14 522 161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5:0003002:9847</text:p>
          </table:table-cell>
          <table:table-cell office:value-type="string" table:style-name="ce9">
            <text:p>9 319 439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5:0003002:9848</text:p>
          </table:table-cell>
          <table:table-cell office:value-type="string" table:style-name="ce9">
            <text:p>10 809 539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5:0003002:9849</text:p>
          </table:table-cell>
          <table:table-cell office:value-type="string" table:style-name="ce9">
            <text:p>9 142 647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5:0003002:9850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5:0003002:9851</text:p>
          </table:table-cell>
          <table:table-cell office:value-type="string" table:style-name="ce9">
            <text:p>17 805 432.7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5:0003002:9852</text:p>
          </table:table-cell>
          <table:table-cell office:value-type="string" table:style-name="ce9">
            <text:p>14 067 554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5:0003002:9853</text:p>
          </table:table-cell>
          <table:table-cell office:value-type="string" table:style-name="ce9">
            <text:p>9 243 671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5:0003002:9854</text:p>
          </table:table-cell>
          <table:table-cell office:value-type="string" table:style-name="ce9">
            <text:p>23 235 458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5:0003002:9855</text:p>
          </table:table-cell>
          <table:table-cell office:value-type="string" table:style-name="ce9">
            <text:p>10 708 515.5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5:0003002:9856</text:p>
          </table:table-cell>
          <table:table-cell office:value-type="string" table:style-name="ce9">
            <text:p>9 268 927.4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5:0003002:9857</text:p>
          </table:table-cell>
          <table:table-cell office:value-type="string" table:style-name="ce9">
            <text:p>14 067 554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5:0003002:9858</text:p>
          </table:table-cell>
          <table:table-cell office:value-type="string" table:style-name="ce9">
            <text:p>17 906 456.5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5:0003002:9859</text:p>
          </table:table-cell>
          <table:table-cell office:value-type="string" table:style-name="ce9">
            <text:p>13 991 786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5:0003002:9860</text:p>
          </table:table-cell>
          <table:table-cell office:value-type="string" table:style-name="ce9">
            <text:p>9 344 695.2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5:0003002:9861</text:p>
          </table:table-cell>
          <table:table-cell office:value-type="string" table:style-name="ce9">
            <text:p>10 733 771.5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5:0003002:9862</text:p>
          </table:table-cell>
          <table:table-cell office:value-type="string" table:style-name="ce9">
            <text:p>9 243 671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5:0003002:9863</text:p>
          </table:table-cell>
          <table:table-cell office:value-type="string" table:style-name="ce9">
            <text:p>14 092 810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5:0003002:9864</text:p>
          </table:table-cell>
          <table:table-cell office:value-type="string" table:style-name="ce9">
            <text:p>17 956 968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5:0005011:7105</text:p>
          </table:table-cell>
          <table:table-cell office:value-type="string" table:style-name="ce9">
            <text:p>10 670 944.2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5:0006004:6259</text:p>
          </table:table-cell>
          <table:table-cell office:value-type="string" table:style-name="ce9">
            <text:p>9 980 637.6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6:0001005:5496</text:p>
          </table:table-cell>
          <table:table-cell office:value-type="string" table:style-name="ce9">
            <text:p>17 602 207.8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6:0004002:10868</text:p>
          </table:table-cell>
          <table:table-cell office:value-type="string" table:style-name="ce9">
            <text:p>3 990 198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6:0005007:1146</text:p>
          </table:table-cell>
          <table:table-cell office:value-type="string" table:style-name="ce9">
            <text:p>5 845 414.2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6:0005013:6402</text:p>
          </table:table-cell>
          <table:table-cell office:value-type="string" table:style-name="ce9">
            <text:p>2 437 292.0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6:0005013:6403</text:p>
          </table:table-cell>
          <table:table-cell office:value-type="string" table:style-name="ce9">
            <text:p>3 563 332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6:0005017:5530</text:p>
          </table:table-cell>
          <table:table-cell office:value-type="string" table:style-name="ce9">
            <text:p>6 607 251.5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6:0009004:6056</text:p>
          </table:table-cell>
          <table:table-cell office:value-type="string" table:style-name="ce9">
            <text:p>2 984 791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6:0012002:11696</text:p>
          </table:table-cell>
          <table:table-cell office:value-type="string" table:style-name="ce9">
            <text:p>867 848.7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6:0012002:11697</text:p>
          </table:table-cell>
          <table:table-cell office:value-type="string" table:style-name="ce9">
            <text:p>802 433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6:0012002:11698</text:p>
          </table:table-cell>
          <table:table-cell office:value-type="string" table:style-name="ce9">
            <text:p>802 433.0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7:0005010:1060</text:p>
          </table:table-cell>
          <table:table-cell office:value-type="string" table:style-name="ce9">
            <text:p>24 637 025.7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7:0005010:2900</text:p>
          </table:table-cell>
          <table:table-cell office:value-type="string" table:style-name="ce9">
            <text:p>19 280 073.1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7:0007002:1903</text:p>
          </table:table-cell>
          <table:table-cell office:value-type="string" table:style-name="ce9">
            <text:p>14 857 613.7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7:0007002:20921</text:p>
          </table:table-cell>
          <table:table-cell office:value-type="string" table:style-name="ce9">
            <text:p>4 441 831.2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7:0007004:3766</text:p>
          </table:table-cell>
          <table:table-cell office:value-type="string" table:style-name="ce9">
            <text:p>9 101 420.8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7:0009004:10704</text:p>
          </table:table-cell>
          <table:table-cell office:value-type="string" table:style-name="ce9">
            <text:p>24 426 567.9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7:0012009:7594</text:p>
          </table:table-cell>
          <table:table-cell office:value-type="string" table:style-name="ce9">
            <text:p>68 495 883.2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7:0013002:9627</text:p>
          </table:table-cell>
          <table:table-cell office:value-type="string" table:style-name="ce9">
            <text:p>37 326 787.5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7:0014001:25427</text:p>
          </table:table-cell>
          <table:table-cell office:value-type="string" table:style-name="ce9">
            <text:p>5 886 962.1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7:0014001:25428</text:p>
          </table:table-cell>
          <table:table-cell office:value-type="string" table:style-name="ce9">
            <text:p>2 498 248.6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7:0014001:25429</text:p>
          </table:table-cell>
          <table:table-cell office:value-type="string" table:style-name="ce9">
            <text:p>4 947 027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7:0014007:1322</text:p>
          </table:table-cell>
          <table:table-cell office:value-type="string" table:style-name="ce9">
            <text:p>18 941 925.7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8:0015001:14418</text:p>
          </table:table-cell>
          <table:table-cell office:value-type="string" table:style-name="ce9">
            <text:p>8 086 921.0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8:0015001:8109</text:p>
          </table:table-cell>
          <table:table-cell office:value-type="string" table:style-name="ce9">
            <text:p>22 086 661.4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1009:17796</text:p>
          </table:table-cell>
          <table:table-cell office:value-type="string" table:style-name="ce9">
            <text:p>20 001 743.9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1022:7102</text:p>
          </table:table-cell>
          <table:table-cell office:value-type="string" table:style-name="ce9">
            <text:p>15 778 045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1025:8126</text:p>
          </table:table-cell>
          <table:table-cell office:value-type="string" table:style-name="ce9">
            <text:p>15 004 344.5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2014:3162</text:p>
          </table:table-cell>
          <table:table-cell office:value-type="string" table:style-name="ce9">
            <text:p>2 761 529.6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4009:7812</text:p>
          </table:table-cell>
          <table:table-cell office:value-type="string" table:style-name="ce9">
            <text:p>6 650 502.1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9:0005015:6639</text:p>
          </table:table-cell>
          <table:table-cell office:value-type="string" table:style-name="ce9">
            <text:p>13 737 412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000000:6062</text:p>
          </table:table-cell>
          <table:table-cell office:value-type="string" table:style-name="ce9">
            <text:p>1 043 919.3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20:0020421:315</text:p>
          </table:table-cell>
          <table:table-cell office:value-type="string" table:style-name="ce9">
            <text:p>8 627 539.0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22:0000000:105868</text:p>
          </table:table-cell>
          <table:table-cell office:value-type="string" table:style-name="ce9">
            <text:p>3 441 975.8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22:0000000:105869</text:p>
          </table:table-cell>
          <table:table-cell office:value-type="string" table:style-name="ce9">
            <text:p>3 520 854.4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22:0000000:105871</text:p>
          </table:table-cell>
          <table:table-cell office:value-type="string" table:style-name="ce9">
            <text:p>3 309 603.1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2:0000000:3606</text:p>
          </table:table-cell>
          <table:table-cell office:value-type="string" table:style-name="ce9">
            <text:p>5 532 521.0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2:0001002:1617</text:p>
          </table:table-cell>
          <table:table-cell office:value-type="string" table:style-name="ce9">
            <text:p>47 107.3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2:0001003:4307</text:p>
          </table:table-cell>
          <table:table-cell office:value-type="string" table:style-name="ce9">
            <text:p>247 233.8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2:0001003:4308</text:p>
          </table:table-cell>
          <table:table-cell office:value-type="string" table:style-name="ce9">
            <text:p>202 282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2:0004001:11570</text:p>
          </table:table-cell>
          <table:table-cell office:value-type="string" table:style-name="ce9">
            <text:p>12 664 370.7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2:0007003:7860</text:p>
          </table:table-cell>
          <table:table-cell office:value-type="string" table:style-name="ce9">
            <text:p>64 841 758.2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2:0007004:1604</text:p>
          </table:table-cell>
          <table:table-cell office:value-type="string" table:style-name="ce9">
            <text:p>49 774 694.4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2:0007004:1605</text:p>
          </table:table-cell>
          <table:table-cell office:value-type="string" table:style-name="ce9">
            <text:p>77 627 457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2:0007004:1606</text:p>
          </table:table-cell>
          <table:table-cell office:value-type="string" table:style-name="ce9">
            <text:p>49 986 201.6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2:0014011:13815</text:p>
          </table:table-cell>
          <table:table-cell office:value-type="string" table:style-name="ce9">
            <text:p>344 475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3:0000000:4570</text:p>
          </table:table-cell>
          <table:table-cell office:value-type="string" table:style-name="ce9">
            <text:p>695 088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3:0003013:3694</text:p>
          </table:table-cell>
          <table:table-cell office:value-type="string" table:style-name="ce9">
            <text:p>11 596 033.8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3:0003021:10958</text:p>
          </table:table-cell>
          <table:table-cell office:value-type="string" table:style-name="ce9">
            <text:p>796 022.6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3:0003021:10959</text:p>
          </table:table-cell>
          <table:table-cell office:value-type="string" table:style-name="ce9">
            <text:p>156 529.9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3:0003021:10960</text:p>
          </table:table-cell>
          <table:table-cell office:value-type="string" table:style-name="ce9">
            <text:p>583 873.9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3:0003021:10961</text:p>
          </table:table-cell>
          <table:table-cell office:value-type="string" table:style-name="ce9">
            <text:p>1 068 236.6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3:0003021:10962</text:p>
          </table:table-cell>
          <table:table-cell office:value-type="string" table:style-name="ce9">
            <text:p>63 212.4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3:0003021:10963</text:p>
          </table:table-cell>
          <table:table-cell office:value-type="string" table:style-name="ce9">
            <text:p>2 085 264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3:0005001:9784</text:p>
          </table:table-cell>
          <table:table-cell office:value-type="string" table:style-name="ce9">
            <text:p>819 720.8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3:0005011:11974</text:p>
          </table:table-cell>
          <table:table-cell office:value-type="string" table:style-name="ce9">
            <text:p>961 852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3:0005011:11975</text:p>
          </table:table-cell>
          <table:table-cell office:value-type="string" table:style-name="ce9">
            <text:p>233 674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3:0010007:3784</text:p>
          </table:table-cell>
          <table:table-cell office:value-type="string" table:style-name="ce9">
            <text:p>939 176.6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4:0000000:5053</text:p>
          </table:table-cell>
          <table:table-cell office:value-type="string" table:style-name="ce9">
            <text:p>453 697 839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4:0002004:3030</text:p>
          </table:table-cell>
          <table:table-cell office:value-type="string" table:style-name="ce9">
            <text:p>95 866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4:0002011:18426</text:p>
          </table:table-cell>
          <table:table-cell office:value-type="string" table:style-name="ce9">
            <text:p>21 007.9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4:0004001:13004</text:p>
          </table:table-cell>
          <table:table-cell office:value-type="string" table:style-name="ce9">
            <text:p>67 966.8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4:0004017:7088</text:p>
          </table:table-cell>
          <table:table-cell office:value-type="string" table:style-name="ce9">
            <text:p>95 153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4:0004019:31986</text:p>
          </table:table-cell>
          <table:table-cell office:value-type="string" table:style-name="ce9">
            <text:p>20 228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4:0004024:14362</text:p>
          </table:table-cell>
          <table:table-cell office:value-type="string" table:style-name="ce9">
            <text:p>112 454.1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4:0004024:14363</text:p>
          </table:table-cell>
          <table:table-cell office:value-type="string" table:style-name="ce9">
            <text:p>22 243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4:0004024:14364</text:p>
          </table:table-cell>
          <table:table-cell office:value-type="string" table:style-name="ce9">
            <text:p>33 365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4:0004025:20522</text:p>
          </table:table-cell>
          <table:table-cell office:value-type="string" table:style-name="ce9">
            <text:p>441 166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4:0004025:20523</text:p>
          </table:table-cell>
          <table:table-cell office:value-type="string" table:style-name="ce9">
            <text:p>71 674.0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4:0004027:12884</text:p>
          </table:table-cell>
          <table:table-cell office:value-type="string" table:style-name="ce9">
            <text:p>2 775 736.0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5:0000000:13674</text:p>
          </table:table-cell>
          <table:table-cell office:value-type="string" table:style-name="ce9">
            <text:p>3 489 341.7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5:0004006:9455</text:p>
          </table:table-cell>
          <table:table-cell office:value-type="string" table:style-name="ce9">
            <text:p>80 736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5:0004008:8136</text:p>
          </table:table-cell>
          <table:table-cell office:value-type="string" table:style-name="ce9">
            <text:p>11 533.7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5:0004014:4299</text:p>
          </table:table-cell>
          <table:table-cell office:value-type="string" table:style-name="ce9">
            <text:p>42 839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5:0008006:7358</text:p>
          </table:table-cell>
          <table:table-cell office:value-type="string" table:style-name="ce9">
            <text:p>44 487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5:0009002:13777</text:p>
          </table:table-cell>
          <table:table-cell office:value-type="string" table:style-name="ce9">
            <text:p>14 829.1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5:0009004:2154</text:p>
          </table:table-cell>
          <table:table-cell office:value-type="string" table:style-name="ce9">
            <text:p>44 487.3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5:0012001:17550</text:p>
          </table:table-cell>
          <table:table-cell office:value-type="string" table:style-name="ce9">
            <text:p>91 314.0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5:0012001:17551</text:p>
          </table:table-cell>
          <table:table-cell office:value-type="string" table:style-name="ce9">
            <text:p>68 269.5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6:0007005:14056</text:p>
          </table:table-cell>
          <table:table-cell office:value-type="string" table:style-name="ce9">
            <text:p>3 694 976.6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6:0011002:3059</text:p>
          </table:table-cell>
          <table:table-cell office:value-type="string" table:style-name="ce9">
            <text:p>26 804.8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7:0008006:2974</text:p>
          </table:table-cell>
          <table:table-cell office:value-type="string" table:style-name="ce9">
            <text:p>6 040 354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7:0014001:25430</text:p>
          </table:table-cell>
          <table:table-cell office:value-type="string" table:style-name="ce9">
            <text:p>18 536.4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7:0015009:5924</text:p>
          </table:table-cell>
          <table:table-cell office:value-type="string" table:style-name="ce9">
            <text:p>6 811 862.4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8:0013005:5322</text:p>
          </table:table-cell>
          <table:table-cell office:value-type="string" table:style-name="ce9">
            <text:p>52 061.2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8:0013005:5325</text:p>
          </table:table-cell>
          <table:table-cell office:value-type="string" table:style-name="ce9">
            <text:p>37 484.7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8:0013005:5329</text:p>
          </table:table-cell>
          <table:table-cell office:value-type="string" table:style-name="ce9">
            <text:p>84 031.6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8:0013005:5332</text:p>
          </table:table-cell>
          <table:table-cell office:value-type="string" table:style-name="ce9">
            <text:p>460 526.5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8:0013005:5333</text:p>
          </table:table-cell>
          <table:table-cell office:value-type="string" table:style-name="ce9">
            <text:p>1 777 892.3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8:0013005:5334</text:p>
          </table:table-cell>
          <table:table-cell office:value-type="string" table:style-name="ce9">
            <text:p>1 573 678.1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8:0013005:5335</text:p>
          </table:table-cell>
          <table:table-cell office:value-type="string" table:style-name="ce9">
            <text:p>1 634 845.8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1006:13161</text:p>
          </table:table-cell>
          <table:table-cell office:value-type="string" table:style-name="ce9">
            <text:p>19 494.4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2008:4120</text:p>
          </table:table-cell>
          <table:table-cell office:value-type="string" table:style-name="ce9">
            <text:p>1 417 979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4016:3095</text:p>
          </table:table-cell>
          <table:table-cell office:value-type="string" table:style-name="ce9">
            <text:p>13 820 012.6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5005:9628</text:p>
          </table:table-cell>
          <table:table-cell office:value-type="string" table:style-name="ce9">
            <text:p>120 945.3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5015:9277</text:p>
          </table:table-cell>
          <table:table-cell office:value-type="string" table:style-name="ce9">
            <text:p>122 545 582.1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0:0000000:16084</text:p>
          </table:table-cell>
          <table:table-cell office:value-type="string" table:style-name="ce9">
            <text:p>3 690 812.1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0:0003003:1482</text:p>
          </table:table-cell>
          <table:table-cell office:value-type="string" table:style-name="ce9">
            <text:p>2 061 909.6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20:0020451:2253</text:p>
          </table:table-cell>
          <table:table-cell office:value-type="string" table:style-name="ce9">
            <text:p>457 232.3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20:0020451:2254</text:p>
          </table:table-cell>
          <table:table-cell office:value-type="string" table:style-name="ce9">
            <text:p>151 709.7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20:0020451:2255</text:p>
          </table:table-cell>
          <table:table-cell office:value-type="string" table:style-name="ce9">
            <text:p>151 709.7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20:0020451:2256</text:p>
          </table:table-cell>
          <table:table-cell office:value-type="string" table:style-name="ce9">
            <text:p>168 887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20:0020451:2257</text:p>
          </table:table-cell>
          <table:table-cell office:value-type="string" table:style-name="ce9">
            <text:p>288 344.7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61:0020274: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159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2002:26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5007:10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1020:10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1020:10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1012:10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8005:10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4004:10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14004:10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4004:10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4004:80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5004:31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7002:38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05002:53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13005:10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13005:10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13005:49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0:0006006:10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50109:3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50109:3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70406:3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70406:3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71115:4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40101: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40401:2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40401:2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16:0000000:678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19:0030101:5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304:7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000000:124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000000:238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000000:51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000000:99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000000:99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10704:7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10712:2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10712:2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10712:2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10712:2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10712:2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10712:2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10712:2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10712:2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10723: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10723: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10723: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10723: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10723: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10727:1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10727:1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30201:6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30201:6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30201:9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30204:6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30204:7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30204:7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30204:7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30204:7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30204:7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30204:7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30204:7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30204:7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30204:7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30204:7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30204:7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30204:7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30204:7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30204:7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30204:7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30204:7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30204:7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30204:7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30204:7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30204:7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30204:7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30204:7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30204:7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30204:7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30204:7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30204:7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30204:7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30204:7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30204:7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30204:7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30204:7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30204:7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30204:7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30204:7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30204:7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30204:7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30204:7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30204:8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30204:8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30204:8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30204:8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30204:8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30204:8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30204:8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30204:8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30204:8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30204:8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30204:8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30204:8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30204:8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30204:8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30204:8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30204:8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30204:8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30204:8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30204:8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30204:8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30204:8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30204:8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30204:8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30204:8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30204:8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30204:8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30204:8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30204:8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30204:8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30204:8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30204:8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30204:8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30204:8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30204:8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30204:8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30204:8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30204:8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30204:8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30204:8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30204:8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30204:8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30204:8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30204:8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30204:8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30204:8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30204:8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30204:8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30204:8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30204:8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30204:8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30204:8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30204:8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30204:8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30204:8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30204:9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30204:9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30204:9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30204:9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30204:9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30204:9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30204:9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30204:9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30204:9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30204:9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30204:9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30204:9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0301:4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0301:4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0301:4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0301:5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0301:5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0301:5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0305:2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0305:2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0305:2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0305:2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0305:2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513:6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513:6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513:6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513:6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0513:6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0513:7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0513:7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513:7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513:7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513:7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513:7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513:7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513:7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513:7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513:7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513:7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513:7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513:7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513:7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513:7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0513:7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0513:8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0513:8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0513:8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513:8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513:8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513:8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513:8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513:8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513:8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513:8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513:8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513:9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513:9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0513:9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0513:9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0513:9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0513:9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1103:1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511:5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32:0040244: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17:10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24:10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39:10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81:10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96:10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2006:10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2016:11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2025:10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12:31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5021:10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28:10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5006:10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4001:10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9004:107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6-24T00:00:00" table:number-columns-spanned="2" table:number-rows-spanned="1" table:style-name="ce18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5001:38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8:0005002:56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8:0013005:10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8:0013005:10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0:0007001:40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3:0010201: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3:0020265:1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3:0020265: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3:0020516:5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4:0000000: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000000:37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000000:37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000000:37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000000:37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000000:37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000000:37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000000:37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000000:37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000000:37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000000:37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000000:38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000000:38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000000:48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000000:48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000000:48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8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000000:48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000000:48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000000:49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000000:49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000000:49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000000:50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000000:50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000000:50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000000:50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000000:50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000000:50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000000:50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000000:50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000000:50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000000:50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000000:54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000000:54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000000:55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000000:55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000000:55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000000:55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000000:57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000000:57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8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100212:10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140218:55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50111:130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70103:11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70104:3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70104:4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70704:4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70705:1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70705:1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70804: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70804: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70804: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70804: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70804: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70804: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71006: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71008: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71107: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71109: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71115:2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71115:2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71115:2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71115:2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171115:3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71115:3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71115:3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71115:3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71115:3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71115:3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71115:3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71115:3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71115:3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71115:3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71115:4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71115:4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8:0171115:4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8:0171115:4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8:0171115:5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8:0171115:5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8:0171115:5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8:0171115:5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171115:5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171115:5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71115:5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8:0171115:5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8:0171115:6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8:0171115:7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8:0171115:7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8:0171115:7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8:0171115:7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171115:8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71115:9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71202: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90918: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90918: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91201:4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1:0000000:14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1:0000000:14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1:0000000:23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1:0150507:1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1:0150507:1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1:0150507:1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1:0150507:2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1:0150601:1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1:0150601:1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1:0150601:2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1:0150601: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1:0150702: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1:0151702: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1:0151801: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2:0020226:15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2:0020322:5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2:0020322:5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2:0030133:1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2:0030426:27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2:0030511: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2:0040305:5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30202:39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30304:9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000000:483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30204:10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30204:9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50301:5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50305:2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0:0000000:734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45:39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45:39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2017:24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2025:14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2025:14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2025:14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4042:104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5006:48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5007:28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5007:28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5007:29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5017:52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5017:52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5017:52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5017:52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5017:52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5017:52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5017:52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5017:52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5017:52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5017:52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1020:26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1020:26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1020:26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1020:26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1020:26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1020:26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1020:26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1020:26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1020:26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1020:26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1020:27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20:27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20:27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1020:27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20:27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1020:27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20:27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20:27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20:27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20:27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20:27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20:27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20:27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1020:27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20:27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20:27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20:27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1020:27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1020:27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1020:27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1020:27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1020:27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1020:27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1020:27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1020:27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1020:27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1020:27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1020:27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1020:27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1020:27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1020:27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1020:27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1020:27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1020:27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1020:27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1020:27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1020:27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1020:27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1020:27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1020:27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1020:27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1020:27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1020:27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1020:27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1020:27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1020:27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1020:27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1020:27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1020:27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1020:27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1020:27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1020:27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1020:27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1020:27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1020:27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1020:27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1020:27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1020:27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1020:27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1020:27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1020:27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1020:27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1020:27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1020:27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1020:27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1020:27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1020:27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1020:27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1020:27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1020:27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1020:27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1020:27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1020:27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1020:27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1020:27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1020:27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1020:27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1020:27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1020:27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1020:27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1020:27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1020:27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1020:27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1020:27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1020:27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1020:27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1020:27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1020:27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1020:27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1020:27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1020:54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1020:54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1020:60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1020:61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1020:61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1020:61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1020:61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4018:30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4018:31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4018:31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4018:31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4018:31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4018:31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4018:32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4018:32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4018:32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4018:42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4018:45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1012:54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1012:54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1012:54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1012:54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1012:54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1012:54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1012:54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1012:54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1012:54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1012:54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1012:54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1012:54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1012:54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1012:54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1012:54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1012:54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1012:54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1012:54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1012:54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1012:54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1012:54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1012:54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1012:54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1012:54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1012:54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1012:54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1012:54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1012:54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1012:54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1012:54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1012:54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1012:54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1012:54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1012:54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1012:54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1012:54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1012:54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1012:54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1012:54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1012:54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1012:69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1012:69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1012:69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1012:73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1012:73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1012:73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1012:73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1012:73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1012:78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1012:79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1012:79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1012:82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1012:84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1012:84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1012:84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1012:84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1012:84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1012:84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1012:84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1012:84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1012:84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1012:84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1012:84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1012:84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1012:84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1012:84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1012:85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1012:85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1012:85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5004:65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5005:102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5006:44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4001:96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4001:96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4001:96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4001:96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4001:96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8005:29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8005:29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8005:29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8005:29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8005:29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8005:29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8005:29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8005:29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8005:29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8005:29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8005:29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8005:29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8005:29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8005:29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8005:29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8005:29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8005:29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8005:29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8005:29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8005:29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8005:29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8005:29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8005:29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8005:29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8005:29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8005:29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8005:29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8005:29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8005:29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8005:29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8005:29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8005:29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8005:29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8005:29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8005:29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8005:29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8005:29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8005:29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8005:29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8005:29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8005:29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8005:29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8005:29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8005:29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8005:29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8005:29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8005:29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8005:29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8005:29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8005:29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8005:29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8005:29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8005:29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8005:29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8005:29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8005:29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8005:29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8005:29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8005:29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8005:29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8005:29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8005:30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8005:30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8005:30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8005:30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8005:30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8005:30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8005:30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8005:30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8005:30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8005:30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8005:30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8005:30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8005:30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8005:30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8005:30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8005:30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8005:30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8005:30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8005:30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12010:56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04010:20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4001:170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4001:170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4001:170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4001:170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4001:170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4001:170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4001:170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4001:170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4001:170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4001:170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4001:170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4001:170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4001:170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4002:18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4002:19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4002:19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4002:19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4002:19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6005:24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04016:11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13005:24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8:0013005:24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8:0013005:24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8:0013005:24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8:0013005:24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8:0013005:24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8:0013005:24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8:0013005:24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8:0013005:24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8:0013005:24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8:0013005:27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8:0013005:27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8:0013005:27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8:0013005:27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8:0013005:27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8:0013005:27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8:0013005:27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8:0013005:27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8:0013005:27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8:0013005:35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13005:35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8:0013005:35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8:0013005:35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13005:35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13005:35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13005:35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1003:23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1003:23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1003:23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1009:12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1009:14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2014:28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2014:30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5007:134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6010:54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0:0006006:16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0:0006006:16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0:0006006:16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0:0006006:16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0:0006006:16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0:0006006:16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0:0006006:16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0:0006006:16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0:0006006:16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0:0006006:16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0:0006006:16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0:0006006:16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0:0006006:16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0:0006006:16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0:0006006:16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0:0006006:16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0:0006006:16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0:0006006:16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0:0006006:16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0:0006006:16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0:0006006:16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0:0006006:16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0:0006006:16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0:0006006:16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0:0006006:16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0:0006006:16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0:0006006:16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0:0006006:16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0:0006006:16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0:0006006:16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0:0006006:16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0:0006006:16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0:0006006:16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0:0006006:16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0:0006006:16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0:0006006:16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0:0006006:16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0:0006006:16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0:0006006:16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0:0006006:16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0:0006006:16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0:0006006:16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00206:2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00211:106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71115:8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71115:9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2:0020611:2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00208:13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00212:10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30202:61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30202:61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30202:61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30204:9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30204:9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30204:9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30204:9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30204:9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50202:20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0:0000000:423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0:0000000:423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1017:15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1017:15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1017:15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1017:15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1017:16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1017:16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1017:16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1017:16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1017:16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1017:16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1017:16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1024:11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1024:11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1024:11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1024:11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1024:11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1024:11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1039:10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1039:10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1039:10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1039:10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1048:23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1048:23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1081:17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1081:17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1081:17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1081:17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1096:23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1096:23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1096:23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1096:23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1096:23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1096:23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2006:21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2006:21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2006:21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2006:21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2006:21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2006:21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2006:21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2006:21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2006:21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2006:21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2006:21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2006:21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2016:18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2016:18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2016:18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2016:18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2016:18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2016:18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2016:18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2016:18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2016:19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2016:19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4010:39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5011:65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5011:65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6028:14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6028:14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6028:14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6028:14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6028:14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6028:14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6028:14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6032:53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6034:30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09004:11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10003:47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15004:29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18007:25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21001:47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24011:14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24012:15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2016:91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2016:91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2019:129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3007:52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3009:36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4006:61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1003:11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1005:23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1005:23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1005:23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1005:23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1020:27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1020:27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2013:69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4002:108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4007:125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4007:125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0000:100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0000:100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0000:100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0000:100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0000:100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0000:100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0000:100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0000:100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0000:100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0000:100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0000:100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0000:100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0000:100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0000:100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0000:100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0000:100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0000:100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0000:100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0000:100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0000:100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0000:100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0000:100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0000:100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0000:100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00000:100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00000:100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00000:100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00000:100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00000:100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0000:100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0000:100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0000:100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0000:100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0000:100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0000:100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0000:100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0000:100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0000:100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0000:100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0000:100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0000:100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00000:100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00000:100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00000:100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00000:108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0000:108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0000:108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0000:108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0000:108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0000:108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0000:108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0000:108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00000:108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00000:108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0000:108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0000:108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0000:108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00000:108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0000:108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0000:108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0000:108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0000:108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0000:108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0000:108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0000:108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0000:108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0000:108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0000:108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0000:109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0000:109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0000:110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0000:111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0000:111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0000:111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0000:111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0000:112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0000:112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0000:112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0000:112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0000:113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0000:113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0000:113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0000:114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0000:114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0000:114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0000:114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0000:115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0000:115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0000:116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0000:116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0000:116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0000:116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0000:116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0000:116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0000:116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0000:117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0000:117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0000:117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0000:117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0000:117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0000:117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0000:117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0000:117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0000:118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0000:118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0000:118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0000:118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0000:118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0000:118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0000:118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0000:118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0000:118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0000:118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0000:118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0000:118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0000:118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0000:118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0000:118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0000:118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0000:118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0000:118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0000:118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0000:118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0000:118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0000:118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0000:118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0000:118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0000:118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0000:118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0000:118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0000:118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0000:118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0000:118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0000:118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0000:118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0000:118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0000:118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0000:118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0000:118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0000:118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0000:118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0000:118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0000:118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0000:118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0000:118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0000:118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0000:118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0000:118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0000:118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0000:118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0000:118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0000:118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0000:118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0000:118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0000:118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0000:118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0000:118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0000:118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0000:118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0000:118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0000:118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0000:118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0000:118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0000:118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0000:118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0000:118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0000:118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0000:118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0000:118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0000:118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0000:118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0000:118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0000:118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0000:118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0000:118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0000:118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0000:118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1012:76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1012:76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1012:76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5008:179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5011:84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6002:168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11002:103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11006:12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6:0001002:106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6:0001005:67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6:0002011:24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6:0002011:24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6:0002011:24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6:0003008:16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6:0003014:40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6:0004009:52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6:0011001:85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01004:27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02001:71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02003:44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04008:94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04008:94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05006:50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05008:56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05011:25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08001:110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09003:143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09003:143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2007:48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3003:42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4005:170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4007:151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4007:181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4009:99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5003:300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5003:317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5003:317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5003:318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5003:318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5008:23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8002:26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00000:31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03001:21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03001:21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03001:21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03001:21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03001:21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03001:21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03001:21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03001:21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03001:21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03001:21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03001:21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03001:21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03001:21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03001:21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03001:21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03001:21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03001:21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03001:21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03001:21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03001:21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03001:21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03001:21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03001:21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03001:22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03001:22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8:0003001:22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03001:22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03001:22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8:0003001:22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8:0003001:22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8:0003001:22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8:0003001:22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8:0003001:22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8:0003001:22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8:0003001:23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03001:23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03001:23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03001:23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03001:24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03001:24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03001:24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03001:24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03001:24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03001:24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03001:24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03001:24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03001:24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03001:24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3001:25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03001:25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03001:25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03001:25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3001:25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3001:25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3001:25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3001:25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3001:25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3001:25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3001:25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3001:25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3001:25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3001:25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3001:25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3001:25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3001:26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3001:26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3001:26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3001:26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3001:26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3001:26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3001:26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3001:26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3001:26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3001:26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3001:26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3001:26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3001:26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3001:27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3001:27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3001:27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3001:27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3001:27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3001:27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3001:27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3001:27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3001:27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3001:27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3001:27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3001:27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3001:27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3001:27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3001:28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3001:28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3001:28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3001:28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3001:28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3001:28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3001:28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3001:28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3001:28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3001:28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3001:28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3001:28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3001:28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3001:28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3001:28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3001:28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3001:28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03001:28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03001:29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03001:29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03001:29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03001:30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03001:30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03001:30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03001:30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3001:30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3001:30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3001:30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03001:30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03001:30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03001:30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03001:30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03001:30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03001:30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03001:30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03001:30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03001:30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03001:31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03001:31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3001:31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03001:31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03001:31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03001:31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03001:31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03001:31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03001:31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03001:31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03001:31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03001:31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03001:31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3001:31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3001:32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3001:32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3001:32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3001:32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3001:32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3001:32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3001:32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3001:32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3001:32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3001:32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3001:33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3001:33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3001:33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3001:33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3001:33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3001:33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3001:33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3001:33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03001:33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03001:33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3001:33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03001:33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03001:33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03001:33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03001:33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03001:33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03001:46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03001:47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03001:47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03001:47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03001:55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03001:55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03001:55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03001:55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03001:55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03001:56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03001:56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03001:56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03001:56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03001:56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03001:56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03001:56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03001:56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03001:56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03001:56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03001:56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03001:56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03001:56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03001:56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03001:56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03001:56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03001:56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03001:56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03001:56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03001:56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03001:56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03001:56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03001:56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8:0003001:56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8:0003001:56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8:0003001:57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8:0003001:57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8:0003001:57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8:0003001:57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8:0003001:57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8:0003001:57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8:0003001:57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8:0003001:57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8:0003001:57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8:0003001:57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8:0003001:57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8:0003001:57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8:0003001:57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8:0003001:57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8:0003001:57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8:0003001:57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8:0003001:57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8:0003001:57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8:0003001:57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8:0003001:57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8:0003001:57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8:0003001:58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8:0003001:58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8:0003001:58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8:0003001:58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8:0003001:58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8:0003001:58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8:0003001:58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8:0003001:58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8:0003001:58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8:0003001:58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8:0003001:58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8:0003001:58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8:0003001:58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8:0003001:59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8:0003001:59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8:0003001:59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8:0003001:59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8:0003001:59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8:0003001:59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8:0003001:59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8:0003001:59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8:0003001:59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8:0003001:59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8:0003001:59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8:0003001:59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8:0003001:59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8:0003001:59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8:0003001:59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8:0003001:60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8:0003001:60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8:0003001:60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8:0003001:60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8:0003001:60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8:0003001:60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8:0003001:60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8:0003001:60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8:0003001:60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8:0003001:60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8:0003001:60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8:0003001:60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8:0003001:60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8:0003001:60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8:0003001:60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8:0003001:60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8:0003001:60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8:0003001:60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8:0003001:60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8:0003001:60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8:0003001:60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8:0003001:60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8:0003001:60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8:0003001:60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8:0003001:60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8:0003001:60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8:0003001:61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8:0003001:61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8:0003001:61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8:0003001:61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8:0003001:61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8:0003001:61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8:0003001:61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8:0003001:61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8:0003001:61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8:0003001:61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8:0003001:61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8:0003001:61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8:0003001:61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8:0003001:61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8:0003001:61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8:0003001:61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8:0003001:61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8:0003001:61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8:0003001:61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8:0003001:61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8:0003001:62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8:0003001:62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8:0003001:62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8:0003001:62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8:0003001:62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03001:62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03001:62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03001:62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8:0003001:62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8:0003001:62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8:0003001:62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8:0003001:62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8:0003001:62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8:0003001:62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8:0003001:62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8:0003001:62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8:0003001:62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8:0003001:62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8:0003001:62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8:0003001:62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8:0003001:62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8:0003001:62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8:0003001:62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8:0003001:62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8:0003001:62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8:0003001:62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8:0003001:62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8:0003001:62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8:0003001:63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8:0003001:63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8:0003001:63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8:0003001:63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8:0003001:63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8:0003001:63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8:0003001:63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8:0003001:63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8:0003001:63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8:0003001:63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8:0003001:63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03001:63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8:0003001:63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8:0003001:63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03001:63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03001:63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03001:63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03001:63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03001:70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03001:70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03001:71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03001:71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03001:71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03001:71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03001:72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8:0003001:73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8:0003001:73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8:0003001:73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8:0003001:73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8:0003001:73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8:0003001:73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03001:73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03001:73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03001:73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8:0003001:73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8:0003001:73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8:0003001:73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8:0003001:73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8:0003001:73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8:0003001:73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8:0003001:73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8:0003001:73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8:0003001:73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8:0003001:73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8:0003001:73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8:0003001:73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8:0003001:73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8:0003001:74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8:0003001:74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8:0003001:74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8:0003001:74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8:0003001:74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8:0003001:74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8:0003001:74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8:0003001:74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8:0003001:74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8:0003001:74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8:0003001:74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8:0003001:74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8:0003001:74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8:0003001:74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8:0003001:74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8:0003001:74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8:0003001:74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8:0003001:74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8:0003001:74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8:0003001:74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8:0003001:74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8:0003001:74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8:0003001:74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8:0003001:74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8:0003001:75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8:0003001:75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8:0003001:75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8:0003001:75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8:0003001:75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8:0003001:75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8:0003001:75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8:0003001:75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8:0003001:75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8:0003001:75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8:0003001:75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8:0003001:75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8:0003003:10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8:0003003:10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8:0003003:11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8:0003003:11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8:0003003:11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8:0003003:11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8:0003003:11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8:0003003:11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8:0003003:11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8:0003003:11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8:0003003:11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8:0003003:11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8:0003003:11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8:0003003:11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8:0003003:11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8:0003003:11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8:0003003:11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8:0003003:11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8:0003003:11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8:0003003:11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8:0003003:11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8:0003003:11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8:0003003:11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8:0003003:12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8:0003003:12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8:0003003:12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8:0003003:12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8:0003003:12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8:0003003:12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8:0003003:12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8:0003003:12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8:0003003:12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8:0003003:12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8:0003003:12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8:0003003:12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8:0003003:12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8:0003003:12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8:0003003:12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8:0003003:12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8:0003003:13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8:0003003:13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8:0003003:13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8:0003003:13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8:0003003:13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8:0003003:13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8:0003003:13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8:0003003:13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8:0003003:13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8:0003003:13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8:0003003:13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8:0003003:13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8:0003003:13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8:0003003:13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8:0003003:13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8:0003003:13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8:0003003:13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8:0003003:13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8:0003003:13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03003:13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03003:13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03003:13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03003:13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03003:14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03003:14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03003:14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03003:14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03003:14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03003:14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03003:14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03003:14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03003:14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03003:14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03003:14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03003:14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03003:14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03003:14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03003:14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03003:14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03003:14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03003:14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03003:14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03003:14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03003:14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03003:14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03003:14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03003:14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03003:14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03003:14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03003:14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03003:14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03003:14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03003:15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03003:15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03003:15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8:0003003:15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8:0003003:15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8:0003003:15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8:0003003:15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8:0003003:15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8:0003003:15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8:0003003:15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8:0003003:15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8:0003003:15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8:0003003:15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8:0003003:15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8:0003003:15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8:0003003:15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8:0003003:15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8:0003003:15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8:0003003:15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8:0003003:15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03003:15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03003:15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03003:15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8:0003003:15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03003:15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03003:15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03003:15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03003:15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03003:15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8:0003003:16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8:0003003:16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8:0003003:16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8:0003003:16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8:0003003:16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8:0003003:17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03003:17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8:0003003:17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8:0003003:18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8:0003003:18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8:0003003:18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8:0003003:18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8:0003003:18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8:0003003:18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8:0003003:18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8:0003003:18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8:0003003:18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8:0003003:18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8:0003003:18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8:0003003:18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8:0003003:18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8:0003003:18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8:0003003:19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8:0003003:19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8:0003003:19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8:0003003:19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8:0003003:19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8:0003003:19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8:0003003:19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8:0003003:19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8:0003003:19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8:0003003:19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8:0003003:19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8:0003003:19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8:0003003:19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8:0003003:19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8:0003003:19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8:0003003:19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8:0003003:19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8:0003003:19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8:0003003:19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8:0003003:19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8:0003003:19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8:0003003:19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8:0003003:20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8:0003003:20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8:0003003:20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8:0003003:20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8:0003003:20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8:0003003:20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8:0003003:20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8:0003003:20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8:0003003:20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8:0003003:20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8:0003003:20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8:0003003:20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8:0003003:20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8:0003003:20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8:0003003:20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8:0003003:21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8:0003003:21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8:0003003:21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8:0003003:21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8:0003003:21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8:0003003:21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8:0003003:21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8:0003003:21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8:0003003:21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8:0003003:21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8:0003003:21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8:0003003:21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8:0003003:21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8:0003003:21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8:0003003:21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8:0003003:21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8:0003003:21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03003:21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03003:21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03003:21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03003:21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03003:21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03003:21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03003:21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8:0003003:21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03003:22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03003:22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03003:22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03003:22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03003:22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03003:22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03003:22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03003:22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8:0003003:22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8:0003003:22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8:0003003:22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8:0003003:22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8:0003003:22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8:0003003:22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8:0003003:22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8:0003003:22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8:0003003:22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8:0003003:22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8:0003003:22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8:0003003:22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8:0003003:22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8:0003003:22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8:0003003:22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8:0003003:22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03003:22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03003:22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8:0003003:23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8:0003003:23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8:0003003:23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03003:24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03003:24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03003:24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03003:24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03003:24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03003:25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03003:25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03003:25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03003:26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03003:26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03003:26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03003:26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03003:26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03003:26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03003:26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03003:26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03003:28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03003:28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03003:28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03003:28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03003:28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03003:28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03003:28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03003:28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03003:28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3003:28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3003:28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3003:28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3003:28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3003:29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3003:29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3003:29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3003:29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3003:29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3003:29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3003:29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3003:29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3003:29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3003:29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3003:29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3003:29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3003:29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3003:29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3003:29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3003:29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3003:29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3003:29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3003:29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3003:29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3003:30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3003:30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3003:30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3003:30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3003:30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3003:30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3003:30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3003:71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3003:71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3003:71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3003:71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03003:71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03003:71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03003:71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03003:71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03003:71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03003:71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03003:71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03003:71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8:0003003:71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8:0003003:71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8:0003003:71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8:0003003:71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8:0003003:71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8:0003003:71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8:0003003:71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8:0003003:71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8:0003003:71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8:0003003:71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8:0003003:71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8:0003003:71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8:0003003:71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8:0003003:71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8:0003003:71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8:0003003:71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8:0003003:71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8:0003003:71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8:0003003:72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8:0003003:72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8:0003003:72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8:0003003:72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8:0003003:72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8:0003003:72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8:0003003:72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8:0003003:72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8:0003003:72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03003:72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8:0003003:72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8:0003003:72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8:0003003:72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8:0003003:72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8:0003003:72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8:0003003:72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8:0003003:72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8:0003003:72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8:0003003:72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03003:72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03003:72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03003:72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03003:73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03003:73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03003:73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8:0003003:73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8:0003003:73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8:0003003:73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8:0003003:73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8:0003003:73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8:0003003:73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8:0003003:73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8:0003003:73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8:0003003:73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8:0003003:73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8:0003003:73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8:0003003:73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8:0003003:73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8:0003003:73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8:0003003:73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8:0003003:73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8:0003003:73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8:0003003:73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8:0003003:74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8:0003003:74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8:0003003:74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8:0003003:74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8:0003003:74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8:0003003:74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8:0003003:742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8:0003003:74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8:0003003:74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8:0003003:74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8:0003003:74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8:0003003:74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8:0003003:74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8:0003003:74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8:0003003:75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8:0003003:75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8:0003003:75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8:0003003:75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8:0003003:75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8:0003003:75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8:0003003:75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8:0003003:75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8:0003003:75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8:0003003:76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8:0003003:76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8:0003003:76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8:0003003:76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8:0003003:76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8:0003003:76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8:0003003:76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8:0003003:76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8:0003003:76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8:0003003:76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8:0003003:76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8:0003003:76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8:0003003:76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8:0003003:76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8:0003003:76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8:0003003:76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8:0003003:77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8:0003003:77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8:0003003:77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8:0003003:78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8:0003003:78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8:0003003:78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8:0003003:78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8:0003003:78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8:0003003:78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8:0003003:78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8:0003003:78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8:0003003:79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8:0003003:79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8:0003003:79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8:0003003:79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8:0003003:79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8:0003003:79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8:0003003:79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8:0003003:79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8:0003003:79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8:0003003:79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8:0003003:79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8:0003003:79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8:0003003:79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8:0003003:80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8:0003003:80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8:0003003:80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8:0003003:80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8:0003003:81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8:0003003:81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8:0003003:81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8:0003003:81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8:0003003:81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8:0003003:81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8:0003003:81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8:0003003:82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8:0003003:82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8:0003003:82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8:0003003:82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8:0003003:82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8:0003003:82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8:0003003:82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8:0003003:82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8:0003003:82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8:0003003:82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8:0003003:82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8:0003003:82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8:0003003:82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8:0003003:82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8:0003003:82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8:0003003:82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8:0003003:82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8:0003003:82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8:0003003:82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8:0003003:83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8:0003003:83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8:0003003:83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8:0003003:83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8:0003003:83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8:0003003:83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8:0003003:83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8:0003003:83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8:0003003:83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8:0003003:83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8:0003003:833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8:0003003:83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8:0003003:83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8:0003003:83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8:0003003:83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8:0003003:83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8:0003003:83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8:0003003:83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8:0003003:83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8:0003003:83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8:0003003:83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8:0003003:83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8:0003003:83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8:0003003:84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8:0003003:840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8:0003003:84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8:0003003:84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8:0003003:84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8:0003003:84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8:0003003:84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8:0003003:84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8:0003003:84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8:0003003:84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8:0003003:84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8:0003003:84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8:0003003:84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8:0003003:84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8:0003003:84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8:0003003:85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8:0003003:85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8:0003003:85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8:0003003:85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8:0003003:85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8:0003003:85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8:0003003:86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8:0003003:86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8:0003003:86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8:0003003:86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8:0003007:132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8:0004001:61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8:0004017:27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8:0005001:19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8:0005002:53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8:0006005:20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8:0006005:20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8:0006005:20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8:0006005:21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8:0006005:21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8:0006011:10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8:0006011:13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8:0006011:133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8:0006011:14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8:0006011:14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8:0006011:15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8:0006011:15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8:0010001:38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8:0010003:19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8:0010003:19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8:0010003:19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8:0010003:19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8:0010003:19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8:0010003:19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8:0010003:19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8:0010003:19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8:0010003:19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8:0010003:19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8:0010003:19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8:0010003:19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8:0010003:19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8:0010003:19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8:0010003:19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8:0010003:20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8:0010003:201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8:0010003:20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8:0010003:20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8:0010003:20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8:0010003:20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8:0010003:204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8:0010003:20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8:0010003:20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8:0010003:20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8:0010003:20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8:0010003:20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8:0010003:20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8:0010003:20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8:0010003:21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8:0010003:21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8:0010003:21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8:0010003:214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8:0010003:21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8:0010003:21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8:0010003:21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8:0010003:21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8:0010003:21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8:0010003:21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8:0010003:22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8:0010003:22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8:0010003:22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8:0010003:222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8:0010003:224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8:0010006:17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8:0010006:17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8:0010006:17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8:0010006:17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8:0010006:17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8:0010006:17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8:0010006:18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8:0010006:18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8:0010006:18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8:0010006:18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8:0010006:18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8:0010006:18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8:0010006:18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8:0010006:183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8:0010006:18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8:0010006:18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8:0010006:18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8:0010006:18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8:0010006:184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8:0010006:18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8:0010006:18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8:0010006:18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8:0010006:18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8:0010006:18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8:0010006:18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8:0010006:18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8:0010006:18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8:0010006:18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8:0010006:18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8:0010006:18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8:0010006:18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8:0010006:18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8:0010006:18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8:0010006:18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8:0010006:19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8:0010006:19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8:0010006:19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8:0010006:19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8:0010006:19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8:0010006:19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8:0010006:19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8:0010006:19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8:0013004:13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8:0013005:234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8:0013005:234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8:0013005:23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8:0013005:235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8:0013005:235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8:0013005:235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8:0013005:235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8:0013005:235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8:0013005:23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8:0013005:23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8:0013005:23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8:0013005:235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8:0013005:23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8:0013005:236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8:0013005:23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8:0013005:236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8:0013005:236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8:0013005:23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8:0013005:23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8:0013005:236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8:0013005:236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8:0013005:23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8:0013005:23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8:0013005:23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8:0013005:23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8:0013005:23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8:0013005:23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8:0013005:23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8:0013005:23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8:0013005:23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8:0013005:23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8:0013005:23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8:0013005:23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8:0013005:238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8:0013005:238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8:0013005:238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8:0013005:238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8:0013005:23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8:0013005:238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8:0013005:238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8:0013005:23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8:0013005:23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8:0013005:238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8:0013005:23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8:0013005:23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8:0013005:23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8:0013005:239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8:0013005:239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8:0013005:23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8:0013005:239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8:0013005:23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8:0013005:23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1025:60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3025:63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3025:630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3025:630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3025:63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3025:63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3025:630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3025:63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4008:25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5007:299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0:0006006:106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0:0006006:16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0:0006006:259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0:0007001:36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0:0007001:36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0:0007001:367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0:0007001:36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0:0007001:36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0:0007001:367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7:0000000:40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7:0000000:54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7:0000000:59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7:0000000:596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7:0100211:105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7:0100211:1067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7:0120203:30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8:0171115:98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0:0020441:47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00000:17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2:0020207:6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50:26:0090801:2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4:0000000:505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4:0001020:569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5:0000000:30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5:0001012:73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6:0000000:509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6:0008005:516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12007:41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2007:42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12007:42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2007:479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2007:48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2008:34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13003:154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8:0013005:35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8:0013005:490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8:0013005:493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8:0013005:493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8:0013005:49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8:0013005:497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0:0006006:240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0:0006006:24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0:0006006:24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7:0000000:447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7:0120316:740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2:0030133:1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2:0030133:13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2:0030511: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2:0030511:1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2:0030511: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2:0030511: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2:0025014:571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5:0005007:679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5:0005008:175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dbb97e46ded97146d569eaac971f65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6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28T08:58:01Z</meta:creation-date>
    <dc:date>2024-08-28T10:19:28Z</dc:date>
  </office:meta>
</office:document-meta>
</file>