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85</text:p>
          </table:table-cell>
          <table:table-cell table:number-columns-repeated="3" table:style-name="ce3"/>
          <table:table-cell office:value-type="string" table:style-name="ce4">
            <text:p>27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8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40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051001:215</text:p>
          </table:table-cell>
          <table:table-cell office:value-type="string" table:style-name="ce9">
            <text:p>9 937 196.92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3:0004008:2992</text:p>
          </table:table-cell>
          <table:table-cell office:value-type="string" table:style-name="ce9">
            <text:p>4 440 375.6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5:0003005:18460</text:p>
          </table:table-cell>
          <table:table-cell office:value-type="string" table:style-name="ce9">
            <text:p>128 849 553.23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5:0003005:18464</text:p>
          </table:table-cell>
          <table:table-cell office:value-type="string" table:style-name="ce9">
            <text:p>63 826 924.32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7:0017001:3752</text:p>
          </table:table-cell>
          <table:table-cell office:value-type="string" table:style-name="ce9">
            <text:p>3 241 538.56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9:0001023:4240</text:p>
          </table:table-cell>
          <table:table-cell office:value-type="string" table:style-name="ce9">
            <text:p>596 935.07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3:0020250:318</text:p>
          </table:table-cell>
          <table:table-cell office:value-type="string" table:style-name="ce9">
            <text:p>439 076.6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3:0020250:319</text:p>
          </table:table-cell>
          <table:table-cell office:value-type="string" table:style-name="ce9">
            <text:p>454 745.45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50205:1741</text:p>
          </table:table-cell>
          <table:table-cell office:value-type="string" table:style-name="ce9">
            <text:p>5 716 109.7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8:0170206:531</text:p>
          </table:table-cell>
          <table:table-cell office:value-type="string" table:style-name="ce9">
            <text:p>3 307 338.22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8:0170517:448</text:p>
          </table:table-cell>
          <table:table-cell office:value-type="string" table:style-name="ce9">
            <text:p>383 489.7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8:0191228:357</text:p>
          </table:table-cell>
          <table:table-cell office:value-type="string" table:style-name="ce9">
            <text:p>7 496 377.61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21:0110704:660</text:p>
          </table:table-cell>
          <table:table-cell office:value-type="string" table:style-name="ce9">
            <text:p>1 372 142.37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21:0150202:956</text:p>
          </table:table-cell>
          <table:table-cell office:value-type="string" table:style-name="ce9">
            <text:p>1 955 041.5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22:0000000:105867</text:p>
          </table:table-cell>
          <table:table-cell office:value-type="string" table:style-name="ce9">
            <text:p>637 514.16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22:0020118:2026</text:p>
          </table:table-cell>
          <table:table-cell office:value-type="string" table:style-name="ce9">
            <text:p>2 642 349.85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2:0020221:1287</text:p>
          </table:table-cell>
          <table:table-cell office:value-type="string" table:style-name="ce9">
            <text:p>1 128 931.33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2:0020221:1288</text:p>
          </table:table-cell>
          <table:table-cell office:value-type="string" table:style-name="ce9">
            <text:p>3 411 125.6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2:0020608:432</text:p>
          </table:table-cell>
          <table:table-cell office:value-type="string" table:style-name="ce9">
            <text:p>2 000 579.8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30118:2854</text:p>
          </table:table-cell>
          <table:table-cell office:value-type="string" table:style-name="ce9">
            <text:p>4 037 693.1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30118:2855</text:p>
          </table:table-cell>
          <table:table-cell office:value-type="string" table:style-name="ce9">
            <text:p>4 423 277.67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30122:386</text:p>
          </table:table-cell>
          <table:table-cell office:value-type="string" table:style-name="ce9">
            <text:p>2 336 925.7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30125:757</text:p>
          </table:table-cell>
          <table:table-cell office:value-type="string" table:style-name="ce9">
            <text:p>3 555 488.09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30248:582</text:p>
          </table:table-cell>
          <table:table-cell office:value-type="string" table:style-name="ce9">
            <text:p>3 474 719.17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30436:399</text:p>
          </table:table-cell>
          <table:table-cell office:value-type="string" table:style-name="ce9">
            <text:p>1 342 939.13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40131:410</text:p>
          </table:table-cell>
          <table:table-cell office:value-type="string" table:style-name="ce9">
            <text:p>1 445 044.1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1045:3900</text:p>
          </table:table-cell>
          <table:table-cell office:value-type="string" table:style-name="ce9">
            <text:p>68 595 342.05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45:3911</text:p>
          </table:table-cell>
          <table:table-cell office:value-type="string" table:style-name="ce9">
            <text:p>113 662 813.15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2008:3693</text:p>
          </table:table-cell>
          <table:table-cell office:value-type="string" table:style-name="ce9">
            <text:p>6 228 192.7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3044:4227</text:p>
          </table:table-cell>
          <table:table-cell office:value-type="string" table:style-name="ce9">
            <text:p>32 491 098.96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4010:5785</text:p>
          </table:table-cell>
          <table:table-cell office:value-type="string" table:style-name="ce9">
            <text:p>2 677 837.36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4010:5786</text:p>
          </table:table-cell>
          <table:table-cell office:value-type="string" table:style-name="ce9">
            <text:p>2 677 837.36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4019:10688</text:p>
          </table:table-cell>
          <table:table-cell office:value-type="string" table:style-name="ce9">
            <text:p>31 533 747.2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4019:10689</text:p>
          </table:table-cell>
          <table:table-cell office:value-type="string" table:style-name="ce9">
            <text:p>13 453 587.16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4042:14795</text:p>
          </table:table-cell>
          <table:table-cell office:value-type="string" table:style-name="ce9">
            <text:p>101 096 155.37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5004:5952</text:p>
          </table:table-cell>
          <table:table-cell office:value-type="string" table:style-name="ce9">
            <text:p>170 428 705.3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5008:1692</text:p>
          </table:table-cell>
          <table:table-cell office:value-type="string" table:style-name="ce9">
            <text:p>14 525 833.3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6005:4403</text:p>
          </table:table-cell>
          <table:table-cell office:value-type="string" table:style-name="ce9">
            <text:p>11 512 607.92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6005:4404</text:p>
          </table:table-cell>
          <table:table-cell office:value-type="string" table:style-name="ce9">
            <text:p>5 411 615.1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08002:9697</text:p>
          </table:table-cell>
          <table:table-cell office:value-type="string" table:style-name="ce9">
            <text:p>88 135 875.67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08002:9698</text:p>
          </table:table-cell>
          <table:table-cell office:value-type="string" table:style-name="ce9">
            <text:p>74 294 641.5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08002:9699</text:p>
          </table:table-cell>
          <table:table-cell office:value-type="string" table:style-name="ce9">
            <text:p>2 603 576.2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08002:9700</text:p>
          </table:table-cell>
          <table:table-cell office:value-type="string" table:style-name="ce9">
            <text:p>6 497 814.1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08002:9701</text:p>
          </table:table-cell>
          <table:table-cell office:value-type="string" table:style-name="ce9">
            <text:p>6 260 451.02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08002:9702</text:p>
          </table:table-cell>
          <table:table-cell office:value-type="string" table:style-name="ce9">
            <text:p>5 444 515.46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08002:9703</text:p>
          </table:table-cell>
          <table:table-cell office:value-type="string" table:style-name="ce9">
            <text:p>21 140 148.6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2007:7895</text:p>
          </table:table-cell>
          <table:table-cell office:value-type="string" table:style-name="ce9">
            <text:p>9 391 730.92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6012:9566</text:p>
          </table:table-cell>
          <table:table-cell office:value-type="string" table:style-name="ce9">
            <text:p>13 517 739.97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6014:3447</text:p>
          </table:table-cell>
          <table:table-cell office:value-type="string" table:style-name="ce9">
            <text:p>11 491 947.1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6014:3451</text:p>
          </table:table-cell>
          <table:table-cell office:value-type="string" table:style-name="ce9">
            <text:p>11 012 267.7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6016:7162</text:p>
          </table:table-cell>
          <table:table-cell office:value-type="string" table:style-name="ce9">
            <text:p>3 122 365.31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6019:8109</text:p>
          </table:table-cell>
          <table:table-cell office:value-type="string" table:style-name="ce9">
            <text:p>3 539 452.71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6019:8111</text:p>
          </table:table-cell>
          <table:table-cell office:value-type="string" table:style-name="ce9">
            <text:p>6 226 471.7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6019:8115</text:p>
          </table:table-cell>
          <table:table-cell office:value-type="string" table:style-name="ce9">
            <text:p>3 033 661.75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6019:8117</text:p>
          </table:table-cell>
          <table:table-cell office:value-type="string" table:style-name="ce9">
            <text:p>3 619 105.25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6020:9542</text:p>
          </table:table-cell>
          <table:table-cell office:value-type="string" table:style-name="ce9">
            <text:p>7 040 514.35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6023:12602</text:p>
          </table:table-cell>
          <table:table-cell office:value-type="string" table:style-name="ce9">
            <text:p>1 669 336.79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06023:12605</text:p>
          </table:table-cell>
          <table:table-cell office:value-type="string" table:style-name="ce9">
            <text:p>2 814 960.0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6023:12606</text:p>
          </table:table-cell>
          <table:table-cell office:value-type="string" table:style-name="ce9">
            <text:p>1 489 310.2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6023:12608</text:p>
          </table:table-cell>
          <table:table-cell office:value-type="string" table:style-name="ce9">
            <text:p>3 060 450.79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6025:10731</text:p>
          </table:table-cell>
          <table:table-cell office:value-type="string" table:style-name="ce9">
            <text:p>2 198 236.33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6025:11627</text:p>
          </table:table-cell>
          <table:table-cell office:value-type="string" table:style-name="ce9">
            <text:p>7 198 330.66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6025:11633</text:p>
          </table:table-cell>
          <table:table-cell office:value-type="string" table:style-name="ce9">
            <text:p>2 213 608.61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7004:6444</text:p>
          </table:table-cell>
          <table:table-cell office:value-type="string" table:style-name="ce9">
            <text:p>2 661 848.91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7004:6445</text:p>
          </table:table-cell>
          <table:table-cell office:value-type="string" table:style-name="ce9">
            <text:p>5 196 184.09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7004:6446</text:p>
          </table:table-cell>
          <table:table-cell office:value-type="string" table:style-name="ce9">
            <text:p>1 880 827.37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7005:7393</text:p>
          </table:table-cell>
          <table:table-cell office:value-type="string" table:style-name="ce9">
            <text:p>1 864 888.16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7006:15381</text:p>
          </table:table-cell>
          <table:table-cell office:value-type="string" table:style-name="ce9">
            <text:p>2 116 559.41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7006:15382</text:p>
          </table:table-cell>
          <table:table-cell office:value-type="string" table:style-name="ce9">
            <text:p>8 639 298.6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8001:6455</text:p>
          </table:table-cell>
          <table:table-cell office:value-type="string" table:style-name="ce9">
            <text:p>2 676 937.97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10005:4157</text:p>
          </table:table-cell>
          <table:table-cell office:value-type="string" table:style-name="ce9">
            <text:p>1 141 434.8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10005:4515</text:p>
          </table:table-cell>
          <table:table-cell office:value-type="string" table:style-name="ce9">
            <text:p>2 681 684.27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0000:5344</text:p>
          </table:table-cell>
          <table:table-cell office:value-type="string" table:style-name="ce9">
            <text:p>7 156 316.7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0000:5349</text:p>
          </table:table-cell>
          <table:table-cell office:value-type="string" table:style-name="ce9">
            <text:p>1 578 059.5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4:0001001:9388</text:p>
          </table:table-cell>
          <table:table-cell office:value-type="string" table:style-name="ce9">
            <text:p>8 691 961.29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4:0001002:4517</text:p>
          </table:table-cell>
          <table:table-cell office:value-type="string" table:style-name="ce9">
            <text:p>2 248 682.75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1002:4826</text:p>
          </table:table-cell>
          <table:table-cell office:value-type="string" table:style-name="ce9">
            <text:p>5 219 419.6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1002:4831</text:p>
          </table:table-cell>
          <table:table-cell office:value-type="string" table:style-name="ce9">
            <text:p>1 939 231.0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1002:4833</text:p>
          </table:table-cell>
          <table:table-cell office:value-type="string" table:style-name="ce9">
            <text:p>2 207 422.52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1002:4834</text:p>
          </table:table-cell>
          <table:table-cell office:value-type="string" table:style-name="ce9">
            <text:p>4 187 913.75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1002:4835</text:p>
          </table:table-cell>
          <table:table-cell office:value-type="string" table:style-name="ce9">
            <text:p>2 888 216.3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1003:3437</text:p>
          </table:table-cell>
          <table:table-cell office:value-type="string" table:style-name="ce9">
            <text:p>7 558 776.8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1003:3438</text:p>
          </table:table-cell>
          <table:table-cell office:value-type="string" table:style-name="ce9">
            <text:p>4 001 705.41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1003:3439</text:p>
          </table:table-cell>
          <table:table-cell office:value-type="string" table:style-name="ce9">
            <text:p>20 955 804.03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1003:3447</text:p>
          </table:table-cell>
          <table:table-cell office:value-type="string" table:style-name="ce9">
            <text:p>5 007 982.2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1003:3448</text:p>
          </table:table-cell>
          <table:table-cell office:value-type="string" table:style-name="ce9">
            <text:p>4 025 107.19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1005:4809</text:p>
          </table:table-cell>
          <table:table-cell office:value-type="string" table:style-name="ce9">
            <text:p>4 727 160.77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1005:4810</text:p>
          </table:table-cell>
          <table:table-cell office:value-type="string" table:style-name="ce9">
            <text:p>3 463 464.33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1005:4841</text:p>
          </table:table-cell>
          <table:table-cell office:value-type="string" table:style-name="ce9">
            <text:p>3 603 875.0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1005:4842</text:p>
          </table:table-cell>
          <table:table-cell office:value-type="string" table:style-name="ce9">
            <text:p>4 773 964.3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1005:4972</text:p>
          </table:table-cell>
          <table:table-cell office:value-type="string" table:style-name="ce9">
            <text:p>3 440 062.5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1005:5753</text:p>
          </table:table-cell>
          <table:table-cell office:value-type="string" table:style-name="ce9">
            <text:p>4 212 321.4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1005:5757</text:p>
          </table:table-cell>
          <table:table-cell office:value-type="string" table:style-name="ce9">
            <text:p>17 353 917.77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1005:5769</text:p>
          </table:table-cell>
          <table:table-cell office:value-type="string" table:style-name="ce9">
            <text:p>4 305 928.62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1013:4590</text:p>
          </table:table-cell>
          <table:table-cell office:value-type="string" table:style-name="ce9">
            <text:p>8 431 010.67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5:0002007:10140</text:p>
          </table:table-cell>
          <table:table-cell office:value-type="string" table:style-name="ce9">
            <text:p>19 855 108.8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5:0002007:8158</text:p>
          </table:table-cell>
          <table:table-cell office:value-type="string" table:style-name="ce9">
            <text:p>12 460 467.7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03005:15766</text:p>
          </table:table-cell>
          <table:table-cell office:value-type="string" table:style-name="ce9">
            <text:p>62 087 451.37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03005:15767</text:p>
          </table:table-cell>
          <table:table-cell office:value-type="string" table:style-name="ce9">
            <text:p>2 019 624.19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03005:15768</text:p>
          </table:table-cell>
          <table:table-cell office:value-type="string" table:style-name="ce9">
            <text:p>34 361 026.96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03005:15769</text:p>
          </table:table-cell>
          <table:table-cell office:value-type="string" table:style-name="ce9">
            <text:p>2 878 649.87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03005:15770</text:p>
          </table:table-cell>
          <table:table-cell office:value-type="string" table:style-name="ce9">
            <text:p>24 217 213.15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03005:15771</text:p>
          </table:table-cell>
          <table:table-cell office:value-type="string" table:style-name="ce9">
            <text:p>1 443 894.22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6:0001003:3775</text:p>
          </table:table-cell>
          <table:table-cell office:value-type="string" table:style-name="ce9">
            <text:p>21 283 615.21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6:0003010:11852</text:p>
          </table:table-cell>
          <table:table-cell office:value-type="string" table:style-name="ce9">
            <text:p>15 395 477.0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6:0005005:6369</text:p>
          </table:table-cell>
          <table:table-cell office:value-type="string" table:style-name="ce9">
            <text:p>631 943.62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6:0005005:6370</text:p>
          </table:table-cell>
          <table:table-cell office:value-type="string" table:style-name="ce9">
            <text:p>3 764 578.42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6:0005005:6371</text:p>
          </table:table-cell>
          <table:table-cell office:value-type="string" table:style-name="ce9">
            <text:p>17 369 421.7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6:0009004:6054</text:p>
          </table:table-cell>
          <table:table-cell office:value-type="string" table:style-name="ce9">
            <text:p>2 979 863.17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6:0009004:6055</text:p>
          </table:table-cell>
          <table:table-cell office:value-type="string" table:style-name="ce9">
            <text:p>2 294 666.16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04007:6395</text:p>
          </table:table-cell>
          <table:table-cell office:value-type="string" table:style-name="ce9">
            <text:p>27 091 184.8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05010:4718</text:p>
          </table:table-cell>
          <table:table-cell office:value-type="string" table:style-name="ce9">
            <text:p>25 408 510.49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05010:6021</text:p>
          </table:table-cell>
          <table:table-cell office:value-type="string" table:style-name="ce9">
            <text:p>21 227 077.9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12011:1480</text:p>
          </table:table-cell>
          <table:table-cell office:value-type="string" table:style-name="ce9">
            <text:p>22 407 991.0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13001:5851</text:p>
          </table:table-cell>
          <table:table-cell office:value-type="string" table:style-name="ce9">
            <text:p>20 827 574.3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15007:6635</text:p>
          </table:table-cell>
          <table:table-cell office:value-type="string" table:style-name="ce9">
            <text:p>6 407 708.71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7:0016001:4805</text:p>
          </table:table-cell>
          <table:table-cell office:value-type="string" table:style-name="ce9">
            <text:p>3 457 056.03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8:0002020:10919</text:p>
          </table:table-cell>
          <table:table-cell office:value-type="string" table:style-name="ce9">
            <text:p>1 448 358.67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8:0009015:2249</text:p>
          </table:table-cell>
          <table:table-cell office:value-type="string" table:style-name="ce9">
            <text:p>10 855 251.1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8:0013009:1065</text:p>
          </table:table-cell>
          <table:table-cell office:value-type="string" table:style-name="ce9">
            <text:p>2 300 982.92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9:0001006:12411</text:p>
          </table:table-cell>
          <table:table-cell office:value-type="string" table:style-name="ce9">
            <text:p>15 855 381.5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1024:1629</text:p>
          </table:table-cell>
          <table:table-cell office:value-type="string" table:style-name="ce9">
            <text:p>17 181 705.79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9:0002015:7135</text:p>
          </table:table-cell>
          <table:table-cell office:value-type="string" table:style-name="ce9">
            <text:p>4 890 078.83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9:0003018:7954</text:p>
          </table:table-cell>
          <table:table-cell office:value-type="string" table:style-name="ce9">
            <text:p>8 790 643.47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3025:6715</text:p>
          </table:table-cell>
          <table:table-cell office:value-type="string" table:style-name="ce9">
            <text:p>2 836 647.03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00211:28125</text:p>
          </table:table-cell>
          <table:table-cell office:value-type="string" table:style-name="ce9">
            <text:p>10 480 554.0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00211:28223</text:p>
          </table:table-cell>
          <table:table-cell office:value-type="string" table:style-name="ce9">
            <text:p>10 480 554.0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00211:28253</text:p>
          </table:table-cell>
          <table:table-cell office:value-type="string" table:style-name="ce9">
            <text:p>7 331 688.0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30304:3066</text:p>
          </table:table-cell>
          <table:table-cell office:value-type="string" table:style-name="ce9">
            <text:p>4 562 079.3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30304:3067</text:p>
          </table:table-cell>
          <table:table-cell office:value-type="string" table:style-name="ce9">
            <text:p>5 568 127.45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30304:3068</text:p>
          </table:table-cell>
          <table:table-cell office:value-type="string" table:style-name="ce9">
            <text:p>4 601 922.86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30304:3069</text:p>
          </table:table-cell>
          <table:table-cell office:value-type="string" table:style-name="ce9">
            <text:p>3 247 244.27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30304:3070</text:p>
          </table:table-cell>
          <table:table-cell office:value-type="string" table:style-name="ce9">
            <text:p>4 532 196.76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30304:3071</text:p>
          </table:table-cell>
          <table:table-cell office:value-type="string" table:style-name="ce9">
            <text:p>4 621 844.61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30304:3072</text:p>
          </table:table-cell>
          <table:table-cell office:value-type="string" table:style-name="ce9">
            <text:p>5 627 892.6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30304:3073</text:p>
          </table:table-cell>
          <table:table-cell office:value-type="string" table:style-name="ce9">
            <text:p>4 572 040.25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30304:3074</text:p>
          </table:table-cell>
          <table:table-cell office:value-type="string" table:style-name="ce9">
            <text:p>4 591 961.99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2:0030515:46</text:p>
          </table:table-cell>
          <table:table-cell office:value-type="string" table:style-name="ce9">
            <text:p>7 174 557.0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0:0000000:66450</text:p>
          </table:table-cell>
          <table:table-cell office:value-type="string" table:style-name="ce9">
            <text:p>2 090 130.36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0:0000000:74678</text:p>
          </table:table-cell>
          <table:table-cell office:value-type="string" table:style-name="ce9">
            <text:p>3 262 138.11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6026:4195</text:p>
          </table:table-cell>
          <table:table-cell office:value-type="string" table:style-name="ce9">
            <text:p>17 352 880.9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5:0003002:9429</text:p>
          </table:table-cell>
          <table:table-cell office:value-type="string" table:style-name="ce9">
            <text:p>594 867.2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5:0003002:9430</text:p>
          </table:table-cell>
          <table:table-cell office:value-type="string" table:style-name="ce9">
            <text:p>1 473 046.56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5:0003002:9431</text:p>
          </table:table-cell>
          <table:table-cell office:value-type="string" table:style-name="ce9">
            <text:p>903 614.4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5:0005005:10067</text:p>
          </table:table-cell>
          <table:table-cell office:value-type="string" table:style-name="ce9">
            <text:p>6 408 711.36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6:0012014:8915</text:p>
          </table:table-cell>
          <table:table-cell office:value-type="string" table:style-name="ce9">
            <text:p>22 243.7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7:0014003:5267</text:p>
          </table:table-cell>
          <table:table-cell office:value-type="string" table:style-name="ce9">
            <text:p>6 107 506.56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8:0004015:6705</text:p>
          </table:table-cell>
          <table:table-cell office:value-type="string" table:style-name="ce9">
            <text:p>1 013 438.79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8:0008001:3843</text:p>
          </table:table-cell>
          <table:table-cell office:value-type="string" table:style-name="ce9">
            <text:p>473 823.0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9:0001008:21321</text:p>
          </table:table-cell>
          <table:table-cell office:value-type="string" table:style-name="ce9">
            <text:p>477 293.76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2:0000000:321</text:p>
          </table:table-cell>
          <table:table-cell office:value-type="string" table:style-name="ce9">
            <text:p>70 454 119.6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2:0050610:1003</text:p>
          </table:table-cell>
          <table:table-cell office:value-type="string" table:style-name="ce9">
            <text:p>11 218 720.32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000000:18906</text:p>
          </table:table-cell>
          <table:table-cell office:value-type="string" table:style-name="ce9">
            <text:p>7 715 917.4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000000:18907</text:p>
          </table:table-cell>
          <table:table-cell office:value-type="string" table:style-name="ce9">
            <text:p>12 572.7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000000:18908</text:p>
          </table:table-cell>
          <table:table-cell office:value-type="string" table:style-name="ce9">
            <text:p>2 586 585.96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20316:74035</text:p>
          </table:table-cell>
          <table:table-cell office:value-type="string" table:style-name="ce9">
            <text:p>12 572.7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20316:74036</text:p>
          </table:table-cell>
          <table:table-cell office:value-type="string" table:style-name="ce9">
            <text:p>12 572.7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20316:74037</text:p>
          </table:table-cell>
          <table:table-cell office:value-type="string" table:style-name="ce9">
            <text:p>12 572.7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20316:74038</text:p>
          </table:table-cell>
          <table:table-cell office:value-type="string" table:style-name="ce9">
            <text:p>12 572.7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20316:74039</text:p>
          </table:table-cell>
          <table:table-cell office:value-type="string" table:style-name="ce9">
            <text:p>12 572.7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120316:74040</text:p>
          </table:table-cell>
          <table:table-cell office:value-type="string" table:style-name="ce9">
            <text:p>7 759 757.8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20316:74041</text:p>
          </table:table-cell>
          <table:table-cell office:value-type="string" table:style-name="ce9">
            <text:p>437 205.6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20316:74042</text:p>
          </table:table-cell>
          <table:table-cell office:value-type="string" table:style-name="ce9">
            <text:p>195 958.4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120316:74043</text:p>
          </table:table-cell>
          <table:table-cell office:value-type="string" table:style-name="ce9">
            <text:p>3 901 799.16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7:0120316:74044</text:p>
          </table:table-cell>
          <table:table-cell office:value-type="string" table:style-name="ce9">
            <text:p>97 895 702.52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120316:74045</text:p>
          </table:table-cell>
          <table:table-cell office:value-type="string" table:style-name="ce9">
            <text:p>2 630 426.4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7:0120316:74046</text:p>
          </table:table-cell>
          <table:table-cell office:value-type="string" table:style-name="ce9">
            <text:p>12 572.7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20316:74047</text:p>
          </table:table-cell>
          <table:table-cell office:value-type="string" table:style-name="ce9">
            <text:p>139 368 758.76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7:0120316:74048</text:p>
          </table:table-cell>
          <table:table-cell office:value-type="string" table:style-name="ce9">
            <text:p>12 572.7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7:0120316:74049</text:p>
          </table:table-cell>
          <table:table-cell office:value-type="string" table:style-name="ce9">
            <text:p>12 572.78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7:0120316:74050</text:p>
          </table:table-cell>
          <table:table-cell office:value-type="string" table:style-name="ce9">
            <text:p>24 769 848.6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7:0120316:74051</text:p>
          </table:table-cell>
          <table:table-cell office:value-type="string" table:style-name="ce9">
            <text:p>12 275 323.2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7:0120316:74052</text:p>
          </table:table-cell>
          <table:table-cell office:value-type="string" table:style-name="ce9">
            <text:p>46 295 504.6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7:0120316:74053</text:p>
          </table:table-cell>
          <table:table-cell office:value-type="string" table:style-name="ce9">
            <text:p>66 418 266.6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7:0140116:31538</text:p>
          </table:table-cell>
          <table:table-cell office:value-type="string" table:style-name="ce9">
            <text:p>3 809 082.2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0:0020441:15850</text:p>
          </table:table-cell>
          <table:table-cell office:value-type="string" table:style-name="ce9">
            <text:p>1 388 015.33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0:0020441:15851</text:p>
          </table:table-cell>
          <table:table-cell office:value-type="string" table:style-name="ce9">
            <text:p>69 489.01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0:0020441:15852</text:p>
          </table:table-cell>
          <table:table-cell office:value-type="string" table:style-name="ce9">
            <text:p>1 653 196.11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0:0020441:15853</text:p>
          </table:table-cell>
          <table:table-cell office:value-type="string" table:style-name="ce9">
            <text:p>321 462.37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1:0140503:5531</text:p>
          </table:table-cell>
          <table:table-cell office:value-type="string" table:style-name="ce9">
            <text:p>23 179 127.04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1:0140503:5532</text:p>
          </table:table-cell>
          <table:table-cell office:value-type="string" table:style-name="ce9">
            <text:p>10 094 488.00</text:p>
          </table:table-cell>
          <table:table-cell office:value-type="date" office:date-value="2024-08-21T00:00:00" table:style-name="ce8">
            <text:p>21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406:3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40201:3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70405:2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201:10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40114:1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54:0010201:3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2003:10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5003:10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6001:10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1005:20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2002:22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24016:10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4019:11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3003:10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3003:10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8:0004016:10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8:0004016:10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04016:10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4016:10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4016:10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4016:11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13009:10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5012:10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5012:10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5012:10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5012:108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5012:10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000000:49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20432:2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0:0000000:4991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1009:10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1009:10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1010:10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1013:10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1014:10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1018:10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1019:10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1025:10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1026:10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1027:10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1028:23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1029:11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1030:10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1032:10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1032:10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1033:10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1034:10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1037:10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1037:10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1038:10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1044:10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1045:10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1045:10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1045:10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47:10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47:10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1047:10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50:10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51:10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54:10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57:10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57:10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57:10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62:38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63:10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64:10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65:10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66:23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71:10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78:10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79:16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84:11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85:10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94:10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94:10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98:10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98:10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99:10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2007:10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2010:10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2010:11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2012:10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2016:10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2017:10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2022:26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2024:10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2024:10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2025:10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3009:10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3010:10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3011:10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3019:21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3023:10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3028:17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3056:10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4004:19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5002:10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5008:10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5012:10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5013:11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5013:11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6018:10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6026:11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6028:10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01017:10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7-29T00:00:00" table:number-columns-spanned="2" table:number-rows-spanned="1" table:style-name="ce14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16001:10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7-28T00:00:00" table:number-columns-spanned="2" table:number-rows-spanned="1" table:style-name="ce14">
            <text:p>2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18011:11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23008:10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01001:30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3:0003012:10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3:0005023:11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3:0010007:41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3:0010007:41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1016:10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1016:10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5:0001006:10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5:0001011:11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5:0004001:11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6:0001001:10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6:0004003:10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6:0009001:24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6:0012007:10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6:0012020:175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7:0017002:49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8:0004016:10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8:0004016:10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8:0009019:10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9:0001002:10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9:0005007:170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9:0005013:10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9:0005013:10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7:0100101:8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7:0140106:5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7:0150205:10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7:0150205:11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7:0150307: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7:0150307: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7:0150309:7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7:0150309:7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8:0170104:1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8:0170104:6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8:0170202:3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8:0170206:1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8:0170301: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8:0170301: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8:0170405:1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8:0170406: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8:0171112: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8:0171113:2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8:0171113:5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8:0171115:1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8:0171115:1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8:0171115:3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8:0171115:3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8:0171115:3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8:0171115:49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8:0171115:7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8:0171115:9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8:0180505:8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8:0180526:3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8:0180603:3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8:0190807:10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8:0190910: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20:0020438: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20:0020446:1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21:0000000:22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21:0150401:4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21:0150401:6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21:0150401:6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21:0150401:7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21:0150507:1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21:0150507:1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21:0150601:1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22:0020118:4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22:0030236:3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2:0030244: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2:0030244: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2:0030520:7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2:0040114: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2:0040224:5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20114:100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051001:3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70405:3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201:14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40114:1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0:0000000:4983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0:0000000:603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09:10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09:10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09:10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09:10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09:10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09:10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09:10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09:10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09:10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09:10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09:10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09:10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09:10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09:10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09:10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09:10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09:10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09:10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09:10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09:10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09:10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09:10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09:10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09:10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09:10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09:10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09:10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09:10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09:10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09:10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09:10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09:10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09:10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09:10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09:10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09:10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09:10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09:10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09:10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09:10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09:10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09:10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09:10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09:10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09:10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09:10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09:10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09:10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09:10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09:10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09:10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09:10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09:10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09:10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09:108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09:10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09:10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09:10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09:109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09:10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09:10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09:10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09:10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09:10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09:10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09:10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09:11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09:11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09:11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09:11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09:11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09:11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09:11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09:11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09:11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09:11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09:11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09:11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09:11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09:11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09:11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09:11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09:11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09:11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09:11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09:11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09:11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09:11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09:11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09:11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09:11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09:11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09:11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09:11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09:11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09:11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09:113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09:11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09:11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09:11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09:11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09:11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09:11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09:11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09:11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09:11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09:11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09:11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09:11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09:11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09:11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09:11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09:11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09:11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09:11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09:11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09:11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09:11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09:11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09:11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09:11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09:11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09:11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09:11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09:11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09:11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09:11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09:11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09:11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09:11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09:11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09:11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09:11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09:11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09:11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09:11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09:11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09:11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09:11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09:11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09:11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09:11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09:11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09:11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09:11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09:11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09:11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09:11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09:11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09:11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09:11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09:11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1009:118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1009:11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1009:11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1009:11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1009:119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09:11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1009:11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09:11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1009:11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09:11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1009:11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09:12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1009:12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1009:12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1009:12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1009:12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1009:12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1009:12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1009:12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1009:12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1009:12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1009:12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1009:12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1009:12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1009:12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1009:12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1009:12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1009:12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1009:12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1009:12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1009:12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1009:12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1009:12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1009:12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1009:12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1009:12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1009:12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1009:12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1009:12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1009:12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1009:12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1009:12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1009:123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1009:12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1009:12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1009:12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1009:12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1009:12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1009:12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1009:12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1009:12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1009:12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1009:12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1009:12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1009:12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1009:12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1009:12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1009:12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1009:12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1009:12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1009:12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1009:12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1009:12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1009:12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1009:12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1009:12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1009:12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1009:12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1009:12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1009:12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1009:12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1009:12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1009:12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1009:12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1009:12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1009:12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1009:12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1009:12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1009:12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1009:12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1009:12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1009:12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1009:12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1009:12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1009:12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1009:12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1009:12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1009:12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1009:12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1009:12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1009:12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1009:12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1009:12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1009:12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1009:12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1009:12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1009:12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1009:12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1009:128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1009:12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1009:12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1009:12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1009:129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1009:12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1009:12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1009:12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1009:12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1009:12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1009:12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1009:12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1009:13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1009:13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1009:13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1009:13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1009:13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1009:13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1009:13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1009:13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1009:13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1009:13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1009:13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1009:13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1009:13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1009:13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1009:13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1009:13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1009:13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1009:13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1009:13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1009:13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1009:13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1009:13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1009:13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1009:13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1009:13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1009:13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1009:13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1009:13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1009:13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1009:13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1009:13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1009:13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1009:133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1009:13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1009:13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1009:13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1009:13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1009:13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1009:13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1009:13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1009:13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1009:13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1009:13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1009:13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1009:13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1009:13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1009:13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1009:13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1009:13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1009:13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1009:13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1009:13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1009:13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1009:13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1009:13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1009:13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1009:13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1009:13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1009:13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1009:13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1009:13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1009:13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1009:13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1009:13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1009:13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1009:13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1009:13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1009:13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1009:13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1009:13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1009:13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1009:13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1009:13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1009:13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1009:13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1009:13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1009:13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1009:13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1009:13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1009:13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1009:13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1009:13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1009:13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1009:13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1009:13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1009:13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1009:13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1009:13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1009:138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1009:13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1009:13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1009:13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1009:139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1009:13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1009:13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1009:13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1009:13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1009:13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1009:13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1009:13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1009:14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1009:14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1009:14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1009:14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1009:14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1009:14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1009:14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1009:14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1009:14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1009:14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1009:14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1009:14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1009:14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1009:14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1009:14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1009:14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1009:14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1009:14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1009:14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1009:14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1009:14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1009:14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1009:14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1009:14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1009:14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1009:14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1009:14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1009:14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1009:14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1009:14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1009:14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1009:143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1009:14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1009:14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1009:14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1009:14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1009:14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1009:14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1009:14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1009:14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1009:14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1009:14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1009:14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1009:14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1009:14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1009:14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1009:14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1009:14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1009:14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1009:14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1009:14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1009:14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1009:14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1009:14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1009:14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1009:14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1009:14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1009:14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1009:14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1009:14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1009:14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1009:14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1009:14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1009:14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1009:14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1009:14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1009:14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1009:14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1009:14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1009:14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1009:14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1009:14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1009:14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1009:14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1009:14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1009:14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1009:14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1009:14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1009:14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1009:14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1009:14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1009:14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1009:14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1009:14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1009:14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1009:148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1009:14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1009:14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1009:14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1009:149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1009:14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1009:14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1009:14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1009:14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1009:14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1009:14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1009:14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1009:15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1009:15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1009:15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1009:15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1009:15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1009:15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1009:15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1009:15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1009:15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1009:15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1009:15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1009:15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1009:15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1009:15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1009:15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1009:15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1009:15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1009:15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1009:15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1009:15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1009:15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1009:15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1009:15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1009:15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1009:15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1009:15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1009:15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1009:15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1009:15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1009:15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1009:15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1009:15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1009:153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1009:15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1009:15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1009:15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1009:15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1009:15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1009:15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1009:15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1009:15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1009:15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1009:15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1009:15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1009:15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1009:15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1009:15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1009:15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1009:15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1009:15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1009:15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1009:15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1009:15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1009:15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1009:15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1009:15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1009:15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1009:15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1009:15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1009:15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1009:15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1009:15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1009:15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1009:15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1009:15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1009:15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1009:15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1009:15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1009:22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1010:19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1010:19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1010:19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1010:19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1010:20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1010:20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1010:20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1010:20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1010:20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1010:20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1010:20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1010:20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1010:20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1018:15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1018:15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1018:15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1025:14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1025:15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1027:10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1027:10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1027:10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1027:108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1027:10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1027:10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1027:33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1027:33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1027:33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1029:31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1029:31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1029:313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1029:31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1029:31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1029:31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1029:31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1030:25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1030:25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1030:25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1030:25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1030:25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1030:25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1030:25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1030:25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1030:25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1030:25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1030:25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1030:25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1030:25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1030:25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1030:25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1030:25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1030:25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1030:25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1030:253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1030:25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1030:25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1030:25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1030:25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1030:25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1032:16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1032:16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1032:16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1032:16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1032:16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1032:16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1032:16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1032:16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1032:16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1032:16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1032:16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1032:16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1032:16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1032:16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1032:16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1032:16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1032:16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1032:16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1032:16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1032:16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1032:16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1032:16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1032:16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1032:16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1032:16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1032:16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1032:16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1032:16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1032:16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1032:16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1032:16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1032:16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1032:16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1032:16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1032:16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1032:16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1032:16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1032:16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1032:16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1032:16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1032:16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1032:16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1032:16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1032:16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1032:16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1032:16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1032:16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1032:16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1032:16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1032:16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1032:16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1032:16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1033:26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1033:26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1034:22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1037:10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1037:10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1037:10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1037:10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1037:10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1037:10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1037:108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1037:10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1037:10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1037:10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1037:10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1037:10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1037:10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1037:22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1037:22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1037:25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1037:25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1037:25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1037:25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1037:31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1038:14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1038:14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1038:14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1038:14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1038:14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1038:14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1038:14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1038:14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1038:14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1038:14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1044:20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1044:20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1044:20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1044:21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1044:21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1044:21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1044:21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1044:21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1044:21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1044:21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1044:21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1044:21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1044:21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1044:21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1044:21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1044:21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1044:21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1:0001044:21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1:0001044:21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1:0001044:21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1:0001044:21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1044:21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1044:21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1044:21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1044:21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1044:21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1044:21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1044:21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1044:21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1044:21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1044:21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1044:21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1044:21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1044:213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1044:21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1:0001044:21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1:0001044:21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1:0001044:21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1:0001044:21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1044:21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1044:21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1044:21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1044:21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1044:21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1044:21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1044:21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1044:21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1044:21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1044:21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1044:21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1044:21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1044:21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1044:21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1044:21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1044:21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1044:21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1044:21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1044:21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1044:21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1044:21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1044:21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1044:21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1044:21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1044:21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1044:21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1:0001044:21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1:0001044:21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1044:21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1044:21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1044:21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1044:21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1044:21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1044:21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1044:21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1:0001044:21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1:0001044:21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1:0001044:21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1044:21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1044:21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1044:21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1044:21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1044:21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1044:21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1044:21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1044:21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1044:21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1044:21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1044:21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1044:21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1044:218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1044:21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1044:21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1044:21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1044:219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1044:21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1044:21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1044:21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1044:21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1044:21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1044:21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1044:21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1044:22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1045:20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1045:20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1045:20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1045:20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1045:20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1045:20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1:0001045:20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1:0001047:13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1:0001047:13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1047:13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1:0001047:13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1:0001047:13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1:0001047:13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1:0001047:13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1:0001047:13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1:0001047:13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1:0001047:13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1:0001047:13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1:0001047:13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1:0001047:13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1:0001047:13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1:0001047:13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1:0001047:15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1:0001047:15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1:0001047:15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1:0001047:15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1:0001047:22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1:0001047:23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1:0001047:23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1:0001047:23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1:0001047:23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1:0001047:23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1:0001047:23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1:0001047:23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1:0001047:23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1:0001047:23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1:0001047:25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1:0001047:29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1:0001047:29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1:0001047:29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1:0001047:29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1:0001047:29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1:0001047:29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1:0001047:29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1:0001047:29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1:0001047:29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1:0001047:29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1:0001047:29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1:0001047:29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1:0001047:29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1:0001047:29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1:0001047:29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1:0001047:29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1:0001047:29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1:0001047:29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1:0001047:29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1:0001047:29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1:0001047:33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1:0001047:33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1:0001048:23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1:0001050:19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1:0001050:19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1:0001050:19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1:0001050:19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1:0001050:19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1:0001050:19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1:0001050:19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1:0001050:19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1:0001050:19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1:0001050:19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1:0001050:19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1:0001051:23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1:0001051:23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1:0001051:23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1:0001051:23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1:0001051:23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1:0001051:23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1:0001051:23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1:0001051:23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1:0001051:23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1:0001051:23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1:0001051:23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1:0001051:23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1:0001051:23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1:0001051:23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1:0001051:23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1:0001051:23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1:0001051:23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1:0001051:23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1:0001051:23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1:0001051:23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1:0001051:23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1:0001051:23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1:0001051:23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1:0001051:23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1:0001051:23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1:0001051:23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1:0001051:23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1:0001051:23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1:0001051:23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1:0001051:23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1:0001051:23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1:0001051:23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1:0001051:23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1:0001051:23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1:0001051:23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1:0001051:23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1:0001054:34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1:0001054:34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1:0001054:34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1:0001057:30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1:0001062:12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1:0001062:12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1:0001062:12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1:0001062:12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1:0001062:12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1:0001062:12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1:0001062:12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1:0001062:12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1:0001062:12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1:0001062:12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1:0001062:12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1:0001065:14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1:0001065:14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1:0001065:15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1:0001066:22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1:0001066:22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1:0001066:22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1:0001078:11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1:0001085:13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1:0001085:13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1:0001094:13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1:0001094:16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1:0001094:16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1:0001094:16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1:0001094:16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1:0001094:16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1:0001094:16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1:0001094:16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1:0001094:16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1:0001094:16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1:0001094:16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1:0001094:16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1:0001094:16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1:0001094:16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1:0001094:16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1:0001094:16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1:0001094:16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1:0001094:16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1:0001094:16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1:0001094:16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1:0001094:16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1:0001094:16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1:0001094:16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1:0001094:18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1:0001094:18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1:0001094:23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1:0001094:23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1:0001094:23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1:0001094:23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1:0001094:23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1:0001094:23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1:0001094:23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1:0001094:25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1:0001094:25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1:0001098:21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1:0001098:21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1:0001098:21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1:0001098:21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1:0001098:21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1:0001098:21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1:0001098:21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1:0001098:21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1:0001098:21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1:0001098:213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1:0001098:21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1:0001098:21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1:0001098:21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1:0001098:21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1:0001098:21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1:0001098:21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1:0001098:21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1:0001098:21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1:0001098:21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1:0001098:21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1:0001098:21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1:0001098:21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1:0001098:21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1:0001098:21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1:0001098:21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1:0001098:21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1:0001098:21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1:0001098:21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1:0001098:21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1:0001098:21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1:0001098:21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1:0001099:31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1:0002002:17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1:0002007:30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1:0002010:15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1:0002010:15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1:0002010:15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1:0002010:15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1:0002010:15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1:0002010:15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1:0002010:15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1:0002010:15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1:0002010:15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1:0002010:15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1:0002010:15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1:0002010:15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1:0002010:15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1:0002010:15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1:0002010:15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1:0002010:15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1:0002010:15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1:0002010:15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1:0002010:15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1:0002010:25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1:0002010:25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1:0002012:16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1:0002012:16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1:0002012:16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1:0002012:16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1:0002012:16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1:0002012:16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1:0002012:16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1:0002012:16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1:0002012:16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1:0002012:16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1:0002012:16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1:0002012:16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1:0002012:16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1:0002012:16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1:0002012:16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1:0002012:16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1:0002012:16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1:0002012:16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1:0002012:16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1:0002012:16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1:0002012:16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1:0002012:16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1:0002012:16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1:0002012:163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1:0002012:16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1:0002012:16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1:0002012:16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1:0002012:16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1:0002012:16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1:0002012:16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1:0002012:16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1:0002012:16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1:0002012:16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1:0002012:16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1:0002012:16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1:0002012:16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1:0002012:16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1:0002012:16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1:0002012:16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1:0002012:16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1:0002012:16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1:0002012:16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1:0002012:16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1:0002012:16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1:0002012:16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1:0002012:16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1:0002012:16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1:0002012:16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1:0002012:16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1:0002012:16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1:0002012:16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1:0002012:16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1:0002012:16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1:0002012:16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1:0002012:16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1:0002012:16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1:0002012:16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1:0002012:16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1:0002012:16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1:0002012:16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1:0002012:16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1:0002012:16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1:0002012:16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1:0002012:16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1:0002012:16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1:0002012:16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1:0002012:16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1:0002012:16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1:0002012:16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1:0002012:16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1:0002012:16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1:0002012:16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1:0002012:16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1:0002012:16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1:0002012:16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1:0002012:16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1:0002012:16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1:0002012:16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1:0002012:16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1:0002012:16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1:0002012:169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1:0002012:16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1:0002012:16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1:0002012:16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1:0002012:16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1:0002012:16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1:0002012:16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1:0002012:31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1:0002012:31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1:0002012:31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1:0002012:31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1:0002012:31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1:0002012:31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1:0002012:31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1:0002012:31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1:0002012:31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1:0002012:31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1:0002012:31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1:0002012:31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1:0002012:31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1:0002012:31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1:0002012:31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1:0002012:31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1:0002012:31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1:0002012:31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1:0002012:31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1:0002012:31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1:0002012:31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1:0002012:313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1:0002012:31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1:0002012:31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1:0002012:31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1:0002012:31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1:0002012:31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1:0002012:31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1:0002012:31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1:0002012:31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1:0002012:31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1:0002012:31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1:0002012:37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1:0002012:37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1:0002012:37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1:0002012:38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1:0002012:38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1:0002012:38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1:0002012:38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1:0002012:38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1:0002012:38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1:0002017:24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1:0002017:24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1:0002017:24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1:0002017:24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1:0002017:24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1:0002017:24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1:0002017:24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1:0002017:24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1:0002017:24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1:0002017:24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1:0002017:24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1:0002017:24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1:0003009:26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1:0003023:21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1:0003023:21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1:0003023:21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1:0003023:21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1:0003056:10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1:0003056:10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1:0003056:10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1:0003056:11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1:0004001:26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1:0004001:268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1:0005002:35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1:0005002:35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1:0005002:35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1:0005002:35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1:0005002:35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1:0005002:35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1:0005002:35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1:0005002:35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1:0005002:35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1:0005008:44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1:0005008:449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1:0005012:12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1:0005012:12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1:0005012:12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1:0005012:12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1:0005012:12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1:0005012:12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1:0005012:12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1:0005012:12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1:0005012:12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1:0005012:12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1:0005012:12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1:0005012:12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1:0005012:12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1:0005012:12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1:0005012:12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1:0005012:12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1:0005013:32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1:0006001:10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1:0006010:39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1:0006010:40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1:0006011:19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1:0006028:11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1:0006028:11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1:0006028:11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2:0004006:60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2:0018006:29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2:0018011:24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2:0023008:12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2:0023008:12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2:0023008:12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2:0023008:12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2:0023008:12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2:0023008:12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2:0023008:12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2:0023008:12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2:0023008:12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2:0023008:12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2:0023008:12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2:0023008:12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2:0023008:12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2:0023008:12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2:0023008:12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2:0023008:12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2:0023008:12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2:0023008:12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2:0023008:12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2:0023008:30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2:0023008:30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2:0023008:30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2:0023008:30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2:0023008:30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2:0023008:30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2:0023008:32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2:0023008:32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2:0024012:14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2:0024016:10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2:0024016:10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2:0024016:10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2:0024016:10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2:0024016:10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2:0024016:10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2:0025017:52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2:0025017:52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2:0025017:52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2:0025017:52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2:0025017:52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2:0025017:52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2:0025017:52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2:0025017:52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2:0025017:52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2:0025017:52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2:0025017:52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2:0025017:52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2:0025017:52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2:0025017:52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2:0025017:52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2:0025017:523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2:0025017:52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2:0025017:52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2:0025017:52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2:0025017:52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2:0025017:52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2:0025017:52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2:0025017:52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2:0025017:52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2:0025017:52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2:0025017:52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2:0025017:52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2:0025017:52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2:0025017:52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2:0025017:52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3:0003012:24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3:0003012:24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3:0003012:24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3:0003012:24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3:0003012:24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4:0001011:18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4:0001016:12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4:0001016:12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4:0001016:12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4:0001016:12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4:0001016:12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4:0001016:12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4:0001016:12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4:0001016:12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4:0001016:12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4:0001016:12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4:0001016:12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4:0001016:12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4:0001016:128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4:0001016:12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4:0001016:12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4:0001016:12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4:0001016:129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4:0001016:12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4:0001016:12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4:0001016:12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4:0001016:12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4:0001016:12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4:0001016:12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4:0001016:12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4:0001016:13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4:0001016:13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4:0001016:13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4:0001016:13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4:0001016:13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4:0001016:13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4:0001016:13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4:0001016:13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4:0001016:13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4:0001016:13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4:0001016:13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4:0001016:13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4:0001016:13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4:0001016:13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4:0001016:13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4:0001016:13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4:0001016:13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4:0001016:13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4:0001016:13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4:0001016:13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4:0001016:13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4:0001016:13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4:0001016:13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4:0001016:13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4:0001016:13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4:0001016:13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4:0001016:13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4:0001016:13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4:0001016:13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4:0001016:13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4:0001016:13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4:0001016:13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4:0001016:133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4:0001016:13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4:0001016:13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4:0001016:13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4:0001016:13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4:0001016:13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4:0001016:13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4:0001016:13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4:0001016:13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4:0001016:13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4:0001016:13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4:0001016:13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4:0001016:13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4:0001016:13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4:0001016:13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4:0001016:13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4:0001016:13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4:0001016:13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4:0001016:13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4:0001016:13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4:0001016:13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4:0001016:13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4:0001016:13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4:0001016:13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4:0001016:13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4:0001016:13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4:0001016:13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4:0001016:13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4:0001016:13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4:0001016:13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4:0001016:13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4:0001016:13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4:0001016:13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4:0001016:13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4:0001016:13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4:0001016:13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4:0001016:13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4:0001016:13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4:0001016:13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4:0001016:13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4:0001016:13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4:0001016:13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4:0001016:13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4:0001016:13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4:0001016:13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4:0001016:13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4:0001016:13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4:0001016:13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4:0001016:13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4:0001016:13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4:0001016:13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4:0001016:13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4:0001016:13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4:0001016:13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4:0001016:13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4:0001016:13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4:0001016:138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4:0001016:13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4:0001016:13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4:0001016:13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4:0001016:139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4:0001016:13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4:0001016:13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4:0001016:13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4:0001016:13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4:0001016:13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4:0001016:13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4:0001016:13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4:0001016:14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4:0001016:14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4:0001016:14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4:0001016:14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4:0001016:14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4:0001016:14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4:0001016:14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4:0001016:14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4:0001016:14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4:0001016:14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4:0001016:14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4:0001016:14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4:0001016:14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4:0001016:14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4:0001016:14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4:0001016:14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4:0001016:14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4:0001016:14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4:0001016:14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4:0001016:14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4:0001016:14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4:0001016:14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4:0001016:14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4:0001016:14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4:0001016:14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4:0001016:14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4:0001016:14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4:0001016:22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4:0001016:22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4:0001016:22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4:0001016:22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4:0001016:22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4:0001016:22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4:0001016:22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4:0001016:22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4:0001016:22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4:0001016:22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4:0001016:22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4:0001016:22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4:0001016:22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4:0001016:22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4:0001016:22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4:0001016:22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4:0001016:22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4:0001016:22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4:0001016:22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4:0001016:22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4:0001016:22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4:0001016:22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4:0001016:22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4:0001016:22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4:0001016:22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4:0001016:22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4:0001016:22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4:0001016:22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4:0001016:22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4:0001016:228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4:0001016:22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4:0001016:22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4:0001016:22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4:0001016:229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4:0001016:22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4:0001016:22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4:0001016:22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4:0001016:22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4:0001016:22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4:0001016:22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4:0001016:22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4:0001016:23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4:0001016:23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4:0001016:23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4:0001016:23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4:0001016:23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4:0001016:23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4:0001016:23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4:0001016:23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4:0001016:23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4:0001016:23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4:0001016:23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4:0001016:23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4:0001016:23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4:0001016:23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4:0001016:23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4:0001016:23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4:0001016:23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4:0001016:23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4:0001016:23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4:0001016:23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4:0001016:23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4:0001016:23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4:0001016:23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4:0001016:23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4:0001016:23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4:0001016:23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4:0001016:23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4:0001016:23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4:0001016:23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4:0001016:23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4:0001016:23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4:0001016:23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4:0001016:23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4:0001016:23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4:0001016:23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4:0001016:23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4:0001016:23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4:0001016:23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4:0001016:23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4:0001016:23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4:0001016:23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4:0001016:23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4:0001016:23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4:0001016:23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4:0001016:23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4:0001016:23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4:0001016:23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4:0001016:23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4:0001016:23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4:0001016:23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4:0001016:23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4:0001016:23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4:0001016:23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4:0001016:23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4:0001016:23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4:0001016:23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4:0001016:23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4:0001016:23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4:0001016:23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4:0001016:23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4:0001016:23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4:0001016:23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4:0001016:23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4:0001016:23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4:0001016:23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4:0001016:23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4:0001016:23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4:0001016:23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4:0001016:23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4:0001016:23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4:0001016:23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4:0001016:23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4:0001016:23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4:0001016:23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4:0001016:23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4:0001016:23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4:0001016:23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4:0001016:23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4:0001016:23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4:0001016:23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4:0001016:23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4:0001016:23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4:0001016:23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4:0001016:23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4:0001016:23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4:0001016:23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4:0001016:23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4:0001016:238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4:0001016:23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4:0001016:23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4:0001016:23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4:0001016:239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4:0001016:23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4:0001016:23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4:0001016:23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4:0001016:23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4:0001016:23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4:0001016:43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4:0001016:43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4:0001016:43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4:0001016:43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4:0001016:43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4:0001016:43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4:0001016:43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4:0001016:43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4:0001016:43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4:0001016:43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4:0001016:43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4:0001016:43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4:0001016:43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4:0001016:43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4:0001016:43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4:0001016:43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4:0001016:43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4:0001016:43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4:0001016:43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4:0001016:43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4:0001016:43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4:0001016:43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4:0001016:43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4:0001016:43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4:0001016:43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4:0001016:43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4:0001016:43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4:0001016:43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4:0001016:43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4:0001016:43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4:0001016:43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4:0001016:43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4:0001016:43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4:0001016:438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4:0001016:43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4:0001016:43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4:0001016:43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4:0001016:439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4:0001016:43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4:0001016:43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4:0001016:43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4:0001016:43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4:0001016:44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4:0001016:44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4:0001016:44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4:0001016:44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4:0001016:44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4:0001016:44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4:0001016:44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4:0001016:44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4:0001016:44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4:0001016:44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4:0001016:44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4:0001016:44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4:0001016:44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4:0001016:44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4:0001016:44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4:0001016:44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4:0001016:44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4:0001016:44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4:0001016:44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4:0001016:44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4:0001016:44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4:0001016:44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4:0001016:44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4:0001016:44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4:0001016:44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4:0001016:44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4:0001016:44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4:0001016:44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4:0001016:44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4:0001016:44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4:0001016:44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4:0001016:443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4:0001016:44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4:0001016:44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4:0001016:44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4:0001016:44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4:0001016:44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4:0001016:44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4:0001016:44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4:0001016:44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4:0001016:44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4:0001016:44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4:0001016:44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4:0001016:44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4:0001016:44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4:0001016:44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4:0001016:44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4:0001016:44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4:0001016:44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4:0001016:44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4:0001016:44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4:0001016:44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4:0001016:44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4:0001016:44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4:0001016:44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4:0001016:44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4:0001016:44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4:0001016:44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4:0001016:44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4:0001016:44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4:0001016:44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4:0001016:44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4:0001016:44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4:0001016:44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4:0001016:44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4:0001016:44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4:0001016:44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4:0001016:46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4:0001016:46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4:0001016:46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4:0001016:46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4:0001016:46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4:0001016:46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4:0001016:46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4:0001016:46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4:0001016:46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4:0001016:46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4:0001016:46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4:0001016:46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4:0001016:46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4:0001016:46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4:0001016:46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4:0001016:46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4:0001016:46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4:0001016:46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4:0001016:46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4:0001016:46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4:0001016:46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4:0001016:46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4:0001016:46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4:0001016:46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4:0001016:46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4:0001016:468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4:0001016:46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4:0001016:46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4:0001016:46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4:0001016:469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4:0001016:46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4:0001016:46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4:0001016:46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4:0001016:46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4:0001016:46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4:0001016:46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4:0001016:46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4:0001016:47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4:0001016:47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4:0001016:47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4:0001016:47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4:0001016:47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4:0001016:47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4:0001016:47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4:0001016:47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4:0001016:47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4:0001016:47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4:0001016:47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4:0001016:47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4:0001016:47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4:0001016:47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4:0001016:47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4:0001016:47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4:0001016:47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4:0001016:47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4:0001016:47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4:0001016:47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4:0001016:47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4:0001016:47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4:0001016:47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4:0001016:47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4:0001016:473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4:0001016:47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4:0001016:47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4:0001016:47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4:0001016:47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4:0001016:47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4:0001016:47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4:0001016:47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4:0001016:47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4:0001016:47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4:0001016:47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4:0001016:47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4:0001016:47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4:0001016:47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4:0001016:47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4:0001016:47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4:0001016:47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4:0001016:47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4:0001016:47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4:0001016:47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4:0001016:47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4:0001016:47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4:0001016:47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4:0001016:47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4:0001016:47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4:0001016:47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4:0001016:47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4:0001016:47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4:0001016:47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4:0001016:47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4:0001016:47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4:0001016:47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4:0001016:47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4:0001016:47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4:0001016:47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4:0001016:47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4:0001016:47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4:0001016:47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4:0001016:47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4:0001016:47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4:0001016:47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4:0001016:47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4:0001016:47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4:0001016:47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4:0001016:47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4:0001016:47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4:0001016:47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4:0001016:47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4:0001016:47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4:0001016:47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4:0001016:478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4:0001016:47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4:0001016:47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4:0001016:47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4:0001016:47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4:0001016:47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4:0001016:47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4:0001016:47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4:0001016:47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4:0001016:47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4:0001016:47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4:0001016:48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4:0001016:48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4:0001016:48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4:0001016:48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4:0001016:48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4:0001016:48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4:0001016:48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4:0001016:48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4:0001016:48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4:0001016:48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4:0001016:48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4:0001016:48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4:0001016:48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4:0001016:48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4:0001016:48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4:0001016:48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4:0001016:48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4:0001016:48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4:0001016:48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4:0001016:48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4:0001016:48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4:0001016:48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4:0001016:48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4:0001016:48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4:0001016:48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4:0001016:48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4:0001016:48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4:0001016:53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4:0001016:53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4:0001016:53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4:0001016:53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4:0001016:53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4:0001016:53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4:0001016:53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4:0001016:53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4:0001016:53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4:0001016:53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4:0001016:53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4:0001016:53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4:0001016:53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4:0001016:53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4:0001016:53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4:0001016:53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4:0001016:53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4:0001016:53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4:0001016:53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4:0001016:53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4:0001016:53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4:0001016:53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4:0001016:53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4:0001016:53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4:0001016:53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4:0001016:53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4:0001016:53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4:0001016:53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4:0001016:539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4:0001016:53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4:0001016:53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4:0001016:53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4:0001016:53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4:0001016:53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4:0001016:53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4:0001016:53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4:0001016:54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4:0001016:54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4:0001016:54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4:0001016:54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4:0001016:54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4:0001016:54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4:0001016:54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4:0001016:54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4:0001016:54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4:0001016:54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4:0001016:54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4:0001016:54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4:0001016:54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4:0001016:54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4:0001016:54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4:0001016:54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4:0001016:54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4:0001016:54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4:0001016:54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4:0001016:54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4:0001016:54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4:0001016:54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4:0001016:54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4:0001016:54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4:0001016:54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4:0001016:54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4:0001016:54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4:0001016:54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4:0001016:54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4:0001016:54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4:0001016:54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4:0001016:54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4:0001016:54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4:0001016:54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4:0001016:54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4:0001016:54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4:0001016:54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4:0001016:54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4:0001016:54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4:0001016:54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4:0001016:54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4:0001016:54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4:0001016:54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4:0001016:54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4:0001016:54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4:0001016:54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4:0001016:54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4:0001016:54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4:0001016:54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4:0001016:54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4:0001016:54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4:0001016:54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4:0001016:54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4:0001016:54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4:0001016:54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4:0001016:54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4:0001016:54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4:0001016:54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4:0001016:54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4:0001016:54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4:0001016:57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4:0001016:58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4:0001016:58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4:0001016:58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4:0001016:58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4:0001016:58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4:0001016:58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4:0001016:58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4:0001016:58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4:0001016:58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4:0001016:59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4:0001016:59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4:0001016:59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4:0001016:59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4:0001016:59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4:0001016:59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4:0001016:59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4:0001016:59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4:0001016:59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4:0001016:59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4:0001016:59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4:0001016:59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4:0001016:59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4:0001016:59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4:0001016:60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4:0001016:60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4:0001016:60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4:0001016:60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4:0001016:60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4:0001016:60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4:0001016:60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4:0001016:60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4:0001016:60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4:0001016:60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4:0001016:60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4:0001016:60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4:0001016:60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4:0001016:60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4:0001016:60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4:0001016:60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4:0001016:60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4:0001016:60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4:0001016:60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4:0001016:60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4:0001016:60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4:0001016:608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4:0001016:60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4:0001016:60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4:0001016:60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4:0001016:609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4:0001016:60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4:0001016:60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4:0001016:60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4:0001016:60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4:0001016:60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4:0001016:60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4:0001016:60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4:0001016:61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4:0001016:61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4:0001016:61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4:0001016:61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4:0001016:61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4:0001016:61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4:0001016:61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4:0001016:61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4:0001016:61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4:0001016:61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4:0001016:61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4:0001016:61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4:0001016:61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4:0001016:61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4:0001016:62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4:0001016:62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4:0001016:62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4:0001016:623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4:0001016:62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4:0001016:62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4:0001016:62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4:0001016:62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4:0001016:62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4:0001016:62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4:0001016:62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4:0001016:62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4:0001016:62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4:0001016:62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4:0001016:62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4:0001016:62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4:0001016:63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4:0001016:63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4:0001016:63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4:0001016:63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4:0001016:63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4:0001016:63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4:0001016:63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4:0001016:63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4:0001016:63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4:0001016:64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4:0001016:64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4:0001016:64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4:0001016:64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4:0001016:64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4:0001016:64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4:0001016:64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4:0001016:64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4:0001016:64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4:0001016:64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4:0001016:64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4:0001016:69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4:0001016:69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4:0001016:69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4:0001017:44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4:0001017:44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4:0001017:44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4:0001017:44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4:0001017:44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4:0001017:44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4:0003008:136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4:0004019:263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4:0004019:263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4:0004019:263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4:0004019:263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4:0004019:263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4:0004019:263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4:0004019:263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4:0004019:263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4:0004019:263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4:0004019:263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4:0004019:263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4:0004019:263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4:0004019:263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4:0004019:263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4:0004019:263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4:0004019:263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4:0004019:263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4:0004019:263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4:0004019:263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4:0004019:263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4:0004019:263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4:0004019:263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4:0004019:263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4:0004019:263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4:0004019:263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4:0004019:263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4:0004019:263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4:0004019:263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4:0004019:263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4:0004019:263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4:0004019:263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4:0004019:263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4:0004019:263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4:0004019:263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4:0004019:263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4:0004019:263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4:0004019:263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4:0004019:2638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4:0004019:263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4:0004019:263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4:0004019:263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4:0004019:2639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4:0004019:263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4:0004019:263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4:0004019:263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4:0004019:263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4:0004019:263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4:0004019:263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4:0004019:263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4:0004019:264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4:0004019:264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4:0004019:264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4:0004019:264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4:0004019:264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4:0004019:264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4:0004019:264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4:0004019:264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4:0004019:264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4:0004019:264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4:0004019:264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4:0004019:264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4:0004019:264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4:0004019:264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4:0004019:264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4:0004019:264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4:0004019:264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4:0004019:264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4:0004019:264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4:0004019:264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4:0004019:264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4:0004019:264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4:0004019:264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4:0004019:264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4:0004019:264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4:0004019:264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4:0004019:264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4:0004019:264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4:0004019:264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4:0004019:264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4:0004019:264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4:0004019:264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4:0004019:2643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4:0004019:264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4:0004019:264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4:0004019:264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4:0004019:264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4:0004019:264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4:0004019:264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4:0004019:264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4:0004019:264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4:0004019:264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4:0004019:264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4:0004019:264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4:0004019:264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4:0004019:264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4:0004019:264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4:0004019:264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4:0004019:264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4:0004019:264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4:0004019:264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4:0004019:264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4:0004019:264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4:0004019:264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4:0004019:264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4:0004019:264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4:0004019:264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4:0004019:264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4:0004019:264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4:0004019:264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4:0004019:264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4:0004019:264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4:0004019:264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4:0004019:264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4:0004019:264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4:0004019:264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4:0004019:264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4:0004019:264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4:0004019:264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4:0004019:264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4:0004019:264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4:0004019:264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4:0004019:264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4:0004019:264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4:0004019:264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4:0004019:264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4:0004019:264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4:0004019:264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4:0004019:264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4:0004019:307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4:0004024:35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4:0004026:168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4:0004026:169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4:0004026:169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4:0004026:170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4:0005006:20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5:0001006:113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5:0001006:113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5:0001006:113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5:0001006:113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5:0001006:113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5:0001006:24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5:0001006:24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5:0001006:24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5:0001006:24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5:0001006:24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5:0001006:24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5:0001006:24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5:0001006:24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5:0001006:24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5:0001006:24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5:0001006:24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5:0001006:24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5:0001006:24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5:0001006:24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5:0001006:24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5:0001006:24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5:0001006:24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5:0001006:24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5:0001006:24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5:0001006:248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5:0001006:24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5:0001006:24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5:0001006:24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5:0001006:249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5:0001006:24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5:0001006:24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5:0001006:24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5:0001006:24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5:0001006:24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5:0001006:24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5:0001006:24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5:0001006:25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5:0001006:25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5:0001006:25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5:0001006:25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5:0001006:25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5:0001006:25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5:0001006:25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5:0001006:25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5:0001006:25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5:0001006:25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5:0001006:25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5:0001006:25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5:0001006:25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5:0001006:25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5:0001006:25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5:0001006:25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5:0001006:25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5:0001006:25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5:0001006:25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5:0001006:25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5:0001006:25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5:0001006:25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5:0001006:25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5:0001006:25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5:0001006:25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5:0001006:25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5:0001006:25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5:0001006:25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5:0001006:25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5:0001006:25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5:0001006:25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5:0001006:25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5:0001006:253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5:0001006:25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5:0001006:25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5:0001006:25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5:0001006:25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5:0001006:25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5:0001006:25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5:0001006:25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5:0001006:25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5:0001006:25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5:0001006:25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5:0001006:25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5:0001006:25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5:0001006:25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5:0001006:25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5:0001006:25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5:0001006:25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5:0001006:25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5:0001006:25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5:0001006:25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5:0001006:25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5:0001006:25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5:0001006:25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5:0001006:25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5:0001006:25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5:0001006:25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5:0001006:25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5:0001006:25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5:0001006:25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5:0001006:25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5:0001006:25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5:0001006:25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5:0001006:62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5:0001006:62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5:0001006:62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5:0001006:62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5:0001006:62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5:0001006:62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5:0001006:62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5:0001006:62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5:0001006:62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5:0001006:62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5:0001006:628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5:0001006:62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5:0001006:62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5:0001006:62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5:0001006:72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5:0001006:72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5:0001006:72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5:0001006:74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5:0001006:75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5:0001006:75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5:0002001:43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5:0003003:56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5:0003003:56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5:0003003:56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5:0003003:56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5:0003003:56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5:0003006:24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5:0004001:19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5:0004001:19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5:0004001:19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5:0004001:19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5:0004001:19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6:0003008:17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6:0003008:17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6:0003008:17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6:0003008:17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6:0003008:17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6:0009008:18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7:0010002:62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7:0013004:123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7:0014009:98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7:0015003:277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7:0015003:296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7:0015003:296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7:0015003:297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7:0015003:297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7:0015003:299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7:0015003:299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7:0015003:299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8:0001005:20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8:0001005:21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8:0001005:21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8:0001005:219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8:0001005:26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8:0001005:26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8:0004003:30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8:0004016:10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8:0004016:10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8:0004016:10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8:0004016:10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8:0004016:10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8:0004016:10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8:0004016:10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8:0004016:10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8:0004016:11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8:0004016:11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8:0004016:11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8:0004016:11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8:0004016:11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8:0004016:11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8:0004016:11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8:0005002:53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8:0005002:53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8:0008002:165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8:0008002:49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8:0008002:49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8:0008002:49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8:0008002:49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8:0008002:49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8:0008002:49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8:0008002:49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8:0008002:49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8:0008002:499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8:0008002:49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8:0008002:49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8:0008002:50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8:0008002:50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8:0008002:50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8:0008002:50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8:0008002:50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8:0008002:50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8:0008002:50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8:0008002:50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8:0008002:50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8:0008002:51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8:0008002:51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8:0008002:51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8:0008002:55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8:0008002:55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8:0008002:55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8:0008005:10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8:0008005:10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8:0008005:10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8:0008005:10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8:0008005:10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8:0008005:16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8:0008005:16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8:0008005:16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8:0008005:16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8:0008005:16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8:0008005:16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8:0008005:16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8:0008005:16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8:0008005:169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8:0008005:16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8:0008005:16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8:0008005:17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8:0008005:17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8:0008005:17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8:0008005:17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8:0008005:17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8:0008005:17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8:0008005:17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8:0008005:17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8:0008005:17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8:0008005:17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8:0008005:18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8:0008005:18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8:0008005:18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8:0008005:19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8:0008005:19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8:0008005:19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8:0008005:19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8:0008005:19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8:0008005:20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8:0008005:20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8:0008005:20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8:0008005:20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8:0008005:20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8:0008005:20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8:0008005:20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8:0008005:20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8:0008005:21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8:0008005:21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8:0008005:21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8:0008005:21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8:0008005:21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8:0008005:21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8:0008005:21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8:0008005:21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8:0008005:21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8:0008005:21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8:0008005:21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8:0008005:21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8:0008005:21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8:0008005:22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8:0008005:22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8:0008005:22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8:0008005:22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8:0008005:41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8:0008005:41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8:0008005:41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8:0008005:42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8:0008005:42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8:0008005:42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8:0008005:42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8:0008005:42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8:0008005:42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8:0008005:43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8:0008005:43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8:0008005:43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8:0008005:43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8:0008005:43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8:0008005:43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8:0008005:43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8:0008005:43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8:0008005:43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8:0008005:43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8:0008005:43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8:0008005:43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8:0008005:43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8:0008005:43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8:0008005:43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8:0008005:43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8:0008005:43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8:0008009:36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8:0008009:36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8:0008009:36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8:0008009:36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8:0008009:36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8:0008009:369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8:0008009:36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8:0008009:37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8:0008009:37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8:0008009:37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8:0008009:37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8:0008009:37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8:0008009:37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8:0008009:37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8:0008009:37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8:0008009:37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8:0008009:39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8:0008009:40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8:0008009:40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8:0008009:40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8:0008009:40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8:0008009:40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8:0008009:40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8:0008009:40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8:0008009:40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8:0008009:41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8:0008009:413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9:0001009:12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9:0001009:12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9:0001009:12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9:0001009:12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9:0001009:12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9:0001009:12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9:0001009:13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9:0001009:13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9:0001009:13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9:0001009:13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9:0001009:14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9:0001009:14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9:0001009:14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9:0001009:14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9:0001009:14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9:0002024:33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9:0005007:134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9:0005007:134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9:0005012:12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9:0005012:42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9:0005012:42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9:0005012:42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9:0005012:42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9:0005012:42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9:0005012:42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9:0005012:42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9:0005012:42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9:0005012:42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9:0005012:42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9:0005012:42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16:0010105:233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16:0010105:236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16:0010105:246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16:0010105:247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16:0010105:247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16:0010105:247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16:0010105:247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16:0010105:248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16:0010105:248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16:0010105:248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16:0010105:249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16:0010105:249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16:0010105:249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16:0010105:250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16:0010105:250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16:0010105:250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16:0010105:250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16:0010105:250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16:0010105:251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17:0100211:105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17:0100211:269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17:0110505:31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17:0140201: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17:0150309:9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19:0010201: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21:0000000:32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50:27:0000000:1037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1:0001009:11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1:0001009:22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1:0001009:22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1:0001009:22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1:0001009:22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1:0001009:22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1:0001009:22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1:0001009:22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1:0001009:22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1:0001009:22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1:0001009:22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1:0001009:22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1:0001009:22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1:0001010:20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1:0001010:20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1:0001010:20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1:0001010:20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1:0001010:20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1:0001010:20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1:0001010:20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1:0001010:20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1:0001010:20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1:0001010:20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1:0001010:20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1:0001010:20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1:0001010:20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1:0001010:20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1:0001010:20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1:0001010:20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1:0001010:20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1:0001010:20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1:0001010:20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1:0001010:20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1:0001010:20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1:0001010:20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1:0001010:20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1:0001010:20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1:0001010:203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1:0001010:20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1:0001010:20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1:0001010:20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1:0001010:20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1:0001010:20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1:0001010:20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1:0001013:10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1:0001013:10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1:0001013:10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1:0001013:10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1:0001013:10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1:0001014:17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1:0001014:17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1:0001014:17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1:0001014:17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1:0001014:17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1:0001014:17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1:0001014:17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1:0001014:17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1:0001014:17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1:0001014:17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1:0001018:15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1:0001018:15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1:0001018:15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1:0001018:15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1:0001018:15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1:0001018:15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1:0001018:15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1:0001018:15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1:0001019:14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1:0001019:14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1:0001019:14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1:0001019:14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1:0001019:14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1:0001019:14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1:0001019:14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1:0001019:14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1:0001019:14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1:0001019:148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1:0001025:10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1:0001025:10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1:0001025:10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1:0001025:10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1:0001025:10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1:0001025:10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1:0001025:10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1:0001025:10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1:0001025:10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1:0001025:10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1:0001025:10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1:0001026:12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1:0001028:24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1:0001028:24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1:0001028:24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1:0001028:24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1:0001028:24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1:0001029:31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1:0001029:31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1:0001029:37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1:0001029:37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1:0001029:37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1:0001030:25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1:0001030:25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1:0001030:25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1:0001030:25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1:0001030:25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1:0001030:25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1:0001030:29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1:0001031:23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1:0001031:23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1:0001031:23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1:0001031:23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1:0001031:23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1:0001031:23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1:0001031:24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1:0001031:24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1:0001032:14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1:0001032:14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01:0001032:14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01:0001032:14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01:0001032:14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01:0001032:14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01:0001032:14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01:0001032:14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01:0001032:14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01:0001032:14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01:0001032:16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01:0001032:163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01:0001033:15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01:0001033:15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01:0001033:16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01:0001033:16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01:0001033:25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01:0001033:25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01:0001033:25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01:0001033:26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01:0001033:26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01:0001033:28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01:0001033:28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01:0001033:28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01:0001034:22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01:0001034:22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01:0001034:22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01:0001034:22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01:0001034:22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01:0001034:22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01:0001034:22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01:0001034:22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01:0001034:22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01:0001034:22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01:0001034:22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01:0001034:228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01:0001034:22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01:0001034:22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01:0001034:22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01:0001034:229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01:0001034:22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01:0001034:22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01:0001034:22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01:0001034:22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01:0001034:22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01:0001034:22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01:0001034:22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01:0001034:23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01:0001034:23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01:0001034:23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01:0001037:10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01:0001037:10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01:0001037:10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01:0001037:10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01:0001037:10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01:0001037:10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01:0001037:10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01:0001037:10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01:0001037:11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01:0001037:11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01:0001037:11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01:0001037:17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01:0001037:17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01:0001037:17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01:0001037:17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01:0001037:17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01:0001037:17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01:0001037:17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01:0001037:17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01:0001037:173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01:0001037:17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01:0001037:17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01:0001037:17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01:0001037:17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01:0001037:17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01:0001037:17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01:0001037:17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01:0001037:22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01:0001037:22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01:0001037:25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01:0001037:31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01:0001037:35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01:0001037:35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01:0001037:35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01:0001038:14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01:0001038:14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01:0001038:14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01:0001038:14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01:0001038:14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01:0001038:14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01:0001038:143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01:0001038:20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01:0001038:21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01:0001044:20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01:0001044:20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01:0001044:21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01:0001044:21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01:0001044:31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01:0001044:35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01:0001044:36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01:0001045:11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01:0001045:11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01:0001045:11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01:0001045:11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01:0001045:11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01:0001045:113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01:0001045:11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01:0001045:11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01:0001045:11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01:0001045:11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01:0001045:11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01:0001045:11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01:0001045:11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01:0001045:20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01:0001045:31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01:0001045:31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01:0001045:31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01:0001046:26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01:0001046:26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01:0001046:26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01:0001046:26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01:0001046:26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01:0001046:26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01:0001046:26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01:0001046:26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01:0001047:10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01:0001047:13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01:0001047:13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01:0001047:13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01:0001047:13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01:0001047:13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01:0001047:13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01:0001047:13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01:0001047:13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01:0001047:22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01:0001047:23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01:0001047:23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01:0001047:23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01:0001047:23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01:0001047:23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01:0001047:33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01:0001047:33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01:0001047:33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01:0001047:33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01:0001054:34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01:0001054:34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01:0001054:34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01:0001054:34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01:0001054:34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01:0001054:34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01:0001057:30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01:0001057:30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01:0001057:30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01:0001057:30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01:0001057:30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01:0001057:30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01:0001057:30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01:0001057:30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01:0001057:30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01:0001057:30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01:0001057:30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01:0001057:30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01:0001057:30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01:0001057:30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01:0001057:30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01:0001057:30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01:0001057:30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01:0001063:28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01:0001063:28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01:0001063:28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01:0001063:28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01:0001064:15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01:0001064:15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01:0001064:15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01:0001064:15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01:0001064:15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01:0001065:13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01:0001065:13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01:0001065:13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01:0001065:13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01:0001065:13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01:0001065:13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01:0001066:16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01:0001066:16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01:0001066:16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01:0001066:16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01:0001066:16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01:0001079:17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01:0001085:13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01:0001085:13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01:0001085:13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01:0001085:13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01:0001085:13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01:0001085:138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01:0001085:13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01:0001085:13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01:0001085:13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01:0001085:139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01:0001085:13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01:0001085:13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01:0001085:13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01:0001085:13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01:0001085:13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01:0001085:13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01:0001085:14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01:0001085:14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01:0001085:14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01:0001085:14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01:0001085:14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01:0001085:14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01:0001085:14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01:0001085:14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01:0001085:14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01:0001085:14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01:0001085:14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01:0001085:14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01:0001085:14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01:0001085:14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01:0001085:14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01:0001085:14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01:0001085:14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01:0001085:14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01:0001085:141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01:0001085:14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01:0001085:14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01:0001085:142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01:0001085:142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01:0001085:14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01:0001085:14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01:0001085:14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01:0001085:14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01:0001085:14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01:0001085:14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01:0001085:14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01:0001085:14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01:0001085:14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01:0001085:143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01:0001085:14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01:0001085:14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01:0001085:14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01:0001085:14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01:0001085:14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01:0001085:14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01:0001085:14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01:0001085:14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01:0001085:14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01:0001085:19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01:0001085:20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01:0001093:32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01:0001093:32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01:0001093:32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01:0001093:32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01:0001093:32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01:0001093:32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01:0001094:16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01:0001094:16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01:0001094:16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01:0001094:16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01:0001094:16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01:0001094:16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01:0001094:18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01:0001094:18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01:0001094:18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01:0001094:18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01:0001094:18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01:0001094:19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01:0001094:19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01:0001094:19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01:0001094:30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01:0001094:30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01:0001094:309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01:0001098:31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01:0001098:31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01:0001098:31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01:0001098:31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01:0001098:32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01:0001098:32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01:0001098:32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01:0001098:32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01:0001098:32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01:0001098:32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01:0001099:31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01:0001099:31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01:0001099:31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01:0001099:31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01:0001099:31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01:0001099:31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01:0002003:27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01:0002003:27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01:0002003:27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01:0002003:27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01:0002003:27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01:0002003:27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01:0002003:27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01:0002003:27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01:0002003:27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01:0002004:24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01:0002004:24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01:0002004:24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01:0002004:24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01:0002004:24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01:0002004:24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01:0002010:15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01:0002010:15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01:0002010:15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01:0002010:15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01:0002010:15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01:0002010:21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01:0002010:21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01:0002010:24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01:0002010:24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01:0002010:248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01:0002010:24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01:0002010:24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01:0002010:24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01:0002012:16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01:0002012:16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01:0002012:16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01:0002012:34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01:0002012:37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01:0002012:37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01:0002012:37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01:0002016:25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01:0002016:25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01:0002016:25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01:0002016:25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01:0002016:25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01:0002016:254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01:0002017:19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01:0002017:193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01:0002017:193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01:0002017:19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01:0002017:19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01:0002017:19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01:0002017:24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01:0002017:242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01:0002022:28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01:0002022:28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01:0002024:11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01:0002024:11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01:0002024:11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01:0002024:11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01:0002024:11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01:0002024:11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01:0002024:11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01:0002024:11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01:0002024:12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01:0002024:12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01:0002024:12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01:0002024:12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01:0002024:12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01:0002024:12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01:0002024:12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01:0002024:12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01:0002025:17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01:0002025:17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01:0002025:17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01:0002025:17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01:0002025:17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01:0002025:174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01:0003009:26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01:0003009:26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01:0003009:26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01:0003009:26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01:0003009:26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01:0003009:260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01:0003009:260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01:0003009:26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01:0003009:26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01:0003010:35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01:0003010:35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01:0003010:35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01:0003010:35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01:0003011:22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01:0003011:22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01:0003011:22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01:0003011:22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01:0003011:22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01:0003011:22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01:0003019:20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01:0003019:200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01:0003019:200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01:0003019:20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01:0003019:20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01:0003019:20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01:0003023:21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01:0003023:21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01:0003023:21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01:0003023:21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01:0003023:21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01:0003023:21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01:0003023:21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01:0004019:428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01:0005003:10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01:0005003:10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01:0005003:10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01:0005008:44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01:0005008:44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01:0005008:44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01:0005008:44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01:0005008:44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01:0005008:44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01:0005008:44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01:0005008:45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01:0005013:32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01:0005013:32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01:0005013:32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01:0005013:32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01:0005013:32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01:0005013:32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01:0005013:32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01:0005013:32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01:0005013:35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01:0005013:35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01:0005013:35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01:0005013:35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01:0006007:38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01:0006007:38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01:0006010:31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01:0006010:31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01:0006018:20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01:0006018:20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01:0006018:20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01:0006025:22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01:0006025:22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77:01:0006025:22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77:01:0006025:227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77:01:0006025:22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77:01:0006025:22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77:01:0006026:19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77:01:0006026:19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77:01:0006026:19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77:01:0006026:19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77:01:0006026:19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77:01:0006026:19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77:01:0006026:19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77:01:0006026:19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77:02:0014011:196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77:02:0018011:24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77:02:0018011:246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77:02:0018011:246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77:02:0018011:246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77:02:0023001:494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77:02:0023001:494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77:02:0023001:494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77:02:0023003:24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77:02:0023003:24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77:02:0023003:24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77:02:0023008:12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77:03:0005023:172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77:03:0005023:172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77:03:0005023:17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77:03:0005023:17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77:03:0005023:172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77:03:0005023:17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77:03:0005023:17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77:03:0005023:17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77:03:0005023:173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77:04:0001016:127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77:04:0001016:12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77:04:0001016:12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77:04:0001016:12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77:04:0001016:12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77:04:0001016:12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77:04:0001016:142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77:04:0001016:224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77:04:0001016:224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style-name="ce10">
            <text:p>77:04:0001016:22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style-name="ce10">
            <text:p>77:04:0001016:22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style-name="ce10">
            <text:p>77:04:0001016:225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style-name="ce10">
            <text:p>77:04:0001016:22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style-name="ce10">
            <text:p>77:04:0001016:22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style-name="ce10">
            <text:p>77:04:0001016:22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style-name="ce10">
            <text:p>77:04:0001016:22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style-name="ce10">
            <text:p>77:04:0001016:226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style-name="ce10">
            <text:p>77:04:0001016:227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style-name="ce10">
            <text:p>77:04:0001016:22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style-name="ce10">
            <text:p>77:04:0001016:23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style-name="ce10">
            <text:p>77:04:0001016:57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style-name="ce10">
            <text:p>77:04:0001016:57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style-name="ce10">
            <text:p>77:04:0004019:264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77:04:0004019:264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style-name="ce10">
            <text:p>77:04:0004019:264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10">
            <text:p>77:05:0001006:25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style-name="ce10">
            <text:p>77:05:0001006:25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style-name="ce10">
            <text:p>77:05:0001006:256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style-name="ce10">
            <text:p>77:05:0001006:256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style-name="ce10">
            <text:p>77:05:0001006:25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style-name="ce10">
            <text:p>77:05:0001011:37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style-name="ce10">
            <text:p>77:05:0001011:37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style-name="ce10">
            <text:p>77:05:0001011:37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style-name="ce10">
            <text:p>77:05:0001011:379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style-name="ce10">
            <text:p>77:05:0003003:56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style-name="ce10">
            <text:p>77:05:0003003:56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style-name="ce10">
            <text:p>77:05:0003003:567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style-name="ce10">
            <text:p>77:05:0003003:56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style-name="ce10">
            <text:p>77:05:0003003:567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style-name="ce10">
            <text:p>77:05:0003003:56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style-name="ce10">
            <text:p>77:05:0003003:56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style-name="ce10">
            <text:p>77:05:0003003:56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style-name="ce10">
            <text:p>77:05:0003003:56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style-name="ce10">
            <text:p>77:06:0001001:217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style-name="ce10">
            <text:p>77:06:0001001:21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style-name="ce10">
            <text:p>77:06:0003016:36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style-name="ce10">
            <text:p>77:06:0004003:21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style-name="ce10">
            <text:p>77:06:0004003:213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style-name="ce10">
            <text:p>77:06:0004003:213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style-name="ce10">
            <text:p>77:06:0004003:214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style-name="ce10">
            <text:p>77:06:0004003:214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style-name="ce10">
            <text:p>77:06:0012007:28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style-name="ce10">
            <text:p>77:06:0012007:28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style-name="ce10">
            <text:p>77:07:0004005:108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style-name="ce10">
            <text:p>77:08:0004016:10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style-name="ce10">
            <text:p>77:08:0004016:103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style-name="ce10">
            <text:p>77:08:0004016:110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style-name="ce10">
            <text:p>77:08:0004016:110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style-name="ce10">
            <text:p>77:08:0004016:110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style-name="ce10">
            <text:p>77:08:0004016:11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style-name="ce10">
            <text:p>77:08:0004016:111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style-name="ce10">
            <text:p>77:08:0004016:111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style-name="ce10">
            <text:p>77:08:0004016:11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style-name="ce10">
            <text:p>77:08:0004016:11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style-name="ce10">
            <text:p>77:08:0004016:111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style-name="ce10">
            <text:p>77:08:0004016:111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style-name="ce10">
            <text:p>77:08:0004016:111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style-name="ce10">
            <text:p>77:08:0009019:263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style-name="ce10">
            <text:p>77:08:0009019:263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style-name="ce10">
            <text:p>77:08:0015001:14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style-name="ce10">
            <text:p>77:09:0001002:17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style-name="ce10">
            <text:p>77:09:0005012:42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style-name="ce10">
            <text:p>77:09:0005012:42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style-name="ce10">
            <text:p>77:09:0005013:5581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style-name="ce10">
            <text:p>77:09:0005013:558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style-name="ce10">
            <text:p>77:09:0005013:558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style-name="ce10">
            <text:p>77:09:0005013:55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style-name="ce10">
            <text:p>77:09:0005013:55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style-name="ce10">
            <text:p>77:09:0005013:5752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style-name="ce10">
            <text:p>77:09:0005013:575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style-name="ce10">
            <text:p>77:09:0005013:57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style-name="ce10">
            <text:p>77:09:0005013:57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style-name="ce10">
            <text:p>77:09:0005013:575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style-name="ce10">
            <text:p>77:09:0005013:57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style-name="ce10">
            <text:p>77:09:0005013:57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style-name="ce10">
            <text:p>77:09:0005013:575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style-name="ce10">
            <text:p>77:10:0006007:1125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style-name="ce10">
            <text:p>77:00:0000000:7018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style-name="ce10">
            <text:p>77:00:0000000:7047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style-name="ce10">
            <text:p>77:03:0005001:1435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style-name="ce10">
            <text:p>77:03:0005001:143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style-name="ce10">
            <text:p>77:03:0005001:1437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style-name="ce10">
            <text:p>77:03:0005001:1438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style-name="ce10">
            <text:p>77:03:0005001:151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style-name="ce10">
            <text:p>77:03:0005001:926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style-name="ce10">
            <text:p>77:03:0005001:93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style-name="ce10">
            <text:p>77:04:0004011:1334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style-name="ce10">
            <text:p>77:08:0004014:33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style-name="ce10">
            <text:p>77:08:0004016:112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style-name="ce10">
            <text:p>77:08:0009014:113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style-name="ce10">
            <text:p>77:08:0009019:21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style-name="ce10">
            <text:p>77:08:0009019:212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style-name="ce10">
            <text:p>77:08:0009019:229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style-name="ce10">
            <text:p>77:08:0009019:229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style-name="ce10">
            <text:p>77:08:0009019:229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style-name="ce10">
            <text:p>77:08:0009019:230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style-name="ce10">
            <text:p>77:08:0009019:230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style-name="ce10">
            <text:p>77:08:0009019:2306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style-name="ce10">
            <text:p>77:08:0009019:231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style-name="ce10">
            <text:p>77:08:0009019:231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style-name="ce10">
            <text:p>77:08:0009019:231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style-name="ce10">
            <text:p>77:09:0000000:218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style-name="ce10">
            <text:p>77:09:0001021:595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style-name="ce10">
            <text:p>77:09:0005010:206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style-name="ce10">
            <text:p>77:09:0005012:505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style-name="ce10">
            <text:p>77:17:0000000:1775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style-name="ce10">
            <text:p>77:17:0000000:1798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style-name="ce10">
            <text:p>77:22:0020320:19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style-name="ce10">
            <text:p>77:01:0001029:457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style-name="ce10">
            <text:p>77:01:0001036:1990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style-name="ce10">
            <text:p>77:01:0004019:426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style-name="ce10">
            <text:p>77:02:0023003:247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style-name="ce10">
            <text:p>77:02:0025001:33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style-name="ce10">
            <text:p>77:06:0003013:2272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style-name="ce10">
            <text:p>77:07:0000000:1268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style-name="ce10">
            <text:p>77:17:0000000:3793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7-28T00:00:00" table:number-columns-spanned="2" table:number-rows-spanned="1" table:style-name="ce14">
            <text:p>2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style-name="ce10">
            <text:p>77:17:0000000:3794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7-28T00:00:00" table:number-columns-spanned="2" table:number-rows-spanned="1" table:style-name="ce14">
            <text:p>2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style-name="ce10">
            <text:p>77:17:0000000:3795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7-28T00:00:00" table:number-columns-spanned="2" table:number-rows-spanned="1" table:style-name="ce14">
            <text:p>2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style-name="ce10">
            <text:p>77:01:0003015:1837</text:p>
          </table:table-cell>
          <table:table-cell office:value-type="date" office:date-value="2024-08-21T00:00:00" table:style-name="ce11">
            <text:p>21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4a2cac10145bd4ba81506cdcdd45a8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9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Савченко Марина Михайловна</dc:creator>
    <meta:creation-date>2024-08-27T05:28:41Z</meta:creation-date>
    <dc:date>2024-08-27T06:10:52Z</dc:date>
  </office:meta>
</office:document-meta>
</file>