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4</text:p>
          </table:table-cell>
          <table:table-cell table:number-columns-repeated="3" table:style-name="ce3"/>
          <table:table-cell office:value-type="string" table:style-name="ce4">
            <text:p>27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9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4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30104:38</text:p>
          </table:table-cell>
          <table:table-cell office:value-type="string" table:style-name="ce9">
            <text:p>7 211 856.1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45:1072</text:p>
          </table:table-cell>
          <table:table-cell office:value-type="string" table:style-name="ce9">
            <text:p>4 259 455 931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5004:5155</text:p>
          </table:table-cell>
          <table:table-cell office:value-type="string" table:style-name="ce9">
            <text:p>343 023 898.5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6007:1068</text:p>
          </table:table-cell>
          <table:table-cell office:value-type="string" table:style-name="ce9">
            <text:p>451 031 158.2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3010:1092</text:p>
          </table:table-cell>
          <table:table-cell office:value-type="string" table:style-name="ce9">
            <text:p>271 725 057.8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1009:1029</text:p>
          </table:table-cell>
          <table:table-cell office:value-type="string" table:style-name="ce9">
            <text:p>388 064 027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9002:1056</text:p>
          </table:table-cell>
          <table:table-cell office:value-type="string" table:style-name="ce9">
            <text:p>707 390 079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6004:1075</text:p>
          </table:table-cell>
          <table:table-cell office:value-type="string" table:style-name="ce9">
            <text:p>2 983 554 067.2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6:4909</text:p>
          </table:table-cell>
          <table:table-cell office:value-type="string" table:style-name="ce9">
            <text:p>728 650.0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0:0006002:1029</text:p>
          </table:table-cell>
          <table:table-cell office:value-type="string" table:style-name="ce9">
            <text:p>43 785 484.9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20225:401</text:p>
          </table:table-cell>
          <table:table-cell office:value-type="string" table:style-name="ce9">
            <text:p>5 533 417.5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606:388</text:p>
          </table:table-cell>
          <table:table-cell office:value-type="string" table:style-name="ce9">
            <text:p>1 616 698.5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102:408</text:p>
          </table:table-cell>
          <table:table-cell office:value-type="string" table:style-name="ce9">
            <text:p>2 356 236.9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0801:383</text:p>
          </table:table-cell>
          <table:table-cell office:value-type="string" table:style-name="ce9">
            <text:p>1 152 064.3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801:384</text:p>
          </table:table-cell>
          <table:table-cell office:value-type="string" table:style-name="ce9">
            <text:p>1 798 175.0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0104:31</text:p>
          </table:table-cell>
          <table:table-cell office:value-type="string" table:style-name="ce9">
            <text:p>3 718 554.7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1122:417</text:p>
          </table:table-cell>
          <table:table-cell office:value-type="string" table:style-name="ce9">
            <text:p>3 055 777.3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40402:189</text:p>
          </table:table-cell>
          <table:table-cell office:value-type="string" table:style-name="ce9">
            <text:p>293 710.1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40402:190</text:p>
          </table:table-cell>
          <table:table-cell office:value-type="string" table:style-name="ce9">
            <text:p>193 900.2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40425:435</text:p>
          </table:table-cell>
          <table:table-cell office:value-type="string" table:style-name="ce9">
            <text:p>382 021.4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0401:470</text:p>
          </table:table-cell>
          <table:table-cell office:value-type="string" table:style-name="ce9">
            <text:p>5 343 988.5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50401:616</text:p>
          </table:table-cell>
          <table:table-cell office:value-type="string" table:style-name="ce9">
            <text:p>1 416 274.4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0401:620</text:p>
          </table:table-cell>
          <table:table-cell office:value-type="string" table:style-name="ce9">
            <text:p>854 229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401:696</text:p>
          </table:table-cell>
          <table:table-cell office:value-type="string" table:style-name="ce9">
            <text:p>1 023 954.1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0507:677</text:p>
          </table:table-cell>
          <table:table-cell office:value-type="string" table:style-name="ce9">
            <text:p>5 310 630.7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8:2024</text:p>
          </table:table-cell>
          <table:table-cell office:value-type="string" table:style-name="ce9">
            <text:p>4 478 470.1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18:2025</text:p>
          </table:table-cell>
          <table:table-cell office:value-type="string" table:style-name="ce9">
            <text:p>4 478 470.1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29:3620</text:p>
          </table:table-cell>
          <table:table-cell office:value-type="string" table:style-name="ce9">
            <text:p>2 836 631.5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18:2849</text:p>
          </table:table-cell>
          <table:table-cell office:value-type="string" table:style-name="ce9">
            <text:p>3 113 885.0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18:2853</text:p>
          </table:table-cell>
          <table:table-cell office:value-type="string" table:style-name="ce9">
            <text:p>6 215 612.6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218:315</text:p>
          </table:table-cell>
          <table:table-cell office:value-type="string" table:style-name="ce9">
            <text:p>634 857.8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56:448</text:p>
          </table:table-cell>
          <table:table-cell office:value-type="string" table:style-name="ce9">
            <text:p>3 301 632.5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426:4129</text:p>
          </table:table-cell>
          <table:table-cell office:value-type="string" table:style-name="ce9">
            <text:p>440 832.7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39:396</text:p>
          </table:table-cell>
          <table:table-cell office:value-type="string" table:style-name="ce9">
            <text:p>2 350 924.4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02:971</text:p>
          </table:table-cell>
          <table:table-cell office:value-type="string" table:style-name="ce9">
            <text:p>1 928 326.6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00212:864</text:p>
          </table:table-cell>
          <table:table-cell office:value-type="string" table:style-name="ce9">
            <text:p>706 423.5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61:0030104:70</text:p>
          </table:table-cell>
          <table:table-cell office:value-type="string" table:style-name="ce9">
            <text:p>1 454 517.5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0:0000000:12772</text:p>
          </table:table-cell>
          <table:table-cell office:value-type="string" table:style-name="ce9">
            <text:p>4 751 410.5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45:3900</text:p>
          </table:table-cell>
          <table:table-cell office:value-type="string" table:style-name="ce9">
            <text:p>68 098 274.3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45:3901</text:p>
          </table:table-cell>
          <table:table-cell office:value-type="string" table:style-name="ce9">
            <text:p>144 066 787.2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45:3902</text:p>
          </table:table-cell>
          <table:table-cell office:value-type="string" table:style-name="ce9">
            <text:p>119 710 470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45:3903</text:p>
          </table:table-cell>
          <table:table-cell office:value-type="string" table:style-name="ce9">
            <text:p>54 428 912.7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45:3904</text:p>
          </table:table-cell>
          <table:table-cell office:value-type="string" table:style-name="ce9">
            <text:p>53 351 932.7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45:3905</text:p>
          </table:table-cell>
          <table:table-cell office:value-type="string" table:style-name="ce9">
            <text:p>144 481 010.3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45:3906</text:p>
          </table:table-cell>
          <table:table-cell office:value-type="string" table:style-name="ce9">
            <text:p>119 959 003.9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45:3907</text:p>
          </table:table-cell>
          <table:table-cell office:value-type="string" table:style-name="ce9">
            <text:p>54 428 912.7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5:3908</text:p>
          </table:table-cell>
          <table:table-cell office:value-type="string" table:style-name="ce9">
            <text:p>53 351 932.7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45:3909</text:p>
          </table:table-cell>
          <table:table-cell office:value-type="string" table:style-name="ce9">
            <text:p>153 842 451.9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45:3910</text:p>
          </table:table-cell>
          <table:table-cell office:value-type="string" table:style-name="ce9">
            <text:p>121 864 430.1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45:3911</text:p>
          </table:table-cell>
          <table:table-cell office:value-type="string" table:style-name="ce9">
            <text:p>68 098 274.3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45:3912</text:p>
          </table:table-cell>
          <table:table-cell office:value-type="string" table:style-name="ce9">
            <text:p>54 594 601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45:3913</text:p>
          </table:table-cell>
          <table:table-cell office:value-type="string" table:style-name="ce9">
            <text:p>53 103 398.8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45:3914</text:p>
          </table:table-cell>
          <table:table-cell office:value-type="string" table:style-name="ce9">
            <text:p>5 903 135.5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45:3915</text:p>
          </table:table-cell>
          <table:table-cell office:value-type="string" table:style-name="ce9">
            <text:p>4 308 188.9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45:3916</text:p>
          </table:table-cell>
          <table:table-cell office:value-type="string" table:style-name="ce9">
            <text:p>5 701 475.6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45:3917</text:p>
          </table:table-cell>
          <table:table-cell office:value-type="string" table:style-name="ce9">
            <text:p>2 713 242.4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45:3918</text:p>
          </table:table-cell>
          <table:table-cell office:value-type="string" table:style-name="ce9">
            <text:p>11 476 282.0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45:3919</text:p>
          </table:table-cell>
          <table:table-cell office:value-type="string" table:style-name="ce9">
            <text:p>2 456 584.3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45:3920</text:p>
          </table:table-cell>
          <table:table-cell office:value-type="string" table:style-name="ce9">
            <text:p>11 457 949.3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45:3921</text:p>
          </table:table-cell>
          <table:table-cell office:value-type="string" table:style-name="ce9">
            <text:p>5 646 477.4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45:3922</text:p>
          </table:table-cell>
          <table:table-cell office:value-type="string" table:style-name="ce9">
            <text:p>101 981 722.3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45:3923</text:p>
          </table:table-cell>
          <table:table-cell office:value-type="string" table:style-name="ce9">
            <text:p>1 319 955.7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45:3924</text:p>
          </table:table-cell>
          <table:table-cell office:value-type="string" table:style-name="ce9">
            <text:p>3 006 565.9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45:3925</text:p>
          </table:table-cell>
          <table:table-cell office:value-type="string" table:style-name="ce9">
            <text:p>5 371 486.6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45:3926</text:p>
          </table:table-cell>
          <table:table-cell office:value-type="string" table:style-name="ce9">
            <text:p>35 363 814.9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45:3927</text:p>
          </table:table-cell>
          <table:table-cell office:value-type="string" table:style-name="ce9">
            <text:p>5 041 497.7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45:3928</text:p>
          </table:table-cell>
          <table:table-cell office:value-type="string" table:style-name="ce9">
            <text:p>6 453 117.0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45:3929</text:p>
          </table:table-cell>
          <table:table-cell office:value-type="string" table:style-name="ce9">
            <text:p>5 628 144.7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45:3930</text:p>
          </table:table-cell>
          <table:table-cell office:value-type="string" table:style-name="ce9">
            <text:p>11 091 295.0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45:3931</text:p>
          </table:table-cell>
          <table:table-cell office:value-type="string" table:style-name="ce9">
            <text:p>5 829 804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45:3932</text:p>
          </table:table-cell>
          <table:table-cell office:value-type="string" table:style-name="ce9">
            <text:p>26 765 769.7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45:3933</text:p>
          </table:table-cell>
          <table:table-cell office:value-type="string" table:style-name="ce9">
            <text:p>68 595 342.0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45:3934</text:p>
          </table:table-cell>
          <table:table-cell office:value-type="string" table:style-name="ce9">
            <text:p>19 707 672.9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45:3935</text:p>
          </table:table-cell>
          <table:table-cell office:value-type="string" table:style-name="ce9">
            <text:p>18 754 371.5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45:3936</text:p>
          </table:table-cell>
          <table:table-cell office:value-type="string" table:style-name="ce9">
            <text:p>12 924 566.9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45:3937</text:p>
          </table:table-cell>
          <table:table-cell office:value-type="string" table:style-name="ce9">
            <text:p>30 560 642.5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45:3938</text:p>
          </table:table-cell>
          <table:table-cell office:value-type="string" table:style-name="ce9">
            <text:p>5 151 494.0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45:3939</text:p>
          </table:table-cell>
          <table:table-cell office:value-type="string" table:style-name="ce9">
            <text:p>30 817 300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45:3940</text:p>
          </table:table-cell>
          <table:table-cell office:value-type="string" table:style-name="ce9">
            <text:p>44 200 185.5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45:3941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45:3942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45:3943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45:3944</text:p>
          </table:table-cell>
          <table:table-cell office:value-type="string" table:style-name="ce9">
            <text:p>113 745 657.7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45:3945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45:3946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45:3947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45:3948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45:3949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45:3950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45:3951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45:3952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45:3953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45:3954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45:3955</text:p>
          </table:table-cell>
          <table:table-cell office:value-type="string" table:style-name="ce9">
            <text:p>102 313 100.7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45:3956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1045:3957</text:p>
          </table:table-cell>
          <table:table-cell office:value-type="string" table:style-name="ce9">
            <text:p>4 993 508.9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1045:3958</text:p>
          </table:table-cell>
          <table:table-cell office:value-type="string" table:style-name="ce9">
            <text:p>68 761 031.2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1045:3959</text:p>
          </table:table-cell>
          <table:table-cell office:value-type="string" table:style-name="ce9">
            <text:p>114 574 103.9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1045:3960</text:p>
          </table:table-cell>
          <table:table-cell office:value-type="string" table:style-name="ce9">
            <text:p>107 698 000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1058:3889</text:p>
          </table:table-cell>
          <table:table-cell office:value-type="string" table:style-name="ce9">
            <text:p>2 038 830.7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1058:3890</text:p>
          </table:table-cell>
          <table:table-cell office:value-type="string" table:style-name="ce9">
            <text:p>1 757 150.1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1069:2643</text:p>
          </table:table-cell>
          <table:table-cell office:value-type="string" table:style-name="ce9">
            <text:p>55 702 640.5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2008:3692</text:p>
          </table:table-cell>
          <table:table-cell office:value-type="string" table:style-name="ce9">
            <text:p>4 706 532.0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3008:3195</text:p>
          </table:table-cell>
          <table:table-cell office:value-type="string" table:style-name="ce9">
            <text:p>11 448 170.0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3040:5832</text:p>
          </table:table-cell>
          <table:table-cell office:value-type="string" table:style-name="ce9">
            <text:p>14 415 105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04:1216</text:p>
          </table:table-cell>
          <table:table-cell office:value-type="string" table:style-name="ce9">
            <text:p>46 186 372.7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4T00:00:00" table:style-name="ce8">
            <text:p>14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2:25829</text:p>
          </table:table-cell>
          <table:table-cell office:value-type="string" table:style-name="ce9">
            <text:p>797 723.8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2:25830</text:p>
          </table:table-cell>
          <table:table-cell office:value-type="string" table:style-name="ce9">
            <text:p>8 253 373.5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2:25831</text:p>
          </table:table-cell>
          <table:table-cell office:value-type="string" table:style-name="ce9">
            <text:p>8 038 601.7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2:25832</text:p>
          </table:table-cell>
          <table:table-cell office:value-type="string" table:style-name="ce9">
            <text:p>1 303 971.6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2:25833</text:p>
          </table:table-cell>
          <table:table-cell office:value-type="string" table:style-name="ce9">
            <text:p>429 543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2:25834</text:p>
          </table:table-cell>
          <table:table-cell office:value-type="string" table:style-name="ce9">
            <text:p>5 798 838.6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2:25835</text:p>
          </table:table-cell>
          <table:table-cell office:value-type="string" table:style-name="ce9">
            <text:p>8 069 283.4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2:25836</text:p>
          </table:table-cell>
          <table:table-cell office:value-type="string" table:style-name="ce9">
            <text:p>19 574 915.6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2:25837</text:p>
          </table:table-cell>
          <table:table-cell office:value-type="string" table:style-name="ce9">
            <text:p>32 691 336.4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2:25838</text:p>
          </table:table-cell>
          <table:table-cell office:value-type="string" table:style-name="ce9">
            <text:p>2 071 013.8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2:25839</text:p>
          </table:table-cell>
          <table:table-cell office:value-type="string" table:style-name="ce9">
            <text:p>1 856 242.0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2:25840</text:p>
          </table:table-cell>
          <table:table-cell office:value-type="string" table:style-name="ce9">
            <text:p>1 549 425.1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2:25841</text:p>
          </table:table-cell>
          <table:table-cell office:value-type="string" table:style-name="ce9">
            <text:p>2 393 171.5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2:25842</text:p>
          </table:table-cell>
          <table:table-cell office:value-type="string" table:style-name="ce9">
            <text:p>1 564 765.9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2:25843</text:p>
          </table:table-cell>
          <table:table-cell office:value-type="string" table:style-name="ce9">
            <text:p>1 656 811.0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2:25844</text:p>
          </table:table-cell>
          <table:table-cell office:value-type="string" table:style-name="ce9">
            <text:p>1 564 765.9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2:25845</text:p>
          </table:table-cell>
          <table:table-cell office:value-type="string" table:style-name="ce9">
            <text:p>997 154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2:25846</text:p>
          </table:table-cell>
          <table:table-cell office:value-type="string" table:style-name="ce9">
            <text:p>21 047 636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2:25847</text:p>
          </table:table-cell>
          <table:table-cell office:value-type="string" table:style-name="ce9">
            <text:p>1 810 219.4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2:25848</text:p>
          </table:table-cell>
          <table:table-cell office:value-type="string" table:style-name="ce9">
            <text:p>1 871 582.8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2:25849</text:p>
          </table:table-cell>
          <table:table-cell office:value-type="string" table:style-name="ce9">
            <text:p>2 838 055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2:25850</text:p>
          </table:table-cell>
          <table:table-cell office:value-type="string" table:style-name="ce9">
            <text:p>966 473.1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2:25851</text:p>
          </table:table-cell>
          <table:table-cell office:value-type="string" table:style-name="ce9">
            <text:p>1 488 061.7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2:25852</text:p>
          </table:table-cell>
          <table:table-cell office:value-type="string" table:style-name="ce9">
            <text:p>1 518 743.4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2:25853</text:p>
          </table:table-cell>
          <table:table-cell office:value-type="string" table:style-name="ce9">
            <text:p>48 400 359.6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2:25854</text:p>
          </table:table-cell>
          <table:table-cell office:value-type="string" table:style-name="ce9">
            <text:p>3 175 554.5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2:25855</text:p>
          </table:table-cell>
          <table:table-cell office:value-type="string" table:style-name="ce9">
            <text:p>1 227 267.4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2:25856</text:p>
          </table:table-cell>
          <table:table-cell office:value-type="string" table:style-name="ce9">
            <text:p>1 365 335.0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2:25857</text:p>
          </table:table-cell>
          <table:table-cell office:value-type="string" table:style-name="ce9">
            <text:p>5 369 295.0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2:25858</text:p>
          </table:table-cell>
          <table:table-cell office:value-type="string" table:style-name="ce9">
            <text:p>1 119 881.5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2:25859</text:p>
          </table:table-cell>
          <table:table-cell office:value-type="string" table:style-name="ce9">
            <text:p>9 971 547.9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2:25860</text:p>
          </table:table-cell>
          <table:table-cell office:value-type="string" table:style-name="ce9">
            <text:p>57 788 955.5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2:25861</text:p>
          </table:table-cell>
          <table:table-cell office:value-type="string" table:style-name="ce9">
            <text:p>2 362 489.8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2:25862</text:p>
          </table:table-cell>
          <table:table-cell office:value-type="string" table:style-name="ce9">
            <text:p>475 566.1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2:25863</text:p>
          </table:table-cell>
          <table:table-cell office:value-type="string" table:style-name="ce9">
            <text:p>7 747 125.7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2:25864</text:p>
          </table:table-cell>
          <table:table-cell office:value-type="string" table:style-name="ce9">
            <text:p>1 426 698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2:25865</text:p>
          </table:table-cell>
          <table:table-cell office:value-type="string" table:style-name="ce9">
            <text:p>1 334 653.3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2:25866</text:p>
          </table:table-cell>
          <table:table-cell office:value-type="string" table:style-name="ce9">
            <text:p>5 016 455.6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2:25867</text:p>
          </table:table-cell>
          <table:table-cell office:value-type="string" table:style-name="ce9">
            <text:p>1 150 563.2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2:25868</text:p>
          </table:table-cell>
          <table:table-cell office:value-type="string" table:style-name="ce9">
            <text:p>2 055 672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2:25869</text:p>
          </table:table-cell>
          <table:table-cell office:value-type="string" table:style-name="ce9">
            <text:p>43 890 151.8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2:25870</text:p>
          </table:table-cell>
          <table:table-cell office:value-type="string" table:style-name="ce9">
            <text:p>1 564 765.9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2:25871</text:p>
          </table:table-cell>
          <table:table-cell office:value-type="string" table:style-name="ce9">
            <text:p>951 132.2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2:25872</text:p>
          </table:table-cell>
          <table:table-cell office:value-type="string" table:style-name="ce9">
            <text:p>27 337 382.2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2:25873</text:p>
          </table:table-cell>
          <table:table-cell office:value-type="string" table:style-name="ce9">
            <text:p>12 426 082.8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2:25874</text:p>
          </table:table-cell>
          <table:table-cell office:value-type="string" table:style-name="ce9">
            <text:p>4 602 252.9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2:25875</text:p>
          </table:table-cell>
          <table:table-cell office:value-type="string" table:style-name="ce9">
            <text:p>506 247.8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2:25876</text:p>
          </table:table-cell>
          <table:table-cell office:value-type="string" table:style-name="ce9">
            <text:p>29 623 167.8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2:25877</text:p>
          </table:table-cell>
          <table:table-cell office:value-type="string" table:style-name="ce9">
            <text:p>797 723.8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2:25878</text:p>
          </table:table-cell>
          <table:table-cell office:value-type="string" table:style-name="ce9">
            <text:p>997 154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2:25879</text:p>
          </table:table-cell>
          <table:table-cell office:value-type="string" table:style-name="ce9">
            <text:p>1 518 743.4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2:25880</text:p>
          </table:table-cell>
          <table:table-cell office:value-type="string" table:style-name="ce9">
            <text:p>9 634 049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2:25881</text:p>
          </table:table-cell>
          <table:table-cell office:value-type="string" table:style-name="ce9">
            <text:p>1 426 698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2:25882</text:p>
          </table:table-cell>
          <table:table-cell office:value-type="string" table:style-name="ce9">
            <text:p>3 190 895.3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2:25883</text:p>
          </table:table-cell>
          <table:table-cell office:value-type="string" table:style-name="ce9">
            <text:p>2 071 013.8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2:25884</text:p>
          </table:table-cell>
          <table:table-cell office:value-type="string" table:style-name="ce9">
            <text:p>4 065 323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2:25885</text:p>
          </table:table-cell>
          <table:table-cell office:value-type="string" table:style-name="ce9">
            <text:p>1 227 267.4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2:25886</text:p>
          </table:table-cell>
          <table:table-cell office:value-type="string" table:style-name="ce9">
            <text:p>4 249 413.5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2:25887</text:p>
          </table:table-cell>
          <table:table-cell office:value-type="string" table:style-name="ce9">
            <text:p>1 273 289.9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2:25888</text:p>
          </table:table-cell>
          <table:table-cell office:value-type="string" table:style-name="ce9">
            <text:p>5 031 796.5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2:25889</text:p>
          </table:table-cell>
          <table:table-cell office:value-type="string" table:style-name="ce9">
            <text:p>1 181 244.9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2:25890</text:p>
          </table:table-cell>
          <table:table-cell office:value-type="string" table:style-name="ce9">
            <text:p>2 101 695.4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2:25891</text:p>
          </table:table-cell>
          <table:table-cell office:value-type="string" table:style-name="ce9">
            <text:p>1 518 743.4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2:25892</text:p>
          </table:table-cell>
          <table:table-cell office:value-type="string" table:style-name="ce9">
            <text:p>920 450.5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2:25893</text:p>
          </table:table-cell>
          <table:table-cell office:value-type="string" table:style-name="ce9">
            <text:p>4 510 207.8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2:25894</text:p>
          </table:table-cell>
          <table:table-cell office:value-type="string" table:style-name="ce9">
            <text:p>20 863 546.4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2:25895</text:p>
          </table:table-cell>
          <table:table-cell office:value-type="string" table:style-name="ce9">
            <text:p>1 349 994.1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2:25896</text:p>
          </table:table-cell>
          <table:table-cell office:value-type="string" table:style-name="ce9">
            <text:p>966 473.1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2:25897</text:p>
          </table:table-cell>
          <table:table-cell office:value-type="string" table:style-name="ce9">
            <text:p>1 549 425.1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2:25898</text:p>
          </table:table-cell>
          <table:table-cell office:value-type="string" table:style-name="ce9">
            <text:p>43 567 994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2:25899</text:p>
          </table:table-cell>
          <table:table-cell office:value-type="string" table:style-name="ce9">
            <text:p>3 190 895.3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2:25900</text:p>
          </table:table-cell>
          <table:table-cell office:value-type="string" table:style-name="ce9">
            <text:p>1 012 495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2:25901</text:p>
          </table:table-cell>
          <table:table-cell office:value-type="string" table:style-name="ce9">
            <text:p>32 691 336.4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2:25902</text:p>
          </table:table-cell>
          <table:table-cell office:value-type="string" table:style-name="ce9">
            <text:p>4 326 117.7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2:25903</text:p>
          </table:table-cell>
          <table:table-cell office:value-type="string" table:style-name="ce9">
            <text:p>7 762 466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2:25904</text:p>
          </table:table-cell>
          <table:table-cell office:value-type="string" table:style-name="ce9">
            <text:p>2 822 715.1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2:25905</text:p>
          </table:table-cell>
          <table:table-cell office:value-type="string" table:style-name="ce9">
            <text:p>1 396 016.7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2:25906</text:p>
          </table:table-cell>
          <table:table-cell office:value-type="string" table:style-name="ce9">
            <text:p>1 656 811.0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2:25907</text:p>
          </table:table-cell>
          <table:table-cell office:value-type="string" table:style-name="ce9">
            <text:p>1 273 289.9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2:25908</text:p>
          </table:table-cell>
          <table:table-cell office:value-type="string" table:style-name="ce9">
            <text:p>2 163 058.8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2:25909</text:p>
          </table:table-cell>
          <table:table-cell office:value-type="string" table:style-name="ce9">
            <text:p>1 196 585.7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2:25910</text:p>
          </table:table-cell>
          <table:table-cell office:value-type="string" table:style-name="ce9">
            <text:p>7 363 604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2:25911</text:p>
          </table:table-cell>
          <table:table-cell office:value-type="string" table:style-name="ce9">
            <text:p>1 672 151.8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2:25912</text:p>
          </table:table-cell>
          <table:table-cell office:value-type="string" table:style-name="ce9">
            <text:p>1 073 859.0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2:25913</text:p>
          </table:table-cell>
          <table:table-cell office:value-type="string" table:style-name="ce9">
            <text:p>43 138 450.5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2:25914</text:p>
          </table:table-cell>
          <table:table-cell office:value-type="string" table:style-name="ce9">
            <text:p>1 672 151.8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2:25915</text:p>
          </table:table-cell>
          <table:table-cell office:value-type="string" table:style-name="ce9">
            <text:p>1 089 199.8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2:25916</text:p>
          </table:table-cell>
          <table:table-cell office:value-type="string" table:style-name="ce9">
            <text:p>20 832 864.7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2:25917</text:p>
          </table:table-cell>
          <table:table-cell office:value-type="string" table:style-name="ce9">
            <text:p>2 715 329.2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2:25918</text:p>
          </table:table-cell>
          <table:table-cell office:value-type="string" table:style-name="ce9">
            <text:p>5 277 249.9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2:25919</text:p>
          </table:table-cell>
          <table:table-cell office:value-type="string" table:style-name="ce9">
            <text:p>32 691 336.4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2:25920</text:p>
          </table:table-cell>
          <table:table-cell office:value-type="string" table:style-name="ce9">
            <text:p>1 165 904.0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2:25921</text:p>
          </table:table-cell>
          <table:table-cell office:value-type="string" table:style-name="ce9">
            <text:p>7 685 762.3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2:25922</text:p>
          </table:table-cell>
          <table:table-cell office:value-type="string" table:style-name="ce9">
            <text:p>1 181 244.9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2:25923</text:p>
          </table:table-cell>
          <table:table-cell office:value-type="string" table:style-name="ce9">
            <text:p>10 784 612.6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2:25924</text:p>
          </table:table-cell>
          <table:table-cell office:value-type="string" table:style-name="ce9">
            <text:p>23 149 332.0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2:25925</text:p>
          </table:table-cell>
          <table:table-cell office:value-type="string" table:style-name="ce9">
            <text:p>2 960 782.7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2:25926</text:p>
          </table:table-cell>
          <table:table-cell office:value-type="string" table:style-name="ce9">
            <text:p>1 380 675.8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5004:5952</text:p>
          </table:table-cell>
          <table:table-cell office:value-type="string" table:style-name="ce9">
            <text:p>170 428 705.3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6041:4730</text:p>
          </table:table-cell>
          <table:table-cell office:value-type="string" table:style-name="ce9">
            <text:p>4 618 415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8007:4169</text:p>
          </table:table-cell>
          <table:table-cell office:value-type="string" table:style-name="ce9">
            <text:p>10 588 456.7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2005:8908</text:p>
          </table:table-cell>
          <table:table-cell office:value-type="string" table:style-name="ce9">
            <text:p>1 067 307.4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6007:1500</text:p>
          </table:table-cell>
          <table:table-cell office:value-type="string" table:style-name="ce9">
            <text:p>51 362 892.7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6007:1503</text:p>
          </table:table-cell>
          <table:table-cell office:value-type="string" table:style-name="ce9">
            <text:p>47 598 862.6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6007:1504</text:p>
          </table:table-cell>
          <table:table-cell office:value-type="string" table:style-name="ce9">
            <text:p>48 005 538.1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6007:1505</text:p>
          </table:table-cell>
          <table:table-cell office:value-type="string" table:style-name="ce9">
            <text:p>46 917 922.0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6007:1506</text:p>
          </table:table-cell>
          <table:table-cell office:value-type="string" table:style-name="ce9">
            <text:p>47 627 238.7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6007:1507</text:p>
          </table:table-cell>
          <table:table-cell office:value-type="string" table:style-name="ce9">
            <text:p>46 492 323.1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6007:1508</text:p>
          </table:table-cell>
          <table:table-cell office:value-type="string" table:style-name="ce9">
            <text:p>47 159 086.4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6007:1512</text:p>
          </table:table-cell>
          <table:table-cell office:value-type="string" table:style-name="ce9">
            <text:p>2 851 903.3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6007:1517</text:p>
          </table:table-cell>
          <table:table-cell office:value-type="string" table:style-name="ce9">
            <text:p>1 814 807.9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1002:4816</text:p>
          </table:table-cell>
          <table:table-cell office:value-type="string" table:style-name="ce9">
            <text:p>18 851 768.5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4012:9229</text:p>
          </table:table-cell>
          <table:table-cell office:value-type="string" table:style-name="ce9">
            <text:p>2 523 958.8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4018:6022</text:p>
          </table:table-cell>
          <table:table-cell office:value-type="string" table:style-name="ce9">
            <text:p>30 623 279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4011:10466</text:p>
          </table:table-cell>
          <table:table-cell office:value-type="string" table:style-name="ce9">
            <text:p>25 328 245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4011:10494</text:p>
          </table:table-cell>
          <table:table-cell office:value-type="string" table:style-name="ce9">
            <text:p>23 678 072.2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5008:18337</text:p>
          </table:table-cell>
          <table:table-cell office:value-type="string" table:style-name="ce9">
            <text:p>763 744.9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9002:1722</text:p>
          </table:table-cell>
          <table:table-cell office:value-type="string" table:style-name="ce9">
            <text:p>100 758 430.3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10004:18036</text:p>
          </table:table-cell>
          <table:table-cell office:value-type="string" table:style-name="ce9">
            <text:p>7 812 825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02016:5155</text:p>
          </table:table-cell>
          <table:table-cell office:value-type="string" table:style-name="ce9">
            <text:p>7 122 484.6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04004:9493</text:p>
          </table:table-cell>
          <table:table-cell office:value-type="string" table:style-name="ce9">
            <text:p>23 734 331.8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6:0005011:4923</text:p>
          </table:table-cell>
          <table:table-cell office:value-type="string" table:style-name="ce9">
            <text:p>925 760.4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6:0012020:14665</text:p>
          </table:table-cell>
          <table:table-cell office:value-type="string" table:style-name="ce9">
            <text:p>13 830 976.8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02020:1924</text:p>
          </table:table-cell>
          <table:table-cell office:value-type="string" table:style-name="ce9">
            <text:p>12 310 517.3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12005:12804</text:p>
          </table:table-cell>
          <table:table-cell office:value-type="string" table:style-name="ce9">
            <text:p>20 005 697.3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1014:4962</text:p>
          </table:table-cell>
          <table:table-cell office:value-type="string" table:style-name="ce9">
            <text:p>6 407 639.3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2014:2656</text:p>
          </table:table-cell>
          <table:table-cell office:value-type="string" table:style-name="ce9">
            <text:p>4 598 527.1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2028:3835</text:p>
          </table:table-cell>
          <table:table-cell office:value-type="string" table:style-name="ce9">
            <text:p>9 363 584.4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3021:8429</text:p>
          </table:table-cell>
          <table:table-cell office:value-type="string" table:style-name="ce9">
            <text:p>8 936 458.9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4015:6283</text:p>
          </table:table-cell>
          <table:table-cell office:value-type="string" table:style-name="ce9">
            <text:p>18 574 074.1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5005:8107</text:p>
          </table:table-cell>
          <table:table-cell office:value-type="string" table:style-name="ce9">
            <text:p>153 881 295.6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0:0001003:4606</text:p>
          </table:table-cell>
          <table:table-cell office:value-type="string" table:style-name="ce9">
            <text:p>1 027 876.5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000000:5979</text:p>
          </table:table-cell>
          <table:table-cell office:value-type="string" table:style-name="ce9">
            <text:p>1 514 817.8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20203:307</text:p>
          </table:table-cell>
          <table:table-cell office:value-type="string" table:style-name="ce9">
            <text:p>1 523 834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30304:3062</text:p>
          </table:table-cell>
          <table:table-cell office:value-type="string" table:style-name="ce9">
            <text:p>5 823 035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30304:3065</text:p>
          </table:table-cell>
          <table:table-cell office:value-type="string" table:style-name="ce9">
            <text:p>5 262 129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00000:105863</text:p>
          </table:table-cell>
          <table:table-cell office:value-type="string" table:style-name="ce9">
            <text:p>3 563 879.1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00000:105864</text:p>
          </table:table-cell>
          <table:table-cell office:value-type="string" table:style-name="ce9">
            <text:p>4 334 164.6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00000:105865</text:p>
          </table:table-cell>
          <table:table-cell office:value-type="string" table:style-name="ce9">
            <text:p>5 035 180.3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1045:3899</text:p>
          </table:table-cell>
          <table:table-cell office:value-type="string" table:style-name="ce9">
            <text:p>166 821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2009:4156</text:p>
          </table:table-cell>
          <table:table-cell office:value-type="string" table:style-name="ce9">
            <text:p>486 561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2009:4157</text:p>
          </table:table-cell>
          <table:table-cell office:value-type="string" table:style-name="ce9">
            <text:p>5 804.5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2009:4158</text:p>
          </table:table-cell>
          <table:table-cell office:value-type="string" table:style-name="ce9">
            <text:p>111 214.0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4001:12536</text:p>
          </table:table-cell>
          <table:table-cell office:value-type="string" table:style-name="ce9">
            <text:p>14 829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7003:7859</text:p>
          </table:table-cell>
          <table:table-cell office:value-type="string" table:style-name="ce9">
            <text:p>23 479.4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1012:9806</text:p>
          </table:table-cell>
          <table:table-cell office:value-type="string" table:style-name="ce9">
            <text:p>421 394.1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12001:17549</text:p>
          </table:table-cell>
          <table:table-cell office:value-type="string" table:style-name="ce9">
            <text:p>91 314.0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12006:7495</text:p>
          </table:table-cell>
          <table:table-cell office:value-type="string" table:style-name="ce9">
            <text:p>683 790.5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11002:3057</text:p>
          </table:table-cell>
          <table:table-cell office:value-type="string" table:style-name="ce9">
            <text:p>26 804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11002:3058</text:p>
          </table:table-cell>
          <table:table-cell office:value-type="string" table:style-name="ce9">
            <text:p>26 804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00000:13819</text:p>
          </table:table-cell>
          <table:table-cell office:value-type="string" table:style-name="ce9">
            <text:p>73 527.7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01004:3341</text:p>
          </table:table-cell>
          <table:table-cell office:value-type="string" table:style-name="ce9">
            <text:p>100 096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06004:21667</text:p>
          </table:table-cell>
          <table:table-cell office:value-type="string" table:style-name="ce9">
            <text:p>273 514.8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06004:21668</text:p>
          </table:table-cell>
          <table:table-cell office:value-type="string" table:style-name="ce9">
            <text:p>75 793.2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09003:15145</text:p>
          </table:table-cell>
          <table:table-cell office:value-type="string" table:style-name="ce9">
            <text:p>18 536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13001:9461</text:p>
          </table:table-cell>
          <table:table-cell office:value-type="string" table:style-name="ce9">
            <text:p>24 715.2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13001:9462</text:p>
          </table:table-cell>
          <table:table-cell office:value-type="string" table:style-name="ce9">
            <text:p>17 300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14010:13275</text:p>
          </table:table-cell>
          <table:table-cell office:value-type="string" table:style-name="ce9">
            <text:p>76 617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15003:34828</text:p>
          </table:table-cell>
          <table:table-cell office:value-type="string" table:style-name="ce9">
            <text:p>16 476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15005:34013</text:p>
          </table:table-cell>
          <table:table-cell office:value-type="string" table:style-name="ce9">
            <text:p>151 586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15005:34014</text:p>
          </table:table-cell>
          <table:table-cell office:value-type="string" table:style-name="ce9">
            <text:p>51 901.9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8:0000000:3012</text:p>
          </table:table-cell>
          <table:table-cell office:value-type="string" table:style-name="ce9">
            <text:p>655 252 346.1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8:0000000:7279</text:p>
          </table:table-cell>
          <table:table-cell office:value-type="string" table:style-name="ce9">
            <text:p>113 689.9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8:0000000:7280</text:p>
          </table:table-cell>
          <table:table-cell office:value-type="string" table:style-name="ce9">
            <text:p>223 672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8:0001005:3575</text:p>
          </table:table-cell>
          <table:table-cell office:value-type="string" table:style-name="ce9">
            <text:p>13 181.4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8:0001005:3576</text:p>
          </table:table-cell>
          <table:table-cell office:value-type="string" table:style-name="ce9">
            <text:p>13 181.4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8:0001005:3577</text:p>
          </table:table-cell>
          <table:table-cell office:value-type="string" table:style-name="ce9">
            <text:p>14 829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01005:3578</text:p>
          </table:table-cell>
          <table:table-cell office:value-type="string" table:style-name="ce9">
            <text:p>16 476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8:0001005:3579</text:p>
          </table:table-cell>
          <table:table-cell office:value-type="string" table:style-name="ce9">
            <text:p>19 772.1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8:0001005:3580</text:p>
          </table:table-cell>
          <table:table-cell office:value-type="string" table:style-name="ce9">
            <text:p>19 772.1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8:0001005:3581</text:p>
          </table:table-cell>
          <table:table-cell office:value-type="string" table:style-name="ce9">
            <text:p>16 476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8:0001005:3582</text:p>
          </table:table-cell>
          <table:table-cell office:value-type="string" table:style-name="ce9">
            <text:p>16 476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01005:3583</text:p>
          </table:table-cell>
          <table:table-cell office:value-type="string" table:style-name="ce9">
            <text:p>13 181.4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01005:3584</text:p>
          </table:table-cell>
          <table:table-cell office:value-type="string" table:style-name="ce9">
            <text:p>16 476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01011:7485</text:p>
          </table:table-cell>
          <table:table-cell office:value-type="string" table:style-name="ce9">
            <text:p>33 709.9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01011:7486</text:p>
          </table:table-cell>
          <table:table-cell office:value-type="string" table:style-name="ce9">
            <text:p>16 854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8:0001011:7487</text:p>
          </table:table-cell>
          <table:table-cell office:value-type="string" table:style-name="ce9">
            <text:p>22 473.2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8:0001011:7488</text:p>
          </table:table-cell>
          <table:table-cell office:value-type="string" table:style-name="ce9">
            <text:p>16 854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8:0001011:7489</text:p>
          </table:table-cell>
          <table:table-cell office:value-type="string" table:style-name="ce9">
            <text:p>16 854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8:0001011:7490</text:p>
          </table:table-cell>
          <table:table-cell office:value-type="string" table:style-name="ce9">
            <text:p>16 854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8:0001011:7491</text:p>
          </table:table-cell>
          <table:table-cell office:value-type="string" table:style-name="ce9">
            <text:p>14 045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8:0002006:8271</text:p>
          </table:table-cell>
          <table:table-cell office:value-type="string" table:style-name="ce9">
            <text:p>28 422.4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8:0002007:5292</text:p>
          </table:table-cell>
          <table:table-cell office:value-type="string" table:style-name="ce9">
            <text:p>60 552.2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8:0003001:12602</text:p>
          </table:table-cell>
          <table:table-cell office:value-type="string" table:style-name="ce9">
            <text:p>321 297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1006:13159</text:p>
          </table:table-cell>
          <table:table-cell office:value-type="string" table:style-name="ce9">
            <text:p>192 507.2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1006:13160</text:p>
          </table:table-cell>
          <table:table-cell office:value-type="string" table:style-name="ce9">
            <text:p>19 494.4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10205:35865</text:p>
          </table:table-cell>
          <table:table-cell office:value-type="string" table:style-name="ce9">
            <text:p>5 592 478.1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10205:35869</text:p>
          </table:table-cell>
          <table:table-cell office:value-type="string" table:style-name="ce9">
            <text:p>26 391 104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10205:35870</text:p>
          </table:table-cell>
          <table:table-cell office:value-type="string" table:style-name="ce9">
            <text:p>1 692 696.5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50309:7987</text:p>
          </table:table-cell>
          <table:table-cell office:value-type="string" table:style-name="ce9">
            <text:p>40 252.3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50309:7988</text:p>
          </table:table-cell>
          <table:table-cell office:value-type="string" table:style-name="ce9">
            <text:p>138 966.5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10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10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908:3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908:3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20240: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4991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6:1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83:10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96:1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03:10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5004:10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3010:11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2001:11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12:17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2012:17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7004:10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6:52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3013:10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13:10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3013:10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3013:11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44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000000:91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40102: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70513:6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90308:2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90803:2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20330:9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215:2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616: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0302:5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0302:5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50302: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0302:5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0302:5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0302:5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0302:5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50302:6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0302:6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50302:6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0302:6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0302:6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0302:6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0302:6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50302:6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50302:6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50302:6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50302:6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50302:6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50302:6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50302:6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0302:6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0302:6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0302:6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0302:7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0302:7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0302:7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0302:7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0302:7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0302:7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50302:7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50302:7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50302:7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50302:7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50302:7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50302:7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0302:7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0302:7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302:7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0302:7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302:7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302:7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302:7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302:7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302:7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302:7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302:7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0302:7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0302:7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0302:7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0302:7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0302:7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0302:7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0302:8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0302:8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0302:8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0302:8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0302:8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0302:8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0302:8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0302:8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0302:8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0302:8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0302:8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0302:8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0302:8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0302:8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0302:8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0302:8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0302:8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50302:8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50302:8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50302:8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50302:8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50302:8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50302:8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50302:9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50302:9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50302:9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50302:9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50302:9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513:9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513:9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513:9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513:9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513:9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513:9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513:9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513:9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513:9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513:9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513:9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513:9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513:9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13:9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13:9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13:9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13:9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13:9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13:9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13:9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13:9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513:9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513:9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513:9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513:9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513:9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513:9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513:9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513:9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513:9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513:9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513:9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513:9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70513:9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70513:9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70513:9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70513:9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106:4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106:4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106:4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106:4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106:4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106:4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106:4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106:4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106:4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106:4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106:4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106:4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106:4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106:4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106:4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106:4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106:4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106:4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106:4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106:4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106:4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106:4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106:4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106:4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106:4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106:4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106:4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106:4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106:4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106:4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106:4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106:4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106:4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106:4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106:4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106:4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106:5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106:5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106:5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106:5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106:5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106:5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106:5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106:5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106:5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106:5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106:5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106:5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106:5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106:5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106:5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106:5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106:5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106:5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106:5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106:5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106:5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106:5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106:5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106:5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106:5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106:5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106:5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106:5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106:5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106:5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106:5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106:5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106:5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106:5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106:5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106:5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106:5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106:5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106:5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106:5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106:5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106:5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106:5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106:5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106:5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106:5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106:5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106:5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106: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106:5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106:5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106:5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106:5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106:5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106:5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106:5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106:5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106:5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106:5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106:5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106:5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106:5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106:5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106:5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106:5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106:5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106:5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106: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106:5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106:5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106:5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106:5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106:5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106:5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106:5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106:5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106:5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106:5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106:5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106:5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106:5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106:5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106:5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106:5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106:5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106:6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106: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106:6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106:6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106:6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106:6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106:6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106:6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106:6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106:6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106:6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106:6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0106:6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0106:6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0106:6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0106:6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0106:6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0106:6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0106:6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0106:6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0106:6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0:0000000:418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0:0000000:738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01:14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01:14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01:14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02:10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05:10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05:10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05:10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05:10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05:10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05:20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08:1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08:1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3:10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3:10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4:19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6:10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17:10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18:10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9:10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9:10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22:10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24:10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26:10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26:10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26:10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26:10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26:10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27:36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29:10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31:10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32:10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34:10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34:11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42:10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43:10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44:10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44:36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45:10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49:11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50:10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54:10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56:10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56:10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62:10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63:10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65:10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69:10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78:10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84:11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85:20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97:15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98:10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99:10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2003:38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2007:1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2008:10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2009:10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09:10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10:10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16:28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17:10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17:22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2022:1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07:10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07:10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07:10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07:10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09:1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09:10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10:1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13:10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17:10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28:10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28:10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33:27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40:10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56:27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16:10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5006:10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5010:30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5015:10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5016:10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03:10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21:18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23:11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30:10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1005:1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5005:12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7002:12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3013:10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3016:11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3016:11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3016:11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3016:11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3016:11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3016:11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4005:11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5003:11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07:11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12:1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12:10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14:10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2002:11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3020:10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4006:12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5:0001004:10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5:0001004:1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5:0001004:11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5:0001006:11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5:0001008:10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5:0001008:10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1008:10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1008:10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1009:11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1013:10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1013:11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2001:11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7004:14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2009:10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4003:11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6002:10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7007:10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9005:10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08:11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18:1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2016:15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2016:46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2028:10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000000:48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000000:53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000000:58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000000:76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20313: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30105:1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30206:96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40116:19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40116:19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40217: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40217: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40217: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40217: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40218:4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40303: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40303: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50101: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50101: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50101: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50101: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50104: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50105: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50105: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50105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50109: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50111:2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50111:5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50111:5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50111:5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50111:5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50111:6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50309:7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70310:3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70513:1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70513:1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70513:1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70513: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70513: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80505:8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90106:1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90106:1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90106:2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106: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106: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308:5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308: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1103: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9:0020410:1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1:0000000:12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1:0130202:3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1:0130202:3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1:0130202: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1:0140402:6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1:0140402:7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1:0140407:2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1:0150202: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1:0150202: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1:0150202: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1:0150202: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1:0150401:4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1:0150401:4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1:0150401:5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1:0150401:6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1:0150401:6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1:0150401:6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1:0150401:6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1:0150401:6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1:0150401:6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1:0150401:6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1:0150401:6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1:0150401:6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1:0150401:6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1:0150401:6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150401:7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1:0150401:7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20134:1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20207: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20225:5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30118:28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30138:4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30161:5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215:1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635:7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00211:12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00211:12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00211:12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30304:9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50302:10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50302:10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50302:1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0106:8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0106:8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0106:8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0106:8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0106:8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0106:8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0106:8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0106:8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0106:8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0106:8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0106:8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0106:8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0106:8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0106:8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0106:8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0106:8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0106:8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0106:8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0106:9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0106:9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61:0020240:1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61:0020240:1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61:0020240:1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61:0020240: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02:10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02:10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05:13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05:13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05:18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05:18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05:19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05:21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05:21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05:21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05:21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05:24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05:24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05:24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05:24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05:24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05:24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14:14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16:11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16:11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16:11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16:11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17:14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17:14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17:14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17:14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17:14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21:18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22:12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22:12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22:12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22:12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22:12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22:12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22:12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22:12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22:12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22:12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22:12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22:12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22:12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22:12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22:12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22:12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22:12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22:12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22:12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22:12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22:12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22:12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22:12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22:12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22:12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22:12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22:12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22:12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22:12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22:12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22:12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22:12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22:12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22:12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22:12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22:12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22:12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22:12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22:12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22:12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22:12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22:12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22:12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22:12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22:12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22:12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22:12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22:12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22:12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22:12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22:12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22:13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22:13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22:13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22:13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22:13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22:13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22:13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22:13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22:13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22:13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22:13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22:13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22:13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22:13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22:13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22:13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22:13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22:13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22:13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22:13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22:13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22:13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22:13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22:13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22:13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22:13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22:13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22:13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22:13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22:13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22:13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22:13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22:13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22:13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22:13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22:13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22:13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22:13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22:13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22:13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22:13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22:13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22:13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22:13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22:13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22:13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22:13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22:13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22:13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22:13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22:13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22:13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22:13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22:13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22:13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22:13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22:13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22:13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22:13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22:13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22:13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22:13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22:13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22:13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22:13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22:13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22:13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22:13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22:13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22:13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22:13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22:13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22:13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22:13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22:13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22:13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22:13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22:13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22:13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22:13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22:13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22:13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22:13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22:13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22:13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22:13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22:13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22:13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22:13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22:14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22:14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22:18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22:18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22:18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22:18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22:18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22:18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22:18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22:18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22:18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22:18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22:18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22:18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22:18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22:18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22:18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22:18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22:18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22:18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22:18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1022:18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1022:18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1022:18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1022:18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1022:18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1022:18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1022:18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1022:18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1022:18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1022:18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1022:18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1022:18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22:19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1022:19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1022:19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1022:19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1022:19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1022:19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1022:19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1026:11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1026:19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1026:19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1027:32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1027:32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1027:32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1027:32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1027:32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1027:32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1027:32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1027:32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27:32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1027:32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1027:32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1027:32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1027:32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1027:32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1027:32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1027:32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1029:30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1029:30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29:30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29:30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32:21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32:21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32:21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32:21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32:21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32:21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32:21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32:21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32:21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32:21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32:21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32:21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32:21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32:21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32:21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32:21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32:2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32:21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32:21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32:26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34:24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34:24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34:24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34:24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34:24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39:18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39:18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39:18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42:22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43:17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1043:18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1043:18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1043:18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1043:18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43:18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1043:18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1043:18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1043:21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1043:23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1043:23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1043:23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1043:23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1043:23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1043:23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1043:23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1043:23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1043:23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1043:23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1043:23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1044:33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1044:3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1045:33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1045:33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1045:33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1045:33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1045:33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1045:33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1045:33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1045:33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1045:33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1045:33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1045:33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1045:33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1045:33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1045:33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1045:33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1045:33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1045:33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1045:33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1045:33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1063:2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1063:26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1063:26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1063:26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1063:35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1065:14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1065:14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1065:14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1065:14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1065:14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1065:14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1065:14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1065:1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78:13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78:13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78:13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78:13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78:13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78:13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78:13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78:13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78:13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78:13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78:13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78:13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78:13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78:13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78:13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1078:13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1078:13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1078:13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1078:13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1078:13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1078:34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1078:34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1078:34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1078:34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1078:3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1096:16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1096:1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1096:16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1096:16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1099:31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1099:31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1099:31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1099:31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1099:31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2003:38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2008:24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2008:24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2008:24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2008:24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2008:24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2008:24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2008:24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2008:24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2008:2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2008:24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2008:24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2008:24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2008:24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2008:24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2008:24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2008:24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2008:24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2008:24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2008:24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2008:24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2008:24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2008:24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2008:24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2008:24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2008:24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2008:24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2008:24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2008:24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2008:24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2008:24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2008:24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2008:24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2008:24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2008:24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2008:24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2008:24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2008:24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2008:24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2008:24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2008:24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2008:24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2008:24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2008:24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2008:24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2008:24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2008:24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2008:24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2008:24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2008:24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2008:24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2008:24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2008:24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2008:24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2008:24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2008:24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2008:24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2008:24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2008:24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2008:24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2008:24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2008:24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2008:24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2008:24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2008:24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2008:24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2008:24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2008:24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2008:24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2008:24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2008:24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2008:24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2008:24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2008:24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2008:24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2008:24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2008:24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2009:20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2009:20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2009:20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2009:20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2009:20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2009:20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2009:20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2009:20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2009:20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2009:20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2009:20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2009:20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2009:20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2009:20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2009:20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2009:20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2009:20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2009:20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2009:20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2009:20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2009:20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2009:20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2009:2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2009:20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2009:20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2009:20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2009:20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2009:2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2009:20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2009:20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2009:20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2009:20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2009:20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2009:20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2009:20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2009:20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2009:2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2009:20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2009:20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2009:20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2009:20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2009:20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2009:20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2009:20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2009:20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2009:20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2009:20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2009:20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2009:20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2009:20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2009:20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2009:20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2009:20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2009:20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2009:20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2009:20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2009:20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2009:20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2009:29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2009:29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2009:29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2009:29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2009:29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2009:29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2009:29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2009:29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2009:29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2009:29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2009:29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2009:31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2009:31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2009:31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2009:31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2012:16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2022:20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2022:20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2022:2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2022:20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2022:20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2022:20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2022:20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2022:29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2022:29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3028:14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3028:14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3028:15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3028:15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3040:39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3040:39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3040:39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3040:39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3040:39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3040:39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3040:39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3040:39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3040:39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3040:39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3040:39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3040:40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3040:40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3040:40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3040:40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3040:40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3040:40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3040:40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3040:40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3040:40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3040:40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3040:40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3040:40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3040:40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3040:40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3040:40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3040:40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3040:40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3040:40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3040:40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3040:40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3040:40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3040:40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3040:40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3040:4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3040:40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3040:4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3040:40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3040:40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3040:40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3040:40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3040:40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3040:40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3040:40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3040:40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3040:40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3040:40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3040:40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3040:40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3040:40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3040:40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3040:40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3040:40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3040:40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3040:40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3040:40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3040:40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3040:40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3040:40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3040:40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3040:40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3040:40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3040:40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3040:40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3040:40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3040:40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3040:40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3040:40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3040:40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3040:40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3040:40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3040:40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3040:40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3040:40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3040:4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3040:40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3040:40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3040:40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3040:40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3040:4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3040:40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3040:40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3040:40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3040:40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3040:40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3040:40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3040:40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3040:40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3040:4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3040:40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3040:40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3040:40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3040:40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3040:40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3040:40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3040:40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3040:40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3040:40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3040:40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3040:40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3040:40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3040:40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3040:40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3040:40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3040:40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3040:40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3040:40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3040:40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3040:40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3040:40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3040:40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3040:41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3040:41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3040:41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3040:41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3040:41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3040:41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3040:41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3040:41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3040:41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3040:41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3040:41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3040:41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3040:41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3040:41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3040:41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3040:41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3040:41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3040:41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3040:41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3040:41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3040:41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3040:41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3040:41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3040:41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3040:41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3040:41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3040:41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3040:41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3040:41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3040:41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3040:41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3040:41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3040:41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3040:41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3040:41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3040:41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3040:41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3040:41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3040:41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3040:41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3040:41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3040:41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3040:41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3040:41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3040:41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3040:41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3040:4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3040:41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3040:41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3040:41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3040:41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3040:41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3040:4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3040:41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3040:4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3040:41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3040:41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3040:41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3040:41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3040:41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3040:41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3040:41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3040:4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3040:41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3040:41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3040:41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3040:41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3040:41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3040:41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3040:41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3040:41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3040:41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3040:41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3040:41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3040:41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3040:41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3040:41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3040:41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3040:41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3040:41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3040:41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3040:41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3040:41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3040:41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3040:41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3040:41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3040:41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3040:41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3040:41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3040:41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3040:41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3040:41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3040:41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3040:41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3040:41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3040:41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3040:41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3040:41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3040:41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3040:41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3040:42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3040:42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3040:42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3040:42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3040:42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3040:42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3040:42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3040:42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3040:42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3040:42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3040:42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3040:42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3040:42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3040:42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3040:42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3040:42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3040:42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3040:42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3040:42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3040:42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3040:42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3040:42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3040:42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3040:42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3040:42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3040:42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3040:42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3040:42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3040:42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3040:42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3040:42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3040:42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3040:42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3040:42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3040:42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3040:42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3040:42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3040:42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3040:42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3040:42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3040:42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3040:42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3040:42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3040:42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3040:42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3040:42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3040:42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3040:42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3040:42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3040:42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3040:42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3040:42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3040:42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3040:42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3040:42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3040:42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3040:42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3040:42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3040:42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3040:42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3040:42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3040:42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3040:42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3040:42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3040:42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3040:42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3040:42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3040:42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3040:42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3040:42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3040:42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3040:42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3040:42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3040:42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3040:42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3040:42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3040:42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3040:42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3040:42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3040:42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3040:42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3040:42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3040:42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3040:42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3040:42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3040:42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3040:42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3040:42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3040:42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3040:42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3040:42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3040:42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3040:42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3040:42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3040:42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3040:42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3040:42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3040:42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3040:42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3040:42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3040:43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3040:43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3040:43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3040:43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3040:43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3040:43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3040:43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3040:43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3040:43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3040:43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3040:43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3040:43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3040:43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3040:43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3040:43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3040:43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3040:43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3040:43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3040:43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3040:43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3040:43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3040:43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3040:43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3040:43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3040:43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3040:43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3040:43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3040:43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3040:43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3040:43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3040:43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4016:15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4016:15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4016:15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4016:15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4016:15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4016:15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4016:15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4016:15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4016:15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4016:15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4016:15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4016:15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4016:15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4016:15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4016:15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4016:15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4016:15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4016:15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4016:15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4016:15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4016:15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4016:15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4016:15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4016:15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4016:15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4016:15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4016:15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4016:15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4016:15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4016:15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4016:1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4016:15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4016:15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4016:15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4016:15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4016:15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4016:15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4016:15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4016:15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4016:15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4016:15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4016:15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4016:15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4016:15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4016:15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4016:15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4016:15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4016:15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4016:15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4016:15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4016:15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4016:15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4016:15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4016:1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4016:15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4016:15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4016:15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4016:15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4016:15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4016:15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4016:15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4016:15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4016:15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4016:15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4016:15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4016:15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4016:15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4016:15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4016:15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4016:15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4016:15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4016:15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4016:15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4016:16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4016:1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4016:16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4016:16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4016:16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4016:16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4016:16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4016:16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4016:16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4016:16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4016:16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4016:16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4016:16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4016:16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4016:16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4016:16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4016:16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4016:16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4016:16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4016:16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4016:16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4016:16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4016:16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4016:16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4016:16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4016:16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4016:16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4016:16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4016:16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4016:16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4016:16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4016:16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4016:16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4016:16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4016:16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4016:16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4016:16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4016:16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4016:16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4016:16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4016:16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4016:16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4016:16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4016:16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4016:16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4016:16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4016:16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4016:16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4016:16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4016:16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4016:16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4016:16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4016:16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4016:16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4016:16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4016:16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4016:16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4016:16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4016:16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4016:16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4016:16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4016:16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4016:16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4016:16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4016:16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4016:16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4016:16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4016:16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4016:16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4016:16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4016:16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4016:16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4016:16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4016:16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4016:16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4016:16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4016:16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4016:16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4016:16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4016:16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4016:16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4016:16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4016:16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4016:16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4016:16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4016:16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4016:16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4016:16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4016:16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4016:16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4016:16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4016:16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4016:16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4016:16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4016:16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4016:16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4016:16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4016:16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4016:16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4016:16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4016:17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4016:17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4016:17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4016:17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4016:17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4016:17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4016:17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4016:17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4016:17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4016:17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4016:17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4016:17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4016:17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4016:17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4016:17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4016:17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4016:17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4016:17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4016:17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4016:17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4016:17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4016:17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4016:17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4016:17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16:17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4016:17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4016:17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4016:17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4016:17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4016:17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4016:17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4016:17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4016:17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4016:17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4016:17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4016:17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4016:17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4016:17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4016:17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4016:17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4016:17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4016:17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4016:17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4016:17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4016:17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4016:17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4016:17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4016:17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4016:17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4016:17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4016:17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4016:17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4016:17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4016:17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4016:17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4016:17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4016:17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4016:17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4016:17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4016:17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4016:17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4016:17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4016:17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4016:17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4016:17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4016:17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4016:17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4016:17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4016:17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4016:17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4016:17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4016:17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4016:17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4016:17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4016:17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4016:17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4016:17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4016:17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4016:17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4016:17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4016:17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4016:17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4016:17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4016:17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4016:17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4016:17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4016:17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4016:17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4016:17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4016:17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4016:17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4016:17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4016:17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4016:17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4016:17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4016:17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4016:17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4016:17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4016:17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4016:17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4016:18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4016:18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4016:18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4016:18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4016:18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4016:18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4016:18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4016:18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4016:18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4016:18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4016:18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4016:18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4016:18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4016:18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4016:18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4016:18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4016:18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4016:18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4016:18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4016:18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4016:18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4016:18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4016:18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4016:18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4016:18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4016:18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4016:18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4016:18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4016:18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4016:18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4016:18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4016:18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4016:18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4016:18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4016:18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4016:18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4016:18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4016:18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4016:18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4016:18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4016:18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4016:18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4016:18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4016:18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4016:18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4016:18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4016:18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4016:18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4016:18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4016:18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4016:18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4016:18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4016:18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4016:18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4016:18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4016:18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4016:18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4016:18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4016:18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4016:18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4016:18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4016:18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4016:18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4016:18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4016:18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4016:18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4016:18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4016:18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4016:18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4016:18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4016:18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4016:18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4016:18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4016:18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4016:18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4016:18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4016:18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4016:18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4016:18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4016:18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4016:18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4016:18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4016:18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4016:18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4016:18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4016:18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4016:18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4016:18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4016:18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4016:18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4016:18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4016:18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4016:18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4016:18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4016:18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4016:18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4016:18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4016:18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4016:18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4016:18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4016:19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4016:19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4016:19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4016:19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4016:19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4016:19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4016:19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4016:19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4016:19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4016:19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4016:19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4016:19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4016:19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4016:19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4016:19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4016:19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4016:19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4016:19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4016:42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5004:14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5004:14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5004:14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5004:14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5004:14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5004:14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5004:14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5004:14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5016:15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5016:15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5016:15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5016:15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5016:15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5016:15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5016:15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5016:15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5016:15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5016:15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5016:15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5016:15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5016:15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5016:15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5016:15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5016:15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5016:15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5016:15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5016:15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5016:15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5016:15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5016:15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5016:15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5016:15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5016:15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5016:15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5016:1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5016:15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5016:15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5016:15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5016:15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5016:15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5016:15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5016:15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5016:15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5016:15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5016:15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5016:15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5016:15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5016:15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5016:15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5016:15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5016:15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5016:15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5016:15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5016:15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5016:15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5016:15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5016:15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5016:1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5016:15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5016:15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5016:15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5016:15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5016:15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5016:15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5016:15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5016:15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5016:15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5016:15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5016:15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5016:15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5016:15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5016:15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5016:15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5016:15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5016:15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5016:15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5016:15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5016:16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5016:1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5016:16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5016:16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5016:16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5016:16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5016:16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5016:16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5016:16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5016:16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5016:16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5016:16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5016:16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5016:16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5016:16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5016:16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5016:16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5016:16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5016:16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5016:16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5016:16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5016:16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5016:16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5016:16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5016:16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5016:16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5016:16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5016:16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5016:16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5016:16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5016:16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5016:16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5016:16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5016:16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1:0005016:16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1:0005016:16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1:0005016:16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1:0005016:16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1:0005016:16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1:0005016:16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1:0005016:16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1:0005016:16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1:0005016:16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1:0005016:31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1:0005016:3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1:0005016:31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1:0005016:31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1:0005016:31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1:0005016:31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1:0005016:31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1:0005016:3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1:0005016:31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1:0005016:3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1:0005016:31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5016:32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5016:32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5016:32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5016:35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5016:35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6003:15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6021:20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6021:20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6021:20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6021:20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6023:39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6023:39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6023:39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6023:40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6023:40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6023:40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6023:40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2:0007002:22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3013:17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3013:17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3013:17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3013:17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3013:17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3013:17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3013:17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3013:17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3013:17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3013:17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3013:17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3013:17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3013:17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3013:17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3013:17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3:0003013:17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3:0003013:17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3:0003013:17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3:0003013:17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3:0003013:17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3:0003013:18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3:0003013:18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3:0003013:18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3:0003013:18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3:0003013:18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3:0003013:18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3:0003013:18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3:0003013:18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3:0003013:18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3:0003013:18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3:0003013:18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3:0003013:18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3:0003013:18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3:0003013:18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3:0003013:18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3:0003013:18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3:0003013:18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3:0003013:18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3:0003013:18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3:0003013:18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3:0003013:18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3:0003013:18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3:0003013:18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3:0003013:18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3:0003013:18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3:0003013:18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3:0003013:35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3:0003013:35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3:0003013:3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3:0003013:35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3:0003013:35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3:0003013:35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3:0003013:35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3:0003013:35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3:0003013:35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3:0003013:35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3:0003013:35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3:0003013:35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3:0003013:35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3:0003013:35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3:0003013:35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3:0003013:35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3:0003013:35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3:0003013:35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3:0003013:35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3:0003013:35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3:0003013:35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3:0003013:35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3:0003013:35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3:0003013:3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3:0003013:35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3:0003013:35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3:0003013:35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3:0003013:35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3:0003013:35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3:0003013:35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3:0003013:35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3:0003013:35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3:0003013:35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3:0003013:35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3:0003013:37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3:0003013:37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3:0003013:37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3:0003013:37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3:0003013:37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3:0003013:37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3:0003013:37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3:0003013:37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3:0003013:41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3:0003013:41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3:0003013:41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3:0003013:41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3:0003013:41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3:0003013:41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3:0003013:41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3:0003013:41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3:0003016:7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3:0003016:71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3:0003016:71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3:0003016:71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3:0003016:71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3:0003016:71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3:0003016:71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3:0003016:71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3:0003016:71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3:0003016:71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3:0003016:71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3:0003016:71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3:0003016:71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3:0003016:71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3:0005021:73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3:0006007:14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3:0006007:14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3:0006007:15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3:0006007:15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3:0006007:15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3:0006007:15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3:0006007:15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3:0006007:15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3:0006007:15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3:0006007:15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3:0006007:15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3:0006007:15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3:0006007:15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3:0006007:15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4:0001007:38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4:0001007:38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4:0001007:38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4:0001007:38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4:0001007:38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4:0001007:38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4:0002002:69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4:0003010:24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4:0003010:27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4:0004025:205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5:0001006:58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5:0001006:58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5:0001006:58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5:0001006:58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5:0001006:58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5:0001006:58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5:0001006:58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5:0001006:58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5:0001006:58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5:0001006:58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5:0001006:58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5:0001006:58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5:0001006:58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5:0001006:58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5:0001006:58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5:0001006:58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5:0001006:58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5:0001009:26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5:0001009:26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5:0001009:26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5:0001009:27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5:0001009:27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5:0001009:27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5:0001009:27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5:0001009:57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5:0001009:57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5:0001009:57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5:0001009:57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5:0001009:57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5:0001009:57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5:0001009:77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5:0001009:86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5:0001013:16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5:0001013:16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5:0002001:79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5:0002001:79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5:0002001:79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5:0003006:31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5:0009002:15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5:0009002:15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5:0009002:15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5:0009002:15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5:0009002:15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5:0009002:15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5:0009002:15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5:0009002:15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5:0009002:15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5:0009002:15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5:0009002:15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5:0009002:15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5:0009002:15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5:0009002:15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5:0009002:15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9002:15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5:0009002:15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5:0009002:15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5:0009002:15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5:0009002:15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5:0009002:15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5:0009002:15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5:0009002:15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5:0009002:15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5:0009002:15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5:0009002:15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5:0009002:15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5:0009002:15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5:0009002:15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5:0009002:15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9002:1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9002:15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9002:15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9002:15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9002:15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9002:15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9002:15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9002:15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9002:15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9002:15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9002:15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9002:15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9002:15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9002:15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9002:15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9002:15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9002:15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9002:15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9002:15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9002:15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09002:15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09002:15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09002:15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09002:1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09002:15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09002:15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09002:15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09002:15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09002:15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5:0009002:15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5:0009002:15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5:0009002:15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5:0009002:15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5:0009002:15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5:0009002:15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5:0009002:15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5:0009002:15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5:0009002:15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5:0009002:15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5:0009002:15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5:0009002:15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5:0009002:15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5:0009002:15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5:0009002:16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5:0009002:1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5:0009002:16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5:0009002:16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5:0009002:16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5:0009002:16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5:0009002:16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5:0009002:16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5:0009002:16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5:0009002:16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5:0009002:16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5:0009002:16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5:0009002:16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5:0009002:16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5:0009002:16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5:0009002:16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5:0009002:16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5:0009002:16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5:0009002:16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5:0009002:16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5:0009002:16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5:0009002:16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5:0009002:16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5:0009002:16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5:0009002:16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5:0009002:16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5:0009002:16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5:0009002:16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5:0009002:16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5:0009002:16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5:0009002:16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5:0009002:16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5:0009002:16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5:0009002:16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5:0009002:16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5:0009002:16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5:0009002:16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5:0009002:16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5:0009002:16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5:0009002:16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5:0009002:16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5:0009002:16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5:0009002:16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5:0009002:16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5:0009002:16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5:0009002:16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5:0009002:16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5:0009002:16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5:0009002:16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5:0009002:16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5:0009002:16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5:0009002:16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5:0009002:16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5:0009002:16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5:0009002:16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5:0009002:16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5:0009002:16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5:0009002:16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5:0009002:16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5:0009002:16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5:0009002:16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5:0009002:16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5:0009002:16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5:0009002:16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5:0009002:16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5:0009002:16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5:0009002:16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5:0009002:16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5:0009002:16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5:0009002:16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5:0009002:16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5:0009002:16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5:0009002:16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5:0009002:16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5:0009002:16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5:0009002:16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5:0009002:16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5:0009002:16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5:0009002:16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5:0009002:16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5:0009002:16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5:0009002:16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5:0009002:16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5:0009002:16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5:0009002:16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5:0009002:16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5:0009002:16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5:0009002:16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5:0009002:16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5:0009002:16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5:0009002:16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5:0009002:16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5:0009002:16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5:0009002:16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5:0009002:16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5:0009002:16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5:0009002:16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5:0009002:16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5:0009002:16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5:0009002:16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5:0009002:17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5:0009002:17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5:0009002:17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5:0009002:17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5:0009002:17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5:0009002:17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5:0009002:17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5:0009002:17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5:0009002:17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5:0009002:17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5:0009002:17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5:0009002:17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5:0009002:17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5:0009002:17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5:0009002:17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5:0009002:17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5:0009002:17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5:0009002:17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5:0009002:17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5:0009002:17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5:0009002:17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5:0009002:17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5:0009002:17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5:0009002:17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5:0009002:17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5:0009002:17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5:0009002:17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5:0009002:17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5:0009002:17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5:0009002:17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5:0009002:17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5:0009002:17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5:0009002:17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5:0009002:17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5:0009002:17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5:0009002:17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5:0009002:17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5:0009002:17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5:0009002:17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5:0009002:17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5:0009002:17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5:0009002:17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5:0009002:17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5:0009002:17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5:0009002:17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5:0009002:17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5:0009002:17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6:0006004:86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6:0006004:86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6:0012013:29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7:0007004:18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7:0007004:19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7:0007004:19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7:0007004:19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7:0007004:19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7:0007004:19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7:0007004:19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7:0007004:19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7:0007004:19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7:0007004:19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7:0007004:19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7:0007004:19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7:0007004:19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7:0007004:19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7:0007004:2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7:0007004:32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7:0007004:32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7:0007004:32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7:0007004:32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7:0007004:32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7:0007004:32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7:0007004:32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7:0007004:32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7:0007004:32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7:0007004:32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7:0007004:32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7:0007004:32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7:0007004:32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7:0007004:32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7:0007004:32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7:0007004:32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7:0007004:32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7:0007004:32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7:0007004:32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7:0007004:32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7:0007004:32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7:0007004:32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7:0007004:32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7:0007004:32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7:0007004:32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7:0007004:32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7:0007004:32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7:0007004:32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7:0007004:32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7:0007004:32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7:0007004:32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7:0007004:32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7:0007004:32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7:0007004:32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7:0007004:32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7:0007004:32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7:0007004:32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7:0007004:32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7:0007004:32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7:0007004:32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7:0007004:32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7:0007004:32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7:0007004:32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7:0007004:32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7:0007004:32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7:0007004:32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7:0007004:32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7:0007004:32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7:0007004:32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7:0007004:32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7:0007004:32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7:0007004:32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7:0007004:32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7:0007004:32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7:0007004:32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7:0007004:32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7:0007004:32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7:0007004:32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7:0007004:32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7:0007004:32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7:0007004:32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7:0007004:32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7:0007004:32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7:0007004:32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7:0007004:32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7:0007004:32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7:0007004:32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7:0007004:32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7:0007004:32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7:0007004:37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7:0007007:14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7:0007007:1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7:0007007:14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7:0007007:14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7:0007007:14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7:0007007:14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7:0007007:14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07007:14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07007:14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7:0007007:14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7:0007007:14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7:0007007:14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7:0007007:14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7:0007007:14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7:0007007:14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7:0007007:14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07007:14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7:0007007:14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7:0007007:14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9:0002028:148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9:0003013:15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9:0003013:15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3013:15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3013:15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3013:15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3013:15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3013:15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3013:15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3013:15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3013:15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3013:15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3013:15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3013:15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3013:1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3013:15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3013:20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3013:20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3013:20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3013:20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3013:20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3013:20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3013:20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3013:20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3013:22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6010:55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0:0006002:70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0:0006002:70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0:0006002:70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000000:59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00211:15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40116:23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1:0150202:4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50:21:0150111:15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50:26:0150302:10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50:27:0030203:8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0:0000000:229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1:0001002:1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1:0001002:10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1:0001002:10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1:0001002:10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1:0001002:10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1:0001002:10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1:0001005:12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1:0001005:12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1:0001005:12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1:0001005:12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1:0001005:12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1:0001005:12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1:0001005:12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1:0001005:12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1:0001005:12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1:0001005:12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1:0001005:12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1:0001005:12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1:0001005:12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1:0001005:12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1:0001005:12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1:0001005:12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1:0001005:12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1:0001005:12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1:0001005:12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1:0001005:12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1:0001005:12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1:0001005:12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1:0001005:12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1:0001005:12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1:0001005:12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1:0001005:12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1:0001005:12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1:0001005:12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1:0001005:12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1:0001005:12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1:0001005:12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1:0001005:12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1:0001005:12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1:0001005:12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1:0001005:12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1:0001005:12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1:0001005:12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1:0001005:12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1:0001005:13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1:0001005:13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1:0001005:13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1:0001005:13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1:0001005:13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1:0001005:13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1:0001005:13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1:0001005:13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1:0001005:13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1:0001005:13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1:0001005:13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1:0001005:13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1:0001005:13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1:0001005:13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1:0001005:13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1:0001005:13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1:0001005:13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1:0001005:13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1:0001005:13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1:0001005:13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1:0001005:13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1:0001005:13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1:0001005:13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1:0001005:13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1:0001005:13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1:0001005:13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1:0001005:13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1:0001005:13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1:0001005:13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1:0001005:13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1:0001005:13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1:0001005:20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1:0001005:2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1:0001005:20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1:0001005:20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1:0001005:20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1:0001005:20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1:0001005:2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1:0001005:20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1:0001005:20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1:0001005:20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1:0001008:21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1:0001008:21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1:0001008:2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1:0001008:21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1:0001008:21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1:0001008:2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1:0001008:21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1:0001008:21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1:0001008:21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1:0001008:21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1:0001008:21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1:0001008:21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1:0001008:21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1:0001013:10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1:0001013:10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1:0001013:10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1:0001013:10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1:0001013:10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1:0001013:10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1:0001013:10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1:0001013:10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1:0001013:10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1:0001013:10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1:0001013:10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1:0001013:10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1:0001013:10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1:0001013:10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1:0001013:10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1:0001013:10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1:0001013:10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1:0001013:10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1:0001013:10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1:0001014:14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1:0001014:14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1:0001014:14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1:0001014:14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1:0001016:15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1:0001017:14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1:0001018:15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1:0001018:15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1:0001018:15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1:0001018:15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1:0001018:15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1:0001018:15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1:0001018:15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1:0001018:15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1:0001018:15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1:0001018:15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1:0001018:15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1:0001018:17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1:0001018:17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1:0001018:17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1:0001019:13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1:0001019:13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1:0001019:13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1:0001019:13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1:0001019:13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1:0001019:13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1:0001019:14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1:0001019:14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1:0001019:14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1:0001019:14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1:0001021:18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1:0001021:18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1:0001021:18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1:0001021:18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1:0001021:19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1:0001022:12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1:0001022:12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1:0001022:12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1:0001022:12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1:0001022:12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1:0001022:12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1:0001022:12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1:0001022:12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1:0001022:12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1:0001022:12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1:0001022:12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1:0001022:12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1:0001022:12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1:0001022:12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1:0001022:12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1:0001022:12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1:0001022:13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1:0001022:13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1:0001022:13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1:0001022:13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1:0001022:13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1:0001022:13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1:0001022:13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1:0001022:13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1:0001022:19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1:0001022:19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1:0001022:19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1:0001022:25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1:0001022:25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1:0001022:25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1:0001022:25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1:0001022:25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1:0001022:25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1:0001026:19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1:0001026:19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1:0001026:19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1:0001026:19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1:0001026:19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1:0001026:19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1:0001026:19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1:0001026:19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1:0001026:19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1:0001026:19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1:0001026:19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1:0001026:19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1:0001026:19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1:0001026:19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1:0001026:19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1:0001026:19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1:0001026:19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1:0001026:19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1:0001026:19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1:0001026:20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1:0001026:20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1:0001026:20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1:0001026:20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1:0001026:20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1:0001026:20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1:0001026:2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1:0001026:20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1:0001026:2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1:0001026:20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1:0001027:31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1:0001029:1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1:0001029:41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1:0001031:18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1:0001031:18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1:0001031:18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1:0001031:18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1:0001031:18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1:0001031:18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1:0001031:18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1:0001031:18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1:0001032:21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1:0001032:21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1:0001032:21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1:0001032:21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1:0001032:21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1:0001032:21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1:0001032:21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1:0001032:21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1:0001032:21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1:0001032:21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1:0001032:21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1:0001032:21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1:0001032:21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1:0001032:21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1:0001032:21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1:0001032:2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1:0001032:21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1:0001032:21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1:0001032:21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1:0001032:2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1:0001032:21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1:0001032:2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1:0001032:21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1:0001032:21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1:0001032:21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1:0001032:21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1:0001032:21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1:0001032:26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1:0001032:26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1:0001032:26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1:0001032:26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1:0001032:26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1:0001032:26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1:0001032:26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1:0001032:26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1:0001032:26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1:0001032:26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1:0001032:26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1:0001032:26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1:0001032:26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1:0001032:26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1:0001032:26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1:0001032:26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1:0001032:28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1:0001032:28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1:0001032:28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1:0001032:28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1:0001032:28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1:0001032:28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1:0001032:31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1:0001032:31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1:0001034:21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1:0001034:21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1:0001034:24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1:0001034:24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1:0001034:24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1:0001034:24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1:0001034:24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1:0001034:24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1:0001034:24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1:0001034:24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1:0001034:2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1:0001034:24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1:0001034:28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1:0001043:17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1:0001043:17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1:0001043:17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1:0001043:17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1:0001043:17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1:0001043:17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1:0001043:17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1:0001043:17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1:0001043:17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1:0001043:17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1:0001043:17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1:0001043:17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1:0001043:17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1:0001043:17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1:0001043:17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1:0001043:17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1:0001043:17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1:0001043:17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1:0001043:17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1:0001043:17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1:0001043:17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1:0001043:17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1:0001043:18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1:0001043:18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1:0001043:18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1:0001043:18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1:0001043:18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1:0001043:18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1:0001043:18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1:0001043:18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1:0001043:18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1:0001043:18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1:0001043:18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1:0001043:18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1:0001043:18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1:0001043:24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1:0001043:24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1:0001043:24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1:0001043:24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1:0001043:28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1:0001043:28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1:0001044:24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1:0001044:24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1:0001044:24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1:0001044:24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1:0001044:24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1:0001044:24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1:0001044:24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1:0001044:24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1:0001044:24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1:0001044:24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1:0001044:24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1:0001044:24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1:0001044:24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1:0001044:24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1:0001044:24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1:0001044:24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1:0001044:24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1:0001044:24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1:0001044:24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1:0001044:24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1:0001044:24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1:0001044:24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1:0001044:24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1:0001044:24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1:0001044:24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1:0001045:24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1:0001047:37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1:0001047:37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1:0001047:37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1:0001047:37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1:0001049:27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1:0001049:27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1:0001049:27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1:0001049:27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1:0001049:27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1:0001049:27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1:0001050:22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1:0001050:22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1:0001050:22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1:0001050:22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1:0001050:22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1:0001050:22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1:0001054:21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1:0001054:21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1:0001054:2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1:0001054:21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1:0001054:21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1:0001054:21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1:0001054:21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1:0001054:21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1:0001054:2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1:0001054:21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1:0001054:2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1:0001056:10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1:0001056:12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1:0001056:12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1:0001056:12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1:0001056:13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1:0001056:13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1:0001056:13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1:0001056:13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1:0001056:13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1:0001056:13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1:0001056:13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1:0001056:23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1:0001057:17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1:0001060:22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1:0001062:12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1:0001062:12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1:0001062:13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1:0001062:13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1:0001062:13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1:0001062:13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1:0001063:34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1:0001063:34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1:0001063:34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1:0001065:14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1:0001069:31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1:0001069:31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1:0001069:31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1:0001069:31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1:0001069:31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1:0001078:13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1:0001078:37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1:0001078:37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1:0001083:12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1:0001083:12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1:0001083:12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1:0001083:12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1:0001083:12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1:0001083:12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1:0001083:12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1:0001083:24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1:0001083:24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1:0001084:25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1:0001085:12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1:0001085:12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1:0001085:12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1:0001085:12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1:0001085:12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1:0001085:12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1:0001085:12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1:0001085:12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1:0001085:12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1:0001085:12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1:0001085:12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1:0001085:12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1:0001085:12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1:0001085:12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1:0001085:12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1:0001085:12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1:0001097:16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1:0001098:26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1:0001098:26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1:0002003:29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1:0002003:29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1:0002003:29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1:0002003:29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1:0002003:29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1:0002003:29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1:0002003:29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1:0002003:29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1:0002003:29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1:0002003:29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1:0002003:29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1:0002003:29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1:0002004:25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1:0002004:25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1:0002004:25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1:0002007:30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1:0002007:30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1:0002007:3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1:0002007:30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1:0002007:3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1:0002007:30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1:0002009:20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1:0002009:20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1:0002009:20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1:0002009:21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1:0002009:24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1:0002009:31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1:0002009:31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1:0002009:33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1:0002009:33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1:0002009:33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1:0002009:33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1:0002009:33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1:0002010:19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1:0002010:19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1:0002010:19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1:0002010:19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1:0002010:19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1:0002010:20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1:0002010:20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1:0002010:20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1:0002010:20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1:0002010:20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1:0002010:20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1:0002017:1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1:0002017:23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1:0002017:23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1:0002017:23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1:0002017:23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1:0003007:12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1:0003007:12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1:0003007:12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1:0003007:26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1:0003007:26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1:0003007:26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1:0003007:26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1:0003007:26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1:0003007:26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1:0003007:29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1:0003007:29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1:0003007:29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1:0003007:29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1:0003007:46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1:0003007:46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1:0003007:46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1:0003007:46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1:0003007:46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1:0003007:46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1:0003007:46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1:0003007:46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1:0003007:46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1:0003007:46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1:0003007:46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1:0003007:46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1:0003007:46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1:0003007:46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1:0003007:46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1:0003007:46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1:0003007:46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1:0003007:46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1:0003007:46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1:0003007:46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1:0003007:46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1:0003007:46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1:0003007:46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1:0003007:46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1:0003007:46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1:0003007:46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1:0003007:46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1:0003007:46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1:0003007:46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1:0003007:46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1:0003007:46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1:0003007:46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1:0003007:46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1:0003007:47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1:0003007:47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1:0003007:47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1:0003007:47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1:0003007:47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1:0003007:47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1:0003007:47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1:0003007:47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1:0003007:47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1:0003007:47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1:0003007:47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1:0003007:47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1:0003007:47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1:0003009:24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1:0003009:24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1:0003009:24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1:0003009:24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1:0003009:24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1:0003009:24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1:0003009:24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1:0003009:24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1:0003009:24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1:0003009:24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1:0003009:24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1:0003009:24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1:0003009:24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1:0003009:24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1:0003010:34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1:0003010:34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1:0003010:34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1:0003013:23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1:0003013:23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1:0003013:23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1:0003013:23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1:0003013:23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1:0003017:15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1:0003017:15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1:0003017:15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1:0003017:15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1:0003017:15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1:0003017:15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1:0003017:15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1:0003017:15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1:0003017:15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1:0003017:15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1:0003017:15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1:0003017:15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1:0003017:15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1:0003017:15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1:0003017:1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1:0003017:15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1:0003028:14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1:0003028:14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1:0003028:14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1:0003028:14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1:0003028:14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1:0003028:14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1:0003028:14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1:0003028:14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1:0003056:27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1:0004016:19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1:0004020:16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1:0005003:10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1:0005003:10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1:0005003:10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1:0005006:12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1:0005006:12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1:0005006:12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1:0005006:12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1:0005006:12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1:0005006:12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1:0005006:12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1:0005006:12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1:0005006:12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1:0005006:12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1:0005006:12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1:0005006:12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1:0005006:83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1:0005015:28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1:0005015:28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1:0005016:16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1:0005016:16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1:0005016:16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1:0005016:16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1:0005016:16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1:0005016:16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1:0005016:16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1:0005016:16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1:0005016:16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1:0005016:16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1:0005016:16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1:0005016:16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1:0005016:16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1:0005016:16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1:0005016:16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1:0005016:16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1:0005016:35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1:0005016:35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1:0005016:35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1:0005016:35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1:0005016:35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1:0005016:35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1:0005016:35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1:0005016:35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1:0005016:35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1:0005016:44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1:0005016:44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1:0006003:1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1:0006003:15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1:0006003:15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1:0006003:15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1:0006003:15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1:0006003:15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1:0006003:15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1:0006003:15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1:0006003:15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1:0006003:15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1:0006003:15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1:0006003:15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1:0006003:15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1:0006003:15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1:0006003:15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1:0006003:15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1:0006003:15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1:0006003:15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1:0006003:15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1:0006003:16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1:0006003:1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1:0006003:16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1:0006003:16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1:0006003:20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1:0006003:20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1:0006003:20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1:0006003:20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1:0006003:20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1:0006003:20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1:0006003:20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1:0006003:20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1:0006003:20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1:0006003:20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1:0006003:20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1:0006003:20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1:0006003:20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1:0006003:20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1:0006003:20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1:0006003:20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1:0006003:20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1:0006003:20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1:0006003:20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1:0006003:2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1:0006003:20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1:0006003:20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1:0006003:20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1:0006003:20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1:0006003:2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1:0006010:24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1:0006021:20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1:0006021:20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1:0006021:20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1:0006021:20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1:0006021:20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1:0006021:20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1:0006021:20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1:0006021:20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1:0006021:20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1:0006021:20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1:0006021:20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1:0006030:22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1:0006030:22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1:0006030:22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1:0006030:22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1:0006030:22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1:0006030:22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2:0000000:21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2:0000000:22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2:0000000:23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2:0001005:17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2:0001005:17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2:0003002:29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2:0008003:59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2:0014001:28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2:0019010:66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3:0001013:35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3:0003013:18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3:0003013:18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3:0003013:18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3:0003013:18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3:0003013:18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3:0003013:39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3:0003013:39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3:0003013:39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3:0003013:41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3:0003013:41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3:0003014:31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3:0003016:71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3:0003016:71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3:0003016:71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3:0003016:71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3:0003016:71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3:0003016:71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3:0003016:7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3:0003016:71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3:0003016:71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3:0003016:71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3:0003016:71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3:0003016:71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3:0003016:71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3:0003016:71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3:0003016:71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3:0003016:71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3:0003016:71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3:0003016:71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3:0003016:71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3:0003016:71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3:0003016:71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3:0003016:71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3:0003016:71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3:0003016:71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3:0004005:50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3:0004005:50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3:0004005:50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3:0004005:50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3:0004005:50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3:0004005:50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3:0004005:50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3:0004005:50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3:0004006:61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3:0004006:61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3:0005003:70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3:0005003:70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3:0005003:70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3:0005003:70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3:0005003:70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3:0005004:16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3:0006002:28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4:0001012:16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4:0001012:16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4:0001012:16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4:0001012:16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4:0001012:16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4:0001012:16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4:0001012:16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4:0001012:16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4:0001012:16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4:0001012:16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4:0001012:16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4:0001012:16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4:0001012:18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4:0001014:31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4:0001014:3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4:0001014:31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4:0001014:31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4:0001014:31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4:0001014:31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4:0001014:31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4:0001014:3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4:0001014:31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4:0001014:3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4:0001014:31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4:0001014:31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4:0002007:194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4:0002007:194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4:0004006:106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4:0004006:106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4:0004006:106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4:0004006:106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4:0005009:52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5:0001004:30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5:0001004:30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5:0001004:30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5:0001004:30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5:0001004:30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5:0001004:30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5:0001004:30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5:0001004:30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5:0001004:30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5:0001004:30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5:0001004:30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5:0001004:30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5:0001004:30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5:0001004:3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5:0001004:30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5:0001004:32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5:0001004:32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5:0001004:32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5:0001004:32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5:0001004:32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5:0001004:32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5:0001004:32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5:0001004:32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5:0001004:32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5:0001004:32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5:0001004:32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5:0001008:21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5:0001008:21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5:0001008:27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5:0001008:27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5:0001008:27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5:0001008:27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5:0001008:27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5:0001008:27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5:0001008:27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5:0001008:27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5:0001008:27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5:0001008:27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5:0001008:27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5:0001008:27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5:0001008:27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5:0001008:27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5:0001008:27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5:0001009:26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5:0001013:13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5:0001013:13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5:0001013:13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5:0001013:16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5:0001013:16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5:0001013:16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5:0001013:16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5:0001013:16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5:0001015:41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5:0002001:58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5:0002001:80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5:0002001:80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5:0002001:80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5:0002001:80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5:0002001:80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5:0002001:80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5:0002001:80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5:0002001:80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5:0005008:183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5:0007002:28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5:0007005:42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5:0011001:39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5:0011003:109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6:0002009:56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6:0002009:56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6:0002017:25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6:0003010:104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6:0004003:21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6:0004006:25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6:0005007:28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6:0006004:113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6:0006004:86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6:0006004:86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6:0006004:86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6:0006004:86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6:0006004:86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6:0006004:86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6:0006004:86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6:0006004:86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6:0006004:86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6:0006004:86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6:0006004:86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6:0006004:86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6:0006004:86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6:0006004:86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6:0006004:86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6:0006004:86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6:0006004:86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6:0006004:86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6:0006004:86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6:0006004:86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6:0006004:86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6:0006004:86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6:0006004:86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6:0006004:86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6:0006004:86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6:0006004:86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6:0006004:86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6:0006004:86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6:0006004:86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6:0006004:86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6:0006004:86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6:0006004:86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6:0006004:86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6:0006004:86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6:0006004:86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6:0006004:86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6:0006004:86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6:0006004:86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6:0006004:86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6:0006004:86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6:0006004:86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6:0006004:86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6:0006004:87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06:0006004:87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06:0006004:87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6:0006004:87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6:0006004:87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6:0006004:87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6:0006004:870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6:0006004:87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6:0006004:87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6:0006004:87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6:0006004:87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6:0006004:87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6:0006004:87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6:0006004:87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6:0006004:87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6:0006004:87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6:0006004:87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6:0006004:87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6:0006004:87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6:0006004:87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6:0006004:87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6:0006004:87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6:0006004:87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6:0006004:87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6:0006004:87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6:0006004:87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6:0006004:87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6:0006004:87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6:0012012:28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7:0002001:42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7:0004004:77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7:0004009:26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7:0006002:43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7:0006002:43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7:0009005:24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7:0009005:27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7:0013003:299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8:0003006:35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8:0005002:53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8:0008002:147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9:0001008:177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9:0001008:177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9:0001018:70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9:0001018:70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9:0001018:7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9:0001018:70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9:0001018:70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9:0001022:31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9:0002021:56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9:0002026:135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9:0002027:98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9:0004003:14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0:0002002:80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0:0002005:87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7:0100212:5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7:0120305: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8:0190901:3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22:0000000:16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22:0000000:17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50:21:0100206:7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50:21:0100206:7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1:0001084:25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1:0003014:39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1:0005003:37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1:0005003:47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1:0005004:45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1:0005004:51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5:0008007:124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7:0007004:33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7:0009003:50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7:0013006:217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8:0170406:5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50:26:0000000:510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50:26:0190106:5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50:26:0190106:5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0:0000000:687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0:0000000:687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0:0000000:687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0:0000000:690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0:0000000:699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0:0000000:700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0:0000000:700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01:0001067:21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01:0002010:249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01:0003007:36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08:0007005:23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8:0190106:1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8:0190106:2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21:0130204:1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21:0130204:1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21:0130204:1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21:0130204:1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21:0130204:1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21:0130204:1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21:0130204:1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21:0130204:1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21:0130204:1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21:0130204:1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21:0130204:3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21:0130204:3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21:0130204:3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21:0130204:3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21:0130204:3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21:0130204:3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21:0130204:3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b3b892ed42b250c3c28b4fd4620b84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7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4-08-27T05:27:27Z</meta:creation-date>
    <dc:date>2024-08-27T06:09:21Z</dc:date>
  </office:meta>
</office:document-meta>
</file>