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83</text:p>
          </table:table-cell>
          <table:table-cell table:number-columns-repeated="3" table:style-name="ce3"/>
          <table:table-cell office:value-type="string" table:style-name="ce4">
            <text:p>27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4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30607:129</text:p>
          </table:table-cell>
          <table:table-cell office:value-type="string" table:style-name="ce9">
            <text:p>929 745.6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202:926</text:p>
          </table:table-cell>
          <table:table-cell office:value-type="string" table:style-name="ce9">
            <text:p>1 099 960.6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303:390</text:p>
          </table:table-cell>
          <table:table-cell office:value-type="string" table:style-name="ce9">
            <text:p>1 061 683.6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54:0020101:122</text:p>
          </table:table-cell>
          <table:table-cell office:value-type="string" table:style-name="ce9">
            <text:p>80 259 439.2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54:0020101:123</text:p>
          </table:table-cell>
          <table:table-cell office:value-type="string" table:style-name="ce9">
            <text:p>83 751 067.05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61:0020281:12</text:p>
          </table:table-cell>
          <table:table-cell office:value-type="string" table:style-name="ce9">
            <text:p>5 142 493.4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0:0000000:499197</text:p>
          </table:table-cell>
          <table:table-cell office:value-type="string" table:style-name="ce9">
            <text:p>40 166 997.3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0:0000000:499198</text:p>
          </table:table-cell>
          <table:table-cell office:value-type="string" table:style-name="ce9">
            <text:p>4 163 434.1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0:0000000:66281</text:p>
          </table:table-cell>
          <table:table-cell office:value-type="string" table:style-name="ce9">
            <text:p>25 093 222.9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2009:3430</text:p>
          </table:table-cell>
          <table:table-cell office:value-type="string" table:style-name="ce9">
            <text:p>580 234 854.9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01005:2415</text:p>
          </table:table-cell>
          <table:table-cell office:value-type="string" table:style-name="ce9">
            <text:p>136 432.6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5001:15194</text:p>
          </table:table-cell>
          <table:table-cell office:value-type="string" table:style-name="ce9">
            <text:p>132 379 319.8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5001:9854</text:p>
          </table:table-cell>
          <table:table-cell office:value-type="string" table:style-name="ce9">
            <text:p>840 150 840.0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4010:97</text:p>
          </table:table-cell>
          <table:table-cell office:value-type="string" table:style-name="ce9">
            <text:p>115 017 001.7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4019:31985</text:p>
          </table:table-cell>
          <table:table-cell office:value-type="string" table:style-name="ce9">
            <text:p>334 351 695.6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8007:18013</text:p>
          </table:table-cell>
          <table:table-cell office:value-type="string" table:style-name="ce9">
            <text:p>73 269.3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7002:4805</text:p>
          </table:table-cell>
          <table:table-cell office:value-type="string" table:style-name="ce9">
            <text:p>3 981 180.7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0000:7281</text:p>
          </table:table-cell>
          <table:table-cell office:value-type="string" table:style-name="ce9">
            <text:p>874 896 213.3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05005:8</text:p>
          </table:table-cell>
          <table:table-cell office:value-type="string" table:style-name="ce9">
            <text:p>46 841 318.55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09019:18</text:p>
          </table:table-cell>
          <table:table-cell office:value-type="string" table:style-name="ce9">
            <text:p>850 049 226.3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09019:2640</text:p>
          </table:table-cell>
          <table:table-cell office:value-type="string" table:style-name="ce9">
            <text:p>438 616 071.53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13009:1492</text:p>
          </table:table-cell>
          <table:table-cell office:value-type="string" table:style-name="ce9">
            <text:p>48 732.0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13009:1494</text:p>
          </table:table-cell>
          <table:table-cell office:value-type="string" table:style-name="ce9">
            <text:p>13 810.0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5002:11380</text:p>
          </table:table-cell>
          <table:table-cell office:value-type="string" table:style-name="ce9">
            <text:p>384 839 826.4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5012:5979</text:p>
          </table:table-cell>
          <table:table-cell office:value-type="string" table:style-name="ce9">
            <text:p>174 549 446.5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5012:86</text:p>
          </table:table-cell>
          <table:table-cell office:value-type="string" table:style-name="ce9">
            <text:p>247 565 783.75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6004:1407</text:p>
          </table:table-cell>
          <table:table-cell office:value-type="string" table:style-name="ce9">
            <text:p>329 872.5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6004:1769</text:p>
          </table:table-cell>
          <table:table-cell office:value-type="string" table:style-name="ce9">
            <text:p>13 998.5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30402:699</text:p>
          </table:table-cell>
          <table:table-cell office:value-type="string" table:style-name="ce9">
            <text:p>3 571 636.4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405:527</text:p>
          </table:table-cell>
          <table:table-cell office:value-type="string" table:style-name="ce9">
            <text:p>6 910 656.3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1002:456</text:p>
          </table:table-cell>
          <table:table-cell office:value-type="string" table:style-name="ce9">
            <text:p>3 084 606.0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1002:457</text:p>
          </table:table-cell>
          <table:table-cell office:value-type="string" table:style-name="ce9">
            <text:p>2 937 720.0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80609:764</text:p>
          </table:table-cell>
          <table:table-cell office:value-type="string" table:style-name="ce9">
            <text:p>1 771 945.29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30202:7113</text:p>
          </table:table-cell>
          <table:table-cell office:value-type="string" table:style-name="ce9">
            <text:p>985 647.0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650:500</text:p>
          </table:table-cell>
          <table:table-cell office:value-type="string" table:style-name="ce9">
            <text:p>12 847 629.3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650:503</text:p>
          </table:table-cell>
          <table:table-cell office:value-type="string" table:style-name="ce9">
            <text:p>5 858 307.0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650:504</text:p>
          </table:table-cell>
          <table:table-cell office:value-type="string" table:style-name="ce9">
            <text:p>12 926 318.4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650:505</text:p>
          </table:table-cell>
          <table:table-cell office:value-type="string" table:style-name="ce9">
            <text:p>9 269 596.9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650:506</text:p>
          </table:table-cell>
          <table:table-cell office:value-type="string" table:style-name="ce9">
            <text:p>12 919 620.75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650:507</text:p>
          </table:table-cell>
          <table:table-cell office:value-type="string" table:style-name="ce9">
            <text:p>12 394 224.0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650:509</text:p>
          </table:table-cell>
          <table:table-cell office:value-type="string" table:style-name="ce9">
            <text:p>13 953 098.8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650:511</text:p>
          </table:table-cell>
          <table:table-cell office:value-type="string" table:style-name="ce9">
            <text:p>14 175 571.2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650:513</text:p>
          </table:table-cell>
          <table:table-cell office:value-type="string" table:style-name="ce9">
            <text:p>6 690 746.4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40111:404</text:p>
          </table:table-cell>
          <table:table-cell office:value-type="string" table:style-name="ce9">
            <text:p>2 165 174.83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204: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34:26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39:17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44:30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45:29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47:31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61:23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62:34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62:35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2023:46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13:1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3002:1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2002: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3001:41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3003:24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3003:25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3004:37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23004:38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23005:33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23006:16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23007:20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23008:31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23008:31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1008:49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7001:82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12017:10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13003:141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2009:107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3023:1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4017:27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4018:36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4019:31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4019:31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4019:31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4020:1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4020:76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4020:79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5001:93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000000:17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000000:19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000000:27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000000:3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31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3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33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10205:95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70302:6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0:0010112: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0:0010112:6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0:0010112:6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0:0010112:6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101:6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208:14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212:11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212:11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212:11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212:11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212:11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212:11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212:11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212:11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212:11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205:3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311:1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316:1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320: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104:1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406: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211: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216: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216: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218:7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308:1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308: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40504: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5-04T00:00:00" table:number-columns-spanned="2" table:number-rows-spanned="1" table:style-name="ce18">
            <text:p>04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517: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510: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1105: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132: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132: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132: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221: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436: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442: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113: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114:1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201:1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228: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426:6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606: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657: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40114: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40114: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61:0020212: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61:0020236: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61:0020242: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61:0020247: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61:0020252: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61:0020281: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61:0030106: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72:29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14001: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2001: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2018: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2018: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2018: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2018: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2018: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2018: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2018: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2011: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3003: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3005:1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3005: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7005: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12005: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6:0012014: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7:0018000: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7:0018000: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7:0018000: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7:0018001: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7:0018002: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7:0018003: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18003:10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18003:10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18003:19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18003: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8:0004016:11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8:0004016: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8:0013002: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9:0001000: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000000:115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000000:157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000000:157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20316:111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20316:163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20316:165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20316:186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20316:186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20316:204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20316:335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20316:335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20316:420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20316:61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20316:98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40218:15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50205:9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2:0020132: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fd282d7083b81041ba0420f6519479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8-27T06:18:08Z</meta:creation-date>
    <dc:date>2024-08-27T06:26:11Z</dc:date>
  </office:meta>
</office:document-meta>
</file>