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2</text:p>
          </table:table-cell>
          <table:table-cell table:number-columns-repeated="3" table:style-name="ce3"/>
          <table:table-cell office:value-type="string" table:style-name="ce4">
            <text:p>27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28">
            <text:p>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2" table:style-name="ce28">
            <text:p>5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393</text:p>
          </table:table-cell>
          <table:table-cell office:value-type="string" table:style-name="ce9">
            <text:p>4 085 674.2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6:394</text:p>
          </table:table-cell>
          <table:table-cell office:value-type="string" table:style-name="ce9">
            <text:p>4 126 532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1:3</text:p>
          </table:table-cell>
          <table:table-cell office:value-type="string" table:style-name="ce9">
            <text:p>995 814.9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30201:404</text:p>
          </table:table-cell>
          <table:table-cell office:value-type="string" table:style-name="ce9">
            <text:p>1 015 795.5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409:95</text:p>
          </table:table-cell>
          <table:table-cell office:value-type="string" table:style-name="ce9">
            <text:p>2 317 946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02:1176</text:p>
          </table:table-cell>
          <table:table-cell office:value-type="string" table:style-name="ce9">
            <text:p>1 153 432.9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40302:2</text:p>
          </table:table-cell>
          <table:table-cell office:value-type="string" table:style-name="ce9">
            <text:p>1 418 620.4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411:100</text:p>
          </table:table-cell>
          <table:table-cell office:value-type="string" table:style-name="ce9">
            <text:p>1 449 318.9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411:19</text:p>
          </table:table-cell>
          <table:table-cell office:value-type="string" table:style-name="ce9">
            <text:p>1 275 059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411:21</text:p>
          </table:table-cell>
          <table:table-cell office:value-type="string" table:style-name="ce9">
            <text:p>1 362 437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411:28</text:p>
          </table:table-cell>
          <table:table-cell office:value-type="string" table:style-name="ce9">
            <text:p>1 307 411.0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411:29</text:p>
          </table:table-cell>
          <table:table-cell office:value-type="string" table:style-name="ce9">
            <text:p>1 096 198.1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411:352</text:p>
          </table:table-cell>
          <table:table-cell office:value-type="string" table:style-name="ce9">
            <text:p>1 002 438.7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411:40</text:p>
          </table:table-cell>
          <table:table-cell office:value-type="string" table:style-name="ce9">
            <text:p>1 051 230.6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411:42</text:p>
          </table:table-cell>
          <table:table-cell office:value-type="string" table:style-name="ce9">
            <text:p>951 511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411:47</text:p>
          </table:table-cell>
          <table:table-cell office:value-type="string" table:style-name="ce9">
            <text:p>980 693.7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411:49</text:p>
          </table:table-cell>
          <table:table-cell office:value-type="string" table:style-name="ce9">
            <text:p>996 916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411:62</text:p>
          </table:table-cell>
          <table:table-cell office:value-type="string" table:style-name="ce9">
            <text:p>1 010 200.5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411:64</text:p>
          </table:table-cell>
          <table:table-cell office:value-type="string" table:style-name="ce9">
            <text:p>2 215 031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411:67</text:p>
          </table:table-cell>
          <table:table-cell office:value-type="string" table:style-name="ce9">
            <text:p>1 014 578.2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411:78</text:p>
          </table:table-cell>
          <table:table-cell office:value-type="string" table:style-name="ce9">
            <text:p>1 031 798.0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411:99</text:p>
          </table:table-cell>
          <table:table-cell office:value-type="string" table:style-name="ce9">
            <text:p>1 332 641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61:0020205:47</text:p>
          </table:table-cell>
          <table:table-cell office:value-type="string" table:style-name="ce9">
            <text:p>3 083 277.6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61:0020240:60</text:p>
          </table:table-cell>
          <table:table-cell office:value-type="string" table:style-name="ce9">
            <text:p>1 530 931.9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61:0020243:34</text:p>
          </table:table-cell>
          <table:table-cell office:value-type="string" table:style-name="ce9">
            <text:p>7 623.7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61:0020283:18</text:p>
          </table:table-cell>
          <table:table-cell office:value-type="string" table:style-name="ce9">
            <text:p>2 213 998.0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26:2956</text:p>
          </table:table-cell>
          <table:table-cell office:value-type="string" table:style-name="ce9">
            <text:p>5 497 167.9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62:4243</text:p>
          </table:table-cell>
          <table:table-cell office:value-type="string" table:style-name="ce9">
            <text:p>28 238 720.7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1083:2834</text:p>
          </table:table-cell>
          <table:table-cell office:value-type="string" table:style-name="ce9">
            <text:p>53 765 954.0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2018:2964</text:p>
          </table:table-cell>
          <table:table-cell office:value-type="string" table:style-name="ce9">
            <text:p>16 630 824.8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3005:53</text:p>
          </table:table-cell>
          <table:table-cell office:value-type="string" table:style-name="ce9">
            <text:p>3 193 366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30:3737</text:p>
          </table:table-cell>
          <table:table-cell office:value-type="string" table:style-name="ce9">
            <text:p>258 920 990.2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5003:4773</text:p>
          </table:table-cell>
          <table:table-cell office:value-type="string" table:style-name="ce9">
            <text:p>61 189 304.8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5004:5953</text:p>
          </table:table-cell>
          <table:table-cell office:value-type="string" table:style-name="ce9">
            <text:p>153 726 902.2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6012:4486</text:p>
          </table:table-cell>
          <table:table-cell office:value-type="string" table:style-name="ce9">
            <text:p>80 955 677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01007:2122</text:p>
          </table:table-cell>
          <table:table-cell office:value-type="string" table:style-name="ce9">
            <text:p>11 469 230.7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2019:13622</text:p>
          </table:table-cell>
          <table:table-cell office:value-type="string" table:style-name="ce9">
            <text:p>397 461 846.7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5001:139</text:p>
          </table:table-cell>
          <table:table-cell office:value-type="string" table:style-name="ce9">
            <text:p>1 032 250 221.9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6025:22</text:p>
          </table:table-cell>
          <table:table-cell office:value-type="string" table:style-name="ce9">
            <text:p>119 787 205.7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3010:15609</text:p>
          </table:table-cell>
          <table:table-cell office:value-type="string" table:style-name="ce9">
            <text:p>29 457 880.0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1001:32</text:p>
          </table:table-cell>
          <table:table-cell office:value-type="string" table:style-name="ce9">
            <text:p>29 801 990.4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2001:15632</text:p>
          </table:table-cell>
          <table:table-cell office:value-type="string" table:style-name="ce9">
            <text:p>19 213 456.5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4011:12998</text:p>
          </table:table-cell>
          <table:table-cell office:value-type="string" table:style-name="ce9">
            <text:p>347 003 029.4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5:0006004:23037</text:p>
          </table:table-cell>
          <table:table-cell office:value-type="string" table:style-name="ce9">
            <text:p>1 175 258.6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8007:18012</text:p>
          </table:table-cell>
          <table:table-cell office:value-type="string" table:style-name="ce9">
            <text:p>25 265.3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8007:18013</text:p>
          </table:table-cell>
          <table:table-cell office:value-type="string" table:style-name="ce9">
            <text:p>73 269.3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5004:12</text:p>
          </table:table-cell>
          <table:table-cell office:value-type="string" table:style-name="ce9">
            <text:p>409 297.8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12012:2886</text:p>
          </table:table-cell>
          <table:table-cell office:value-type="string" table:style-name="ce9">
            <text:p>21 956 564.7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2012:2887</text:p>
          </table:table-cell>
          <table:table-cell office:value-type="string" table:style-name="ce9">
            <text:p>20 200 713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6:0012012:2888</text:p>
          </table:table-cell>
          <table:table-cell office:value-type="string" table:style-name="ce9">
            <text:p>94 326 225.8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07004:3371</text:p>
          </table:table-cell>
          <table:table-cell office:value-type="string" table:style-name="ce9">
            <text:p>140 225 555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07004:3765</text:p>
          </table:table-cell>
          <table:table-cell office:value-type="string" table:style-name="ce9">
            <text:p>125 680 535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07007:2459</text:p>
          </table:table-cell>
          <table:table-cell office:value-type="string" table:style-name="ce9">
            <text:p>19 462 282.9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2006:6284</text:p>
          </table:table-cell>
          <table:table-cell office:value-type="string" table:style-name="ce9">
            <text:p>26 806 873.5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2006:6285</text:p>
          </table:table-cell>
          <table:table-cell office:value-type="string" table:style-name="ce9">
            <text:p>59 480 452.6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7:0013002:31</text:p>
          </table:table-cell>
          <table:table-cell office:value-type="string" table:style-name="ce9">
            <text:p>293 855 687.2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1026:10323</text:p>
          </table:table-cell>
          <table:table-cell office:value-type="string" table:style-name="ce9">
            <text:p>891 865.0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2030:52</text:p>
          </table:table-cell>
          <table:table-cell office:value-type="string" table:style-name="ce9">
            <text:p>69 242 465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2030:81</text:p>
          </table:table-cell>
          <table:table-cell office:value-type="string" table:style-name="ce9">
            <text:p>170 895 012.3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000000:334</text:p>
          </table:table-cell>
          <table:table-cell office:value-type="string" table:style-name="ce9">
            <text:p>7 032 439.4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10114:6346</text:p>
          </table:table-cell>
          <table:table-cell office:value-type="string" table:style-name="ce9">
            <text:p>100 303 762.3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10205:41503</text:p>
          </table:table-cell>
          <table:table-cell office:value-type="string" table:style-name="ce9">
            <text:p>401 460 066.34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10205:41504</text:p>
          </table:table-cell>
          <table:table-cell office:value-type="string" table:style-name="ce9">
            <text:p>205 399 252.15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20106:558</text:p>
          </table:table-cell>
          <table:table-cell office:value-type="string" table:style-name="ce9">
            <text:p>588 157.7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120316:1700</text:p>
          </table:table-cell>
          <table:table-cell office:value-type="string" table:style-name="ce9">
            <text:p>1 415 276.5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40102:466</text:p>
          </table:table-cell>
          <table:table-cell office:value-type="string" table:style-name="ce9">
            <text:p>8 561 976.8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50205:1740</text:p>
          </table:table-cell>
          <table:table-cell office:value-type="string" table:style-name="ce9">
            <text:p>161 326.2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50301:548</text:p>
          </table:table-cell>
          <table:table-cell office:value-type="string" table:style-name="ce9">
            <text:p>3 791 086.8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50301:549</text:p>
          </table:table-cell>
          <table:table-cell office:value-type="string" table:style-name="ce9">
            <text:p>3 619 176.0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513:769</text:p>
          </table:table-cell>
          <table:table-cell office:value-type="string" table:style-name="ce9">
            <text:p>3 572 997.1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0803:658</text:p>
          </table:table-cell>
          <table:table-cell office:value-type="string" table:style-name="ce9">
            <text:p>2 341 419.0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90908:475</text:p>
          </table:table-cell>
          <table:table-cell office:value-type="string" table:style-name="ce9">
            <text:p>2 924 194.5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90908:476</text:p>
          </table:table-cell>
          <table:table-cell office:value-type="string" table:style-name="ce9">
            <text:p>2 284 527.0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9:0020215:485</text:p>
          </table:table-cell>
          <table:table-cell office:value-type="string" table:style-name="ce9">
            <text:p>2 251 996.49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0:0020432:419</text:p>
          </table:table-cell>
          <table:table-cell office:value-type="string" table:style-name="ce9">
            <text:p>6 427 709.2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1:0151005:1969</text:p>
          </table:table-cell>
          <table:table-cell office:value-type="string" table:style-name="ce9">
            <text:p>1 749 072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1:0151005:1970</text:p>
          </table:table-cell>
          <table:table-cell office:value-type="string" table:style-name="ce9">
            <text:p>1 749 072.6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00000:105866</text:p>
          </table:table-cell>
          <table:table-cell office:value-type="string" table:style-name="ce9">
            <text:p>3 670 532.2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30118:2850</text:p>
          </table:table-cell>
          <table:table-cell office:value-type="string" table:style-name="ce9">
            <text:p>1 604 475.1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30118:2851</text:p>
          </table:table-cell>
          <table:table-cell office:value-type="string" table:style-name="ce9">
            <text:p>1 602 069.6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30118:2852</text:p>
          </table:table-cell>
          <table:table-cell office:value-type="string" table:style-name="ce9">
            <text:p>1 604 475.1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138:465</text:p>
          </table:table-cell>
          <table:table-cell office:value-type="string" table:style-name="ce9">
            <text:p>2 268 674.3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215:747</text:p>
          </table:table-cell>
          <table:table-cell office:value-type="string" table:style-name="ce9">
            <text:p>1 889 136.7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245:344</text:p>
          </table:table-cell>
          <table:table-cell office:value-type="string" table:style-name="ce9">
            <text:p>1 509 508.62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616:440</text:p>
          </table:table-cell>
          <table:table-cell office:value-type="string" table:style-name="ce9">
            <text:p>2 006 042.5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616:441</text:p>
          </table:table-cell>
          <table:table-cell office:value-type="string" table:style-name="ce9">
            <text:p>3 955 443.8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635:783</text:p>
          </table:table-cell>
          <table:table-cell office:value-type="string" table:style-name="ce9">
            <text:p>3 535 064.00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650:1233</text:p>
          </table:table-cell>
          <table:table-cell office:value-type="string" table:style-name="ce9">
            <text:p>19 046 183.87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50:498</text:p>
          </table:table-cell>
          <table:table-cell office:value-type="string" table:style-name="ce9">
            <text:p>12 914 344.96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40111:404</text:p>
          </table:table-cell>
          <table:table-cell office:value-type="string" table:style-name="ce9">
            <text:p>2 165 174.83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40216:8</text:p>
          </table:table-cell>
          <table:table-cell office:value-type="string" table:style-name="ce9">
            <text:p>615 898.08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40411:237</text:p>
          </table:table-cell>
          <table:table-cell office:value-type="string" table:style-name="ce9">
            <text:p>1 047 973.71</text:p>
          </table:table-cell>
          <table:table-cell office:value-type="date" office:date-value="2024-08-20T00:00:00" table:style-name="ce8">
            <text:p>20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2: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211: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40105: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02:12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06:17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23:18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24:22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25:14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1026:23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1035:17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40:21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60:2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61:24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62:34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63:30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63:30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64:20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65:15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1066:20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7010:21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1007: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6004:230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3014:56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4001:102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3003:141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8010: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8010: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4016:309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3:0000000:1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20114:4599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000000:349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91401:9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22:0030304:3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22:0030650:12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208:19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114:209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16:11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16:11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16:11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6:13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16:13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16:13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138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16:2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102:8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106:5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50309:12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50312: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2:0010105: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50302:1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801:1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504:2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1218:1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00000:3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00000:6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00000:7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20101:1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20132:1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20132:1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32: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32: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322:1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322:1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322:1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322:1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322:1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322:1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322:1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322:1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322:1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322:1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322:1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322:1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322: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327: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330: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304: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401: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40101: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40101: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40101:1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40101:1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40101:1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40101: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40101:1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40101:1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40101:1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40101: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40101:1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40101:1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40101:1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40101:1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40101: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40101:1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40101:1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40101: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40101: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40101:1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40101:1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40101: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40101:1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40101: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40101:1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40101:1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40101:1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40101:1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40101:1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40101:1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40101:1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40101:1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40101:1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40101:1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40101:1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40101:1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40101:1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40101:1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40101:1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40101:1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40101:1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40101:1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40101:1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40101: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40101:1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40101:1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40101: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40101: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40101: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40101: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40101: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40101: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40101: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40101: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40101: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40101: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40101: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40101: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40101: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40101: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40101: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40101: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40101: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40101: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40101: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40101: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40101: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40101: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40101: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40101: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40101: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40101: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40101: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40101: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40101: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40101: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40101: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40101: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40101: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40101: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40101: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40101: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40101: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40101: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40101: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40101: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40101: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40101: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40101:8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40101: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40101: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40125: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40125: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40125: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40125: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40125: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40125: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125: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125: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125: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125: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125: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125: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40125: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40125: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40125: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40125: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40125: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40125: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40125: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40125: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40125: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40125: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40125: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40125: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40125: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40125: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40125: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40125: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40125: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40125: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40125: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40125: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40125: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40125: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40125: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40125: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40125: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40125: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40125: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40125: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40125: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40125: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40125: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40125: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40125: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40125: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40125: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40125: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40125: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40125: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40125: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40125: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40125: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40125: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40125: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40125: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40126: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40126: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40126: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40126: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40126: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40126: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40126: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40126: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40126: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40126: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40126: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40126: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40126: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40126: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40126: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40126: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40126: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40126: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40126: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40126: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40126: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40126: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40126: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40126: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40126: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40126: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40126: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40126: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40126: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40126: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40126: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40126: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40126: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40126: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40126: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40126: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40126: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40126: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40126: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40126: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40126: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40126: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40126: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40126: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40126: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40126: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40126: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40126: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40126: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40126: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40126: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40126: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40126: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40126: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40126: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40126: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40126: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40126: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40126: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40126: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40126: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40126: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40126: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40126: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40126: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40126: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40126: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40126: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40126: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40126: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40126: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40126: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40126: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40128: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40128: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40128: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40128: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40128: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40128: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40128: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40128: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40128: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40128: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40128: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40128: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40128: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40128: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40128: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40135: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40411:1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40411: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40411: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40411: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40411:1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40411:1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40411: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40411: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40411:2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40411: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40411: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40411: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40411: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40411: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40411: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40411: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40411: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40411: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40411: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40411: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40411: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40411:3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40411: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40411: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40411:3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40411:3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40411:3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40411: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40411: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40411: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40411: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40411: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40411: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40411: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40411: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40411: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40411: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40411: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40411:5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40411: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40411: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40411: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40411: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40411: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40411: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40411: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40411: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40411: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40411: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40411:6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40411:6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40411: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40411: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40411: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40411: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40411:7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40411: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40411:7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40411:7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40411: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40411: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40411: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40411: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40411: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40411: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40411: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40411: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40411: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40411:9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40411: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61:0020282: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1026: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1047: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1083:4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1083: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44:10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44:27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44:28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44:32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44:4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44: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44: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44: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5003: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5004:14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5004:1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5006: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3002: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4001:2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5:0003003: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5:0003003: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5:0003003: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5:0003003:618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5:0003003:61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5:0003007: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5:0003007:233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5:0003007:233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5:0003007:233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5:0003007:23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5:0003007:23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5:0003007:23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5:0003007:23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5:0003007:23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5:0003007:4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5:0003007: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2004: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7002:9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7004: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12012: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13003: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15003:2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01007: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02006: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02007:6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03001:125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03001: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03001: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04001:10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04001:10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04001:10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04002: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04002: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04002: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06:1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6005: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0:0000000:1608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0:0000000:401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0:0002008:16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0:0003002:14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0:0005005:100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0:0006001:390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0:0006002:1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0:0007001:2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7:0120316:1654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7:0120316:250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7:0120316:250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7:0120316:721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7:0120316:7212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7:0140218:54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150309:102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8:0171113:10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8:0171113:10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00000:10541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00000:1054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00000:1054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00000:10564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00000:10564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00000:1057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00000:1057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00000:1057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00000:2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00000:51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00000:5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00000:57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20101:101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20101:11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20101:20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20101:20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22:0020101:20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22:0020101:29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22:0020101:29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22:0020101:30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22:0020101:304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22:0020101:30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22:0020101:30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22:0020101:30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22:0020101:309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22:0020132:1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22:0020132: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22:0020132:5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22:0020322: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22:0020322:13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20322:1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22:0020322:13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22:0020322:55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22:0040101: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22:0040101:15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22:0040101:15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22:0040101:15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22:0040101:1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22:0040101:16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22:0040101:17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22:0040101:17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22:0040101:17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22:0040101:17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22:0040101:17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22:0040101:18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22:0040101:18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22:0040101:1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22:0040101: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22:0040101:4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22:0040101:50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22:0040101:51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22:0040101:51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22:0040101:52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22:0040101:52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22:0040101:52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22:0040101:5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22:0040101:5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22:0040101:5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22:0040101:5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22:0040101:5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22:0040101:53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22:0040101: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22:0040101:5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22:0040101: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22:0040125: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22:0040125:2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22:0040125:2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22:0040125:2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22:0040125:2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22:0040125:3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22:0040125:3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22:0040125:3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22:0040125:39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22:0040125:39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22:0040125:4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22:0040125:40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22:0040125:40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22:0040125:4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22:0040125:5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22:0040125:57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22:0040125:5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22:0040125:60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22:0040125:6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22:0040125:63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22:0040125: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22:0040125:6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22:0040125:76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22:0040126:1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22:0040126:2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22:0040126: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22:0040135:38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22:0040135:389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22:0040411:238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22:0040411:264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22:0040411:26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22:0040411:685</text:p>
          </table:table-cell>
          <table:table-cell office:value-type="date" office:date-value="2024-08-20T00:00:00" table:style-name="ce11">
            <text:p>20.08.2024</text:p>
          </table:table-cell>
          <table:table-cell office:value-type="date" office:date-value="2024-08-15T00:00:00" table:number-columns-spanned="2" table:number-rows-spanned="1" table:style-name="ce14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3e48dcbd2e130baeffe02b8b215801e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9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8-27T06:16:26Z</meta:creation-date>
    <dc:date>2024-08-27T06:24:35Z</dc:date>
  </office:meta>
</office:document-meta>
</file>