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1</text:p>
          </table:table-cell>
          <table:table-cell table:number-columns-repeated="3" table:style-name="ce3"/>
          <table:table-cell office:value-type="string" table:style-name="ce4">
            <text:p>22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1004:1219</text:p>
          </table:table-cell>
          <table:table-cell office:value-type="string" table:style-name="ce9">
            <text:p>27 287 988.1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1004:1556</text:p>
          </table:table-cell>
          <table:table-cell office:value-type="string" table:style-name="ce9">
            <text:p>3 960 104.4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508</text:p>
          </table:table-cell>
          <table:table-cell office:value-type="string" table:style-name="ce9">
            <text:p>594 706.5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05:2078</text:p>
          </table:table-cell>
          <table:table-cell office:value-type="string" table:style-name="ce9">
            <text:p>30 468 081.2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05:1091</text:p>
          </table:table-cell>
          <table:table-cell office:value-type="string" table:style-name="ce9">
            <text:p>28 959 764.6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23:4245</text:p>
          </table:table-cell>
          <table:table-cell office:value-type="string" table:style-name="ce9">
            <text:p>613 334.3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1023:4271</text:p>
          </table:table-cell>
          <table:table-cell office:value-type="string" table:style-name="ce9">
            <text:p>613 334.3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1023:4294</text:p>
          </table:table-cell>
          <table:table-cell office:value-type="string" table:style-name="ce9">
            <text:p>606 774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09:1672</text:p>
          </table:table-cell>
          <table:table-cell office:value-type="string" table:style-name="ce9">
            <text:p>3 004 666.3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5004:1184</text:p>
          </table:table-cell>
          <table:table-cell office:value-type="string" table:style-name="ce9">
            <text:p>67 585 036.8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6009:1856</text:p>
          </table:table-cell>
          <table:table-cell office:value-type="string" table:style-name="ce9">
            <text:p>11 318 752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20502:363</text:p>
          </table:table-cell>
          <table:table-cell office:value-type="string" table:style-name="ce9">
            <text:p>8 092 944.2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110:390</text:p>
          </table:table-cell>
          <table:table-cell office:value-type="string" table:style-name="ce9">
            <text:p>5 724 503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07:109</text:p>
          </table:table-cell>
          <table:table-cell office:value-type="string" table:style-name="ce9">
            <text:p>3 008 837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3:526</text:p>
          </table:table-cell>
          <table:table-cell office:value-type="string" table:style-name="ce9">
            <text:p>6 407 236.0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6:74034</text:p>
          </table:table-cell>
          <table:table-cell office:value-type="string" table:style-name="ce9">
            <text:p>20 389 520.5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206:9616</text:p>
          </table:table-cell>
          <table:table-cell office:value-type="string" table:style-name="ce9">
            <text:p>22 300 700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402:711</text:p>
          </table:table-cell>
          <table:table-cell office:value-type="string" table:style-name="ce9">
            <text:p>187 736.2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218:5545</text:p>
          </table:table-cell>
          <table:table-cell office:value-type="string" table:style-name="ce9">
            <text:p>3 446 771.8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108:83</text:p>
          </table:table-cell>
          <table:table-cell office:value-type="string" table:style-name="ce9">
            <text:p>1 731 161.2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02:86</text:p>
          </table:table-cell>
          <table:table-cell office:value-type="string" table:style-name="ce9">
            <text:p>2 285 008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11:512</text:p>
          </table:table-cell>
          <table:table-cell office:value-type="string" table:style-name="ce9">
            <text:p>2 952 671.9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301:509</text:p>
          </table:table-cell>
          <table:table-cell office:value-type="string" table:style-name="ce9">
            <text:p>2 072 241.9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822</text:p>
          </table:table-cell>
          <table:table-cell office:value-type="string" table:style-name="ce9">
            <text:p>2 073 934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122:416</text:p>
          </table:table-cell>
          <table:table-cell office:value-type="string" table:style-name="ce9">
            <text:p>899 516.4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304:324</text:p>
          </table:table-cell>
          <table:table-cell office:value-type="string" table:style-name="ce9">
            <text:p>7 534 974.1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19:333</text:p>
          </table:table-cell>
          <table:table-cell office:value-type="string" table:style-name="ce9">
            <text:p>2 523 991.5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51:2252</text:p>
          </table:table-cell>
          <table:table-cell office:value-type="string" table:style-name="ce9">
            <text:p>4 043 222.1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02:648</text:p>
          </table:table-cell>
          <table:table-cell office:value-type="string" table:style-name="ce9">
            <text:p>1 393 882.6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407:232</text:p>
          </table:table-cell>
          <table:table-cell office:value-type="string" table:style-name="ce9">
            <text:p>2 196 223.6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00000:105862</text:p>
          </table:table-cell>
          <table:table-cell office:value-type="string" table:style-name="ce9">
            <text:p>2 303 118.4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1:3498</text:p>
          </table:table-cell>
          <table:table-cell office:value-type="string" table:style-name="ce9">
            <text:p>4 222 761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14:356</text:p>
          </table:table-cell>
          <table:table-cell office:value-type="string" table:style-name="ce9">
            <text:p>1 854 830.9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21:1286</text:p>
          </table:table-cell>
          <table:table-cell office:value-type="string" table:style-name="ce9">
            <text:p>5 650 616.5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5:565</text:p>
          </table:table-cell>
          <table:table-cell office:value-type="string" table:style-name="ce9">
            <text:p>1 473 713.6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18:2845</text:p>
          </table:table-cell>
          <table:table-cell office:value-type="string" table:style-name="ce9">
            <text:p>1 703 055.4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2848</text:p>
          </table:table-cell>
          <table:table-cell office:value-type="string" table:style-name="ce9">
            <text:p>6 215 612.6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62:383</text:p>
          </table:table-cell>
          <table:table-cell office:value-type="string" table:style-name="ce9">
            <text:p>2 774 912.2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03:170</text:p>
          </table:table-cell>
          <table:table-cell office:value-type="string" table:style-name="ce9">
            <text:p>4 491 328.5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315:101</text:p>
          </table:table-cell>
          <table:table-cell office:value-type="string" table:style-name="ce9">
            <text:p>3 385 572.9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417:834</text:p>
          </table:table-cell>
          <table:table-cell office:value-type="string" table:style-name="ce9">
            <text:p>698 026.7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22:51</text:p>
          </table:table-cell>
          <table:table-cell office:value-type="string" table:style-name="ce9">
            <text:p>2 279 815.7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115:288</text:p>
          </table:table-cell>
          <table:table-cell office:value-type="string" table:style-name="ce9">
            <text:p>1 965 320.8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61:0010128:616</text:p>
          </table:table-cell>
          <table:table-cell office:value-type="string" table:style-name="ce9">
            <text:p>6 204 858.5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61:0010128:617</text:p>
          </table:table-cell>
          <table:table-cell office:value-type="string" table:style-name="ce9">
            <text:p>2 171 700.4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19:3018</text:p>
          </table:table-cell>
          <table:table-cell office:value-type="string" table:style-name="ce9">
            <text:p>15 587 650.4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63:1435</text:p>
          </table:table-cell>
          <table:table-cell office:value-type="string" table:style-name="ce9">
            <text:p>142 683 991.4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93:3628</text:p>
          </table:table-cell>
          <table:table-cell office:value-type="string" table:style-name="ce9">
            <text:p>2 780 569.5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93:3630</text:p>
          </table:table-cell>
          <table:table-cell office:value-type="string" table:style-name="ce9">
            <text:p>3 183 020.4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28:2283</text:p>
          </table:table-cell>
          <table:table-cell office:value-type="string" table:style-name="ce9">
            <text:p>2 038 943.9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27:3853</text:p>
          </table:table-cell>
          <table:table-cell office:value-type="string" table:style-name="ce9">
            <text:p>12 746 045.9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06:3838</text:p>
          </table:table-cell>
          <table:table-cell office:value-type="string" table:style-name="ce9">
            <text:p>131 483 216.5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6:3412</text:p>
          </table:table-cell>
          <table:table-cell office:value-type="string" table:style-name="ce9">
            <text:p>102 224 275.0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05:4402</text:p>
          </table:table-cell>
          <table:table-cell office:value-type="string" table:style-name="ce9">
            <text:p>7 066 121.6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17:3720</text:p>
          </table:table-cell>
          <table:table-cell office:value-type="string" table:style-name="ce9">
            <text:p>5 697 457.1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17:3721</text:p>
          </table:table-cell>
          <table:table-cell office:value-type="string" table:style-name="ce9">
            <text:p>19 207 336.5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28:2798</text:p>
          </table:table-cell>
          <table:table-cell office:value-type="string" table:style-name="ce9">
            <text:p>17 903 471.1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1008:4213</text:p>
          </table:table-cell>
          <table:table-cell office:value-type="string" table:style-name="ce9">
            <text:p>6 168 691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9002:3389</text:p>
          </table:table-cell>
          <table:table-cell office:value-type="string" table:style-name="ce9">
            <text:p>4 198 330.3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2014:6070</text:p>
          </table:table-cell>
          <table:table-cell office:value-type="string" table:style-name="ce9">
            <text:p>33 492 009.8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5017:6201</text:p>
          </table:table-cell>
          <table:table-cell office:value-type="string" table:style-name="ce9">
            <text:p>668 495.1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04:6392</text:p>
          </table:table-cell>
          <table:table-cell office:value-type="string" table:style-name="ce9">
            <text:p>14 978 057.0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23:13140</text:p>
          </table:table-cell>
          <table:table-cell office:value-type="string" table:style-name="ce9">
            <text:p>3 339 698.5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23:13141</text:p>
          </table:table-cell>
          <table:table-cell office:value-type="string" table:style-name="ce9">
            <text:p>1 903 068.4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8:16664</text:p>
          </table:table-cell>
          <table:table-cell office:value-type="string" table:style-name="ce9">
            <text:p>16 905 207.9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6:26012</text:p>
          </table:table-cell>
          <table:table-cell office:value-type="string" table:style-name="ce9">
            <text:p>12 200 268.0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21:12335</text:p>
          </table:table-cell>
          <table:table-cell office:value-type="string" table:style-name="ce9">
            <text:p>1 112 737.4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25:20519</text:p>
          </table:table-cell>
          <table:table-cell office:value-type="string" table:style-name="ce9">
            <text:p>2 768 691.8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25:20520</text:p>
          </table:table-cell>
          <table:table-cell office:value-type="string" table:style-name="ce9">
            <text:p>8 862 907.3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25:20521</text:p>
          </table:table-cell>
          <table:table-cell office:value-type="string" table:style-name="ce9">
            <text:p>6 001 410.1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1005:1721</text:p>
          </table:table-cell>
          <table:table-cell office:value-type="string" table:style-name="ce9">
            <text:p>14 304 590.3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1007:5428</text:p>
          </table:table-cell>
          <table:table-cell office:value-type="string" table:style-name="ce9">
            <text:p>50 648 645.9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1009:7325</text:p>
          </table:table-cell>
          <table:table-cell office:value-type="string" table:style-name="ce9">
            <text:p>86 335 867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1011:2454</text:p>
          </table:table-cell>
          <table:table-cell office:value-type="string" table:style-name="ce9">
            <text:p>10 133 768.9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2007:3835</text:p>
          </table:table-cell>
          <table:table-cell office:value-type="string" table:style-name="ce9">
            <text:p>7 962 782.1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2007:6853</text:p>
          </table:table-cell>
          <table:table-cell office:value-type="string" table:style-name="ce9">
            <text:p>13 799 383.6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4012:1512</text:p>
          </table:table-cell>
          <table:table-cell office:value-type="string" table:style-name="ce9">
            <text:p>9 388 750.3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11013:2982</text:p>
          </table:table-cell>
          <table:table-cell office:value-type="string" table:style-name="ce9">
            <text:p>12 573 961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1007:2683</text:p>
          </table:table-cell>
          <table:table-cell office:value-type="string" table:style-name="ce9">
            <text:p>14 410 906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2003:1514</text:p>
          </table:table-cell>
          <table:table-cell office:value-type="string" table:style-name="ce9">
            <text:p>16 078 989.0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3009:9891</text:p>
          </table:table-cell>
          <table:table-cell office:value-type="string" table:style-name="ce9">
            <text:p>14 486 590.4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5011:4921</text:p>
          </table:table-cell>
          <table:table-cell office:value-type="string" table:style-name="ce9">
            <text:p>925 760.4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5011:4922</text:p>
          </table:table-cell>
          <table:table-cell office:value-type="string" table:style-name="ce9">
            <text:p>925 760.4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6001:11272</text:p>
          </table:table-cell>
          <table:table-cell office:value-type="string" table:style-name="ce9">
            <text:p>90 649 243.6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4002:14286</text:p>
          </table:table-cell>
          <table:table-cell office:value-type="string" table:style-name="ce9">
            <text:p>9 646 859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5007:16069</text:p>
          </table:table-cell>
          <table:table-cell office:value-type="string" table:style-name="ce9">
            <text:p>10 606 391.5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0002:4537</text:p>
          </table:table-cell>
          <table:table-cell office:value-type="string" table:style-name="ce9">
            <text:p>19 696 704.6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3:22994</text:p>
          </table:table-cell>
          <table:table-cell office:value-type="string" table:style-name="ce9">
            <text:p>38 872 563.9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2:6900</text:p>
          </table:table-cell>
          <table:table-cell office:value-type="string" table:style-name="ce9">
            <text:p>16 057 748.1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4:9286</text:p>
          </table:table-cell>
          <table:table-cell office:value-type="string" table:style-name="ce9">
            <text:p>782 633 842.1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4:9287</text:p>
          </table:table-cell>
          <table:table-cell office:value-type="string" table:style-name="ce9">
            <text:p>362 127.6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2004:8163</text:p>
          </table:table-cell>
          <table:table-cell office:value-type="string" table:style-name="ce9">
            <text:p>236 256 260.4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04005:3636</text:p>
          </table:table-cell>
          <table:table-cell office:value-type="string" table:style-name="ce9">
            <text:p>8 622 989.7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4013:1641</text:p>
          </table:table-cell>
          <table:table-cell office:value-type="string" table:style-name="ce9">
            <text:p>8 474 751.7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8002:17374</text:p>
          </table:table-cell>
          <table:table-cell office:value-type="string" table:style-name="ce9">
            <text:p>1 763 827.3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8002:17375</text:p>
          </table:table-cell>
          <table:table-cell office:value-type="string" table:style-name="ce9">
            <text:p>5 885 245.6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9029:4985</text:p>
          </table:table-cell>
          <table:table-cell office:value-type="string" table:style-name="ce9">
            <text:p>1 330 788.3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0004:11782</text:p>
          </table:table-cell>
          <table:table-cell office:value-type="string" table:style-name="ce9">
            <text:p>6 558 637.1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18:8139</text:p>
          </table:table-cell>
          <table:table-cell office:value-type="string" table:style-name="ce9">
            <text:p>1 712 647.3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18:8140</text:p>
          </table:table-cell>
          <table:table-cell office:value-type="string" table:style-name="ce9">
            <text:p>1 202 497.0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18:8141</text:p>
          </table:table-cell>
          <table:table-cell office:value-type="string" table:style-name="ce9">
            <text:p>4 161 368.6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18:8142</text:p>
          </table:table-cell>
          <table:table-cell office:value-type="string" table:style-name="ce9">
            <text:p>954 709.7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1018:8143</text:p>
          </table:table-cell>
          <table:table-cell office:value-type="string" table:style-name="ce9">
            <text:p>1 530 450.8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18:8144</text:p>
          </table:table-cell>
          <table:table-cell office:value-type="string" table:style-name="ce9">
            <text:p>422 695.9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18:8145</text:p>
          </table:table-cell>
          <table:table-cell office:value-type="string" table:style-name="ce9">
            <text:p>2 412 281.9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1018:8146</text:p>
          </table:table-cell>
          <table:table-cell office:value-type="string" table:style-name="ce9">
            <text:p>4 912 018.3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18:8147</text:p>
          </table:table-cell>
          <table:table-cell office:value-type="string" table:style-name="ce9">
            <text:p>2 361 266.9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18:8148</text:p>
          </table:table-cell>
          <table:table-cell office:value-type="string" table:style-name="ce9">
            <text:p>1 457 572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18:8149</text:p>
          </table:table-cell>
          <table:table-cell office:value-type="string" table:style-name="ce9">
            <text:p>757 937.5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18:8150</text:p>
          </table:table-cell>
          <table:table-cell office:value-type="string" table:style-name="ce9">
            <text:p>1 107 754.8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1018:8151</text:p>
          </table:table-cell>
          <table:table-cell office:value-type="string" table:style-name="ce9">
            <text:p>692 346.8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18:8152</text:p>
          </table:table-cell>
          <table:table-cell office:value-type="string" table:style-name="ce9">
            <text:p>276 938.7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18:8153</text:p>
          </table:table-cell>
          <table:table-cell office:value-type="string" table:style-name="ce9">
            <text:p>1 370 117.8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18:8154</text:p>
          </table:table-cell>
          <table:table-cell office:value-type="string" table:style-name="ce9">
            <text:p>116 605.7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18:8155</text:p>
          </table:table-cell>
          <table:table-cell office:value-type="string" table:style-name="ce9">
            <text:p>160 332.9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1018:8156</text:p>
          </table:table-cell>
          <table:table-cell office:value-type="string" table:style-name="ce9">
            <text:p>7 338 876.0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1018:8157</text:p>
          </table:table-cell>
          <table:table-cell office:value-type="string" table:style-name="ce9">
            <text:p>757 937.5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1018:8158</text:p>
          </table:table-cell>
          <table:table-cell office:value-type="string" table:style-name="ce9">
            <text:p>1 355 542.1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18:8159</text:p>
          </table:table-cell>
          <table:table-cell office:value-type="string" table:style-name="ce9">
            <text:p>1 596 041.5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1018:8160</text:p>
          </table:table-cell>
          <table:table-cell office:value-type="string" table:style-name="ce9">
            <text:p>1 056 739.8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18:8161</text:p>
          </table:table-cell>
          <table:table-cell office:value-type="string" table:style-name="ce9">
            <text:p>1 297 239.2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18:8162</text:p>
          </table:table-cell>
          <table:table-cell office:value-type="string" table:style-name="ce9">
            <text:p>1 078 603.4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1018:8163</text:p>
          </table:table-cell>
          <table:table-cell office:value-type="string" table:style-name="ce9">
            <text:p>1 596 041.5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2030:7946</text:p>
          </table:table-cell>
          <table:table-cell office:value-type="string" table:style-name="ce9">
            <text:p>6 953 777.4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3018:2671</text:p>
          </table:table-cell>
          <table:table-cell office:value-type="string" table:style-name="ce9">
            <text:p>13 133 810.9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4010:4679</text:p>
          </table:table-cell>
          <table:table-cell office:value-type="string" table:style-name="ce9">
            <text:p>1 203 911.9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4010:4680</text:p>
          </table:table-cell>
          <table:table-cell office:value-type="string" table:style-name="ce9">
            <text:p>1 532 251.5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4010:4681</text:p>
          </table:table-cell>
          <table:table-cell office:value-type="string" table:style-name="ce9">
            <text:p>1 500 981.1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4010:4682</text:p>
          </table:table-cell>
          <table:table-cell office:value-type="string" table:style-name="ce9">
            <text:p>1 579 157.2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4010:4683</text:p>
          </table:table-cell>
          <table:table-cell office:value-type="string" table:style-name="ce9">
            <text:p>1 102 283.0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4010:4684</text:p>
          </table:table-cell>
          <table:table-cell office:value-type="string" table:style-name="ce9">
            <text:p>1 157 006.2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4010:4685</text:p>
          </table:table-cell>
          <table:table-cell office:value-type="string" table:style-name="ce9">
            <text:p>1 078 830.1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4010:4686</text:p>
          </table:table-cell>
          <table:table-cell office:value-type="string" table:style-name="ce9">
            <text:p>1 500 981.1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4010:4687</text:p>
          </table:table-cell>
          <table:table-cell office:value-type="string" table:style-name="ce9">
            <text:p>1 884 044.0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10:4688</text:p>
          </table:table-cell>
          <table:table-cell office:value-type="string" table:style-name="ce9">
            <text:p>1 626 062.8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10:4689</text:p>
          </table:table-cell>
          <table:table-cell office:value-type="string" table:style-name="ce9">
            <text:p>1 149 188.6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10:4690</text:p>
          </table:table-cell>
          <table:table-cell office:value-type="string" table:style-name="ce9">
            <text:p>1 164 823.8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10:4691</text:p>
          </table:table-cell>
          <table:table-cell office:value-type="string" table:style-name="ce9">
            <text:p>1 837 138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4010:4692</text:p>
          </table:table-cell>
          <table:table-cell office:value-type="string" table:style-name="ce9">
            <text:p>1 618 245.2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4010:4693</text:p>
          </table:table-cell>
          <table:table-cell office:value-type="string" table:style-name="ce9">
            <text:p>1 641 698.1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4010:4694</text:p>
          </table:table-cell>
          <table:table-cell office:value-type="string" table:style-name="ce9">
            <text:p>1 688 603.7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4010:4695</text:p>
          </table:table-cell>
          <table:table-cell office:value-type="string" table:style-name="ce9">
            <text:p>1 430 622.6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4010:4696</text:p>
          </table:table-cell>
          <table:table-cell office:value-type="string" table:style-name="ce9">
            <text:p>3 009 779.8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4021:5600</text:p>
          </table:table-cell>
          <table:table-cell office:value-type="string" table:style-name="ce9">
            <text:p>92 615 389.3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0:0007001:3664</text:p>
          </table:table-cell>
          <table:table-cell office:value-type="string" table:style-name="ce9">
            <text:p>6 505 956.7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10205:38700</text:p>
          </table:table-cell>
          <table:table-cell office:value-type="string" table:style-name="ce9">
            <text:p>11 687 239.9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114:44173</text:p>
          </table:table-cell>
          <table:table-cell office:value-type="string" table:style-name="ce9">
            <text:p>8 082 411.0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2:1360</text:p>
          </table:table-cell>
          <table:table-cell office:value-type="string" table:style-name="ce9">
            <text:p>4 298 932.2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2:1361</text:p>
          </table:table-cell>
          <table:table-cell office:value-type="string" table:style-name="ce9">
            <text:p>4 585 527.7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202:1362</text:p>
          </table:table-cell>
          <table:table-cell office:value-type="string" table:style-name="ce9">
            <text:p>4 585 527.7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304:3061</text:p>
          </table:table-cell>
          <table:table-cell office:value-type="string" table:style-name="ce9">
            <text:p>1 942 370.0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304:3062</text:p>
          </table:table-cell>
          <table:table-cell office:value-type="string" table:style-name="ce9">
            <text:p>5 912 424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304:3063</text:p>
          </table:table-cell>
          <table:table-cell office:value-type="string" table:style-name="ce9">
            <text:p>2 246 607.9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304:3064</text:p>
          </table:table-cell>
          <table:table-cell office:value-type="string" table:style-name="ce9">
            <text:p>1 211 406.2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50111:13082</text:p>
          </table:table-cell>
          <table:table-cell office:value-type="string" table:style-name="ce9">
            <text:p>1 289 494.3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50111:13083</text:p>
          </table:table-cell>
          <table:table-cell office:value-type="string" table:style-name="ce9">
            <text:p>792 291.19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50111:13084</text:p>
          </table:table-cell>
          <table:table-cell office:value-type="string" table:style-name="ce9">
            <text:p>2 162 631.5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50111:13085</text:p>
          </table:table-cell>
          <table:table-cell office:value-type="string" table:style-name="ce9">
            <text:p>218 284.3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40503:601</text:p>
          </table:table-cell>
          <table:table-cell office:value-type="string" table:style-name="ce9">
            <text:p>458 284.91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1:0140503:602</text:p>
          </table:table-cell>
          <table:table-cell office:value-type="string" table:style-name="ce9">
            <text:p>276 318.8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0:0000000:70486</text:p>
          </table:table-cell>
          <table:table-cell office:value-type="string" table:style-name="ce9">
            <text:p>7 756 363.8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3013:22727</text:p>
          </table:table-cell>
          <table:table-cell office:value-type="string" table:style-name="ce9">
            <text:p>498 795.1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1011:15606</text:p>
          </table:table-cell>
          <table:table-cell office:value-type="string" table:style-name="ce9">
            <text:p>175 826.7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1011:15607</text:p>
          </table:table-cell>
          <table:table-cell office:value-type="string" table:style-name="ce9">
            <text:p>1 064 551.0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1011:15608</text:p>
          </table:table-cell>
          <table:table-cell office:value-type="string" table:style-name="ce9">
            <text:p>983 917.2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1011:15609</text:p>
          </table:table-cell>
          <table:table-cell office:value-type="string" table:style-name="ce9">
            <text:p>994 220.35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0000:13817</text:p>
          </table:table-cell>
          <table:table-cell office:value-type="string" table:style-name="ce9">
            <text:p>1 084 997.28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0000:13818</text:p>
          </table:table-cell>
          <table:table-cell office:value-type="string" table:style-name="ce9">
            <text:p>2 413 117.2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8005:11011</text:p>
          </table:table-cell>
          <table:table-cell office:value-type="string" table:style-name="ce9">
            <text:p>138 405.1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8005:11012</text:p>
          </table:table-cell>
          <table:table-cell office:value-type="string" table:style-name="ce9">
            <text:p>111 254.0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9003:15143</text:p>
          </table:table-cell>
          <table:table-cell office:value-type="string" table:style-name="ce9">
            <text:p>118 632.9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9003:15144</text:p>
          </table:table-cell>
          <table:table-cell office:value-type="string" table:style-name="ce9">
            <text:p>18 536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4001:25426</text:p>
          </table:table-cell>
          <table:table-cell office:value-type="string" table:style-name="ce9">
            <text:p>18 536.4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5002:13719</text:p>
          </table:table-cell>
          <table:table-cell office:value-type="string" table:style-name="ce9">
            <text:p>1 061 152.8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5003:34827</text:p>
          </table:table-cell>
          <table:table-cell office:value-type="string" table:style-name="ce9">
            <text:p>37 072.80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5004:3772</text:p>
          </table:table-cell>
          <table:table-cell office:value-type="string" table:style-name="ce9">
            <text:p>19 007 641.33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0000:189436</text:p>
          </table:table-cell>
          <table:table-cell office:value-type="string" table:style-name="ce9">
            <text:p>12 145 023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1018:8164</text:p>
          </table:table-cell>
          <table:table-cell office:value-type="string" table:style-name="ce9">
            <text:p>1 046 200.5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1018:8165</text:p>
          </table:table-cell>
          <table:table-cell office:value-type="string" table:style-name="ce9">
            <text:p>4 414.17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1020:8219</text:p>
          </table:table-cell>
          <table:table-cell office:value-type="string" table:style-name="ce9">
            <text:p>6 045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1020:8220</text:p>
          </table:table-cell>
          <table:table-cell office:value-type="string" table:style-name="ce9">
            <text:p>6 045.66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1021:6705</text:p>
          </table:table-cell>
          <table:table-cell office:value-type="string" table:style-name="ce9">
            <text:p>15 330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21:6706</text:p>
          </table:table-cell>
          <table:table-cell office:value-type="string" table:style-name="ce9">
            <text:p>506 854.9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1021:6707</text:p>
          </table:table-cell>
          <table:table-cell office:value-type="string" table:style-name="ce9">
            <text:p>15 330.6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1022:8591</text:p>
          </table:table-cell>
          <table:table-cell office:value-type="string" table:style-name="ce9">
            <text:p>7 939.1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1025:8681</text:p>
          </table:table-cell>
          <table:table-cell office:value-type="string" table:style-name="ce9">
            <text:p>7 033.6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74032</text:p>
          </table:table-cell>
          <table:table-cell office:value-type="string" table:style-name="ce9">
            <text:p>1 556 997.12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74033</text:p>
          </table:table-cell>
          <table:table-cell office:value-type="string" table:style-name="ce9">
            <text:p>181 245.24</text:p>
          </table:table-cell>
          <table:table-cell office:value-type="date" office:date-value="2024-08-19T00:00:00" table:style-name="ce8">
            <text:p>19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309:2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52:1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7002:10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7002:11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2002:23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2002:26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12:10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4012:10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19:10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9:10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2:23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2:23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1:12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4:11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06:10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1007:10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5004:32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5:16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2016:93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6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40218: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140402:7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615:2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617:2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651:5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4:15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7:12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503:4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106:6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106:6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106:6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106:6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106:6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106:6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106:6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106:6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106:6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106:6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106:6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106:6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106:6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106:6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106:6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106:6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106:6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106:6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106:6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106:6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106:6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106:6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106:6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106:6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106:6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106:6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106:6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106:6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106:6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106:6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106:6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106:6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106:6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106:6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106:6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106:6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106:7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106:7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106:7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106:7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106:7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106:7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106:7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106:8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106:8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106:8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106:8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106:8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106:8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02:10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05:10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07:10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18:10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8:16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21:10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24:10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29:10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4:10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40:10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42:1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44:1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48:10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49:1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63:1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65:10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66:23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75:1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94:10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09:10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09:10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09:11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10:1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17:1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17:10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22:26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17:10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20:21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42:10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51:10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51:10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55:10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56:10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56:27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58:1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15:1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15:1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25:1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30:10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2013:10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7002:10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8006:10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07:11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3020:10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1008:10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1009:88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2001:11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2004:11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9009:1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9009:1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1013:10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1013:10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8005:78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13013:12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3005:39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3013:29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5007:170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5013:11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5015:12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3:0020222:4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000000:86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10114:52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10605: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106:3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30206:96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201: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202: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202:2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202:2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202:2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203:3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207:2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207:3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40207:3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50111:19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000000:371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103:11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103:11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103:11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802:3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90607: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607: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915: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9:0020307:1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9:0020410:5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1:0000000:3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1:0110704:6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1:0110712:4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1:0130202:4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1:0140402:1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1:0140402:4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1:0140402:5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140402:6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140402:8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40402:8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40402:8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140402:9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1:0140407:1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1:0140413: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1:0140413: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1:0140413: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1:0140503:4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40503:4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221:12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30118:28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30150:7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414: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40204:3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000000:131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07:15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07:16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8:15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8:21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8:21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21:15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21:15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21:15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21:15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21:15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1:15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21:15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21:15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21:15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21:15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21:15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21:15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21:15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21:15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21:15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21:15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21:15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21:15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21:15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21:15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21:15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21:15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21:15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21:15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21:15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21:15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21:15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21:15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21:15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21:15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21:15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21:15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21:15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21:15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21:15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21:15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21:15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21:15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21:15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21:15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21:15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21:15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21:15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21:15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21:15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21:15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1:15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1:15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1:15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1:15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1:15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1:15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1:15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1:15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1:15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1:15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1:15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1:15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1:15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21:15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21:15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1:15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21:15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21:15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21:15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21:15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21:15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21:15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21:15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21:15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21:15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21:15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21:15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21:15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21:15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21:15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1:15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21:15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21:1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1:15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21:15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21:15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21:15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1:15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21:15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21:15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1:15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1:15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1:15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1:17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21:17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1:17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21:17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21:17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21:17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21:17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21:17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21:17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21:19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21:19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21:19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21:22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21:22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21:22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29:30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29:3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34:15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34:15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34:15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34:15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34:15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34:15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34:15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4:15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4:15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34:15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34:15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34:15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34:15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34:16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34:25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34:26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34:27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34:29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39:18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40:23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40:23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40:23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40:23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40:23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40:23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40:2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40:2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40:23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40:27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40:27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40:27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42:18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42:18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42:18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42:18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42:19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42:19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42:19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42:19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44:22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44:2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44:22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44:22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44:22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44:22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44:22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4:22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4:22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4:22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44:22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44:22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44:22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44:22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44:22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44:22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44:22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44:22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44:22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44:22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44:41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44:41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48:19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48:19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48:19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48:19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48:20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52:14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58:29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65:14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65:14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65:14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65:14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65:14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75:16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75:16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93:3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2003:38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2005:21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05:23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05:2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09:2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09:2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09:2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09:2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09:20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09:20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09:20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09:20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09:20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09:2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09:20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09:20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09:2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09:20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09:20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09:20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09:20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09:20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09:20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09:20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09:20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09:20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09:20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09:20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09:20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09:20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09:20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09:20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09:20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09:20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09:20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09:20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2009:20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2009:20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2009:20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2009:20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2009:20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2009:20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2009:20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2009:20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2009:20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2009:20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2009:2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2009:20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2009:20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2009:20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2009:20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2009:20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2009:2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2009:2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2009:20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2009:20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2009:20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2009:2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2009:20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2009:2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09:2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09:20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09:29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09:29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09:29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09:29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2009:29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2009:29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09:29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2009:29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09:29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09:29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09:29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09:31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09:31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09:31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09:31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10:15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10:15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10:15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10:15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10:15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10:15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10:15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10:15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10:15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10:15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10:15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10:15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10:15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2010:15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2010:15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2010:15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2010:15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2010:15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2010:15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2010:25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2010:2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17:14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17:14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2017:14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2017:14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2017:14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2017:14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2017:14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2017:14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17:14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2017:14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2017:14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2017:14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17:14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17:14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17:14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17:14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17:14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17:14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17:14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2017:14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2017:14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2017:14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2017:14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2017:14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17:32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17:32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55:3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15:24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15:24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15:24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15:24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15:24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15:24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15:24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15:24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15:24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15:24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15:24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30:46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30:46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2013:10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2013:1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2013:1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2013:1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2013:10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2013:11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2013:11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2013:11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2013:1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2013:1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2013:11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2013:1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2013:11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2013:11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2013:11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2013:11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2013:11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2013:11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2013:14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2013:14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2013:14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2013:14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7002:13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7002:13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7002:13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7002:13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7002:13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7002:2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7002:2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4012:12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4012:12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4012:12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4012:12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4012:12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4012:12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4012:12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4012:12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4012:12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4012:12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4012:12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4012:12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4012:12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4012:12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4012:12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4012:12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4012:12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4012:12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4012:12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4012:12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4012:12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4012:12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4012:12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4012:12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4012:12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4012:12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4012:12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4012:12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4012:12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4012:12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4012:12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4012:12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4012:12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4012:12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4012:12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4012:12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4012:12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4012:12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4012:12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4012:12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4012:12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4012:12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4012:12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4012:12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4012:12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4012:12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4012:12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4012:12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4012:12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4012:12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4012:12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4012:12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4012:12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4012:12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4012:12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4012:12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4012:13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4012:13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4012:13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4012:13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4012:13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4012:13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4012:13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4012:13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4012:13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4012:13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4012:1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4012:13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4012:13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4012:13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4012:13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4012:13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4012:13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4012:13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4012:13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4012:13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4012:13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4012:13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4012:13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4012:13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4012:13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4012:13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4012:13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4012:13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4012:13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4012:13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4012:13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4012:13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4012:13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4012:13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4012:13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4012:13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4012:13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4012:13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4012:13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4012:13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4012:13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4012:1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4012:13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4012:13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24012:13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24012:1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24012:13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24012:1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24012:13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24012:13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24012:13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24012:13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24012:13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24012:13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24012:13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24012:13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24012:13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24012:13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24012:13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24012:13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24012:13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24012:13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24012:16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4012:16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5009:54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2019:124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2019:124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2019:124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2019:45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2019:45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2019:45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2019:45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2019:4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2019:45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2019:45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2019:45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2019:45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2019:45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2019:45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2019:45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2019:45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2019:45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2019:45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2019:45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2019:46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2019:46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2019:46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2019:4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2019:46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2019:46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2019:46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2019:46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2019:46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2019:46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2019:46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2019:46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2019:46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2019:46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2019:46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2019:46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2019:46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2019:46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2019:46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2019:46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2019:46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2019:46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2019:46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2019:46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2019:46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2019:46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2019:46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2019:46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2019:46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2019:46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2019:46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2019:46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2019:46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2019:46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2019:46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2019:46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2019:46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2019:46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2019:46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2019:46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2019:46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2019:46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2019:46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19:46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19:46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19:46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19:46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19:46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19:46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19:46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2019:46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2019:46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2019:46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2019:46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2019:46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2019:46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2019:46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2019:46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2019:46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2019:46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2019:46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19:46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19:46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19:46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19:46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19:46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19:46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19:46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19:46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19:46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19:46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19:46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19:46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6019:40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6019:40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6019:40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6019:40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6019:40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6019:40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6019:40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6019:40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6019:40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6019:40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6019:40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6019:40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6019:40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6019:40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6019:4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6019:4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6019:40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6019:40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6019:40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6019:4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6019:40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6019:4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6019:4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6019:40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6019:41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6019:41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6019:41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6019:41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6019:4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6019:41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6019:4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6019:41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6019:41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6019:41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6019:41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6019:41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6019:41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6019:41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6019:41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6019:41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6019:41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6019:41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6019:41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6019:41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6019:41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6019:41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6019:41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6019:41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6019:41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6019:41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6019:4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6019:41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6019:4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6019:41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6019:4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6019:4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6019:41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6019:41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6019:41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6019:41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6019:41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6019:41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6019:41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6019:41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6019:41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6019:41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6019:41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6019:41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6019:41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6019:41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6019:41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6019:41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6019:41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6019:41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6019:41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6019:41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6019:41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6019:41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6019:41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6019:41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6019:41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6019:41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6019:41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6019:41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6019:41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6019:41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6019:41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6019:41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6019:41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6019:41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6019:41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6019:41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6019:41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6019:41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6019:41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6019:41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6019:41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6019:41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6019:41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6019:41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6019:41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6019:41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6019:41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6019:41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6019:41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6019:41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6019:41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6019:41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6019:41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6019:41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6019:41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6019:41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6019:41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6019:41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6019:41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6019:41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6019:4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6019:41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6019:41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6019:41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6019:76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6019:76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6019:76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1005:23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1005:23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1005:23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1005:23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1007:38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1007:38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1007:38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1007:38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1007:38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1007:38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2004:20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2004:20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2004:20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2004:20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2004:20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2004:20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2004:20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2004:20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2004:20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2004:20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2004:20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2004:20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2004:20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2004:20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2004:20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2004:20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2004:20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2004:20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2004:20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2004:20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2004:20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2004:2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2004:20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2004:20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2001:8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3006:31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5003:62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1007:80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1007:94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9009:37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9009:37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9009:37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9009:37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9009:37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5002:68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5002:68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5002:70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5005:21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5:2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5:2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5:21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5005:24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5005:243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8005:71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8005:71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8005:71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8005:7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13013:16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13013:16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13013:16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13013:16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13013:16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13013:16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13013:16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13013:16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2017:85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3013:3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3013:3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3013:3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3013:3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5004:24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3:0020222:5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90907:1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1:0140503:4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0:0000000:479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02:1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02:1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02:10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02:10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02:10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02:10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02:10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02:10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1002:10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1002:1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1002:10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02:10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02:1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02:10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02:1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02:10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04:26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04:26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05:19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05:19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05:19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05:19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05:19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05:19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05:19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05:19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05:19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05:19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05:19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05:19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05:19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05:19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1005:19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1005:19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1005:19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1005:19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1005:19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1005:19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1005:19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1005:19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1005:19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1005:19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1005:19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1005:19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05:19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05:19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05:19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05:19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05:19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05:21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07:13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07:13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07:13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07:13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07:13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07:13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07:13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07:13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07:13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07:13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07:13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07:13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07:1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07:13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07:13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07:13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07:1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07:13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07:1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07:13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07:13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07:13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07:13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07:13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07:13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07:13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07:13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18:15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18:15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18:15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18:15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18:15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18:15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18:15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18:15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18:15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18:15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18:15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18:15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1018:15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1018:15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18:15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18:15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1018:17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1021:1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21:15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21:15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21:15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21:15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21:15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21:15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21:16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21:16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21:16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21:16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21:1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21:18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31:12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33:25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33:25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34:15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34:15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34:15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34:15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34:15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34:15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34:15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34:15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34:15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34:15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34:15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34:1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34:15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34:15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34:15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34:15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34:1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34:15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34:15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34:15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34:15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34:15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34:15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1034:15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1034:15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1034:15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1034:16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1034:16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1034:16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1034:1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1034:25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1034:26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1034:26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1034:26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1034:26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34:26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1034:26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1034:27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1034:27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1034:27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1034:27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34:27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34:27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34:27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34:27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1034:27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34:27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34:28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34:28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34:28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34:28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34:28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34:28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1034:28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1034:29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1034:29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1034:29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1034:29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1034:29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1034:29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1034:30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1040:15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1040:15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1040:15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1040:15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1040:15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1040:15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1040:15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1040:15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1044:10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1044:3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1044:41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1044:41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1044:41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1044:41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1044:41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1044:41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1048:19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1048:19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1048:19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1048:19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1048:20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1048:22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1048:22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1048:22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1049:24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1049:24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1049:24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1049:24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1049:24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1049:24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1049:24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1049:24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1050:28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1050:28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1052:14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1052:14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1052:14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1052:14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1052:14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1052:14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1052:14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1052:14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1052:14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1052:14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1052:14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1052:14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1052:14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1052:14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1052:14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1052:14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1052:14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1057:12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1057:12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1057:16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1057:17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1063:28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1063:28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1063:28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1066:16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1066:161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1066:16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1066:16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1066:16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1075:16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1075:16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1075:16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1075:16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1075:16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1075:16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1075:16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1075:16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1075:16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1075:16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1075:16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1075:16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1075:16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1075:16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1075:16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1075:16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1075:16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1075:16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1075:16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1094:20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1094:20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1094:20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1094:2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1094:2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1094:20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1094:20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1094:20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1094:2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1094:20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1094:2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1094:20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2004:24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2004:24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2004:24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2004:24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2004:24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2004:24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2004:25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2004:25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2004:25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2005:21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2005:21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2005:2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2005:23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2005:23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2005:23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2005:23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2005:23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2005:23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2005:27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2005:27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2005:27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2009:12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2009:12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2009:12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2009:12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2009:12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2009:12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2009:2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2009:20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2009:2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2009:21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2009:28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2009:28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2009:31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2009:31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2009:33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2009:33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2009:33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2009:33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2009:33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2010:15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2010:15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2010:15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2010:15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2010:15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2010:24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2010:24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2010:24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2010:24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2010:24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2010:24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2017:10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2017:10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2017:10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2017:10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2017:14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2017:19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2017:19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2017:19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2017:19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2017:19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2017:19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2017:19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2017:22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2017:22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2017:22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2017:22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2017:23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2017:23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2017:23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2017:23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2017:24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2017:24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2017:24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2022:28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3017:32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3017:32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3017:32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3017:32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17:32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17:32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3017:32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3020:22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3020:22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3020:226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3020:22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3020:22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3042:13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3042:13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3042:13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3042:13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3042:13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3042:13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3042:13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3042:13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3051:30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3051:30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3051:3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3051:3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3051:3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3051:3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3051:3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3051:30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3051:31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51:31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51:31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3051:3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3051:31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3051:3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3051:31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3051:3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3051:3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3055:30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3055:30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3055:30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3055:30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3055:30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3055:30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3055:30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3055:30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3055:30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3055:30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3055:30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3055:30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3055:30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3055:30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3055:30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3055:30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3055:3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3055:3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3055:3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3055:3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3055:3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3055:30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3056:11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3056:11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3056:11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3056:11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3056:11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3056:11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3056:11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3056:11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3056:11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3056:11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3056:11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3056:11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3056:27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3056:27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3056:27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3056:27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3056:27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3056:27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3056:27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3058:11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3058:11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3058:11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3058:11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15:25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15:25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15:25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15:2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15:25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15:25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15:25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15:25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15:25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15:2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15:25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15:25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15:25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15:25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15:259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15:25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15:25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15:25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15:25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15:25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15:25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15:26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15:26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15:26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15:26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4015:260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4015:26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15:26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18:3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6026:38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6026:38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6030:46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6030:46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6030:46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6030:46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6030:46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6030:46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04006:61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07001:19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07002:13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14011:112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15003:30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15004:29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15007:29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18006:25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18006:25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21017:14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24012:12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24012:13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1010:56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3007:56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5017:5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6002:55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6019:419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6019:41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6019:81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6024:86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1008:43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1008:43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1016:56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3006:52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3007:27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3007:64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3008:127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3020:1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1008:21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1008:21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1009:50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1009:5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1009:50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1009:503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1009:50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1009:50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1009:503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1009:50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1009:503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1009:503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1009:50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1009:50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1009:50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1009:50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1009:50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1009:50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1009:50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1009:50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09:50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1009:50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1009:50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1009:50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09:50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09:5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09:50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09:5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09:50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09:50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09:505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09:505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09:50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09:50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1009:50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1009:50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2001:581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2004:246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2004:24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2004:24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2004:24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2004:24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2004:24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2004:24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2004:24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2004:24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4:24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2004:24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2004:24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2004:24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5010:57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11006:123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2006:15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2017:31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4002:77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4008:329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5006:1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5010:34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9009:27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12009:19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05001:582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09003:111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09003:562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2011:20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3003:122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3003:337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3003:566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3004:100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5003:13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5005:760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5006:47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1013:23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1013:23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1013:23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1013:2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1013:23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3007:111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3007:99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8002:109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8002:109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8002:110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8002:110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8002:110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8002:110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8002:1109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8002:111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8002:111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8002:111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8002:111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8002:111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8002:111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8002:111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8002:1120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8002:1336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8002:133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8002:133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8002:133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8002:1340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8002:134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8002:1341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8002:1341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8002:134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8002:134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8002:134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8002:56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8002:56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8002:57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8005:225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8005:22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8005:22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8005:22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8005:22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8005:22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8005:23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8005:23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8005:23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8005:232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8005:23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8005:23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8005:233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8005:23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8005:23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8005:2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8005:23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8005:235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8005:23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8005:23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9025:12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9025:12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9025:12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9025:12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9025:12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9025:12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9025:12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9025:129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9025:129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9025:129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9025:129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9025:13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9025:131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9025:13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9025:13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9025:133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9025:134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9025:13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9025:13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9025:13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9025:13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9025:136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9025:13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9025:13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9025:13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9025:13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9026:17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9026:17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9026:177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9026:181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9026:18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9026:18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9027:154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9027:154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9027:15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9027:15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9027:15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9027:15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9027:15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9027:15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9027:15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9027:15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9028:13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9028:136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9028:13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9028:139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9028:141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9028:14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9028:142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9028:14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9028:14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9028:152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9028:15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9028:15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3T00:00:00" table:number-columns-spanned="2" table:number-rows-spanned="1" table:style-name="ce14">
            <text:p>1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10011:95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13013:166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2009:2910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2018:230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2024:647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3005:117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3005:117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3005:11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3005:118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3005:118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3005:11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3005:11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3005:118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3005:118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3005:118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3005:118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5013:894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5013:894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5013:894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5013:894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5013:894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5013:895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5013:89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5014:294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6:0010105:232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6:0010105:2328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6:0010105:232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6:0010105:233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6:0010105:2347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6:0010105:236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6:0010105:2457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6:0010105:2484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6:0010105:2491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6:0010105:2492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6:0010105:2495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6:0010105:2502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6:0010105:2505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6:0010105:251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10405:1689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20114:184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40308:47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0:0020441:699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2:0000000:25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2:0024002:15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2:0024012:165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2:0024012:16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2:0024019:1771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2009:266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6025:1093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000000:1146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000000:1887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30304:20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50111:1198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50111:1198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50111:703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50111:703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50111:705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50111:7054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50111:7067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6:0190106:7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6:0190106:70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6:0190106:70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6:0190106:708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0:0000000:68715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0:0000000:68716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0:0000000:68722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0:0000000:6872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0:0000000:70073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0:0000000:70500</text:p>
          </table:table-cell>
          <table:table-cell office:value-type="date" office:date-value="2024-08-19T00:00:00" table:style-name="ce11">
            <text:p>19.08.2024</text:p>
          </table:table-cell>
          <table:table-cell office:value-type="date" office:date-value="2024-08-14T00:00:00" table:number-columns-spanned="2" table:number-rows-spanned="1" table:style-name="ce14">
            <text:p>14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27e87ca703bb1ba182bf5aed133a4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22T08:11:29Z</meta:creation-date>
    <dc:date>2024-08-22T08:25:14Z</dc:date>
  </office:meta>
</office:document-meta>
</file>