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0</text:p>
          </table:table-cell>
          <table:table-cell table:number-columns-repeated="3" table:style-name="ce3"/>
          <table:table-cell office:value-type="string" table:style-name="ce4">
            <text:p>2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4004:4152</text:p>
          </table:table-cell>
          <table:table-cell office:value-type="string" table:style-name="ce9">
            <text:p>926 905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5015:7314</text:p>
          </table:table-cell>
          <table:table-cell office:value-type="string" table:style-name="ce9">
            <text:p>632 211.8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5003:1157</text:p>
          </table:table-cell>
          <table:table-cell office:value-type="string" table:style-name="ce9">
            <text:p>604 045 027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6003:5344</text:p>
          </table:table-cell>
          <table:table-cell office:value-type="string" table:style-name="ce9">
            <text:p>4 528 058.0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23:4258</text:p>
          </table:table-cell>
          <table:table-cell office:value-type="string" table:style-name="ce9">
            <text:p>613 334.3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0:0007001:8880</text:p>
          </table:table-cell>
          <table:table-cell office:value-type="string" table:style-name="ce9">
            <text:p>5 750 730.2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502:363</text:p>
          </table:table-cell>
          <table:table-cell office:value-type="string" table:style-name="ce9">
            <text:p>8 092 944.2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205:2630</text:p>
          </table:table-cell>
          <table:table-cell office:value-type="string" table:style-name="ce9">
            <text:p>13 556 166.8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402:360</text:p>
          </table:table-cell>
          <table:table-cell office:value-type="string" table:style-name="ce9">
            <text:p>1 990 162.7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307:522</text:p>
          </table:table-cell>
          <table:table-cell office:value-type="string" table:style-name="ce9">
            <text:p>6 227 595.5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105:1016</text:p>
          </table:table-cell>
          <table:table-cell office:value-type="string" table:style-name="ce9">
            <text:p>4 077 005.0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406:880</text:p>
          </table:table-cell>
          <table:table-cell office:value-type="string" table:style-name="ce9">
            <text:p>6 491 548.7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50111:2314</text:p>
          </table:table-cell>
          <table:table-cell office:value-type="string" table:style-name="ce9">
            <text:p>20 549 245.9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50309:7986</text:p>
          </table:table-cell>
          <table:table-cell office:value-type="string" table:style-name="ce9">
            <text:p>21 914 826.9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1115:832</text:p>
          </table:table-cell>
          <table:table-cell office:value-type="string" table:style-name="ce9">
            <text:p>3 504 447.8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1010:429</text:p>
          </table:table-cell>
          <table:table-cell office:value-type="string" table:style-name="ce9">
            <text:p>697 293.2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1301:921</text:p>
          </table:table-cell>
          <table:table-cell office:value-type="string" table:style-name="ce9">
            <text:p>3 815 404.8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0:0010288:390</text:p>
          </table:table-cell>
          <table:table-cell office:value-type="string" table:style-name="ce9">
            <text:p>3 799 990.3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08:494</text:p>
          </table:table-cell>
          <table:table-cell office:value-type="string" table:style-name="ce9">
            <text:p>5 118 094.5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000000:2119</text:p>
          </table:table-cell>
          <table:table-cell office:value-type="string" table:style-name="ce9">
            <text:p>2 537 991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40413:486</text:p>
          </table:table-cell>
          <table:table-cell office:value-type="string" table:style-name="ce9">
            <text:p>872 134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0202:955</text:p>
          </table:table-cell>
          <table:table-cell office:value-type="string" table:style-name="ce9">
            <text:p>1 955 041.5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601:119</text:p>
          </table:table-cell>
          <table:table-cell office:value-type="string" table:style-name="ce9">
            <text:p>852 544.7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303:542</text:p>
          </table:table-cell>
          <table:table-cell office:value-type="string" table:style-name="ce9">
            <text:p>1 040 625.5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00000:105861</text:p>
          </table:table-cell>
          <table:table-cell office:value-type="string" table:style-name="ce9">
            <text:p>1 581 472.5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608:431</text:p>
          </table:table-cell>
          <table:table-cell office:value-type="string" table:style-name="ce9">
            <text:p>2 382 254.9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118:2842</text:p>
          </table:table-cell>
          <table:table-cell office:value-type="string" table:style-name="ce9">
            <text:p>1 686 035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224:407</text:p>
          </table:table-cell>
          <table:table-cell office:value-type="string" table:style-name="ce9">
            <text:p>1 420 676.2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254:1154</text:p>
          </table:table-cell>
          <table:table-cell office:value-type="string" table:style-name="ce9">
            <text:p>1 714 334.8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04:454</text:p>
          </table:table-cell>
          <table:table-cell office:value-type="string" table:style-name="ce9">
            <text:p>3 526 535.8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436:398</text:p>
          </table:table-cell>
          <table:table-cell office:value-type="string" table:style-name="ce9">
            <text:p>2 236 735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02:807</text:p>
          </table:table-cell>
          <table:table-cell office:value-type="string" table:style-name="ce9">
            <text:p>1 842 923.3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105:82</text:p>
          </table:table-cell>
          <table:table-cell office:value-type="string" table:style-name="ce9">
            <text:p>1 962 576.2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315:363</text:p>
          </table:table-cell>
          <table:table-cell office:value-type="string" table:style-name="ce9">
            <text:p>952 547.3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317:547</text:p>
          </table:table-cell>
          <table:table-cell office:value-type="string" table:style-name="ce9">
            <text:p>1 082 199.7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114:5285</text:p>
          </table:table-cell>
          <table:table-cell office:value-type="string" table:style-name="ce9">
            <text:p>3 605 944.0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203:5931</text:p>
          </table:table-cell>
          <table:table-cell office:value-type="string" table:style-name="ce9">
            <text:p>9 403 621.7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69:4860</text:p>
          </table:table-cell>
          <table:table-cell office:value-type="string" table:style-name="ce9">
            <text:p>852 771 715.8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69:5707</text:p>
          </table:table-cell>
          <table:table-cell office:value-type="string" table:style-name="ce9">
            <text:p>440 983 732.3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12:1846</text:p>
          </table:table-cell>
          <table:table-cell office:value-type="string" table:style-name="ce9">
            <text:p>18 566 238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27:7513</text:p>
          </table:table-cell>
          <table:table-cell office:value-type="string" table:style-name="ce9">
            <text:p>47 881 875.5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20:3139</text:p>
          </table:table-cell>
          <table:table-cell office:value-type="string" table:style-name="ce9">
            <text:p>17 778 164.2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23:3100</text:p>
          </table:table-cell>
          <table:table-cell office:value-type="string" table:style-name="ce9">
            <text:p>12 461 206.3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1:4410</text:p>
          </table:table-cell>
          <table:table-cell office:value-type="string" table:style-name="ce9">
            <text:p>39 643 639.7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16:3523</text:p>
          </table:table-cell>
          <table:table-cell office:value-type="string" table:style-name="ce9">
            <text:p>17 422 886.2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9002:5486</text:p>
          </table:table-cell>
          <table:table-cell office:value-type="string" table:style-name="ce9">
            <text:p>1 345 656.7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9002:5487</text:p>
          </table:table-cell>
          <table:table-cell office:value-type="string" table:style-name="ce9">
            <text:p>1 345 656.7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4003:14117</text:p>
          </table:table-cell>
          <table:table-cell office:value-type="string" table:style-name="ce9">
            <text:p>3 456 599.7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7:6200</text:p>
          </table:table-cell>
          <table:table-cell office:value-type="string" table:style-name="ce9">
            <text:p>717 113.0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07:5770</text:p>
          </table:table-cell>
          <table:table-cell office:value-type="string" table:style-name="ce9">
            <text:p>3 388 640.8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6013:4726</text:p>
          </table:table-cell>
          <table:table-cell office:value-type="string" table:style-name="ce9">
            <text:p>5 428 181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4002:9556</text:p>
          </table:table-cell>
          <table:table-cell office:value-type="string" table:style-name="ce9">
            <text:p>973 547.4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4002:9557</text:p>
          </table:table-cell>
          <table:table-cell office:value-type="string" table:style-name="ce9">
            <text:p>978 956.0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4011:10492</text:p>
          </table:table-cell>
          <table:table-cell office:value-type="string" table:style-name="ce9">
            <text:p>33 502 361.4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5009:11338</text:p>
          </table:table-cell>
          <table:table-cell office:value-type="string" table:style-name="ce9">
            <text:p>7 142 888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10003:13324</text:p>
          </table:table-cell>
          <table:table-cell office:value-type="string" table:style-name="ce9">
            <text:p>9 714 913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2002:23855</text:p>
          </table:table-cell>
          <table:table-cell office:value-type="string" table:style-name="ce9">
            <text:p>2 213 005.6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3004:4179</text:p>
          </table:table-cell>
          <table:table-cell office:value-type="string" table:style-name="ce9">
            <text:p>2 750 642.9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04:4180</text:p>
          </table:table-cell>
          <table:table-cell office:value-type="string" table:style-name="ce9">
            <text:p>3 521 656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15:4146</text:p>
          </table:table-cell>
          <table:table-cell office:value-type="string" table:style-name="ce9">
            <text:p>11 890 324.3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09:6590</text:p>
          </table:table-cell>
          <table:table-cell office:value-type="string" table:style-name="ce9">
            <text:p>1 604 080.7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06:12367</text:p>
          </table:table-cell>
          <table:table-cell office:value-type="string" table:style-name="ce9">
            <text:p>1 444 534.9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6004:21665</text:p>
          </table:table-cell>
          <table:table-cell office:value-type="string" table:style-name="ce9">
            <text:p>1 759 129.6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3003:30337</text:p>
          </table:table-cell>
          <table:table-cell office:value-type="string" table:style-name="ce9">
            <text:p>17 934 722.5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2:6623</text:p>
          </table:table-cell>
          <table:table-cell office:value-type="string" table:style-name="ce9">
            <text:p>735 645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9029:4984</text:p>
          </table:table-cell>
          <table:table-cell office:value-type="string" table:style-name="ce9">
            <text:p>523 108.6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10015:2527</text:p>
          </table:table-cell>
          <table:table-cell office:value-type="string" table:style-name="ce9">
            <text:p>8 288 580.7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5014:10375</text:p>
          </table:table-cell>
          <table:table-cell office:value-type="string" table:style-name="ce9">
            <text:p>6 330 057.9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5014:10376</text:p>
          </table:table-cell>
          <table:table-cell office:value-type="string" table:style-name="ce9">
            <text:p>3 524 034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5014:10377</text:p>
          </table:table-cell>
          <table:table-cell office:value-type="string" table:style-name="ce9">
            <text:p>29 554 025.2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6007:1864</text:p>
          </table:table-cell>
          <table:table-cell office:value-type="string" table:style-name="ce9">
            <text:p>5 393 126.3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5956</text:p>
          </table:table-cell>
          <table:table-cell office:value-type="string" table:style-name="ce9">
            <text:p>1 825 466.9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000000:5960</text:p>
          </table:table-cell>
          <table:table-cell office:value-type="string" table:style-name="ce9">
            <text:p>3 354 912.2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502:4965</text:p>
          </table:table-cell>
          <table:table-cell office:value-type="string" table:style-name="ce9">
            <text:p>26 451 534.6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202:1357</text:p>
          </table:table-cell>
          <table:table-cell office:value-type="string" table:style-name="ce9">
            <text:p>4 605 998.8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202:1358</text:p>
          </table:table-cell>
          <table:table-cell office:value-type="string" table:style-name="ce9">
            <text:p>4 605 998.8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202:1359</text:p>
          </table:table-cell>
          <table:table-cell office:value-type="string" table:style-name="ce9">
            <text:p>4 595 763.3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304:3060</text:p>
          </table:table-cell>
          <table:table-cell office:value-type="string" table:style-name="ce9">
            <text:p>956 243.7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25:2747</text:p>
          </table:table-cell>
          <table:table-cell office:value-type="string" table:style-name="ce9">
            <text:p>417 270.0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0:0000000:70473</text:p>
          </table:table-cell>
          <table:table-cell office:value-type="string" table:style-name="ce9">
            <text:p>116 565.5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11001:2261</text:p>
          </table:table-cell>
          <table:table-cell office:value-type="string" table:style-name="ce9">
            <text:p>2 737 579.6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1010:4240</text:p>
          </table:table-cell>
          <table:table-cell office:value-type="string" table:style-name="ce9">
            <text:p>61 788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1016:4089</text:p>
          </table:table-cell>
          <table:table-cell office:value-type="string" table:style-name="ce9">
            <text:p>1 967 07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4007:7315</text:p>
          </table:table-cell>
          <table:table-cell office:value-type="string" table:style-name="ce9">
            <text:p>219 142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8009:2457</text:p>
          </table:table-cell>
          <table:table-cell office:value-type="string" table:style-name="ce9">
            <text:p>530 573.0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8009:2460</text:p>
          </table:table-cell>
          <table:table-cell office:value-type="string" table:style-name="ce9">
            <text:p>256 904.3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0000:13814</text:p>
          </table:table-cell>
          <table:table-cell office:value-type="string" table:style-name="ce9">
            <text:p>21 419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0000:13815</text:p>
          </table:table-cell>
          <table:table-cell office:value-type="string" table:style-name="ce9">
            <text:p>82 795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0000:13816</text:p>
          </table:table-cell>
          <table:table-cell office:value-type="string" table:style-name="ce9">
            <text:p>145 819.6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2004:7311</text:p>
          </table:table-cell>
          <table:table-cell office:value-type="string" table:style-name="ce9">
            <text:p>29 658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2004:7312</text:p>
          </table:table-cell>
          <table:table-cell office:value-type="string" table:style-name="ce9">
            <text:p>141 700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5007:16068</text:p>
          </table:table-cell>
          <table:table-cell office:value-type="string" table:style-name="ce9">
            <text:p>23 067.5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5008:6075</text:p>
          </table:table-cell>
          <table:table-cell office:value-type="string" table:style-name="ce9">
            <text:p>124 811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5009:7834</text:p>
          </table:table-cell>
          <table:table-cell office:value-type="string" table:style-name="ce9">
            <text:p>14 829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5009:7835</text:p>
          </table:table-cell>
          <table:table-cell office:value-type="string" table:style-name="ce9">
            <text:p>33 365.5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6004:21666</text:p>
          </table:table-cell>
          <table:table-cell office:value-type="string" table:style-name="ce9">
            <text:p>19 772.1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8005:11009</text:p>
          </table:table-cell>
          <table:table-cell office:value-type="string" table:style-name="ce9">
            <text:p>26 864.0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8005:11010</text:p>
          </table:table-cell>
          <table:table-cell office:value-type="string" table:style-name="ce9">
            <text:p>72 497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0004:7993</text:p>
          </table:table-cell>
          <table:table-cell office:value-type="string" table:style-name="ce9">
            <text:p>82 795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0004:7994</text:p>
          </table:table-cell>
          <table:table-cell office:value-type="string" table:style-name="ce9">
            <text:p>31 305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6:24517</text:p>
          </table:table-cell>
          <table:table-cell office:value-type="string" table:style-name="ce9">
            <text:p>21 419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5005:33732</text:p>
          </table:table-cell>
          <table:table-cell office:value-type="string" table:style-name="ce9">
            <text:p>2 098 078.4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2022:4481</text:p>
          </table:table-cell>
          <table:table-cell office:value-type="string" table:style-name="ce9">
            <text:p>212 550.7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0007:8080</text:p>
          </table:table-cell>
          <table:table-cell office:value-type="string" table:style-name="ce9">
            <text:p>230 142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0000:189435</text:p>
          </table:table-cell>
          <table:table-cell office:value-type="string" table:style-name="ce9">
            <text:p>11 098 157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18905</text:p>
          </table:table-cell>
          <table:table-cell office:value-type="string" table:style-name="ce9">
            <text:p>6 092.9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16:74014</text:p>
          </table:table-cell>
          <table:table-cell office:value-type="string" table:style-name="ce9">
            <text:p>63 212.4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16:74015</text:p>
          </table:table-cell>
          <table:table-cell office:value-type="string" table:style-name="ce9">
            <text:p>259 925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316:74016</text:p>
          </table:table-cell>
          <table:table-cell office:value-type="string" table:style-name="ce9">
            <text:p>117 709.2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16:74017</text:p>
          </table:table-cell>
          <table:table-cell office:value-type="string" table:style-name="ce9">
            <text:p>41 705.2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316:74018</text:p>
          </table:table-cell>
          <table:table-cell office:value-type="string" table:style-name="ce9">
            <text:p>41 705.2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316:74019</text:p>
          </table:table-cell>
          <table:table-cell office:value-type="string" table:style-name="ce9">
            <text:p>83 410.5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16:74020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16:74021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74022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16:74023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16:74024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316:74025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316:74026</text:p>
          </table:table-cell>
          <table:table-cell office:value-type="string" table:style-name="ce9">
            <text:p>11 573 876.1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16:74027</text:p>
          </table:table-cell>
          <table:table-cell office:value-type="string" table:style-name="ce9">
            <text:p>4 077 160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74028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74029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16:74030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316:74031</text:p>
          </table:table-cell>
          <table:table-cell office:value-type="string" table:style-name="ce9">
            <text:p>12 572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111:6290</text:p>
          </table:table-cell>
          <table:table-cell office:value-type="string" table:style-name="ce9">
            <text:p>773 794.3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111:7045</text:p>
          </table:table-cell>
          <table:table-cell office:value-type="string" table:style-name="ce9">
            <text:p>423 873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50111:7053</text:p>
          </table:table-cell>
          <table:table-cell office:value-type="string" table:style-name="ce9">
            <text:p>10 270 064.8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50111:7055</text:p>
          </table:table-cell>
          <table:table-cell office:value-type="string" table:style-name="ce9">
            <text:p>13 007 043.5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1:11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21:2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05:7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24:1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63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415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84:10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07:10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30:47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04:14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1004:16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1002:12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19:10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17:10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7005:10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7005:10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2014:10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3006:10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105:3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111:61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50111:61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803: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403: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326: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518:4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524: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408: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13:10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13:10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13:10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13:10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13:10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13:10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13:10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13:10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13:10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3:10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13:10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13:10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13:10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13:10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13:10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3:10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3:10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13:10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13:10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13:10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13:10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13:10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13:10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13:10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13:10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13:10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13:10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13:10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13:10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13:10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13:10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13:10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13:10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13:10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13:10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13:6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13:6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13:6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13:6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13:6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106: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106: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106: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106: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106: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106: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106: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106: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106: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106: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106: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106:6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106: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106: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106:6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106:6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106:6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106:6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106: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106: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106:6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106:6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106:6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106:6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106:6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106:6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106:6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106:6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106: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106:6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04:10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05:10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08:10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08:10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2:10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3:10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8:10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6:10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26:10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1:10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2:10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2:10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3:10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4:1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6:10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6:10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6:10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6:10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49:1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49:1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49:11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50:10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54:10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81:1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85:20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09:11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09:1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10:10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13:10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15:1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16:10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8:10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16:10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1:18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8011:13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8011:76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2020:92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6:11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4005:11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10002:23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10007:40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10007:53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1009:10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1009:10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09:10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10:1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03:11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12020:175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9002:1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0005:1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2006:1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5006:4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7005:10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20:1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00211:242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00306:4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00307: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30104: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30204:11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40116:19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50111:130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50309:79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0408:1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0704:2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704:2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707:4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0803: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0803:1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0803:1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0803: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0803: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70803: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80501:7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918: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000000:14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000000:14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130204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30204:4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30204:4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30204:4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30204: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30204:6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30204: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30204: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30204: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1:0130204: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1:0130204: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130204: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30204:6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1:0130204:8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1:0140402:1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1:0140402: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1:0140402:6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1:0140402:8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1:0140402:8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140402:8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140402:9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1:0140407:2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1:0140407:2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1:0140407: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1:0140408: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1:0150302: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1:0150302:3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1:0150302:3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1:0150302:4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1:0150506: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1:0152008:5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00000:3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229:9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421:4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515:1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602: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1:15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513:1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513:11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21: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24:2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61:0020263: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8:22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8:22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8:22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8:22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2:10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2:10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32:11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32:2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32:21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32:21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32:21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32:21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32:21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32:21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32:21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32:21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32:21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32:21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32:21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32:21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32:21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32:21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32:21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32:21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32:21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32:21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32:26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33:29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33:29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33:29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34:24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34:24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34:24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34:24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34:24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36:15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36:1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36:20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36:20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36:20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36:20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36:20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36:20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49:11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49:11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54:34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54:34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54:34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81:11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81:11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81:11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07:17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07:17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07:17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07:17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07:17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07:17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07:17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07:17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07:17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07:17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07:17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07:17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07:17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07:17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07:17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07:17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07:17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07:17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07:17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07:17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07:17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07:17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07:17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07:17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07:17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07:17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07:17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07:17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07:17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07:17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07:17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07:17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15:13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15:13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15:13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15:13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15:13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15:13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15:13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15:13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15:13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15:13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15:13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15:13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15:13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15:13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15:13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15:13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15:13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15:13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15:13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15:1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15:1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15:13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15:13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15:13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15:13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15:13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15:13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15:13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15:13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15:13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15:13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15:1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15:13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15:13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15:13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15:13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15:13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15:13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15:13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15:13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15:1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15:13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15:13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15:13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15:13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15:13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15:13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15:13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15:13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15:13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15:13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15:19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15:19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15:19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15:19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15:19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15:19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15:19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15:19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15:19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15:19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15:19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15:19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15:19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5:19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5:19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15:19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15:19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15:19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15:19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15:19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15:19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15:19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15:19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15:19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15:19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15:19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15:19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15:19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16:15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16:15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16:15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16:15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16:15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16:15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16:15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16:15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16:15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16:15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16:15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6:15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6:15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6:15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6:15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6:15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6:15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6:15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6:15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6:1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6:1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6:15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6:15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6:1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6:15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6:15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6:15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6:1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6:15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6:1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6:15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6:15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16:15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16:15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16:15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16:15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16:15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16:15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16:15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16:15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16:15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16:15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16:15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16:15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16:15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16:15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6:15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6:15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6:15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6:15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6:15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6:15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6:15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6:15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6:15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6:15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16:15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6:15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16:15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16:15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16:15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16:15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16:15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16:15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16:15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16:15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6:15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6:15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16:15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16:15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16:15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16:15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6:15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16:16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6:16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16:16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16:16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16:16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16:16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16:16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16:16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16:16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16:16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16:16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16:16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6:16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6:16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6:16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6:16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6:16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6:1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6:16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6:16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6:16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6:1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6:16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6:1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6:1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6:1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6:1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6:1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6:1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6:1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16:1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16:1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16:1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16:1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16:1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6:16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6:1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6:1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6:16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6:16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6:16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6:16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6:16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6:1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16:1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16:1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16:16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16:16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16:16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16:16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16:16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16:16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16:16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16:16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16:16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16:1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16:16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16:16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16:16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16:16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16:16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16:16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16:16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16:16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16:16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16:16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6:16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6:16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6:16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16:16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16:16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16:16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6:16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16:16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16:16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16:16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16:16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16:16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16:16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16:16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16:16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16:16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6:16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16:16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16:16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16:16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16:16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16:16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16:16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16:16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16:16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16:16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16:16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6:16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6:16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6:16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6:16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6:16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16:16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16:16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16:17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16:17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16:17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16:17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16:17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16:17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16:17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16:17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16:17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16:17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16:17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16:17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16:17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4016:17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4016:17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4016:17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4016:17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4016:17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16:17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16:17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16:17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16:17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16:17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16:17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4016:17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4016:17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4016:17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4016:17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4016:17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4016:17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4016:17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4016:17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4016:17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4016:17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6:17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16:17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16:17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16:17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16:17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16:17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16:17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16:17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16:17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16:17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16:17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16:17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16:17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16:17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16:17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16:17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16:17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16:17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16:17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16:17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16:17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16:17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16:17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16:17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16:17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16:17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16:17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16:17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16:17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16:17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16:17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16:17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16:17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16:17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16:17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16:17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16:17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6:17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6:17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6:17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6:17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6:17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16:17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16:17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16:17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16:17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16:17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16:17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16:17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16:17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16:17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16:17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16:17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16:17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16:17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16:17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16:17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16:17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16:17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16:17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16:17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16:17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16:17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16:17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16:17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16:17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16:18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16:18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16:18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16:18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16:18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16:18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16:18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16:18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16:18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16:18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16:18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16:18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16:18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16:18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16:18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16:18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16:18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16:18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16:18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16:18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16:18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16:18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16:18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16:18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16:18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16:18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16:18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16:18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16:18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16:18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16:18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16:18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16:18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16:18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16:18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16:18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16:18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16:18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16:18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16:18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16:18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16:18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16:18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16:18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16:18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16:18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16:18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16:18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16:18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16:18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16:18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16:18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16:18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16:18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16:18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16:18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16:18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16:18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16:18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16:18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16:18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16:18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16:18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16:18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16:18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16:18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16:18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16:18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6:18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16:18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16:18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16:18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16:18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16:18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16:18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16:18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16:18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16:18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16:18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16:18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6:18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6:18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6:18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6:18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6:18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16:18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16:18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16:18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16:18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16:18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16:18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6:18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16:18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16:18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16:18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6:18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6:18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16:18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16:18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16:18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16:19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6:19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6:19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6:19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6:19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16:19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16:19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16:19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16:19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16:19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6:19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6:19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16:19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16:19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6:19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16:19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16:19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16:19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6:42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5016:15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5016:15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5016:15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5016:15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5016:15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5016:15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5016:15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5016:15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5016:15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5016:15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5016:15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5016:15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5016:15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5016:15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5016:15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5016:1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5016:1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5016:15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5016:15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5016:1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5016:15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5016:15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5016:15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5016:1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5016:15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5016:1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5016:15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5016:15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5016:15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5016:15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5016:15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5016:15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5016:15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5016:15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5016:15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5016:15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5016:15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5016:15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5016:15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5016:15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5016:15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5016:15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5016:15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5016:15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5016:15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5016:15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5016:15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5016:15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5016:15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5016:15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5016:15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5016:15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5016:15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5016:15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5016:15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5016:15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16:15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16:15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16:15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5016:15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5016:15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5016:15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5016:15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5016:15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5016:15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5016:15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5016:15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5016:15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5016:15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5016:16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5016:16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5016:16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5016:16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5016:16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5016:16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5016:16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5016:16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5016:16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5016:16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5016:16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5016:16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5016:1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5016:1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5016:1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5016:1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5016:1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5016:16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5016:16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5016:16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5016:16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5016:16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5016:1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5016:1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5016:1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5016:16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5016:16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5016:16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5016:16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5016:16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5016:16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5016:16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5016:16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5016:16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5016:1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5016:16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5016:16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5016:16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5016:16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5016:16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5016:16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5016:16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5016:16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5016:31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5016:31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5016:31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5016:31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5016:31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5016:31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5016:31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5016:31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5016:3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5016:31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5016:31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5016:32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5016:32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5016:32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5016:35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6021:20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6021:20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6021:20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6021:20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6030:48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6030:48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6030:48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6030:48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8011:28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8011:28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8011:28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8011:28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6:71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6:71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6:71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16:71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16:71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16:71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16:71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16:71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6019:33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6019:33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6019:33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6019:33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6019:33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6019:33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6019:33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6019:33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6019:33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6019:33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6019:33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6019:33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6019:33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6019:33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6019:33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6019:33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6019:33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6019:33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6019:33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6019:33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6019:33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6019:33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6019:33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19:33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6019:33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6019:33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6019:33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6019:33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6019:33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6019:33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6019:33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6019:33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6019:33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6019:33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6019:33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6019:33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6019:33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6019:33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6019:3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6019:3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6019:33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6019:33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6019:33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6019:33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6019:33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6019:33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6019:33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6019:33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6019:33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6019:33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6019:3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6019:33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6019:33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6019:33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6019:33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6019:33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6019:33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19:33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6019:33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6019:3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2:23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2:23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2:23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2:23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2:23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2:23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2:23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2:23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2:23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2:23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2:23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02:2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02:2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02:23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2:23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2:23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02:23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02:23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02:23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02:23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02:23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02:23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02:23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02:2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2:23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02:23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02:23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02:23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02:23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02:23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02:23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02:23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10002:2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10002:23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10002:23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10002:23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10002:23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10002:23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10002:23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10002:23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10002:23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10002:23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10002:23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10002:23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10002:23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10002:24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10002:24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10002:24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10002:24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10002:24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10002:24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10002:2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10002:24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10002:24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10002:24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10002:24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10002:24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10002:24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10002:24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10002:24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10002:24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10002:24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10002:24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10002:24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10002:24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2:24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2:24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10002:24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10002:24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10002:24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10002:24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10002:24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10002:24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10002:24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10002:24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10002:24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10002:24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10002:24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10002:24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10002:24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10002:24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10002:24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10002:24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10002:24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10002:24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10002:24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10002:24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10002:24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10002:24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10002:24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10002:24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10002:24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10002:24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10002:24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10002:24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10002:24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10002:24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10002:24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10002:24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10002:24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10002:24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10002:24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10002:24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10002:24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10002:24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10002:24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10002:24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10002:24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10002:24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10002:24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10002:24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10002:24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10002:24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10002:24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10002:24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10002:24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10002:24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10002:24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10002:24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10002:24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10002:24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10002:24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10002:24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10002:24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10002:24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10002:24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10002:24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10002:24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10002:24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10002:24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10002:24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10002:24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10002:24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10002:24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10002:24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10002:24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10002:24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10002:24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10002:24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10002:24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10002:24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10002:24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10002:24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10002:24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10002:25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10002:25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10002:25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10002:25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10002:25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10002:25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2:25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10002:25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10002:25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10002:25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10002:25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10002:25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10002:25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10002:25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10002:25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10002:25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10002:25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10002:25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10002:25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10002:25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10002:25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10002:25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10002:25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10002:25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10002:25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10002:25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10002:25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10002:25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10002:25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10002:25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10002:25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10002:25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10002:25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10002:25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10002:25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10002:25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10002:25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10002:25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10002:25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10002:25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10002:25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10002:25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10002:25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10002:25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10002:2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10002:2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10002:25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10002:25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10002:2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10002:25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10002:25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10002:25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10002:2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10002:25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10002:2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10002:25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10002:25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10002:25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10002:25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10002:25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10002:25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10002:25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10002:25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10002:25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10002:25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10002:25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10002:25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10002:25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10002:25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10002:25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10002:25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10002:25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10002:25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10002:25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10002:25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10002:25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10002:25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10002:25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10002:25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10002:25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10002:25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10002:25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10002:25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10002:25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10002:25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10002:25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10002:25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10002:25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10002:25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10002:25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10002:25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10002:25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10002:25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10002:25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10002:25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10002:25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10002:25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10002:26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10002:26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10002:26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10002:26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10002:26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10002:26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10002:26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10002:26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10002:26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10002:26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10002:26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10002:26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10002:26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10002:26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10002:26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10002:26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10002:2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10002:26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10002:26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10002:2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10002:26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10002:2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10002:2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10002:2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10002:2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10002:2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10002:2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10002:2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10002:2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10002:2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10002:2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10002:2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10002:2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10002:26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10002:2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10002:2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10002:26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10002:26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10002:26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10002:26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10002:26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10002:2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10002:2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10002:2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10002:26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10002:26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10002:26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10002:26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10002:26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10002:26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10002:26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10002:26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10002:26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10002:2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10002:26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10002:26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10002:26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10002:26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10002:26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10002:26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10002:26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10002:26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10002:26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10002:26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10002:26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10002:26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10002:26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10002:26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10002:26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10002:26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10002:26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10002:26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10002:26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1009:5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1009:5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1009:55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1009:55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09:5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09:55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1009:55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1009:55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1009:55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1009:55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1009:55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1009:55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1009:55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1009:55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1010:29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1010:29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1010:29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1010:29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1010:29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1010:29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1010:29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1010:29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1010:29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1010:29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1010:29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1010:30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1010:30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1010:30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1010:30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1010:30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5017:50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5017:50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5017:50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5017:50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5017:50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5017:50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5017:50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5017:50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5017:50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5017:50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5017:50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5017:50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5017:50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5017:54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09002:10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09002:10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09002:10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09002:10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09002:10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09002:10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09002:10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09002:10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09002:10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09002:10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09002:10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09002:10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09002:10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09002:10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09002:10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09002:10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09002:10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09002:10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09002:10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09002:10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09002:10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09002:10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09002:10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09002:10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09002:10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09002:10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09002:10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09002:10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09002:10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09002:10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09002:10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09002:10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09002:10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09002:10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09002:10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09002:10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09002:10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09002:10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09002:10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09002:10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09002:10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09002:10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09002:10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09002:10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09002:10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09002:10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09002:10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09002:10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09002:10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09002:10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09002:10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09002:10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09002:10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09002:11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09002:11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09002:11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09002:11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09002:11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09002:1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09002:11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09002:11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09002:11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09002:1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09002:1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09002:11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09002:1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09002:11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09002:11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09002:11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09002:11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09002:11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09002:11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09002:11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2006:53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2006:53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2006:53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2006:53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2006:56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2006:56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2006:56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2006:56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2006:56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2006:56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2006:56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3003:79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5002:6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5002:6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5002:6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5002:67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5002:67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5002:68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5002:69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5002:70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7005:20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7005:20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7005:20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2014:13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2014:13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2014:13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2014:13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2014:13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4020:67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4020:67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4020:67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4020:67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4020:67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4020:67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4020:67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4020:67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4020:67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4020:67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4020:67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20:67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20:67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20:67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20:67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20:67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20:67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20:67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20:67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20:67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20:67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20:67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20:67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20:67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20:67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20:67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20:67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20:67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4020:67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4020:67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4020:67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20:67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20:67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20:67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20:67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20:67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20:67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20:67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4020:67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20:67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20:67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20:67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4020:67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4020:67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4020:67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4020:67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4020:68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4020:68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4020:68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4020:68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4020:68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4020:68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4020:68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4020:68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4020:68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4020:68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4020:68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4020:68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20:68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4020:68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4020:68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4020:68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4020:68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4020:68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4020:68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20:68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20:68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4020:68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4020:68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4020:68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4020:68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4020:68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4020:68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4020:68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4020:68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4020:68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4020:68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4020:68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4020:68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4020:68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4020:68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4020:68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4020:68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4020:68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4020:68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4020:68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4020:68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4020:68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4020:68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4020:68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4020:68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4020:68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4020:68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4020:68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4020:68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4020:68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4020:68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4020:68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4020:68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4020:68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4020:68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4020:68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4020:68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4020:68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4020:68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4020:68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4020:68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4020:68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4020:68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4020:68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4020:68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4020:68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4020:68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4020:68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4020:68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4020:68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4020:68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4020:68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4020:79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4020:82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4021:52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4021:52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4021:52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0:0003006:10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0:0003006:10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0:0003006:10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3006:10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8:0170803:1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8:0170803:1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8:0170803:1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0:0020405:2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00000:41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05:12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05:12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05:12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1005:12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1005:12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1005:12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1005:12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1005:12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1005:12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1005:12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1005:12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1005:12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1005:12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1005:12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1005:12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1005:12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1008:21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1008:21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1008:21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1008:21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1008:21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1008:22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1008:22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1008:22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08:22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1008:22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1008:22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1008:22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1008:22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1008:22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1008:22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1008:22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1008:22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1008:22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1008:22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1008:22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1008:22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1008:22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1008:22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1008:22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1008:22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1012:10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1012:10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1012:10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1013:10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1013:10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1013:10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1013:10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1013:10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1013:10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1013:10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1013:10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1013:10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1013:10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1018:13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1026:11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1026:11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1026:19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1026:19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1026:19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1029:41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1031:18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1031:18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1031:18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1031:18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1031:18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1031:18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1031:18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1031:18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1032:1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1032:2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1032:21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1032:21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1032:21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1032:21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1032:21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1032:21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1032:2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1032:2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1032:21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1032:21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1032:21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1032:21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1032:21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1032:21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1032:21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1032:21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1032:21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1032:21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1032:21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1032:2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1032:21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1032:21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1032:21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1032:21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1032:21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1032:21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1032:2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1032:2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1032:2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1032:2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1032:2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1032:2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1032:2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1032:26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1032:26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1032:26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1032:2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1032:2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1032:2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1032:26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1032:26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1032:26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1032:28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1032:28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1032:28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1032:28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1032:28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1032:28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1032:31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1032:31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1033:12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1033:12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1033:12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1033:12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1033:12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1033:12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1033:12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1033:12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1033:12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1033:12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1033:12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1033:24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1033:24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1033:24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1033:24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1034:2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1034:24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1034:24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1034:24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1034:24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1034:24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1034:24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1034:24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1034:24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1034:24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1034:28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1036:15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1036:15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1036:15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1036:16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1036:16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1036:16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1036:1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1036:16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1036:16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1036:16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1036:1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1036:16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1036:1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1036:16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1036:16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1036:16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1036:16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1036:16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1036:16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1036:16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1036:16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1036:16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1036:18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1036:25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1036:25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1049:11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1049:11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1049:11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1049:11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1049:11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1049:11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1049:11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1049:11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1049:11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1049:27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1049:27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1049:27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1049:27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1049:27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1049:27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1049:28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1049:28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1049:28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1049:28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1050:19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1050:19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1050:19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1050:19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1050:19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1054:34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1054:34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1054:34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1054:34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1054:34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1054:34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1084:21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1084:21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1084:21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1084:21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1084:21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1084:21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1084:21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1084:21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1084:21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1084:21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1085:12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1085:12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1085:12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1085:12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85:12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85:12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1085:12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1085:12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1085:12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1085:12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1085:12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1085:12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1085:12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1085:12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1085:12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1085:12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2007:17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2007:17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2007:17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2007:34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2007:34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2007:38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2007:38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2007:38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2007:38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2007:38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2007:38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2007:38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2007:38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2007:38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2007:38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2007:38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2007:38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2009:2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2009:26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2009:2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2009:2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2009:26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2009:2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2009:2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2009:2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2009:2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2009:2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2009:2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2009:2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2009:2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2009:28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2009:28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2009:28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2009:28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2009:28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3010:35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3010:35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3010:35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3010:35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3013:23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3013:23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3013:23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3013:23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3013:23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3015:13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3015:13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3015:14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3015:14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3015:14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3015:14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3015:14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3015:14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3015:1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3015:14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3027:29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3027:29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3027:29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4016:19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5008:42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5016:16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5016:16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5016:16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5016:16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5016:16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5016:1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5016:16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5016:1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5016:16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5016:16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5016:16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5016:16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5016:1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5016:1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5016:1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5016:16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5016:35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5016:35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5016:35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5016:35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5016:35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5016:35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5016:35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5016:35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5016:35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5016:44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5016:44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6013:37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6021:20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6021:20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6021:20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6021:20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6021:20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6021:20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6021:20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6021:20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6021:20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6021:20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6021:20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6025:22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6025:22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6025:22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6025:22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6025:22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6025:22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2:0011002:74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2:0018011:28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4005:50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4005:50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4005:50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4005:50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4005:50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4005:50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4005:50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4005:50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10002:24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10002:25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10002:25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10002:25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10002:26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10002:26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2018:93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6003:64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1009:55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1009:55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1009:55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1009:5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1009:55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1009:55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1009:5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1009:55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5005:61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5008:68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6004:59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4003:21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11011:29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05007:110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0005:11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0005:11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0005:11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0005:11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0005:11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0005:11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0005:11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0005:11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0005:11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0005:11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0005:1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0005:1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0005:11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0005:11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0005:11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0005:11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0005:11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0005:11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0005:11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0005:11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0005:11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0005:11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0005:11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0005:11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2006:60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2006:60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2006:60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2006:60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2006:60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2006:60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5003:10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03003:85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03005:109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07005:18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07005:18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07005:18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07005:18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07005:18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07005:18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07005:18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07005:18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07005:18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07005:18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07005:20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07005:21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07005:21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07005:2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07005:21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07005:21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07005:21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07005:2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07005:2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07005:21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07005:2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07005:21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1012:71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1012:71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4017:29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4020:67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4020:67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3:0020209:27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000000:60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20203:3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0:0020441:46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515:1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515:1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515:1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515:1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515:1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2007:33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2:0023010:18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06025:109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4007:60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6003:19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7005:141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05008:38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0000:33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9020:3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9020:37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9020:40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000000:188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000000:34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50111:70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0:0000000:687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0:0000000:687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0:0000000:687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5009:54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14010:120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1:0130204: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1:0130204:4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1:0130204: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1:0130204: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1:0130204:5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1:0130204:6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1:0130204: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1:0130204: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1:0130204: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1:0130204:6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1:0130204: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1:0130204: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1:0130204: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1:0130204:8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1:0130204: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1:0150302:2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1:0150302:2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1:0150302: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5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092d4d00ab075d0ed01520fd9eb7de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22T08:05:59Z</meta:creation-date>
    <dc:date>2024-08-22T08:23:43Z</dc:date>
  </office:meta>
</office:document-meta>
</file>