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79</text:p>
          </table:table-cell>
          <table:table-cell table:number-columns-repeated="3" table:style-name="ce3"/>
          <table:table-cell office:value-type="string" table:style-name="ce4">
            <text:p>2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10:117</text:p>
          </table:table-cell>
          <table:table-cell office:value-type="string" table:style-name="ce9">
            <text:p>3 402 897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19:2</text:p>
          </table:table-cell>
          <table:table-cell office:value-type="string" table:style-name="ce9">
            <text:p>2 179 299.5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9:4</text:p>
          </table:table-cell>
          <table:table-cell office:value-type="string" table:style-name="ce9">
            <text:p>2 119 254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00000:29</text:p>
          </table:table-cell>
          <table:table-cell office:value-type="string" table:style-name="ce9">
            <text:p>1 385 188 949.7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10723:66</text:p>
          </table:table-cell>
          <table:table-cell office:value-type="string" table:style-name="ce9">
            <text:p>957 922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23:8</text:p>
          </table:table-cell>
          <table:table-cell office:value-type="string" table:style-name="ce9">
            <text:p>655 004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2:134</text:p>
          </table:table-cell>
          <table:table-cell office:value-type="string" table:style-name="ce9">
            <text:p>1 181 676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2:96</text:p>
          </table:table-cell>
          <table:table-cell office:value-type="string" table:style-name="ce9">
            <text:p>4 512 402.4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5001:90</text:p>
          </table:table-cell>
          <table:table-cell office:value-type="string" table:style-name="ce9">
            <text:p>77 096 554.9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4001:3254</text:p>
          </table:table-cell>
          <table:table-cell office:value-type="string" table:style-name="ce9">
            <text:p>84 097 611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4001:3258</text:p>
          </table:table-cell>
          <table:table-cell office:value-type="string" table:style-name="ce9">
            <text:p>1 535 351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4012:2133</text:p>
          </table:table-cell>
          <table:table-cell office:value-type="string" table:style-name="ce9">
            <text:p>500 134 124.1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539 974 947.3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9:2945</text:p>
          </table:table-cell>
          <table:table-cell office:value-type="string" table:style-name="ce9">
            <text:p>151 943 117.4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9:3333</text:p>
          </table:table-cell>
          <table:table-cell office:value-type="string" table:style-name="ce9">
            <text:p>2 945 321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21:10957</text:p>
          </table:table-cell>
          <table:table-cell office:value-type="string" table:style-name="ce9">
            <text:p>948 665.3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19:8736</text:p>
          </table:table-cell>
          <table:table-cell office:value-type="string" table:style-name="ce9">
            <text:p>348 593 547.3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2:3559</text:p>
          </table:table-cell>
          <table:table-cell office:value-type="string" table:style-name="ce9">
            <text:p>9 151 124.4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4:3029</text:p>
          </table:table-cell>
          <table:table-cell office:value-type="string" table:style-name="ce9">
            <text:p>897 762.6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06:27670</text:p>
          </table:table-cell>
          <table:table-cell office:value-type="string" table:style-name="ce9">
            <text:p>36 286.8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6:5860</text:p>
          </table:table-cell>
          <table:table-cell office:value-type="string" table:style-name="ce9">
            <text:p>204 162 873.7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6:5861</text:p>
          </table:table-cell>
          <table:table-cell office:value-type="string" table:style-name="ce9">
            <text:p>145 903 521.6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0:98</text:p>
          </table:table-cell>
          <table:table-cell office:value-type="string" table:style-name="ce9">
            <text:p>58 177 813.9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9005:117</text:p>
          </table:table-cell>
          <table:table-cell office:value-type="string" table:style-name="ce9">
            <text:p>1 626 201 034.5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9005:8</text:p>
          </table:table-cell>
          <table:table-cell office:value-type="string" table:style-name="ce9">
            <text:p>74 868 219.2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1007:13385</text:p>
          </table:table-cell>
          <table:table-cell office:value-type="string" table:style-name="ce9">
            <text:p>10 305 266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04:14</text:p>
          </table:table-cell>
          <table:table-cell office:value-type="string" table:style-name="ce9">
            <text:p>469 934.5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5:1246</text:p>
          </table:table-cell>
          <table:table-cell office:value-type="string" table:style-name="ce9">
            <text:p>4 626 788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1008:14</text:p>
          </table:table-cell>
          <table:table-cell office:value-type="string" table:style-name="ce9">
            <text:p>5 866 602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6992</text:p>
          </table:table-cell>
          <table:table-cell office:value-type="string" table:style-name="ce9">
            <text:p>329 672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927 343.7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6004:1763</text:p>
          </table:table-cell>
          <table:table-cell office:value-type="string" table:style-name="ce9">
            <text:p>7 301 671.7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6005:130</text:p>
          </table:table-cell>
          <table:table-cell office:value-type="string" table:style-name="ce9">
            <text:p>488 779 142.1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6:0060101:328</text:p>
          </table:table-cell>
          <table:table-cell office:value-type="string" table:style-name="ce9">
            <text:p>274 292.4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60101:329</text:p>
          </table:table-cell>
          <table:table-cell office:value-type="string" table:style-name="ce9">
            <text:p>25 616 532.4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2829</text:p>
          </table:table-cell>
          <table:table-cell office:value-type="string" table:style-name="ce9">
            <text:p>5 622 660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738</text:p>
          </table:table-cell>
          <table:table-cell office:value-type="string" table:style-name="ce9">
            <text:p>6 396 240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114:6323</text:p>
          </table:table-cell>
          <table:table-cell office:value-type="string" table:style-name="ce9">
            <text:p>2 166 052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114:6324</text:p>
          </table:table-cell>
          <table:table-cell office:value-type="string" table:style-name="ce9">
            <text:p>1 008 846.3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114:6325</text:p>
          </table:table-cell>
          <table:table-cell office:value-type="string" table:style-name="ce9">
            <text:p>1 280 132.7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4:6326</text:p>
          </table:table-cell>
          <table:table-cell office:value-type="string" table:style-name="ce9">
            <text:p>1 229 266.5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114:6327</text:p>
          </table:table-cell>
          <table:table-cell office:value-type="string" table:style-name="ce9">
            <text:p>1 195 355.7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114:6328</text:p>
          </table:table-cell>
          <table:table-cell office:value-type="string" table:style-name="ce9">
            <text:p>1 615 001.8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114:6329</text:p>
          </table:table-cell>
          <table:table-cell office:value-type="string" table:style-name="ce9">
            <text:p>1 750 645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114:6330</text:p>
          </table:table-cell>
          <table:table-cell office:value-type="string" table:style-name="ce9">
            <text:p>1 415 775.9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14:6331</text:p>
          </table:table-cell>
          <table:table-cell office:value-type="string" table:style-name="ce9">
            <text:p>1 415 775.9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114:6332</text:p>
          </table:table-cell>
          <table:table-cell office:value-type="string" table:style-name="ce9">
            <text:p>1 436 970.1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114:6333</text:p>
          </table:table-cell>
          <table:table-cell office:value-type="string" table:style-name="ce9">
            <text:p>1 424 253.6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14:6334</text:p>
          </table:table-cell>
          <table:table-cell office:value-type="string" table:style-name="ce9">
            <text:p>1 848 138.6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114:6335</text:p>
          </table:table-cell>
          <table:table-cell office:value-type="string" table:style-name="ce9">
            <text:p>1 411 537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114:6336</text:p>
          </table:table-cell>
          <table:table-cell office:value-type="string" table:style-name="ce9">
            <text:p>1 415 775.9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114:6337</text:p>
          </table:table-cell>
          <table:table-cell office:value-type="string" table:style-name="ce9">
            <text:p>1 411 537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114:6338</text:p>
          </table:table-cell>
          <table:table-cell office:value-type="string" table:style-name="ce9">
            <text:p>7 426 465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114:6339</text:p>
          </table:table-cell>
          <table:table-cell office:value-type="string" table:style-name="ce9">
            <text:p>1 695 540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114:6340</text:p>
          </table:table-cell>
          <table:table-cell office:value-type="string" table:style-name="ce9">
            <text:p>1 699 778.8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114:6341</text:p>
          </table:table-cell>
          <table:table-cell office:value-type="string" table:style-name="ce9">
            <text:p>1 576 852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114:6342</text:p>
          </table:table-cell>
          <table:table-cell office:value-type="string" table:style-name="ce9">
            <text:p>1 576 852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114:6343</text:p>
          </table:table-cell>
          <table:table-cell office:value-type="string" table:style-name="ce9">
            <text:p>1 581 091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114:6344</text:p>
          </table:table-cell>
          <table:table-cell office:value-type="string" table:style-name="ce9">
            <text:p>1 373 387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114:6345</text:p>
          </table:table-cell>
          <table:table-cell office:value-type="string" table:style-name="ce9">
            <text:p>1 403 059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205:40135</text:p>
          </table:table-cell>
          <table:table-cell office:value-type="string" table:style-name="ce9">
            <text:p>2 422 942.2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01:394</text:p>
          </table:table-cell>
          <table:table-cell office:value-type="string" table:style-name="ce9">
            <text:p>4 732 939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14:402</text:p>
          </table:table-cell>
          <table:table-cell office:value-type="string" table:style-name="ce9">
            <text:p>2 608 154.0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807:29</text:p>
          </table:table-cell>
          <table:table-cell office:value-type="string" table:style-name="ce9">
            <text:p>3 402 014.5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520:820</text:p>
          </table:table-cell>
          <table:table-cell office:value-type="string" table:style-name="ce9">
            <text:p>1 411 400.7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520:821</text:p>
          </table:table-cell>
          <table:table-cell office:value-type="string" table:style-name="ce9">
            <text:p>1 414 885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40402:1443</text:p>
          </table:table-cell>
          <table:table-cell office:value-type="string" table:style-name="ce9">
            <text:p>1 984 497.5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02:554</text:p>
          </table:table-cell>
          <table:table-cell office:value-type="string" table:style-name="ce9">
            <text:p>2 449 230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01:516</text:p>
          </table:table-cell>
          <table:table-cell office:value-type="string" table:style-name="ce9">
            <text:p>1 647 194.5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01:517</text:p>
          </table:table-cell>
          <table:table-cell office:value-type="string" table:style-name="ce9">
            <text:p>1 493 967.1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18:2843</text:p>
          </table:table-cell>
          <table:table-cell office:value-type="string" table:style-name="ce9">
            <text:p>1 443 306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2844</text:p>
          </table:table-cell>
          <table:table-cell office:value-type="string" table:style-name="ce9">
            <text:p>1 443 306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2846</text:p>
          </table:table-cell>
          <table:table-cell office:value-type="string" table:style-name="ce9">
            <text:p>1 950 868.6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8:2847</text:p>
          </table:table-cell>
          <table:table-cell office:value-type="string" table:style-name="ce9">
            <text:p>2 393 482.4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34:365</text:p>
          </table:table-cell>
          <table:table-cell office:value-type="string" table:style-name="ce9">
            <text:p>3 558 301.6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50:790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50:791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150:792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50:793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50:794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50:795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50:796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50:797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50:798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50:799</text:p>
          </table:table-cell>
          <table:table-cell office:value-type="string" table:style-name="ce9">
            <text:p>685 867.7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650:496</text:p>
          </table:table-cell>
          <table:table-cell office:value-type="string" table:style-name="ce9">
            <text:p>16 731 604.8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8: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403: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675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7003:21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2015:53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2015:5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3010:19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3013:33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3013:34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3015:33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15:34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3015:34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19:132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8001:57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8001:57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8001:57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5:100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18: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18: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4006:84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9:167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6004:23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7002:144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3003:39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3014:55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3016:17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4001:102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4001:102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12013:57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0004:56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0004:56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0004:56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3003:118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3003:118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3003:118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3003:118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3:128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3003:14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3003:141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20:79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4020:79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3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31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000000:377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518: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48:4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40803: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50330:13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50330:1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50330:14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50330:14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50330: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1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16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16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7:1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105: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2:8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18:1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000000:1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000000:3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103:2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2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3:2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103:2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103:2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103:2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103:2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103:2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103:3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103:3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103: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103:3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103:3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103:3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103:3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103:3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103: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103:4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103:4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103:4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103:4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3:4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3:4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3:4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103: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103: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103: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603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603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603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603: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603: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606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705: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705: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712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215: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01:1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501:2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501:2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501: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505:2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05:2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05:2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05:2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517: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19: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24: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702: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702: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702: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803:1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803:2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808: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808: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808: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808: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00000:1294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2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6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6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7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7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7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1:1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1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01: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5: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5: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5: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5: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5: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5: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5: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15: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15:1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5: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15: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15: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15:1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15:1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15:1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15:1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15:1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15: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15:1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15: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5:1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5:1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5:1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5:1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5: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5:1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5: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5:2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15:2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15:2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15:2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15: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15:2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15:2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15: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15:2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15:3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15: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15:3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15: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15:3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15:4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15: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15:4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5:4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5:4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5:4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15:4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15:4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15:4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15:4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5:4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15:4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15:4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15:4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15:4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15:4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15:4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15:4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15:4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15:4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15:4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15:4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5:4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15:4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15: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15: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15: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15: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15: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15: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18: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18:1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18:1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32: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35: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02: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02:1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02:1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02: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02:2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02:2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02:2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02:2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02:2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02:2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02:2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02:2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02:3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02:3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02: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02: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02: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02:3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02:3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02:3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02:4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02:4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02:4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02:5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02:5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02: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02: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02: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1: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1: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21: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1:3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1:3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1: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1:3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21:3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21:3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21:3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21:3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21:3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1: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26:1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26:1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26:1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26: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26:1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6: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6: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6:1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6:1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6:2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6:2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6:2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26:2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26: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6:2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6:2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26:2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26:2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6:3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6:3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6:3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6:3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6:3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6:3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6:3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6: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6:4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6:4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6:4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6:4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6:4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6:4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6:4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6:4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6:5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6:5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6:5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6:5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6:6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6:6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6:6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6:6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6:6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6:6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6:6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6: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6: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9:2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9: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9: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9:4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9:4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9:7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9:7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43:1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133:2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133:2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520: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650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651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651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651: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0:0000000:662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672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7002:1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06:58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4008: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3005: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9005: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0000:102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1001:10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1001:127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1001:127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1001: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1001: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1002:10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1002:331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1002:331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1002:3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1002: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1002: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1003: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1003:18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1003:18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1003: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1003: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1003: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6005: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2007:10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5004:10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5004:10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5004: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5004: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5004: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5004: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3011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3011: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02: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18: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20: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22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22: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22: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1022: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4020: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4021:1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04:13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4: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6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07: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0:0004003:32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4003:32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4003:35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4003: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5005:10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4:0040803:4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4:0040803:4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4:0040803:4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4:0040803:4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4:0040803:4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4:0040803:4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4:0050330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4:0050330: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000000:22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000000:338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000000:366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000000:374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000000:376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000000:376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000000:378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000000:380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000000:38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70103: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70103:4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70103:5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70103: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70103:9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70603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70603: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70603: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70603: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70714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80215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80505:4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80516: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80516: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80516:43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80516:43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80518:8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80518:8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80518:8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80518:8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80518:9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80519: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19: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80519: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80519: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80519: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80519: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80519: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80519: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80519: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80519: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80519: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80519: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80521: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928: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00000:1053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00000:1053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00000:1054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00000:1055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00000:1056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00000:1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00000:1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00000:44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00000:44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00000:44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00000:46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00000:48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00000:48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00000:48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00000:6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00000:6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00000: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00000: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20101:1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20101:11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20101:15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20101:28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20101:28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20101:28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20101:28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20101:28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20101:30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20101:30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20101:30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20101:30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20101:30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20101:4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20109:4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20115: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20115:3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20115:6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20115:6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20115:7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20132:4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20132:5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32: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202: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202:1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202:1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20202:1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20202:1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20202:1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20202:1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20202:1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20202:1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20202:5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20202:5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20221:1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20221:3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20221:5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20221:5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20221:5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221:5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221:5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221:5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226:10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226:10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226:10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226:10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226:1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226:10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226:10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226:10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226:10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226:10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226:1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226:1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226:10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226:11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226:11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226:1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226:1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226:11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226:1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226:11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226:11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226:11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226:11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6:11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226:11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226:1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226:11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226:11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226:11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226:11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226:11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226:11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226:11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20226: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20226:12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20226:12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20226:12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226:12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226:13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226:13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226:13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226:13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226:13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226:13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226:13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226:13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226:13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226:14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226:14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226:15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226:15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226:15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226:15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226:15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226:15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226:15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226:15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226:15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226:15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226:15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20226:15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20226:15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226:15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226:15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226:15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226:15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226:15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226:15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226:15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226:15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226:15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20226:15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20226:15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20226:15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20226:15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20226:15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226: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226:1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20226:1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20226: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20226:2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20226:2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20226:2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20226:2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20226: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20226:3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20226:3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20226:3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20226:3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20226:3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20226: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20226:3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20226:3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226: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226: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20226: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20226:3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20226: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20226: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226:3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226: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20226:4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20226:4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20226:4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20226: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20226:4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20226:4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20226:4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20226:5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20226: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20226:5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20226:5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20226: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20226: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20226: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20226: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20226: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20226: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20229:16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20229:1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20229:20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229:20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229:20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20229:2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20229:2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20229:22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20229:29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20229:3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20229:3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20318:1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20318: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20611: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20611:1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20611:2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20611:6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20611:6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611:6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650:12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650:3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650:3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650:3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650:3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650:3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650: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650:3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30650:3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30650:3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30650:3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30650:3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30650:4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30650:5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651:1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651: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30651: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30651: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3d37bd03f825f6408a3f040c5ebbb9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2T08:35:43Z</meta:creation-date>
    <dc:date>2024-08-22T08:43:02Z</dc:date>
  </office:meta>
</office:document-meta>
</file>