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78</text:p>
          </table:table-cell>
          <table:table-cell table:number-columns-repeated="3" table:style-name="ce3"/>
          <table:table-cell office:value-type="string" table:style-name="ce4">
            <text:p>22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954</text:p>
          </table:table-cell>
          <table:table-cell office:value-type="string" table:style-name="ce9">
            <text:p>12 119 442.1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1:446</text:p>
          </table:table-cell>
          <table:table-cell office:value-type="string" table:style-name="ce9">
            <text:p>4 548 494.5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305:207</text:p>
          </table:table-cell>
          <table:table-cell office:value-type="string" table:style-name="ce9">
            <text:p>3 239 402.8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2:0000000:29</text:p>
          </table:table-cell>
          <table:table-cell office:value-type="string" table:style-name="ce9">
            <text:p>1 385 188 949.7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2:0060101:1</text:p>
          </table:table-cell>
          <table:table-cell office:value-type="string" table:style-name="ce9">
            <text:p>2 028 683 496.8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30202:360</text:p>
          </table:table-cell>
          <table:table-cell office:value-type="string" table:style-name="ce9">
            <text:p>926 256.8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201:2</text:p>
          </table:table-cell>
          <table:table-cell office:value-type="string" table:style-name="ce9">
            <text:p>3 198 595.2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714:10</text:p>
          </table:table-cell>
          <table:table-cell office:value-type="string" table:style-name="ce9">
            <text:p>4 882 11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714:11</text:p>
          </table:table-cell>
          <table:table-cell office:value-type="string" table:style-name="ce9">
            <text:p>4 882 11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714:5</text:p>
          </table:table-cell>
          <table:table-cell office:value-type="string" table:style-name="ce9">
            <text:p>4 882 11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222:63</text:p>
          </table:table-cell>
          <table:table-cell office:value-type="string" table:style-name="ce9">
            <text:p>2 536 926.6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18:16</text:p>
          </table:table-cell>
          <table:table-cell office:value-type="string" table:style-name="ce9">
            <text:p>2 507 085.91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114:34</text:p>
          </table:table-cell>
          <table:table-cell office:value-type="string" table:style-name="ce9">
            <text:p>1 527 465.0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84:3207</text:p>
          </table:table-cell>
          <table:table-cell office:value-type="string" table:style-name="ce9">
            <text:p>13 828 977.2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07:4344</text:p>
          </table:table-cell>
          <table:table-cell office:value-type="string" table:style-name="ce9">
            <text:p>215 551 579.5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3010:2232</text:p>
          </table:table-cell>
          <table:table-cell office:value-type="string" table:style-name="ce9">
            <text:p>355 343 571.1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19:8735</text:p>
          </table:table-cell>
          <table:table-cell office:value-type="string" table:style-name="ce9">
            <text:p>122 076 004.0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6003:4061</text:p>
          </table:table-cell>
          <table:table-cell office:value-type="string" table:style-name="ce9">
            <text:p>175 598 569.4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8009:3184</text:p>
          </table:table-cell>
          <table:table-cell office:value-type="string" table:style-name="ce9">
            <text:p>43 331 424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2006:4866</text:p>
          </table:table-cell>
          <table:table-cell office:value-type="string" table:style-name="ce9">
            <text:p>1 674 723 037.6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1001:279</text:p>
          </table:table-cell>
          <table:table-cell office:value-type="string" table:style-name="ce9">
            <text:p>887 526 337.5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9020:4388</text:p>
          </table:table-cell>
          <table:table-cell office:value-type="string" table:style-name="ce9">
            <text:p>631 552 085.4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1020:74</text:p>
          </table:table-cell>
          <table:table-cell office:value-type="string" table:style-name="ce9">
            <text:p>239 981 130.3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3013:3412</text:p>
          </table:table-cell>
          <table:table-cell office:value-type="string" table:style-name="ce9">
            <text:p>607 934 275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3013:3416</text:p>
          </table:table-cell>
          <table:table-cell office:value-type="string" table:style-name="ce9">
            <text:p>326 082 804.1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6011:6345</text:p>
          </table:table-cell>
          <table:table-cell office:value-type="string" table:style-name="ce9">
            <text:p>128 193 325.5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3:0020263:314</text:p>
          </table:table-cell>
          <table:table-cell office:value-type="string" table:style-name="ce9">
            <text:p>1 849 411.2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3:0020263:315</text:p>
          </table:table-cell>
          <table:table-cell office:value-type="string" table:style-name="ce9">
            <text:p>3 457 385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6:0060101:10</text:p>
          </table:table-cell>
          <table:table-cell office:value-type="string" table:style-name="ce9">
            <text:p>46 465 086.8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6:0060101:11</text:p>
          </table:table-cell>
          <table:table-cell office:value-type="string" table:style-name="ce9">
            <text:p>1 259 141 665.6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6:0060101:3</text:p>
          </table:table-cell>
          <table:table-cell office:value-type="string" table:style-name="ce9">
            <text:p>165 875 395.8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6:0060101:322</text:p>
          </table:table-cell>
          <table:table-cell office:value-type="string" table:style-name="ce9">
            <text:p>53 236 120.0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6:0060101:323</text:p>
          </table:table-cell>
          <table:table-cell office:value-type="string" table:style-name="ce9">
            <text:p>751 322.8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6:0060101:324</text:p>
          </table:table-cell>
          <table:table-cell office:value-type="string" table:style-name="ce9">
            <text:p>2 651 736.1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6:0060101:325</text:p>
          </table:table-cell>
          <table:table-cell office:value-type="string" table:style-name="ce9">
            <text:p>22 774 720.9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6:0060101:326</text:p>
          </table:table-cell>
          <table:table-cell office:value-type="string" table:style-name="ce9">
            <text:p>92 407 968.8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6:0060101:327</text:p>
          </table:table-cell>
          <table:table-cell office:value-type="string" table:style-name="ce9">
            <text:p>2 850 256.6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6:0060101:328</text:p>
          </table:table-cell>
          <table:table-cell office:value-type="string" table:style-name="ce9">
            <text:p>274 292.4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6:0060101:329</text:p>
          </table:table-cell>
          <table:table-cell office:value-type="string" table:style-name="ce9">
            <text:p>25 616 532.4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6:0060101:330</text:p>
          </table:table-cell>
          <table:table-cell office:value-type="string" table:style-name="ce9">
            <text:p>787 599 193.9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6:0060101:331</text:p>
          </table:table-cell>
          <table:table-cell office:value-type="string" table:style-name="ce9">
            <text:p>303 623 785.7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6:0060101:332</text:p>
          </table:table-cell>
          <table:table-cell office:value-type="string" table:style-name="ce9">
            <text:p>133 375 613.5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6:0060101:333</text:p>
          </table:table-cell>
          <table:table-cell office:value-type="string" table:style-name="ce9">
            <text:p>285 531 560.8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6:0060101:334</text:p>
          </table:table-cell>
          <table:table-cell office:value-type="string" table:style-name="ce9">
            <text:p>420 736 536.6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6:0060101:335</text:p>
          </table:table-cell>
          <table:table-cell office:value-type="string" table:style-name="ce9">
            <text:p>203 155 321.6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6:0060101:336</text:p>
          </table:table-cell>
          <table:table-cell office:value-type="string" table:style-name="ce9">
            <text:p>1 323 759.3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6:0060101:337</text:p>
          </table:table-cell>
          <table:table-cell office:value-type="string" table:style-name="ce9">
            <text:p>9 898 380.8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6:0060101:338</text:p>
          </table:table-cell>
          <table:table-cell office:value-type="string" table:style-name="ce9">
            <text:p>49 778 122.2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6:0060101:339</text:p>
          </table:table-cell>
          <table:table-cell office:value-type="string" table:style-name="ce9">
            <text:p>131 183.3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6:0060101:340</text:p>
          </table:table-cell>
          <table:table-cell office:value-type="string" table:style-name="ce9">
            <text:p>13 261 445.1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6:0060101:4</text:p>
          </table:table-cell>
          <table:table-cell office:value-type="string" table:style-name="ce9">
            <text:p>73 474 607.3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6:0060101:5</text:p>
          </table:table-cell>
          <table:table-cell office:value-type="string" table:style-name="ce9">
            <text:p>95 644 595.2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6:0060101:7</text:p>
          </table:table-cell>
          <table:table-cell office:value-type="string" table:style-name="ce9">
            <text:p>595 032 804.1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6:0060101:9</text:p>
          </table:table-cell>
          <table:table-cell office:value-type="string" table:style-name="ce9">
            <text:p>25 082 295.4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000000:1624</text:p>
          </table:table-cell>
          <table:table-cell office:value-type="string" table:style-name="ce9">
            <text:p>5 499 767.3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20107:740</text:p>
          </table:table-cell>
          <table:table-cell office:value-type="string" table:style-name="ce9">
            <text:p>2 064 585.57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107:741</text:p>
          </table:table-cell>
          <table:table-cell office:value-type="string" table:style-name="ce9">
            <text:p>1 974 820.9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111:1615</text:p>
          </table:table-cell>
          <table:table-cell office:value-type="string" table:style-name="ce9">
            <text:p>2 520 972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20111:1616</text:p>
          </table:table-cell>
          <table:table-cell office:value-type="string" table:style-name="ce9">
            <text:p>2 308 089.9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30105:1011</text:p>
          </table:table-cell>
          <table:table-cell office:value-type="string" table:style-name="ce9">
            <text:p>3 078 173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30105:1012</text:p>
          </table:table-cell>
          <table:table-cell office:value-type="string" table:style-name="ce9">
            <text:p>1 758 956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30105:1013</text:p>
          </table:table-cell>
          <table:table-cell office:value-type="string" table:style-name="ce9">
            <text:p>1 758 956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30105:1014</text:p>
          </table:table-cell>
          <table:table-cell office:value-type="string" table:style-name="ce9">
            <text:p>1 319 217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30105:1015</text:p>
          </table:table-cell>
          <table:table-cell office:value-type="string" table:style-name="ce9">
            <text:p>1 596 252.57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50111:13078</text:p>
          </table:table-cell>
          <table:table-cell office:value-type="string" table:style-name="ce9">
            <text:p>103 084 340.2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50111:13079</text:p>
          </table:table-cell>
          <table:table-cell office:value-type="string" table:style-name="ce9">
            <text:p>27 395 351.67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50111:13080</text:p>
          </table:table-cell>
          <table:table-cell office:value-type="string" table:style-name="ce9">
            <text:p>28 655 611.2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111:13081</text:p>
          </table:table-cell>
          <table:table-cell office:value-type="string" table:style-name="ce9">
            <text:p>17 655 869.7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1:0151803:574</text:p>
          </table:table-cell>
          <table:table-cell office:value-type="string" table:style-name="ce9">
            <text:p>1 845 99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1:0151803:575</text:p>
          </table:table-cell>
          <table:table-cell office:value-type="string" table:style-name="ce9">
            <text:p>1 622 420.1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1:0151803:576</text:p>
          </table:table-cell>
          <table:table-cell office:value-type="string" table:style-name="ce9">
            <text:p>1 741 383.9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1:0151803:577</text:p>
          </table:table-cell>
          <table:table-cell office:value-type="string" table:style-name="ce9">
            <text:p>1 845 99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1:0151803:578</text:p>
          </table:table-cell>
          <table:table-cell office:value-type="string" table:style-name="ce9">
            <text:p>2 206 983.6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1:0151803:579</text:p>
          </table:table-cell>
          <table:table-cell office:value-type="string" table:style-name="ce9">
            <text:p>2 092 122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151803:580</text:p>
          </table:table-cell>
          <table:table-cell office:value-type="string" table:style-name="ce9">
            <text:p>1 845 99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1803:581</text:p>
          </table:table-cell>
          <table:table-cell office:value-type="string" table:style-name="ce9">
            <text:p>1 845 99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1803:582</text:p>
          </table:table-cell>
          <table:table-cell office:value-type="string" table:style-name="ce9">
            <text:p>1 640 88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1803:583</text:p>
          </table:table-cell>
          <table:table-cell office:value-type="string" table:style-name="ce9">
            <text:p>1 640 88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1803:584</text:p>
          </table:table-cell>
          <table:table-cell office:value-type="string" table:style-name="ce9">
            <text:p>1 640 88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1803:585</text:p>
          </table:table-cell>
          <table:table-cell office:value-type="string" table:style-name="ce9">
            <text:p>1 640 88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1803:586</text:p>
          </table:table-cell>
          <table:table-cell office:value-type="string" table:style-name="ce9">
            <text:p>1 640 88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1803:587</text:p>
          </table:table-cell>
          <table:table-cell office:value-type="string" table:style-name="ce9">
            <text:p>1 640 880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00000:105860</text:p>
          </table:table-cell>
          <table:table-cell office:value-type="string" table:style-name="ce9">
            <text:p>4 610 498.5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121:468</text:p>
          </table:table-cell>
          <table:table-cell office:value-type="string" table:style-name="ce9">
            <text:p>1 180 500.1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121:469</text:p>
          </table:table-cell>
          <table:table-cell office:value-type="string" table:style-name="ce9">
            <text:p>2 089 251.4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221:1284</text:p>
          </table:table-cell>
          <table:table-cell office:value-type="string" table:style-name="ce9">
            <text:p>1 871 988.8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221:1285</text:p>
          </table:table-cell>
          <table:table-cell office:value-type="string" table:style-name="ce9">
            <text:p>1 683 948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502:970</text:p>
          </table:table-cell>
          <table:table-cell office:value-type="string" table:style-name="ce9">
            <text:p>1 968 193.0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518:431</text:p>
          </table:table-cell>
          <table:table-cell office:value-type="string" table:style-name="ce9">
            <text:p>2 183 723.6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524:403</text:p>
          </table:table-cell>
          <table:table-cell office:value-type="string" table:style-name="ce9">
            <text:p>2 630 746.8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650:1232</text:p>
          </table:table-cell>
          <table:table-cell office:value-type="string" table:style-name="ce9">
            <text:p>12 793 860.5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650:1234</text:p>
          </table:table-cell>
          <table:table-cell office:value-type="string" table:style-name="ce9">
            <text:p>12 601 753.29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650:1235</text:p>
          </table:table-cell>
          <table:table-cell office:value-type="string" table:style-name="ce9">
            <text:p>11 875 747.6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650:1236</text:p>
          </table:table-cell>
          <table:table-cell office:value-type="string" table:style-name="ce9">
            <text:p>13 526 473.83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650:1237</text:p>
          </table:table-cell>
          <table:table-cell office:value-type="string" table:style-name="ce9">
            <text:p>18 849 692.5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650:1238</text:p>
          </table:table-cell>
          <table:table-cell office:value-type="string" table:style-name="ce9">
            <text:p>5 718 260.46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650:1239</text:p>
          </table:table-cell>
          <table:table-cell office:value-type="string" table:style-name="ce9">
            <text:p>12 673 228.1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650:1240</text:p>
          </table:table-cell>
          <table:table-cell office:value-type="string" table:style-name="ce9">
            <text:p>10 117 455.4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650:1241</text:p>
          </table:table-cell>
          <table:table-cell office:value-type="string" table:style-name="ce9">
            <text:p>9 178 899.21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650:1242</text:p>
          </table:table-cell>
          <table:table-cell office:value-type="string" table:style-name="ce9">
            <text:p>7 270 033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650:1243</text:p>
          </table:table-cell>
          <table:table-cell office:value-type="string" table:style-name="ce9">
            <text:p>10 110 741.8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650:1244</text:p>
          </table:table-cell>
          <table:table-cell office:value-type="string" table:style-name="ce9">
            <text:p>4 964 504.8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650:1245</text:p>
          </table:table-cell>
          <table:table-cell office:value-type="string" table:style-name="ce9">
            <text:p>23 141 914.7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650:1246</text:p>
          </table:table-cell>
          <table:table-cell office:value-type="string" table:style-name="ce9">
            <text:p>152 772 414.34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650:1247</text:p>
          </table:table-cell>
          <table:table-cell office:value-type="string" table:style-name="ce9">
            <text:p>37 815 928.8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650:491</text:p>
          </table:table-cell>
          <table:table-cell office:value-type="string" table:style-name="ce9">
            <text:p>9 062 350.11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650:492</text:p>
          </table:table-cell>
          <table:table-cell office:value-type="string" table:style-name="ce9">
            <text:p>6 159 447.52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650:493</text:p>
          </table:table-cell>
          <table:table-cell office:value-type="string" table:style-name="ce9">
            <text:p>14 821 453.71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650:494</text:p>
          </table:table-cell>
          <table:table-cell office:value-type="string" table:style-name="ce9">
            <text:p>10 983 942.75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650:495</text:p>
          </table:table-cell>
          <table:table-cell office:value-type="string" table:style-name="ce9">
            <text:p>15 024 538.58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650:501</text:p>
          </table:table-cell>
          <table:table-cell office:value-type="string" table:style-name="ce9">
            <text:p>6 451 599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650:502</text:p>
          </table:table-cell>
          <table:table-cell office:value-type="string" table:style-name="ce9">
            <text:p>6 690 457.00</text:p>
          </table:table-cell>
          <table:table-cell office:value-type="date" office:date-value="2024-08-16T00:00:00" table:style-name="ce8">
            <text:p>16.08.2024</text:p>
          </table:table-cell>
          <table:table-cell office:value-type="date" office:date-value="2024-08-13T00:00:00" table:style-name="ce8">
            <text:p>13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8:6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2:3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10:1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10: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1:3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201:4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201:4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211: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222: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206:1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206: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0:0000000:675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2006:88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2015:55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3010:18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3012:42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7006:151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7008:15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2007:127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5009:167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7002:144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3003:118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3003:140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3003:141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4020:79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4020:79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000000:167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000000:24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000000:33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0:0040803: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50330:13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50330:13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50330:14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0:0050330:14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50330:2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605: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105:6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106:5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303: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000000:1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000000:3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40203: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103:2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103:2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103:2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103:2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103:2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103:2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103:2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103:2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103:2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103:3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103:3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103:3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103:3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103:3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103:3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103:3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103:3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103:3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103:3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103:4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103:4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103:4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103:4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103:4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103:4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103:4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103:4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103:4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103:4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103: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103: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103: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602: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602: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602: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602: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602: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603: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603: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603: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603: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603: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606: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705: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705: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712: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80215: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80501:1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80501:2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80501: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80517: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80517: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80519: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80524: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504:3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702: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702: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702: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803:1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803:2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808: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808: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808: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808: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00000:1294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00000:2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00000: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00000: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00000:6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00000:7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00000:7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00000:7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101:1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101:1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101: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101: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01: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105: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05: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05: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05: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05: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05: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05: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05: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05: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05: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15: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15:1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15:1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15:1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15:1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15:1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15:1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15:1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15:1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15:1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15:1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15:1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15:1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15:1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15:1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15:1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15: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15:2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15:2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15:2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15:2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15:2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15: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115:2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15:3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15:3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15:3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15: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115:4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115:4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15:4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15:4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115:4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115:4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15:4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15:4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15:4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15:4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15:4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15:4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15:4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15:4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15:4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15:4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15:4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15:4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15:4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15:4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15:4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15:4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15:4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15: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15: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15: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15: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15: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15: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18:1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18:1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18:1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18:9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18:9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32: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32: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35: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202:1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202:1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202:1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202:1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202:1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202:1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202: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202:2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202:2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202:2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202:2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202:27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202:2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202:2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202:2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202:2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202:3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202:3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202: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202:3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202:3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202:3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202:3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202:3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202:3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202:3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202:3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202:4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202:4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202:4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202:4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202:5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202:5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202: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202: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202: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203: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221: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221: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221: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221:3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221:3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221: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221:3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221:3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221:3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221:3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221: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226:1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226:1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226:1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226:1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226:1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226:1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226:1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226:1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226:1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226:1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226:2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226:2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226:2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26:2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26:2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26:2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26:2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26:2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26:2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226:3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226:3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226:3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26:3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226:3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226:3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226:3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226:3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226:4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226:4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226:4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226:4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226:4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226:46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226:4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226:4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226:4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226:4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226:4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226:4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226:4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226:5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226:5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226:5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226:5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226:6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226:6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226:6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226:6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226:6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26:6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226:6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226:6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226:6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226: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229:2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229: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229: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229:4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229:4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229:7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229:7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405:5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416: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145: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145: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145: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145: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145: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309: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505:1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650: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651: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651: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651: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40114: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61:0020283: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0:0000000:662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0:0000000:672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44:28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44:32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44:32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44:32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44:32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44:32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44:32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44:32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4044:32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44: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44: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4044: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4044: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1004:21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1004: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3010: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3010: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3010: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3011: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3011: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3012:10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3012:10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23012:10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3012:10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3012:10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3012:1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3012:1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3012:1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3012: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3012: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3014: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3014:6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3014: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1013:43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1013:43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3004:1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1016: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2018:50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0000:101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0000:101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5007: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5007: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8005:110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0004: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2006:10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2006:1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2006:1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2006:45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2006:45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2006:47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2006:47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2006:47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2006:47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2006:49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2006:49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2006: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12007:10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12007: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2007:477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2007:47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2007:47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2007:47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2007:47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2007:48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2007:48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2007:48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2007:49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2007:53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2007:532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2007:53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2007: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2007: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2007:7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2007: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2010: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2010:1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2010: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2010:1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2010:147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2010:147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2010:147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2010:147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2010:147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2010:147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2010:147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2010:147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2010:147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2010:147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2010:152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2010:152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2010: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2010: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2012: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3002:136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3002: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3002:33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3002: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3002: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3002: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3002:46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3002:46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3002:47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3002:47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3002:47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3002:47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3002:67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3002:87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3002: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3005:10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3005:1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3005:1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3005:116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3005:116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3005:116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3005:116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3005:116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3005:116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3005:116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3005:116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3005:1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3005:1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3005:1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3005:122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3005: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3005:136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3005:136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3005:136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3005:136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3005: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3005: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3005: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3006:1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3006:1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3006:1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3006:243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04016: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09020:2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2025: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2030: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2030: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2030: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2030: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2030: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4:0040803:4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4:0040803:4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4:0040803:4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4:0040803:4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4:0040803:4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4:0040803:4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4:0050330: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4:0050330: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000000:338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000000:366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000000:374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000000:376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000000:376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000000:378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000000:380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000000:380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70103: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70103:4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70103:5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70103:5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70103:9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70602:3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70603: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70603: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70603: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70603: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70714: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80215: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80505:4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80516: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80516: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80516:437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80516:43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80518:89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80518:8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80518:8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80518:8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80518:9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80519: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80519: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80519: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80519: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80519: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80519: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80519: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80519: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80519: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80519: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80519: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80519: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80519: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80519: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80519: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80519: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80521: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90501:3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90928: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1:0150202:8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00000:1053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00000:1053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00000:1054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00000:1055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00000:1056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00000:1058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00000:1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00000:1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00000:44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00000:44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00000:44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00000:46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00000:48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00000:48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00000:48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00000:6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00000:62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00000: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00000: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20101:11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20101:11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20101:15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20101:28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20101:28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20101:28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20101:28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20101:30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20101:306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20101:30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20101:30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20101:307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20101:4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20109:4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20115:3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20115:3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20115:6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20115:67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20115:7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20132:4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2:0020132:4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2:0020132:5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2:0020132:9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2:0020202: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2:0020202:11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2:0020202:12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2:0020202:1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2:0020202:1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2:0020202:1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2:0020202:1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20202:14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20202:1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20202:5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20202:52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2:0020221:12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2:0020221:37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20221:5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20221:5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20221:5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2:0020221:52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2:0020221:5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2:0020226:107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2:0020226:10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2:0020226:108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2:0020226:10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2:0020226:10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2:0020226:10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2:0020226:10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20226:10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20226:10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2:0020226:10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2:0020226:10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2:0020226:109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2:0020226:11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2:0020226:11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2:0020226:110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2:0020226:110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2:0020226:11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2:0020226:110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20226:110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2:0020226:110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2:0020226:11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2:0020226:111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20226:11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20226:11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20226:112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20226:11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20226:11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20226:11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20226:11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20226:11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20226:11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20226:11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20226:1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20226:120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20226:120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20226:12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20226:138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20226:138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20226:138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20226:138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2:0020226:138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2:0020226:138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2:0020226:138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2:0020226:139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2:0020226:139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2:0020226:139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2:0020226:14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2:0020226:14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20226:15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20226:15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20226:15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2:0020226:15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2:0020226:15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2:0020226:15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2:0020226:15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2:0020226:15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2:0020226:15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2:0020226:15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2:0020226:15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2:0020226:154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2:0020226:154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2:0020226:154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2:0020226:15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2:0020226:15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2:0020226:15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2:0020226:155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2:0020226:155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2:0020226:155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2:0020226:155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2:0020226:155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2:0020226:155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2:0020226:155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2:0020226:155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2:0020226:156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20226: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20226:1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20226:19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20226: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20226:20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20226:21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20226:21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20226:2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20226:30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20226:31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20226:31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20226:3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20226:3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20226: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20226:3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20226:33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20226: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20226:35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20226: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20226:36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20226: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20226: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20226:38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20226:3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20226: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2:0020226:41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2:0020226:4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2:0020226:4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2:0020226: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20226:42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20226:42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2:0020226:4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20226: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20226:51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20226:55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20226:6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20226: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20226:6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20226: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20226:7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20226:7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20229:163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20229:163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2:0020229:209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2:0020229:209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2:0020229:209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20229:21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20229:224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20229:298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20229:31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20229:313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20611:13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2:0020611:16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2:0020611:240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2:0020611:62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2:0020611:6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2:0020611:6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2:0030502:9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30502:9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30650:12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30650:33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30650:337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2:0030650:33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2:0030650:3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2:0030650:343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2:0030650:35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2:0030650:366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2:0030650:36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30650:409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2:0030651:118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2:0030651:41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2:0030651:42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2:0030651:44</text:p>
          </table:table-cell>
          <table:table-cell office:value-type="date" office:date-value="2024-08-16T00:00:00" table:style-name="ce11">
            <text:p>16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f08b108bb0926e4d7c256970d03c313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8-22T08:32:56Z</meta:creation-date>
    <dc:date>2024-08-22T08:44:29Z</dc:date>
  </office:meta>
</office:document-meta>
</file>