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73</text:p>
          </table:table-cell>
          <table:table-cell table:number-columns-repeated="3" table:style-name="ce3"/>
          <table:table-cell office:value-type="string" table:style-name="ce4">
            <text:p>21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27:130</text:p>
          </table:table-cell>
          <table:table-cell office:value-type="string" table:style-name="ce9">
            <text:p>1 348 369.1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1004:1837</text:p>
          </table:table-cell>
          <table:table-cell office:value-type="string" table:style-name="ce9">
            <text:p>1 996 724.5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16:1066</text:p>
          </table:table-cell>
          <table:table-cell office:value-type="string" table:style-name="ce9">
            <text:p>1 381 433 703.7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8:1532</text:p>
          </table:table-cell>
          <table:table-cell office:value-type="string" table:style-name="ce9">
            <text:p>22 154 854.6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1:3751</text:p>
          </table:table-cell>
          <table:table-cell office:value-type="string" table:style-name="ce9">
            <text:p>1 308 834.8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5094</text:p>
          </table:table-cell>
          <table:table-cell office:value-type="string" table:style-name="ce9">
            <text:p>7 069 111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2009:5305</text:p>
          </table:table-cell>
          <table:table-cell office:value-type="string" table:style-name="ce9">
            <text:p>4 152 764.1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3009:1671</text:p>
          </table:table-cell>
          <table:table-cell office:value-type="string" table:style-name="ce9">
            <text:p>1 741 523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3:0020284:321</text:p>
          </table:table-cell>
          <table:table-cell office:value-type="string" table:style-name="ce9">
            <text:p>1 434 499.6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284:322</text:p>
          </table:table-cell>
          <table:table-cell office:value-type="string" table:style-name="ce9">
            <text:p>1 369 548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06:750</text:p>
          </table:table-cell>
          <table:table-cell office:value-type="string" table:style-name="ce9">
            <text:p>1 876 294.9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13:526</text:p>
          </table:table-cell>
          <table:table-cell office:value-type="string" table:style-name="ce9">
            <text:p>6 407 236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02:86</text:p>
          </table:table-cell>
          <table:table-cell office:value-type="string" table:style-name="ce9">
            <text:p>3 603 959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03:4302</text:p>
          </table:table-cell>
          <table:table-cell office:value-type="string" table:style-name="ce9">
            <text:p>10 816 869.0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08:179</text:p>
          </table:table-cell>
          <table:table-cell office:value-type="string" table:style-name="ce9">
            <text:p>3 399 463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3:582</text:p>
          </table:table-cell>
          <table:table-cell office:value-type="string" table:style-name="ce9">
            <text:p>24 775 128.1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74013</text:p>
          </table:table-cell>
          <table:table-cell office:value-type="string" table:style-name="ce9">
            <text:p>569 244 808.4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304:2443</text:p>
          </table:table-cell>
          <table:table-cell office:value-type="string" table:style-name="ce9">
            <text:p>4 628 806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07:909</text:p>
          </table:table-cell>
          <table:table-cell office:value-type="string" table:style-name="ce9">
            <text:p>2 929 781.3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18:5544</text:p>
          </table:table-cell>
          <table:table-cell office:value-type="string" table:style-name="ce9">
            <text:p>6 417 494.3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3:354</text:p>
          </table:table-cell>
          <table:table-cell office:value-type="string" table:style-name="ce9">
            <text:p>2 922 359.9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702:336</text:p>
          </table:table-cell>
          <table:table-cell office:value-type="string" table:style-name="ce9">
            <text:p>1 704 896.2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106:767</text:p>
          </table:table-cell>
          <table:table-cell office:value-type="string" table:style-name="ce9">
            <text:p>4 233 821.5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13:322</text:p>
          </table:table-cell>
          <table:table-cell office:value-type="string" table:style-name="ce9">
            <text:p>6 081 347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11:238</text:p>
          </table:table-cell>
          <table:table-cell office:value-type="string" table:style-name="ce9">
            <text:p>2 703 126.1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4:890</text:p>
          </table:table-cell>
          <table:table-cell office:value-type="string" table:style-name="ce9">
            <text:p>2 121 715.2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30202:7112</text:p>
          </table:table-cell>
          <table:table-cell office:value-type="string" table:style-name="ce9">
            <text:p>2 026 045.7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07:232</text:p>
          </table:table-cell>
          <table:table-cell office:value-type="string" table:style-name="ce9">
            <text:p>2 196 223.6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202:954</text:p>
          </table:table-cell>
          <table:table-cell office:value-type="string" table:style-name="ce9">
            <text:p>1 955 041.5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301:874</text:p>
          </table:table-cell>
          <table:table-cell office:value-type="string" table:style-name="ce9">
            <text:p>1 056 942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305:797</text:p>
          </table:table-cell>
          <table:table-cell office:value-type="string" table:style-name="ce9">
            <text:p>1 460 903.8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1:3497</text:p>
          </table:table-cell>
          <table:table-cell office:value-type="string" table:style-name="ce9">
            <text:p>3 245 764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9:643</text:p>
          </table:table-cell>
          <table:table-cell office:value-type="string" table:style-name="ce9">
            <text:p>3 448 982.2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35:340</text:p>
          </table:table-cell>
          <table:table-cell office:value-type="string" table:style-name="ce9">
            <text:p>2 559 214.9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38:369</text:p>
          </table:table-cell>
          <table:table-cell office:value-type="string" table:style-name="ce9">
            <text:p>2 516 955.2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1566</text:p>
          </table:table-cell>
          <table:table-cell office:value-type="string" table:style-name="ce9">
            <text:p>7 935 748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841</text:p>
          </table:table-cell>
          <table:table-cell office:value-type="string" table:style-name="ce9">
            <text:p>4 563 044.2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54:1153</text:p>
          </table:table-cell>
          <table:table-cell office:value-type="string" table:style-name="ce9">
            <text:p>1 808 197.1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23:359</text:p>
          </table:table-cell>
          <table:table-cell office:value-type="string" table:style-name="ce9">
            <text:p>2 401 176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233:340</text:p>
          </table:table-cell>
          <table:table-cell office:value-type="string" table:style-name="ce9">
            <text:p>1 468 427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03:707</text:p>
          </table:table-cell>
          <table:table-cell office:value-type="string" table:style-name="ce9">
            <text:p>1 761 51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00105:879</text:p>
          </table:table-cell>
          <table:table-cell office:value-type="string" table:style-name="ce9">
            <text:p>2 747 564.3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03:767</text:p>
          </table:table-cell>
          <table:table-cell office:value-type="string" table:style-name="ce9">
            <text:p>5 508 650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4:1924</text:p>
          </table:table-cell>
          <table:table-cell office:value-type="string" table:style-name="ce9">
            <text:p>28 729 608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42:25629</text:p>
          </table:table-cell>
          <table:table-cell office:value-type="string" table:style-name="ce9">
            <text:p>3 022 146.0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2:25630</text:p>
          </table:table-cell>
          <table:table-cell office:value-type="string" table:style-name="ce9">
            <text:p>4 249 413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2:25631</text:p>
          </table:table-cell>
          <table:table-cell office:value-type="string" table:style-name="ce9">
            <text:p>8 744 280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42:25632</text:p>
          </table:table-cell>
          <table:table-cell office:value-type="string" table:style-name="ce9">
            <text:p>414 202.7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2:25633</text:p>
          </table:table-cell>
          <table:table-cell office:value-type="string" table:style-name="ce9">
            <text:p>2 592 602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2:25634</text:p>
          </table:table-cell>
          <table:table-cell office:value-type="string" table:style-name="ce9">
            <text:p>797 723.8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2:25635</text:p>
          </table:table-cell>
          <table:table-cell office:value-type="string" table:style-name="ce9">
            <text:p>16 169 248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5636</text:p>
          </table:table-cell>
          <table:table-cell office:value-type="string" table:style-name="ce9">
            <text:p>843 746.3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5637</text:p>
          </table:table-cell>
          <table:table-cell office:value-type="string" table:style-name="ce9">
            <text:p>414 202.7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5638</text:p>
          </table:table-cell>
          <table:table-cell office:value-type="string" table:style-name="ce9">
            <text:p>2 577 261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2:25639</text:p>
          </table:table-cell>
          <table:table-cell office:value-type="string" table:style-name="ce9">
            <text:p>10 799 953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2:25640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2:25641</text:p>
          </table:table-cell>
          <table:table-cell office:value-type="string" table:style-name="ce9">
            <text:p>1 748 856.1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2:25642</text:p>
          </table:table-cell>
          <table:table-cell office:value-type="string" table:style-name="ce9">
            <text:p>429 54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2:25643</text:p>
          </table:table-cell>
          <table:table-cell office:value-type="string" table:style-name="ce9">
            <text:p>2 561 920.7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2:25644</text:p>
          </table:table-cell>
          <table:table-cell office:value-type="string" table:style-name="ce9">
            <text:p>10 799 953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2:25645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2:25646</text:p>
          </table:table-cell>
          <table:table-cell office:value-type="string" table:style-name="ce9">
            <text:p>429 54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2:25647</text:p>
          </table:table-cell>
          <table:table-cell office:value-type="string" table:style-name="ce9">
            <text:p>2 546 579.9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2:25648</text:p>
          </table:table-cell>
          <table:table-cell office:value-type="string" table:style-name="ce9">
            <text:p>813 064.6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2:25649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2:25650</text:p>
          </table:table-cell>
          <table:table-cell office:value-type="string" table:style-name="ce9">
            <text:p>429 54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25651</text:p>
          </table:table-cell>
          <table:table-cell office:value-type="string" table:style-name="ce9">
            <text:p>2 546 579.9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5652</text:p>
          </table:table-cell>
          <table:table-cell office:value-type="string" table:style-name="ce9">
            <text:p>14 604 482.5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5653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5654</text:p>
          </table:table-cell>
          <table:table-cell office:value-type="string" table:style-name="ce9">
            <text:p>429 54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5655</text:p>
          </table:table-cell>
          <table:table-cell office:value-type="string" table:style-name="ce9">
            <text:p>2 546 579.9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5656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5657</text:p>
          </table:table-cell>
          <table:table-cell office:value-type="string" table:style-name="ce9">
            <text:p>429 543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5658</text:p>
          </table:table-cell>
          <table:table-cell office:value-type="string" table:style-name="ce9">
            <text:p>2 577 261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5659</text:p>
          </table:table-cell>
          <table:table-cell office:value-type="string" table:style-name="ce9">
            <text:p>736 360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5660</text:p>
          </table:table-cell>
          <table:table-cell office:value-type="string" table:style-name="ce9">
            <text:p>828 405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5661</text:p>
          </table:table-cell>
          <table:table-cell office:value-type="string" table:style-name="ce9">
            <text:p>1 089 199.8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5662</text:p>
          </table:table-cell>
          <table:table-cell office:value-type="string" table:style-name="ce9">
            <text:p>1 488 061.7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2:25663</text:p>
          </table:table-cell>
          <table:table-cell office:value-type="string" table:style-name="ce9">
            <text:p>4 801 683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5664</text:p>
          </table:table-cell>
          <table:table-cell office:value-type="string" table:style-name="ce9">
            <text:p>1 503 402.6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5665</text:p>
          </table:table-cell>
          <table:table-cell office:value-type="string" table:style-name="ce9">
            <text:p>613 633.7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5666</text:p>
          </table:table-cell>
          <table:table-cell office:value-type="string" table:style-name="ce9">
            <text:p>2 331 808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5667</text:p>
          </table:table-cell>
          <table:table-cell office:value-type="string" table:style-name="ce9">
            <text:p>1 825 560.3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5668</text:p>
          </table:table-cell>
          <table:table-cell office:value-type="string" table:style-name="ce9">
            <text:p>24 100 464.3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5669</text:p>
          </table:table-cell>
          <table:table-cell office:value-type="string" table:style-name="ce9">
            <text:p>6 013 610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5670</text:p>
          </table:table-cell>
          <table:table-cell office:value-type="string" table:style-name="ce9">
            <text:p>2 868 737.6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5671</text:p>
          </table:table-cell>
          <table:table-cell office:value-type="string" table:style-name="ce9">
            <text:p>1 518 743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2:25672</text:p>
          </table:table-cell>
          <table:table-cell office:value-type="string" table:style-name="ce9">
            <text:p>22 995 923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5673</text:p>
          </table:table-cell>
          <table:table-cell office:value-type="string" table:style-name="ce9">
            <text:p>31 571 454.8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5674</text:p>
          </table:table-cell>
          <table:table-cell office:value-type="string" table:style-name="ce9">
            <text:p>10 876 657.6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5675</text:p>
          </table:table-cell>
          <table:table-cell office:value-type="string" table:style-name="ce9">
            <text:p>22 566 380.0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2:25676</text:p>
          </table:table-cell>
          <table:table-cell office:value-type="string" table:style-name="ce9">
            <text:p>1 073 859.0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25677</text:p>
          </table:table-cell>
          <table:table-cell office:value-type="string" table:style-name="ce9">
            <text:p>1 073 859.0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2:25678</text:p>
          </table:table-cell>
          <table:table-cell office:value-type="string" table:style-name="ce9">
            <text:p>4 985 773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2:25679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2:25680</text:p>
          </table:table-cell>
          <table:table-cell office:value-type="string" table:style-name="ce9">
            <text:p>1 794 878.6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2:25681</text:p>
          </table:table-cell>
          <table:table-cell office:value-type="string" table:style-name="ce9">
            <text:p>34 256 102.4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5682</text:p>
          </table:table-cell>
          <table:table-cell office:value-type="string" table:style-name="ce9">
            <text:p>25 158 982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2:25683</text:p>
          </table:table-cell>
          <table:table-cell office:value-type="string" table:style-name="ce9">
            <text:p>10 094 274.6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2:25684</text:p>
          </table:table-cell>
          <table:table-cell office:value-type="string" table:style-name="ce9">
            <text:p>1 549 425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2:25685</text:p>
          </table:table-cell>
          <table:table-cell office:value-type="string" table:style-name="ce9">
            <text:p>14 021 530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25686</text:p>
          </table:table-cell>
          <table:table-cell office:value-type="string" table:style-name="ce9">
            <text:p>6 120 996.3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5687</text:p>
          </table:table-cell>
          <table:table-cell office:value-type="string" table:style-name="ce9">
            <text:p>21 277 749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5688</text:p>
          </table:table-cell>
          <table:table-cell office:value-type="string" table:style-name="ce9">
            <text:p>1 564 765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2:25689</text:p>
          </table:table-cell>
          <table:table-cell office:value-type="string" table:style-name="ce9">
            <text:p>1 334 653.3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2:25690</text:p>
          </table:table-cell>
          <table:table-cell office:value-type="string" table:style-name="ce9">
            <text:p>118 216 536.1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5691</text:p>
          </table:table-cell>
          <table:table-cell office:value-type="string" table:style-name="ce9">
            <text:p>27 061 247.0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5692</text:p>
          </table:table-cell>
          <table:table-cell office:value-type="string" table:style-name="ce9">
            <text:p>25 051 596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5693</text:p>
          </table:table-cell>
          <table:table-cell office:value-type="string" table:style-name="ce9">
            <text:p>4 326 117.7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5694</text:p>
          </table:table-cell>
          <table:table-cell office:value-type="string" table:style-name="ce9">
            <text:p>8 069 283.4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5695</text:p>
          </table:table-cell>
          <table:table-cell office:value-type="string" table:style-name="ce9">
            <text:p>7 164 173.6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5696</text:p>
          </table:table-cell>
          <table:table-cell office:value-type="string" table:style-name="ce9">
            <text:p>10 170 978.9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5697</text:p>
          </table:table-cell>
          <table:table-cell office:value-type="string" table:style-name="ce9">
            <text:p>2 393 171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5698</text:p>
          </table:table-cell>
          <table:table-cell office:value-type="string" table:style-name="ce9">
            <text:p>997 154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5699</text:p>
          </table:table-cell>
          <table:table-cell office:value-type="string" table:style-name="ce9">
            <text:p>2 408 512.3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5700</text:p>
          </table:table-cell>
          <table:table-cell office:value-type="string" table:style-name="ce9">
            <text:p>6 167 018.8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5701</text:p>
          </table:table-cell>
          <table:table-cell office:value-type="string" table:style-name="ce9">
            <text:p>6 090 314.6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5702</text:p>
          </table:table-cell>
          <table:table-cell office:value-type="string" table:style-name="ce9">
            <text:p>11 428 928.0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5703</text:p>
          </table:table-cell>
          <table:table-cell office:value-type="string" table:style-name="ce9">
            <text:p>1 595 447.6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5704</text:p>
          </table:table-cell>
          <table:table-cell office:value-type="string" table:style-name="ce9">
            <text:p>751 701.3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5705</text:p>
          </table:table-cell>
          <table:table-cell office:value-type="string" table:style-name="ce9">
            <text:p>10 508 477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5706</text:p>
          </table:table-cell>
          <table:table-cell office:value-type="string" table:style-name="ce9">
            <text:p>10 170 978.9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5707</text:p>
          </table:table-cell>
          <table:table-cell office:value-type="string" table:style-name="ce9">
            <text:p>45 608 326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5708</text:p>
          </table:table-cell>
          <table:table-cell office:value-type="string" table:style-name="ce9">
            <text:p>8 268 714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5709</text:p>
          </table:table-cell>
          <table:table-cell office:value-type="string" table:style-name="ce9">
            <text:p>53 370 792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5710</text:p>
          </table:table-cell>
          <table:table-cell office:value-type="string" table:style-name="ce9">
            <text:p>368 180.2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5711</text:p>
          </table:table-cell>
          <table:table-cell office:value-type="string" table:style-name="ce9">
            <text:p>705 678.7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5712</text:p>
          </table:table-cell>
          <table:table-cell office:value-type="string" table:style-name="ce9">
            <text:p>1 027 836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5713</text:p>
          </table:table-cell>
          <table:table-cell office:value-type="string" table:style-name="ce9">
            <text:p>2 331 808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5714</text:p>
          </table:table-cell>
          <table:table-cell office:value-type="string" table:style-name="ce9">
            <text:p>6 550 539.9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5715</text:p>
          </table:table-cell>
          <table:table-cell office:value-type="string" table:style-name="ce9">
            <text:p>1 610 788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5716</text:p>
          </table:table-cell>
          <table:table-cell office:value-type="string" table:style-name="ce9">
            <text:p>3 957 937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5717</text:p>
          </table:table-cell>
          <table:table-cell office:value-type="string" table:style-name="ce9">
            <text:p>4 142 027.6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5718</text:p>
          </table:table-cell>
          <table:table-cell office:value-type="string" table:style-name="ce9">
            <text:p>6 857 356.8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5719</text:p>
          </table:table-cell>
          <table:table-cell office:value-type="string" table:style-name="ce9">
            <text:p>7 455 649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5720</text:p>
          </table:table-cell>
          <table:table-cell office:value-type="string" table:style-name="ce9">
            <text:p>10 646 545.0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5721</text:p>
          </table:table-cell>
          <table:table-cell office:value-type="string" table:style-name="ce9">
            <text:p>9 986 888.7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5722</text:p>
          </table:table-cell>
          <table:table-cell office:value-type="string" table:style-name="ce9">
            <text:p>9 772 116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5723</text:p>
          </table:table-cell>
          <table:table-cell office:value-type="string" table:style-name="ce9">
            <text:p>4 310 776.8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5724</text:p>
          </table:table-cell>
          <table:table-cell office:value-type="string" table:style-name="ce9">
            <text:p>3 850 551.5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5725</text:p>
          </table:table-cell>
          <table:table-cell office:value-type="string" table:style-name="ce9">
            <text:p>64 661 653.2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5726</text:p>
          </table:table-cell>
          <table:table-cell office:value-type="string" table:style-name="ce9">
            <text:p>8 468 145.3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5727</text:p>
          </table:table-cell>
          <table:table-cell office:value-type="string" table:style-name="ce9">
            <text:p>1 825 560.3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5728</text:p>
          </table:table-cell>
          <table:table-cell office:value-type="string" table:style-name="ce9">
            <text:p>12 548 809.5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5729</text:p>
          </table:table-cell>
          <table:table-cell office:value-type="string" table:style-name="ce9">
            <text:p>12 763 581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5730</text:p>
          </table:table-cell>
          <table:table-cell office:value-type="string" table:style-name="ce9">
            <text:p>7 302 241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5731</text:p>
          </table:table-cell>
          <table:table-cell office:value-type="string" table:style-name="ce9">
            <text:p>44 994 692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5732</text:p>
          </table:table-cell>
          <table:table-cell office:value-type="string" table:style-name="ce9">
            <text:p>2 301 126.4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5733</text:p>
          </table:table-cell>
          <table:table-cell office:value-type="string" table:style-name="ce9">
            <text:p>1 886 923.6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5734</text:p>
          </table:table-cell>
          <table:table-cell office:value-type="string" table:style-name="ce9">
            <text:p>6 842 015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5735</text:p>
          </table:table-cell>
          <table:table-cell office:value-type="string" table:style-name="ce9">
            <text:p>1 104 540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5736</text:p>
          </table:table-cell>
          <table:table-cell office:value-type="string" table:style-name="ce9">
            <text:p>5 353 954.2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5737</text:p>
          </table:table-cell>
          <table:table-cell office:value-type="string" table:style-name="ce9">
            <text:p>49 382 173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25738</text:p>
          </table:table-cell>
          <table:table-cell office:value-type="string" table:style-name="ce9">
            <text:p>11 290 860.4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2:25739</text:p>
          </table:table-cell>
          <table:table-cell office:value-type="string" table:style-name="ce9">
            <text:p>5 982 928.7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2:25740</text:p>
          </table:table-cell>
          <table:table-cell office:value-type="string" table:style-name="ce9">
            <text:p>1 104 540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2:25741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2:25742</text:p>
          </table:table-cell>
          <table:table-cell office:value-type="string" table:style-name="ce9">
            <text:p>4 494 867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2:25743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2:25744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5745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5746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5747</text:p>
          </table:table-cell>
          <table:table-cell office:value-type="string" table:style-name="ce9">
            <text:p>490 906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2:25748</text:p>
          </table:table-cell>
          <table:table-cell office:value-type="string" table:style-name="ce9">
            <text:p>5 001 114.8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2:25749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2:25750</text:p>
          </table:table-cell>
          <table:table-cell office:value-type="string" table:style-name="ce9">
            <text:p>490 906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2:25751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2:25752</text:p>
          </table:table-cell>
          <table:table-cell office:value-type="string" table:style-name="ce9">
            <text:p>1 196 585.7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2:25753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2:25754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2:25755</text:p>
          </table:table-cell>
          <table:table-cell office:value-type="string" table:style-name="ce9">
            <text:p>475 566.1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2:25756</text:p>
          </table:table-cell>
          <table:table-cell office:value-type="string" table:style-name="ce9">
            <text:p>4 724 979.6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2:25757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2:25758</text:p>
          </table:table-cell>
          <table:table-cell office:value-type="string" table:style-name="ce9">
            <text:p>444 884.4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2:25759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2:25760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2:25761</text:p>
          </table:table-cell>
          <table:table-cell office:value-type="string" table:style-name="ce9">
            <text:p>490 906.9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2:25762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2:25763</text:p>
          </table:table-cell>
          <table:table-cell office:value-type="string" table:style-name="ce9">
            <text:p>997 154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2:25764</text:p>
          </table:table-cell>
          <table:table-cell office:value-type="string" table:style-name="ce9">
            <text:p>1 365 335.0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2:25765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2:25766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2:25767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2:25768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2:25769</text:p>
          </table:table-cell>
          <table:table-cell office:value-type="string" table:style-name="ce9">
            <text:p>521 588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2:25770</text:p>
          </table:table-cell>
          <table:table-cell office:value-type="string" table:style-name="ce9">
            <text:p>7 332 922.9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2:25771</text:p>
          </table:table-cell>
          <table:table-cell office:value-type="string" table:style-name="ce9">
            <text:p>5 001 114.8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2:25772</text:p>
          </table:table-cell>
          <table:table-cell office:value-type="string" table:style-name="ce9">
            <text:p>1 380 675.8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2:25773</text:p>
          </table:table-cell>
          <table:table-cell office:value-type="string" table:style-name="ce9">
            <text:p>475 566.1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2:25774</text:p>
          </table:table-cell>
          <table:table-cell office:value-type="string" table:style-name="ce9">
            <text:p>1 196 585.7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2:25775</text:p>
          </table:table-cell>
          <table:table-cell office:value-type="string" table:style-name="ce9">
            <text:p>7 056 787.7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2:25776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2:25777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2:25778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2:25779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2:25780</text:p>
          </table:table-cell>
          <table:table-cell office:value-type="string" table:style-name="ce9">
            <text:p>10 447 114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25781</text:p>
          </table:table-cell>
          <table:table-cell office:value-type="string" table:style-name="ce9">
            <text:p>1 426 698.4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2:25782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2:25783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2:25784</text:p>
          </table:table-cell>
          <table:table-cell office:value-type="string" table:style-name="ce9">
            <text:p>10 462 454.9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2:25785</text:p>
          </table:table-cell>
          <table:table-cell office:value-type="string" table:style-name="ce9">
            <text:p>1 104 540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2:25786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2:25787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2:25788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2:25789</text:p>
          </table:table-cell>
          <table:table-cell office:value-type="string" table:style-name="ce9">
            <text:p>6 888 038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2:25790</text:p>
          </table:table-cell>
          <table:table-cell office:value-type="string" table:style-name="ce9">
            <text:p>10 447 114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2:25791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2:25792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2:25793</text:p>
          </table:table-cell>
          <table:table-cell office:value-type="string" table:style-name="ce9">
            <text:p>6 888 038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2:25794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2:25795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2:25796</text:p>
          </table:table-cell>
          <table:table-cell office:value-type="string" table:style-name="ce9">
            <text:p>5 722 134.4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2:25797</text:p>
          </table:table-cell>
          <table:table-cell office:value-type="string" table:style-name="ce9">
            <text:p>7 118 151.1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2:25798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2:25799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2:25800</text:p>
          </table:table-cell>
          <table:table-cell office:value-type="string" table:style-name="ce9">
            <text:p>475 566.1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2:25801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2:25802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2:25803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2:25804</text:p>
          </table:table-cell>
          <table:table-cell office:value-type="string" table:style-name="ce9">
            <text:p>6 888 038.5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2:25805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2:25806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2:25807</text:p>
          </table:table-cell>
          <table:table-cell office:value-type="string" table:style-name="ce9">
            <text:p>31 786 226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2:25808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2:25809</text:p>
          </table:table-cell>
          <table:table-cell office:value-type="string" table:style-name="ce9">
            <text:p>1 396 016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2:25810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2:25811</text:p>
          </table:table-cell>
          <table:table-cell office:value-type="string" table:style-name="ce9">
            <text:p>460 225.2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2:25812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2:25813</text:p>
          </table:table-cell>
          <table:table-cell office:value-type="string" table:style-name="ce9">
            <text:p>1 411 357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2:25814</text:p>
          </table:table-cell>
          <table:table-cell office:value-type="string" table:style-name="ce9">
            <text:p>521 588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2:25815</text:p>
          </table:table-cell>
          <table:table-cell office:value-type="string" table:style-name="ce9">
            <text:p>6 872 697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2:25816</text:p>
          </table:table-cell>
          <table:table-cell office:value-type="string" table:style-name="ce9">
            <text:p>21 078 318.2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2:25817</text:p>
          </table:table-cell>
          <table:table-cell office:value-type="string" table:style-name="ce9">
            <text:p>14 527 778.3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2:25818</text:p>
          </table:table-cell>
          <table:table-cell office:value-type="string" table:style-name="ce9">
            <text:p>1 273 289.9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2:25819</text:p>
          </table:table-cell>
          <table:table-cell office:value-type="string" table:style-name="ce9">
            <text:p>6 596 562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2:25820</text:p>
          </table:table-cell>
          <table:table-cell office:value-type="string" table:style-name="ce9">
            <text:p>4 740 320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2:25821</text:p>
          </table:table-cell>
          <table:table-cell office:value-type="string" table:style-name="ce9">
            <text:p>2 623 284.1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2:25822</text:p>
          </table:table-cell>
          <table:table-cell office:value-type="string" table:style-name="ce9">
            <text:p>17 503 901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2:25823</text:p>
          </table:table-cell>
          <table:table-cell office:value-type="string" table:style-name="ce9">
            <text:p>1 273 289.9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2:25824</text:p>
          </table:table-cell>
          <table:table-cell office:value-type="string" table:style-name="ce9">
            <text:p>2 117 036.3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2:25825</text:p>
          </table:table-cell>
          <table:table-cell office:value-type="string" table:style-name="ce9">
            <text:p>33 949 285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2:25826</text:p>
          </table:table-cell>
          <table:table-cell office:value-type="string" table:style-name="ce9">
            <text:p>5 798 838.6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2:25827</text:p>
          </table:table-cell>
          <table:table-cell office:value-type="string" table:style-name="ce9">
            <text:p>2 991 464.3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2:25828</text:p>
          </table:table-cell>
          <table:table-cell office:value-type="string" table:style-name="ce9">
            <text:p>18 685 146.7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5010:8785</text:p>
          </table:table-cell>
          <table:table-cell office:value-type="string" table:style-name="ce9">
            <text:p>92 690 418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4003:17561</text:p>
          </table:table-cell>
          <table:table-cell office:value-type="string" table:style-name="ce9">
            <text:p>8 537 653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4003:17562</text:p>
          </table:table-cell>
          <table:table-cell office:value-type="string" table:style-name="ce9">
            <text:p>9 042 049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21006:2756</text:p>
          </table:table-cell>
          <table:table-cell office:value-type="string" table:style-name="ce9">
            <text:p>830 627.1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22015:7855</text:p>
          </table:table-cell>
          <table:table-cell office:value-type="string" table:style-name="ce9">
            <text:p>5 862 204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22015:7856</text:p>
          </table:table-cell>
          <table:table-cell office:value-type="string" table:style-name="ce9">
            <text:p>5 270 973.4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22015:7857</text:p>
          </table:table-cell>
          <table:table-cell office:value-type="string" table:style-name="ce9">
            <text:p>5 882 245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22015:7858</text:p>
          </table:table-cell>
          <table:table-cell office:value-type="string" table:style-name="ce9">
            <text:p>5 260 952.5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22015:7859</text:p>
          </table:table-cell>
          <table:table-cell office:value-type="string" table:style-name="ce9">
            <text:p>1 132 357.4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22015:7860</text:p>
          </table:table-cell>
          <table:table-cell office:value-type="string" table:style-name="ce9">
            <text:p>430 897.0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22015:7861</text:p>
          </table:table-cell>
          <table:table-cell office:value-type="string" table:style-name="ce9">
            <text:p>430 897.0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22015:7862</text:p>
          </table:table-cell>
          <table:table-cell office:value-type="string" table:style-name="ce9">
            <text:p>1 533 191.8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22015:7863</text:p>
          </table:table-cell>
          <table:table-cell office:value-type="string" table:style-name="ce9">
            <text:p>1 533 191.8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2015:7864</text:p>
          </table:table-cell>
          <table:table-cell office:value-type="string" table:style-name="ce9">
            <text:p>681 418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2015:7865</text:p>
          </table:table-cell>
          <table:table-cell office:value-type="string" table:style-name="ce9">
            <text:p>851 773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0000:5386</text:p>
          </table:table-cell>
          <table:table-cell office:value-type="string" table:style-name="ce9">
            <text:p>1 909 175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0000:5387</text:p>
          </table:table-cell>
          <table:table-cell office:value-type="string" table:style-name="ce9">
            <text:p>3 110 639.4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2014:7000</text:p>
          </table:table-cell>
          <table:table-cell office:value-type="string" table:style-name="ce9">
            <text:p>10 023 692.9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4010:12585</text:p>
          </table:table-cell>
          <table:table-cell office:value-type="string" table:style-name="ce9">
            <text:p>3 659 921.1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5009:10404</text:p>
          </table:table-cell>
          <table:table-cell office:value-type="string" table:style-name="ce9">
            <text:p>17 256 424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0000:13672</text:p>
          </table:table-cell>
          <table:table-cell office:value-type="string" table:style-name="ce9">
            <text:p>1 073 312.7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0000:13673</text:p>
          </table:table-cell>
          <table:table-cell office:value-type="string" table:style-name="ce9">
            <text:p>995 723.8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01005:1117</text:p>
          </table:table-cell>
          <table:table-cell office:value-type="string" table:style-name="ce9">
            <text:p>14 221 540.1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1005:8415</text:p>
          </table:table-cell>
          <table:table-cell office:value-type="string" table:style-name="ce9">
            <text:p>2 941 643.0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01005:8416</text:p>
          </table:table-cell>
          <table:table-cell office:value-type="string" table:style-name="ce9">
            <text:p>1 390 228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01005:8417</text:p>
          </table:table-cell>
          <table:table-cell office:value-type="string" table:style-name="ce9">
            <text:p>629 632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01005:8418</text:p>
          </table:table-cell>
          <table:table-cell office:value-type="string" table:style-name="ce9">
            <text:p>1 163 560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01005:8419</text:p>
          </table:table-cell>
          <table:table-cell office:value-type="string" table:style-name="ce9">
            <text:p>3 525 942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1005:8420</text:p>
          </table:table-cell>
          <table:table-cell office:value-type="string" table:style-name="ce9">
            <text:p>1 052 745.5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01005:8421</text:p>
          </table:table-cell>
          <table:table-cell office:value-type="string" table:style-name="ce9">
            <text:p>906 670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01005:8422</text:p>
          </table:table-cell>
          <table:table-cell office:value-type="string" table:style-name="ce9">
            <text:p>1 420 450.9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03006:1464</text:p>
          </table:table-cell>
          <table:table-cell office:value-type="string" table:style-name="ce9">
            <text:p>10 389 378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9004:1070</text:p>
          </table:table-cell>
          <table:table-cell office:value-type="string" table:style-name="ce9">
            <text:p>12 780 374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5010:4568</text:p>
          </table:table-cell>
          <table:table-cell office:value-type="string" table:style-name="ce9">
            <text:p>8 469 503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6002:7758</text:p>
          </table:table-cell>
          <table:table-cell office:value-type="string" table:style-name="ce9">
            <text:p>2 067 334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4002:1273</text:p>
          </table:table-cell>
          <table:table-cell office:value-type="string" table:style-name="ce9">
            <text:p>4 726 551.5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4002:1274</text:p>
          </table:table-cell>
          <table:table-cell office:value-type="string" table:style-name="ce9">
            <text:p>2 064 065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4002:1275</text:p>
          </table:table-cell>
          <table:table-cell office:value-type="string" table:style-name="ce9">
            <text:p>614 495.2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4003:4786</text:p>
          </table:table-cell>
          <table:table-cell office:value-type="string" table:style-name="ce9">
            <text:p>3 155 697.2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4003:4787</text:p>
          </table:table-cell>
          <table:table-cell office:value-type="string" table:style-name="ce9">
            <text:p>3 045 724.1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4003:4788</text:p>
          </table:table-cell>
          <table:table-cell office:value-type="string" table:style-name="ce9">
            <text:p>5 759 619.8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4003:4789</text:p>
          </table:table-cell>
          <table:table-cell office:value-type="string" table:style-name="ce9">
            <text:p>655 635.7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4005:10939</text:p>
          </table:table-cell>
          <table:table-cell office:value-type="string" table:style-name="ce9">
            <text:p>4 734 310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4005:10940</text:p>
          </table:table-cell>
          <table:table-cell office:value-type="string" table:style-name="ce9">
            <text:p>3 827 832.2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4005:10941</text:p>
          </table:table-cell>
          <table:table-cell office:value-type="string" table:style-name="ce9">
            <text:p>344 574.6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5002:6629</text:p>
          </table:table-cell>
          <table:table-cell office:value-type="string" table:style-name="ce9">
            <text:p>731 558.3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5003:1932</text:p>
          </table:table-cell>
          <table:table-cell office:value-type="string" table:style-name="ce9">
            <text:p>5 519 074.5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5003:1933</text:p>
          </table:table-cell>
          <table:table-cell office:value-type="string" table:style-name="ce9">
            <text:p>70 178 537.1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5003:1934</text:p>
          </table:table-cell>
          <table:table-cell office:value-type="string" table:style-name="ce9">
            <text:p>68 574 357.0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03004:1156</text:p>
          </table:table-cell>
          <table:table-cell office:value-type="string" table:style-name="ce9">
            <text:p>3 179 533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03005:4477</text:p>
          </table:table-cell>
          <table:table-cell office:value-type="string" table:style-name="ce9">
            <text:p>10 171 115.3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04013:2527</text:p>
          </table:table-cell>
          <table:table-cell office:value-type="string" table:style-name="ce9">
            <text:p>11 611 641.6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05002:4252</text:p>
          </table:table-cell>
          <table:table-cell office:value-type="string" table:style-name="ce9">
            <text:p>7 400 042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05002:4253</text:p>
          </table:table-cell>
          <table:table-cell office:value-type="string" table:style-name="ce9">
            <text:p>7 738 674.8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07004:1430</text:p>
          </table:table-cell>
          <table:table-cell office:value-type="string" table:style-name="ce9">
            <text:p>2 627 992.4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09029:4983</text:p>
          </table:table-cell>
          <table:table-cell office:value-type="string" table:style-name="ce9">
            <text:p>1 401 931.1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0007:5067</text:p>
          </table:table-cell>
          <table:table-cell office:value-type="string" table:style-name="ce9">
            <text:p>398 168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0007:5068</text:p>
          </table:table-cell>
          <table:table-cell office:value-type="string" table:style-name="ce9">
            <text:p>352 807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0007:5069</text:p>
          </table:table-cell>
          <table:table-cell office:value-type="string" table:style-name="ce9">
            <text:p>20 331 771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0007:5070</text:p>
          </table:table-cell>
          <table:table-cell office:value-type="string" table:style-name="ce9">
            <text:p>20 992 024.8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1002:2894</text:p>
          </table:table-cell>
          <table:table-cell office:value-type="string" table:style-name="ce9">
            <text:p>1 256 522.1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2005:18470</text:p>
          </table:table-cell>
          <table:table-cell office:value-type="string" table:style-name="ce9">
            <text:p>844 782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3006:1333</text:p>
          </table:table-cell>
          <table:table-cell office:value-type="string" table:style-name="ce9">
            <text:p>18 092 344.6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3006:1334</text:p>
          </table:table-cell>
          <table:table-cell office:value-type="string" table:style-name="ce9">
            <text:p>31 576 390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3006:1335</text:p>
          </table:table-cell>
          <table:table-cell office:value-type="string" table:style-name="ce9">
            <text:p>31 563 038.9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3007:1536</text:p>
          </table:table-cell>
          <table:table-cell office:value-type="string" table:style-name="ce9">
            <text:p>64 582 691.8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3007:1537</text:p>
          </table:table-cell>
          <table:table-cell office:value-type="string" table:style-name="ce9">
            <text:p>2 325 983.9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3007:1538</text:p>
          </table:table-cell>
          <table:table-cell office:value-type="string" table:style-name="ce9">
            <text:p>27 804 427.7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3007:1539</text:p>
          </table:table-cell>
          <table:table-cell office:value-type="string" table:style-name="ce9">
            <text:p>7 346 255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3007:1540</text:p>
          </table:table-cell>
          <table:table-cell office:value-type="string" table:style-name="ce9">
            <text:p>293 775.4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3007:1541</text:p>
          </table:table-cell>
          <table:table-cell office:value-type="string" table:style-name="ce9">
            <text:p>762 592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1012:2400</text:p>
          </table:table-cell>
          <table:table-cell office:value-type="string" table:style-name="ce9">
            <text:p>22 402 143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1012:2401</text:p>
          </table:table-cell>
          <table:table-cell office:value-type="string" table:style-name="ce9">
            <text:p>23 652 416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1012:2402</text:p>
          </table:table-cell>
          <table:table-cell office:value-type="string" table:style-name="ce9">
            <text:p>22 881 700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1012:2403</text:p>
          </table:table-cell>
          <table:table-cell office:value-type="string" table:style-name="ce9">
            <text:p>23 394 781.7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1015:1294</text:p>
          </table:table-cell>
          <table:table-cell office:value-type="string" table:style-name="ce9">
            <text:p>29 333 874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1015:1295</text:p>
          </table:table-cell>
          <table:table-cell office:value-type="string" table:style-name="ce9">
            <text:p>26 168 444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1015:1296</text:p>
          </table:table-cell>
          <table:table-cell office:value-type="string" table:style-name="ce9">
            <text:p>25 900 410.0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1015:1297</text:p>
          </table:table-cell>
          <table:table-cell office:value-type="string" table:style-name="ce9">
            <text:p>26 954 043.0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1018:7028</text:p>
          </table:table-cell>
          <table:table-cell office:value-type="string" table:style-name="ce9">
            <text:p>9 802 535.7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1018:7029</text:p>
          </table:table-cell>
          <table:table-cell office:value-type="string" table:style-name="ce9">
            <text:p>1 294 470.1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1019:9960</text:p>
          </table:table-cell>
          <table:table-cell office:value-type="string" table:style-name="ce9">
            <text:p>2 382 756.4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1019:9961</text:p>
          </table:table-cell>
          <table:table-cell office:value-type="string" table:style-name="ce9">
            <text:p>43 923 641.6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1023:1344</text:p>
          </table:table-cell>
          <table:table-cell office:value-type="string" table:style-name="ce9">
            <text:p>31 348 548.2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1023:1345</text:p>
          </table:table-cell>
          <table:table-cell office:value-type="string" table:style-name="ce9">
            <text:p>3 904 587.2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1023:1346</text:p>
          </table:table-cell>
          <table:table-cell office:value-type="string" table:style-name="ce9">
            <text:p>30 341 896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1023:1347</text:p>
          </table:table-cell>
          <table:table-cell office:value-type="string" table:style-name="ce9">
            <text:p>29 442 011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1023:1348</text:p>
          </table:table-cell>
          <table:table-cell office:value-type="string" table:style-name="ce9">
            <text:p>29 264 068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1023:1349</text:p>
          </table:table-cell>
          <table:table-cell office:value-type="string" table:style-name="ce9">
            <text:p>29 258 983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1023:1350</text:p>
          </table:table-cell>
          <table:table-cell office:value-type="string" table:style-name="ce9">
            <text:p>30 280 887.6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1026:7208</text:p>
          </table:table-cell>
          <table:table-cell office:value-type="string" table:style-name="ce9">
            <text:p>72 014 077.3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1026:7209</text:p>
          </table:table-cell>
          <table:table-cell office:value-type="string" table:style-name="ce9">
            <text:p>73 829 666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1026:7210</text:p>
          </table:table-cell>
          <table:table-cell office:value-type="string" table:style-name="ce9">
            <text:p>75 350 141.4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1026:7211</text:p>
          </table:table-cell>
          <table:table-cell office:value-type="string" table:style-name="ce9">
            <text:p>74 894 640.3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1026:7212</text:p>
          </table:table-cell>
          <table:table-cell office:value-type="string" table:style-name="ce9">
            <text:p>24 218 542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1030:1273</text:p>
          </table:table-cell>
          <table:table-cell office:value-type="string" table:style-name="ce9">
            <text:p>12 188 714.3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1030:1274</text:p>
          </table:table-cell>
          <table:table-cell office:value-type="string" table:style-name="ce9">
            <text:p>1 839 982.1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30:1275</text:p>
          </table:table-cell>
          <table:table-cell office:value-type="string" table:style-name="ce9">
            <text:p>370 487.1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2018:8455</text:p>
          </table:table-cell>
          <table:table-cell office:value-type="string" table:style-name="ce9">
            <text:p>53 522 406.9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3015:4438</text:p>
          </table:table-cell>
          <table:table-cell office:value-type="string" table:style-name="ce9">
            <text:p>11 425 777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3015:4439</text:p>
          </table:table-cell>
          <table:table-cell office:value-type="string" table:style-name="ce9">
            <text:p>14 338 938.9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3015:4440</text:p>
          </table:table-cell>
          <table:table-cell office:value-type="string" table:style-name="ce9">
            <text:p>9 920 215.1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3015:4441</text:p>
          </table:table-cell>
          <table:table-cell office:value-type="string" table:style-name="ce9">
            <text:p>3 624 694.0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3015:4442</text:p>
          </table:table-cell>
          <table:table-cell office:value-type="string" table:style-name="ce9">
            <text:p>10 745 181.1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3015:4443</text:p>
          </table:table-cell>
          <table:table-cell office:value-type="string" table:style-name="ce9">
            <text:p>10 703 932.8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3015:4444</text:p>
          </table:table-cell>
          <table:table-cell office:value-type="string" table:style-name="ce9">
            <text:p>13 849 115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3018:9255</text:p>
          </table:table-cell>
          <table:table-cell office:value-type="string" table:style-name="ce9">
            <text:p>53 130 940.8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3018:9256</text:p>
          </table:table-cell>
          <table:table-cell office:value-type="string" table:style-name="ce9">
            <text:p>4 390 614.5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3018:9257</text:p>
          </table:table-cell>
          <table:table-cell office:value-type="string" table:style-name="ce9">
            <text:p>20 525 976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3018:9258</text:p>
          </table:table-cell>
          <table:table-cell office:value-type="string" table:style-name="ce9">
            <text:p>6 259 332.4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3018:9259</text:p>
          </table:table-cell>
          <table:table-cell office:value-type="string" table:style-name="ce9">
            <text:p>140 173 101.0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3018:9260</text:p>
          </table:table-cell>
          <table:table-cell office:value-type="string" table:style-name="ce9">
            <text:p>100 900 994.6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4013:2297</text:p>
          </table:table-cell>
          <table:table-cell office:value-type="string" table:style-name="ce9">
            <text:p>44 725 256.3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4013:2298</text:p>
          </table:table-cell>
          <table:table-cell office:value-type="string" table:style-name="ce9">
            <text:p>95 612 703.0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4013:2299</text:p>
          </table:table-cell>
          <table:table-cell office:value-type="string" table:style-name="ce9">
            <text:p>118 503.6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4013:2300</text:p>
          </table:table-cell>
          <table:table-cell office:value-type="string" table:style-name="ce9">
            <text:p>128 378.9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4013:2301</text:p>
          </table:table-cell>
          <table:table-cell office:value-type="string" table:style-name="ce9">
            <text:p>55 815 223.8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4013:2302</text:p>
          </table:table-cell>
          <table:table-cell office:value-type="string" table:style-name="ce9">
            <text:p>7 939 745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4013:2303</text:p>
          </table:table-cell>
          <table:table-cell office:value-type="string" table:style-name="ce9">
            <text:p>9 480 292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5007:14612</text:p>
          </table:table-cell>
          <table:table-cell office:value-type="string" table:style-name="ce9">
            <text:p>40 567 622.0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5007:14613</text:p>
          </table:table-cell>
          <table:table-cell office:value-type="string" table:style-name="ce9">
            <text:p>43 445 296.7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5007:14614</text:p>
          </table:table-cell>
          <table:table-cell office:value-type="string" table:style-name="ce9">
            <text:p>43 705 478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5007:14615</text:p>
          </table:table-cell>
          <table:table-cell office:value-type="string" table:style-name="ce9">
            <text:p>42 003 871.7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5007:14616</text:p>
          </table:table-cell>
          <table:table-cell office:value-type="string" table:style-name="ce9">
            <text:p>41 743 680.4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5007:14617</text:p>
          </table:table-cell>
          <table:table-cell office:value-type="string" table:style-name="ce9">
            <text:p>41 088 001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0:0002002:5678</text:p>
          </table:table-cell>
          <table:table-cell office:value-type="string" table:style-name="ce9">
            <text:p>26 267 979.11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0:0004004:1510</text:p>
          </table:table-cell>
          <table:table-cell office:value-type="string" table:style-name="ce9">
            <text:p>99 211 312.9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10505:1938</text:p>
          </table:table-cell>
          <table:table-cell office:value-type="string" table:style-name="ce9">
            <text:p>5 987 895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55953</text:p>
          </table:table-cell>
          <table:table-cell office:value-type="string" table:style-name="ce9">
            <text:p>11 244 994.9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1:0140402:924</text:p>
          </table:table-cell>
          <table:table-cell office:value-type="string" table:style-name="ce9">
            <text:p>202 184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1:0140402:926</text:p>
          </table:table-cell>
          <table:table-cell office:value-type="string" table:style-name="ce9">
            <text:p>263 963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140402:927</text:p>
          </table:table-cell>
          <table:table-cell office:value-type="string" table:style-name="ce9">
            <text:p>935 945.7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1:0140402:929</text:p>
          </table:table-cell>
          <table:table-cell office:value-type="string" table:style-name="ce9">
            <text:p>446 350.3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1:0150202:65</text:p>
          </table:table-cell>
          <table:table-cell office:value-type="string" table:style-name="ce9">
            <text:p>851 000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150202:68</text:p>
          </table:table-cell>
          <table:table-cell office:value-type="string" table:style-name="ce9">
            <text:p>1 266 461.3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00000:33259</text:p>
          </table:table-cell>
          <table:table-cell office:value-type="string" table:style-name="ce9">
            <text:p>34 048.2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00000:54882</text:p>
          </table:table-cell>
          <table:table-cell office:value-type="string" table:style-name="ce9">
            <text:p>32 400.7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0:0000000:73813</text:p>
          </table:table-cell>
          <table:table-cell office:value-type="string" table:style-name="ce9">
            <text:p>35 695.7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5016:7427</text:p>
          </table:table-cell>
          <table:table-cell office:value-type="string" table:style-name="ce9">
            <text:p>812 268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5016:7429</text:p>
          </table:table-cell>
          <table:table-cell office:value-type="string" table:style-name="ce9">
            <text:p>731 041.2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5016:7430</text:p>
          </table:table-cell>
          <table:table-cell office:value-type="string" table:style-name="ce9">
            <text:p>3 864 689.2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5016:7431</text:p>
          </table:table-cell>
          <table:table-cell office:value-type="string" table:style-name="ce9">
            <text:p>2 794 253.7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03:3948</text:p>
          </table:table-cell>
          <table:table-cell office:value-type="string" table:style-name="ce9">
            <text:p>26 804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03:3949</text:p>
          </table:table-cell>
          <table:table-cell office:value-type="string" table:style-name="ce9">
            <text:p>177 886.4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2010:9858</text:p>
          </table:table-cell>
          <table:table-cell office:value-type="string" table:style-name="ce9">
            <text:p>1 997 219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1016:4429</text:p>
          </table:table-cell>
          <table:table-cell office:value-type="string" table:style-name="ce9">
            <text:p>59 316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4008:8135</text:p>
          </table:table-cell>
          <table:table-cell office:value-type="string" table:style-name="ce9">
            <text:p>262 187.7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10007:1551</text:p>
          </table:table-cell>
          <table:table-cell office:value-type="string" table:style-name="ce9">
            <text:p>75 793.2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00000:13812</text:p>
          </table:table-cell>
          <table:table-cell office:value-type="string" table:style-name="ce9">
            <text:p>100 508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00000:13813</text:p>
          </table:table-cell>
          <table:table-cell office:value-type="string" table:style-name="ce9">
            <text:p>48 194.6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02003:17074</text:p>
          </table:table-cell>
          <table:table-cell office:value-type="string" table:style-name="ce9">
            <text:p>1 258 040.9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02004:7310</text:p>
          </table:table-cell>
          <table:table-cell office:value-type="string" table:style-name="ce9">
            <text:p>9 886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04002:8957</text:p>
          </table:table-cell>
          <table:table-cell office:value-type="string" table:style-name="ce9">
            <text:p>15 491 278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05008:6073</text:p>
          </table:table-cell>
          <table:table-cell office:value-type="string" table:style-name="ce9">
            <text:p>41 192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05008:6074</text:p>
          </table:table-cell>
          <table:table-cell office:value-type="string" table:style-name="ce9">
            <text:p>67 554.8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09007:1346</text:p>
          </table:table-cell>
          <table:table-cell office:value-type="string" table:style-name="ce9">
            <text:p>126 047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10:4776</text:p>
          </table:table-cell>
          <table:table-cell office:value-type="string" table:style-name="ce9">
            <text:p>91 813.5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2008:4118</text:p>
          </table:table-cell>
          <table:table-cell office:value-type="string" table:style-name="ce9">
            <text:p>12 642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2008:4119</text:p>
          </table:table-cell>
          <table:table-cell office:value-type="string" table:style-name="ce9">
            <text:p>12 642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2009:30461</text:p>
          </table:table-cell>
          <table:table-cell office:value-type="string" table:style-name="ce9">
            <text:p>12 642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3:0000000:2757</text:p>
          </table:table-cell>
          <table:table-cell office:value-type="string" table:style-name="ce9">
            <text:p>829 935.4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000000:18904</text:p>
          </table:table-cell>
          <table:table-cell office:value-type="string" table:style-name="ce9">
            <text:p>1 083 361.4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00105:612</text:p>
          </table:table-cell>
          <table:table-cell office:value-type="string" table:style-name="ce9">
            <text:p>112 454.1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10205:41501</text:p>
          </table:table-cell>
          <table:table-cell office:value-type="string" table:style-name="ce9">
            <text:p>4 031 667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10205:41502</text:p>
          </table:table-cell>
          <table:table-cell office:value-type="string" table:style-name="ce9">
            <text:p>248 387.7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00000:3040</text:p>
          </table:table-cell>
          <table:table-cell office:value-type="string" table:style-name="ce9">
            <text:p>21 801.8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30137:786</text:p>
          </table:table-cell>
          <table:table-cell office:value-type="string" table:style-name="ce9">
            <text:p>7 414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5:0020321:1836</text:p>
          </table:table-cell>
          <table:table-cell office:value-type="string" table:style-name="ce9">
            <text:p>2 844 307 125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00103:8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00103:8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2002:19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2002:81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2003:10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03:10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03:10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03:10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2003:10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3:10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3:1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3:1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3:10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3:10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3:10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03:10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3:10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3:10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3:10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3:10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3:10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3:11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2003:11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03:2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03:2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09:11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2013:11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03:10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3008:10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2007:10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3009:10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9:10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14:10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104:29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404: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404: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308: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1:0140424: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1:0151005:13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1005:18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40105:1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40105:1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40105:1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000000:509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40401:9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40402:3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40402: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40402:4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401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10201: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20213: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20214: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05:10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05:10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05:10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08:39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13:10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14:19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17:10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6:10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6:10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6:10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8:23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3:10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6:1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6:10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6:18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7:1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7:10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45:10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0:10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50:10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57:10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64:10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64:10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84:11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2007:10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2009:11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12:1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16:28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17:10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42:10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2002:10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13:10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3:10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3:10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03:10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01:10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06:12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1008:10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1014:52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7004:3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5002:6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7004:21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10114:1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50309:7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000000:370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000000:370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000000:37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000000:370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1101:3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308: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0910: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21:1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000000:13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000000:14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30207: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40402:8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40404: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404: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40404: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40404: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51103:3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51902:25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00000:27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20101:34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20320: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305:9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315: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432:3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610:6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615:1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40401:2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40410:3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000000:233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105:8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00103:17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402: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02:5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02: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02: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02: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54:0010201:1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05:13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05:13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4:1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7:14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7:14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7:14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7:14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7:14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26:19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33:19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33:19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33:19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33:19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33:19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33:19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33:1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33:1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33:1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33:19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33:19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33:19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33:19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33:19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33:19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33:19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6:14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36:17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36:17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36:17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36:17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36:19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0:19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50:19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50:19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50:1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50:1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50:1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50:19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50:19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0:19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0:19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0:19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64:18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7:30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12:16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12:16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12:16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12:16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12:16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2012:16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2012:16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2012:16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2012:16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2012:16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2012:16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12:16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12:16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2012:16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2012:1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2012:1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2012:1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2012:1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2012:1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2012:16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2012:16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2012:16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12:16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12:16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2012:1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2:1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2012:16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2012:1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12:16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12:16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2012:16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2012:1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2012:16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2012:1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2012:16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2012:1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2012:1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2012:1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12:16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12:16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12:1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12:1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12:1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12:1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12:16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12:16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12:16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12:1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12:16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12:1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12:16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2012:16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2:16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12:16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12:16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12:16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12:16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12:16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12:16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12:16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12:16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2:16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2:16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12:16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12:16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2:16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2:16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12:16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12:16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12:16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12:16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12:16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12:16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12:16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12:16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12:16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12:16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12:16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12:16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12:16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12:1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2:16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2:16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2:16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2:16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2:16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12:16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12:31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12:31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12:31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12:31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12:31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12:31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12:31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12:31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12:31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12:31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12:31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12:31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12:31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12:31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12:31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12:31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12:31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12:31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12:31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12:31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12:31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12:31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12:31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12:31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12:31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12:31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12:31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12:31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12:31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12:31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12:31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12:31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12:37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12:37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12:37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12:38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12:38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2012:38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2012:38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2012:38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12:38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17:24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17:2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2017:2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2017:2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2017:2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2017:2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2017:24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2017:24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17:24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17:24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7:24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2017:24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23:60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1019:1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02:1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02:16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02:16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02:16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02:16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02:16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2002:16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2002:16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2002:17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02:17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02:17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2:17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2:17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02:17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02:17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02:17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2002:17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2002:17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2002:17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13:17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13:17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13:17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13:17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3:17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3:17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3:17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13:17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13:17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13:17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13:17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13:17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13:17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3013:17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13:17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13:17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13:17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13:17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13:17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13:17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3013:18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3013:18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13:18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13:18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13:18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13:18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13:18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13:18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13:18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13:18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13:18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13:18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3013:18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3013:18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3013:18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3013:18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3013:18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3013:18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3013:18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3013:18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3013:18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3013:18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3013:18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13:18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13:18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13:18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13:35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13:35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3:35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13:35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13:35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3013:35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3013:3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13:3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13:35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13:3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13:3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13:3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13:3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13:3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13:3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13:3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13:3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13:3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3013:3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3013:3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3013:3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3013:3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3013:3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13:35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13:3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13:35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13:35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13:35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13:35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13:35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13:35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13:35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13:3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13:35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13:37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13:37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3013:37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3013:37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3013:37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13:37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13:37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13:37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3013:41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3013:41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13:41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13:41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13:41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13:41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13:41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3013:41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10008:208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03:12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03:12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2003:12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2003:12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03:1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2003:12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2003:12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2003:12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2003:12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2003:14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2003:14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2003:14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2003:1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2003:14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2003:14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2003:14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2003:14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03:1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03:14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03:14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03:14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3:1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3:14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3:1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03:1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03:1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03:1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03:1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3:1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3:14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03:14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3:14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03:14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03:14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03:14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03:14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03:14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2003:14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2003:14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03:14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2003:1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2003:14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2003:14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2003:14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2003:1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2003:14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2003:14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2003:14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2003:14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2003:14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2003:14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2003:14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03:14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03:14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03:14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03:1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2003:14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2003:14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2003:14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3:1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3:18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3:18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3:19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09:62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09:62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09:62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09:62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09:62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09:62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09:62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09:62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9:6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09:62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09:6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09:62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09:62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09:62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9:62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9:62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9:62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09:62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9:62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09:62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9:62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9:62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09:62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09:62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09:62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09:62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09:62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09:62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09:62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09:62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09:62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09:62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2009:62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2009:62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2009:62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2009:62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09:62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2009:62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2009:62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2009:62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2009:62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2009:62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2009:62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2009:62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2009:62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9:62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9:62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09:62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9:62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2009:63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09:63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09:63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09:63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09:63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09:63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09:63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09:63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2009:63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2009:63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2009:63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09:63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2009:63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2009:63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2009:63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09:63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09:63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09:6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09:63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09:63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09:63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09:63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09:63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2009:63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2009:6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2009:63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2009:6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2009:6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2009:63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2009:63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2009:6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2009:63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2009:63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2009:63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2009:63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2009:63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2009:63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2009:63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2009:63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09:63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09:63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09:63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09:63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9:63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09:63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09:63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09:63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09:63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09:63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09:63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09:63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09:63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09:63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2009:63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2009:63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2009:63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2009:63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2009:63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2009:63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2009:63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2009:63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2009:63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2009:63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09:63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2009:63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2009:63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2009:63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2009:63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2009:63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2009:63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2009:63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09:63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09:63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09:63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09:63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09:63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09:63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09:63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09:63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09:63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09:63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09:63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09:63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9:63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09:63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9:63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09:63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09:63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9:63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9:63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9:63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9:63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9:63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9:63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9:63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9:63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09:63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09:63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09:63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09:63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09:64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09:64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09:64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09:64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09:6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09:64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09:64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9:64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09:64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09:6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9:64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9:64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9:64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09:6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09:64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09:6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09:6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09:6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09:6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09:6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09:6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09:64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09:64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9:64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9:64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9:64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9:64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9:64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09:64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09:64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09:64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09:64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09:64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09:64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09:64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09:64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09:64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09:64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9:64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9:64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9:64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9:64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9:64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9:64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09:64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09:64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09:64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09:64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09:6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9:64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9:64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9:64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9:6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09:64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09:64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09:64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09:64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09:64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09:64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2009:64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2009:64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2009:64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2009:64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09:6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09:64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09:64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09:64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09:6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09:64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09:64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9:64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09:64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09:64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09:64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9:64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9:64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9:6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09:64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09:64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09:64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09:64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09:64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09:64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09:64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09:64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09:64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09:64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09:64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09:64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09:64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09:64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09:64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09:64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2009:64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2009:64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2009:64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2009:64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2009:64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2009:64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09:64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2009:65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09:65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09:65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09:65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2009:65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2009:6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2009:65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2009:65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2009:65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2009:65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2009:65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2009:65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2009:65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2009:65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2009:65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2009:65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2009:65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2009:65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2009:65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2009:65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2009:65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2009:65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2009:65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2009:65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2009:65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2009:65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2009:65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2009:65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2009:65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2009:65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2009:65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2009:65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2009:65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2009:6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2009:65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2009:65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2009:65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2009:65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2009:65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2009:65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2009:65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2009:65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2009:65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2009:65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2009:65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2009:65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2009:65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2009:65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2009:65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2009:65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2009:65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2009:65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2009:65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2009:65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2009:65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2009:65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2009:65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2009:65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2009:65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09:65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09:65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09:65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2009:6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2009:6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2009:65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2009:65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2009:6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2009:6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2009:6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2009:6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2009:6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2009:74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2009:78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2009:78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01:28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01:28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01:28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01:28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01:28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01:28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01:28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01:28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01:28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4001:28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4001:28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4001:28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01:28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4001:28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4001:28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4001:28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4001:28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4001:28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4001:28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4001:28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4001:28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4001:28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4001:28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4001:28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4001:28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4001:28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4001:28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4001:28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4001:28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4001:28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4001:28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4001:28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4001:28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4001:28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4001:28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4001:28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4001:28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01:28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01:28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01:28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4001:28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4001:28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4001:28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01:28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01:28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01:28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01:28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4001:28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4001:28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4001:28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4001:28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4001:28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4001:28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4001:28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4001:28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4001:28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4001:28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4001:28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4001:28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4001:28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4001:28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4001:28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4001:28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4001:28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4001:28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4001:29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4001:29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4001:29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4001:29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4001:29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4001:29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4001:29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4001:29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4001:29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4001:29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4001:29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4001:29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4001:29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4001:29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4001:29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4001:29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4001:29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4001:29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4001:29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4001:29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4001:29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4001:29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4001:29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4001:29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4001:29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4001:29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4001:29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4001:29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4001:29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4001:29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4001:29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4001:29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4001:29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4001:29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4001:29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4001:29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4001:29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4001:29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4001:29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4001:29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4001:29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4001:29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4001:29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4001:29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4001:29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4001:29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4001:29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4001:29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4001:29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4001:29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4001:29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4001:29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4001:29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4001:29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4001:29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4001:29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4001:29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4001:29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4001:29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4001:29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4001:29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4001:29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4001:29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4001:29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4001:29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4001:29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4001:29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4001:29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4001:29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4001:29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4001:2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4001:2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4001:2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01:29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01:29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01:29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01:29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01:29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01:29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01:29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1:29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01:29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4003:29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4003:29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4003:29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4003:29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4003:29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4003:29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4003:29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4003:29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4003:29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4003:29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4003:29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4003:29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4003:29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4003:29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4003:29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4003:29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4003:29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4003:29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4003:29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4003:29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4003:29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4003:29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4003:29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4003:29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4003:29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4003:29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4003:29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4003:29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03:29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03:29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4003:29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4003:29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4003:29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4003:29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4003:29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4003:29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4003:29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4003:29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4003:29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4003:29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4003:29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4003:29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4003:29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4003:29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4003:29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4003:29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4003:29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4003:29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4003:29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4003:29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4003:29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4003:29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4003:29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4003:29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4003:29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4003:29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4003:29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4003:29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4003:29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4003:2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4003:2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4003:2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4003:29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4003:29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4003:29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4003:29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4003:29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4003:29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4003:29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4003:29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4003:29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4003:29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4003:29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4003:29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4003:29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4003:29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4003:29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4003:29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4003:29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4003:29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4003:29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4003:29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4003:29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4003:29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4003:29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4003:29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4003:29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4003:29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4003:29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4003:30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4003:30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4003:30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4003:30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4003:30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4003:30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4003:30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4003:30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4003:30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4003:30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4003:30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4003:30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4003:30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4003:30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4003:30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4003:30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4003:30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4003:30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4003:30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4003:30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03:30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4003:30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4003:30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3:30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03:3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4003:30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4003:30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4003:30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4003:30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4003:30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4003:30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4003:30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4003:30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4003:30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4003:30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4003:30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4003:30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4003:30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4003:30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4003:30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4003:30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4003:30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4003:30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4003:30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4003:30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4003:30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4003:30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4003:30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4003:30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4003:30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4003:30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4003:30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4003:3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4003:3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4003:30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4003:30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4003:30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4003:30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4003:30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4003:30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4003:30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4003:30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4003:30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4003:30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4003:30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4003:30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4003:30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4003:30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4003:30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4003:30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4003:30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4003:30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4003:30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4003:30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4003:30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4003:30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4003:30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4003:30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4003:30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4003:30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4003:30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4003:30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4003:30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4003:30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4003:30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4003:30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4003:30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4003:30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4003:30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4003:30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4003:30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4003:30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4003:30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4003:30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4003:30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4003:30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4003:30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4003:30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4003:30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4003:31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4003:31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4003:31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4003:31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4003:31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4003:31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4003:31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4003:31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4003:31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4003:31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4003:31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4003:31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4003:31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4003:31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4003:31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4003:31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4003:31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4003:31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4003:61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4003:61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4003:61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4003:61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4003:61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4003:62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4003:62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4003:62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4003:62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4003:62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4003:62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4003:62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4003:62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4003:62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4003:62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4003:62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4003:62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4003:62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4003:62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4003:62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4003:62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4003:6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4003:62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4003:62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4003:62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4003:62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4003:62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4003:62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4003:62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4003:62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4003:62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4003:62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4003:62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4003:62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4003:62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4003:62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4003:62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4003:62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4003:62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4003:62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4003:62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4003:62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4003:62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4003:62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4003:62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4003:62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4003:62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4003:62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4003:62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4003:62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4003:62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4003:62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4003:62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4003:62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4003:62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4003:62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4003:62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4003:62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4003:62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4003:6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4003:7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4003:74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4003:74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4003:74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4003:74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4003:7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4003:74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4003:74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4003:7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4003:74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4003:7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4003:7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4003:7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4003:7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4003:7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4003:7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4003:79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4003:79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4003:80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4003:82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4003:92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4003:92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4003:92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4003:93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4003:93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4003:93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4003:99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4003:99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4003:99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4015:24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4015:24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5005:101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5005:101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4011:57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4004:50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5002:6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5002:67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5002:67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5002:68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5002:68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5002:68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5002:69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1010:12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1010:12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1010:12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1010:12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1010:12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1010:12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7003:1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7003:1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9021:12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10016:11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10016:11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10016:11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10016:11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10016:11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10016:11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13004:1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13008:1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13008:12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13008:12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13008:12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13008:12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13008:12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13008:12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13008:12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13008:12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13008:12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13008:12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13008:12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13008:12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13008:12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13008:12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13008:12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13008:12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13008:12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13008:12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13008:12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13008:12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13008:12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13008:12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13008:12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13008:12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13008:12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13008:12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13008:12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13008:12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13008:12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13008:12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13008:12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13008:12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13008:12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13008:12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13008:12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13008:12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13008:12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13008:12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13008:12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13008:12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13008:12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13008:12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13008:1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13008:12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13008:1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13008:12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13008:12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13008:12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13008:12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13008:12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13008:12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13008:12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13008:12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13008:12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13008:12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13008:12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13008:12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13008:12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13008:12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13008:12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13008:12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13008:12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13008:12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13008:12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13008:12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13008:12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13008:12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13008:12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13008:12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13008:12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13008:12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13008:12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13008:12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13008:12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13008:12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13008:12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13008:12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13008:12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13008:12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13008:12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13008:12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13008:12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13008:12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13008:13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13008:13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13008:13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13008:13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13008:13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13008:13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13008:13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13008:13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13008:13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13008:13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13008:13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13008:13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13008:13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13008:13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13008:13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13008:13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13008:13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13008:1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13008:13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13008:13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13008:13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13008:13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13008:13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13008:13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13008:1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13008:13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13008:1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13008:1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13008:13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13008:13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13008:1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13008:13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13008:13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13008:13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13008:13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13008:13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13008:13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13008:13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13008:13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13008:13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13008:13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13008:13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13008:13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3008:13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3008:13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3008:13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3008:13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3008:13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3008:13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3008:13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3008:13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3008:13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13008:13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3008:13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13008:13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13008:13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13008:13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13008:13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13008:13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13008:13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13008:13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13008:13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13008:13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13008:13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13008:13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13008:13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13008:13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13008:13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13008:13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13008:13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13008:13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13008:13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13008:13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13008:13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13008:13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13008:13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13008:13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13008:13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13008:13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13008:13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13008:13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13008:13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13008:13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13008:13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13008:13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13008:13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13008:13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13008:13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13008:13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13008:13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13008:13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13008:13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13008:13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13008:13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13008:13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13008:13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13008:13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13008:13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13008:13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13008:13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13008:14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13008:14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13008:14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13008:14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13008:1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13008:14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13008:14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13008:14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13008:14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13008:1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13008:14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13008:1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13008:14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13008:1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13008:1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13008:1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13008:1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13008:1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13008:1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13008:14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13008:14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13008:14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13008:14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13008:14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13008:14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13008:14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13008:14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13008:14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13008:14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13008:14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13008:14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13008:14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13008:14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13008:14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13008:14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13008:14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13008:14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13008:14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13008:14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13008:14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13008:14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13008:14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13008:14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13008:14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13008:14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13008:14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13008:1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13008:14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13008:14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13008:14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13008:1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13008:14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13008:14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13008:14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13008:14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13008:14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13008:14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13008:14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13008:14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13008:14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13008:14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13008:1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13008:14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13008:14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13008:14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13008:1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13008:14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13008:14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13008:14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13008:14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13008:14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13008:14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13008:14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13008:14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13008:1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13008:14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13008:14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13008:14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13008:14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13008:14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13008:14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13008:14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13008:14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13008:14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13008:14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13008:14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13008:14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3008:14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3008:14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3008:14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3008:14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3008:14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3008:14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3008:14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3008:14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3008:14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13008:14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13008:14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13008:15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13008:15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13008:15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13008:15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13008:15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13008:1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13008:15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13008:15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13008:15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13008:15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13008:15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13008:15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13008:15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13008:15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13008:15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13008:15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13008:15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13008:15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13008:15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13008:15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13008:15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13008:15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13008:15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13008:15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13008:15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13008:15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13008:15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13008:15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13008:15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13008:15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13008:15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13008:15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13008:15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13008:1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13008:15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13008:15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13008:15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13008:15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13008:15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13008:15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13008:15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13008:15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13008:15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13008:15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13008:15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13008:15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13008:15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13008:15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13008:15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13008:15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13008:15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13008:15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13008:15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13008:15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13008:15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13008:15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13008:15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13008:15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13008:15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13008:15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13008:15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13008:15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13008:1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13008:1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13008:15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13008:15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13008:1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13008:1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13008:1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13008:1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13008:1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13008:1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13008:1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13008:1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13008:1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13008:1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13008:1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13008:1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13008:1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13008:1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13008:15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13008:1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13008:15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13008:15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13008:15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13008:15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13008:15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13008:15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13008:15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13008:1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13008:15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13008:15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13008:15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13008:15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13008:15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13008:15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13008:15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13008:15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13008:15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13008:15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13008:16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13008:16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13008:16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13008:16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13008:16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13008:16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13008:16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13008:16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13008:16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13008:16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13008:16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13008:16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13008:16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13008:16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13008:16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13008:16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13008:16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13008:16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13008:16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13008:16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13008:16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13008:16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13008:1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13008:1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13008:1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13008:1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13008:16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13008:1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13008:16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13008:16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13008:16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13008:16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13008:16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13008:1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13008:1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13008:16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13008:1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13008:16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13008:16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13008:16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13008:1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13008:16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13008:1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13008:16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13008:1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13008:1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13008:1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13008:16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13008:16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13008:1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13008:1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13008:1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13008:1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13008:16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13008:16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13008:16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13008:1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13008:16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13008:1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13008:16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13008:16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13008:16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13008:16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13008:16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13008:16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13008:16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13008:16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13008:16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13008:16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13008:16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13008:16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13008:16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13008:16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13008:16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13008:16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13008:16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13008:16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13008:16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13008:16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13008:16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13008:16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13008:16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13008:16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13008:16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13008:30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0000:16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0000:17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0000:17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2007:10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2007:82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2007:82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07:82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07:82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07:82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07:82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07:82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2007:82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2007:82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2007:82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2007:82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2007:82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2007:82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2007:82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2007:82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2007:82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2007:82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2007:82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2007:82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2007:82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2007:82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2007:82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2007:82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2007:82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2007:8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2007:82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2007:8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2007:82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2007:82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2007:82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2007:82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2007:82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2007:82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2007:82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2007:82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2007:82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2007:82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2007:82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2007:82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2007:82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2007:82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2007:82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2007:82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2007:82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2007:82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2007:82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2007:82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2007:82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2007:82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2007:82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2007:82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2007:82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2007:82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2007:82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2007:82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2007:82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2007:82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2007:82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2007:82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2007:82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2007:82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2007:82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2007:82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2007:82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2007:82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2007:83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2007:83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2007:83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2007:83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2007:83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2007:83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2007:83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2007:83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2007:83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2007:83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2007:83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2007:83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2007:83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2007:83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2007:83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2007:83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2007:83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2007:8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2007:83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2007:83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2007:83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2007:83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2007:83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2007:83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2007:8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2007:83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2007:8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2007:8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2007:83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2007:83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2007:8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2007:83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2007:83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2007:83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2007:83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2007:83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2007:83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2007:83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2007:83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2007:83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2007:83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2007:83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2007:83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2007:83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2007:83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2007:83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2007:83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2007:83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2007:83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2007:83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2007:83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2007:83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2007:83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2007:83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2007:83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2007:83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2007:83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2007:83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2007:83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2007:83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2007:83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2007:83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2007:83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2007:83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2007:83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2007:83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2007:83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2007:83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2007:83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2007:83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2007:83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2007:83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2007:83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2007:83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2007:83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2007:83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2007:83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2007:83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2007:83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2007:83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2007:83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2007:83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2007:83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2007:83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2007:83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2007:83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2007:83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2007:83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2007:83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2007:84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2007:84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2007:84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2007:84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2007:84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2007:84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2007:84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2007:84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2007:84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2007:8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2007:84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2007:84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2007:84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2007:84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2007:84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2007:84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2007:8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2007:84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2007:84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2007:8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2007:8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2007:84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2007:84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2007:84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2007:84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2007:84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2007:84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2007:84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2007:84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2007:84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2007:84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2007:84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2007:84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2007:84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2007:84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2007:84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2007:84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2007:84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2007:84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2007:84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2007:84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2007:84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2007:84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2007:84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2007:84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2007:84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2007:84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2007:84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2007:8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2007:84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2007:84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2007:84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2007:8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2007:84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2007:84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2007:84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2007:84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2007:84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2007:84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2007:84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2007:84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2007:84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2007:84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2007:8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2007:84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2007:84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2007:84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2007:8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2007:84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2007:84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2007:84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2007:84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2007:84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2007:84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2007:84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2007:84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2007:8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2007:84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2007:84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2007:84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2007:84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2007:84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2007:84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2007:84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2007:84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2007:84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2007:84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2007:84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2007:84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2007:84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2007:84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2007:84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2007:84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2007:84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2007:84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2007:84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2007:84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2007:84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2007:84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2007:84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2007:85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2007:85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2007:85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2007:85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2007:85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2007:8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2007:85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2007:85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2007:85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2007:85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2007:85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2007:85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2007:85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2007:85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2007:85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2007:85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2007:85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2007:85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2007:85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2007:85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2007:85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2007:85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2007:85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2007:85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2007:85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2007:85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2007:85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2007:85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2007:85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2007:85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2007:85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2007:85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2007:85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2007:8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2007:85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2007:85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2007:85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2007:85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2007:85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2007:85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2007:85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2007:85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2007:85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2007:85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2007:85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2007:85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2007:85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2007:85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2007:85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2007:85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2007:85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2007:85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2007:85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2007:85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2007:85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2007:85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2007:85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2007:85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2007:85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2007:85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2007:85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2007:85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2007:8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2007:8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2007:85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2007:85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2007:8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2007:8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2007:8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2007:8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2007:8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2007:8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2007:8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2007:8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2007:8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2007:8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2007:8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2007:8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2007:8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2007:8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2007:85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2007:8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2007:85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2007:85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2007:85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2007:85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2007:85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2007:85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2007:85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2007:8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2007:85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2007:85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2007:85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2007:85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2007:85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2007:85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2007:85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2007:85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2007:85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2007:85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2007:86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2007:86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2007:86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2007:86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2007:86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2007:86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2007:86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2007:86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2007:86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2007:86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2007:86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2007:86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2007:86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2007:86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2007:86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2007:86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2007:86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2007:86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2007:86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2007:86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2007:86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2007:86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2007:8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2007:8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2007:8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2007:8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2007:86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2007:8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2007:86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2007:86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2007:86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2007:86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2007:86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2007:8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2007:8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2007:86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2007:8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2007:86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2007:86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2007:86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2007:8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2007:86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2007:8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2007:86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2007:8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2007:8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2007:8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2007:86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2007:86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2007:8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2007:8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2007:8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2007:8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2007:86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2007:86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2007:86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2007:8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2007:86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2007:8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2007:86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2007:86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2007:86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2007:86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2007:86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2007:86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2007:86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2007:86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2007:86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2007:86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2007:86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2007:86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2007:86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2007:86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2007:86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2007:86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2007:86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2007:86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2007:86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2007:86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2007:86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2007:86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2007:86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2007:86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2007:86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2007:86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2007:86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2007:86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2007:86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2007:86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2007:86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2007:86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2007:86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2007:8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2007:86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2007:86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2007:86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2007:86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2007:86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2007:86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2007:86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2007:87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2007:87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2007:87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2007:87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2007:87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2007:87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2007:87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2007:87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2007:87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2007:87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2007:87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2007:87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2007:87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2007:87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2007:87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2007:87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2007:87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2007:87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2007:87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2007:87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2007:87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2007:87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2007:87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2007:87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2007:87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2007:87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2007:87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2007:87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2007:87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3018:9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3018:92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5007:13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5009:1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5009:14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5009:14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5009:14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9:0005009:14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9:0005009:14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9:0005009:14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9:0005009:14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9:0005009:14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9:0005009:14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9:0005009:14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9:0005009:14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9:0005009:14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9:0005009:1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9:0005009:14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9:0005009:14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9:0005009:14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9:0005009:14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9:0005009:14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9:0005009:14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9:0005009:14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9:0005009:14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9:0005009:14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9:0005009:14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9:0005009:14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9:0005009:14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9:0005009:14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9:0005009:14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9:0005009:14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9:0005009:14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9:0005009:14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9:0005009:14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9:0005009:14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9:0005009:14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5009:14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5009:14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5009:14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9:0005009:15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9:0005009:15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9:0005009:15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9:0005009:15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9:0005009:15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9:0005009:1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9:0005009:15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9:0005009:15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9:0005009:15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9:0005009:15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9:0005009:15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9:0005009:15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9:0005009:15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5009:15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9:0005009:15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9:0005009:15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9:0005009:15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9:0005009:15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5009:15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5009:15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5009:15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5009:15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5009:15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5009:15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5009:15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5009:15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5009:15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5009:15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5009:15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5009:15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5009:15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5009:15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5009:15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5009:15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5009:15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5009:15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5009:15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5009:15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5009:15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5009:15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5009:15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5009:15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5009:15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5009:15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5009:15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5009:15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5009:15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5009:15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5009:15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5009:15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5009:15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5009:15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5009:15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5009:15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5009:15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5009:15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5009:15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5009:15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5009:15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5009:15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5009:15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5009:15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5009:1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5009:1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5009:15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5009:15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5009:1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5009:1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5009:1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5009:1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5009:1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5009:1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5009:1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5009:1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5009:1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5009:1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5009:1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5009:1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5009:1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5009:1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5009:15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5009:1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5009:15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5009:15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5009:15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5009:15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5009:15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5009:15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5009:15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5009:1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5009:15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5009:15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5009:15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5009:15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5009:15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5009:15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5009:15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5009:15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5009:15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5009:15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5009:16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5009:16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5009:16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5009:16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5009:16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5009:16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5009:16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5009:16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5009:16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5009:16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5009:16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5009:16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5009:16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5009:16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5009:16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5009:16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5009:16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5009:16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5009:16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5009:16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5009:16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5009:16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5009:1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5009:1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5009:1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5009:1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5009:16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5009:1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9:0005009:16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9:0005009:16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9:0005009:16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9:0005009:16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9:0005009:16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9:0005009:1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9:0005009:1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9:0005009:16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9:0005009:1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9:0005009:16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9:0005009:16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9:0005009:16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9:0005009:1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5009:16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5009:1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5009:16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5009:1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5009:1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5009:1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5009:16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5009:16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5009:1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5009:1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5009:1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5009:1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5009:16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5009:16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5009:16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5009:16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5009:1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5009:50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5014:101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5014:26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5014:26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5014:26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5014:26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5014:2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5014:2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5014:2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5014:2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5014:26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5014:26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5014:26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5014:26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5014:26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5014:26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5014:26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5014:2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5014:26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5014:2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5014:26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5014:26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5014:2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5014:26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5014:26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5014:26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5014:2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5014:26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5014:26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5014:26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5014:26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5014:26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5014:2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5014:2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5014:2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5014:26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5014:26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5014:26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5014:2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5014:26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5014:2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5014:26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5014:26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5014:26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5014:26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5014:26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5014:26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5014:26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5014:26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5014:26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5014:26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5014:26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5014:26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5014:26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5014:26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5014:26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5014:26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5014:26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5014:26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5014:26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5014:26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5014:26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5014:26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5014:26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5014:26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5014:26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5014:26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5014:26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5014:26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5014:26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5014:26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5014:26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5014:26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5014:26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5014:2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5014:26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5014:26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5014:26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5014:26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5014:26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5014:26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5014:26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5014:27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5014:27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5014:27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5014:27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5014:27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5014:27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5014:27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5014:27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5014:27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5014:27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5014:27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5014:27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5014:27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5014:27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5014:27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5014:27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5014:27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5014:27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5014:27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5014:27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5014:27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5014:27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5014:27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5014:27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5014:27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5014:27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5014:27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5014:27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5014:27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5014:27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5014:27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5014:27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5014:27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5014:27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5014:27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5014:27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5014:27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5014:27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5014:27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5014:27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5014:27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5014:27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5014:27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5014:27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5014:27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5014:27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5014:27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5014:27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5014:27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5014:27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5014:27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5014:27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5014:27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5014:27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5014:27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5014:27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5014:27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5014:27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5014:27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5014:27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5014:27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5014:27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5014:27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5014:27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5014:27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5014:27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5014:27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5014:27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5014:27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5014:27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5014:27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5014:27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5014:27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5014:27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5014:27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5014:27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5014:27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5014:27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5014:27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5014:27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5014:27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5014:27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5014:27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5014:27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5014:27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5014:27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5014:27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9:0005014:27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9:0005014:27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9:0005014:27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9:0005014:27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9:0005014:27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9:0005014:27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9:0005014:28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9:0005014:28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9:0005014:28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9:0005014:28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9:0005014:37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9:0005014:37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9:0005014:37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9:0005014:378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9:0005014:37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9:0005014:37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9:0005014:37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5014:37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9:0005014:37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9:0005014:37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9:0005014:37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9:0005014:37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9:0005014:37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9:0005014:37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9:0005014:37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9:0005014:37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9:0005014:37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9:0005014:37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9:0005014:38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9:0005014:38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9:0005014:38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9:0005014:39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9:0005014:3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5014:3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5014:3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5014:39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5014:39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5014:39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5014:42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5014:42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5014:43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5014:43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5014:43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5014:43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5014:43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5014:43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9:0005014:43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00105:1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30104:29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30104:29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30104:29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1:0001005:12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1:0001005:12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1:0001005:12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1:0001005:12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1:0001005:12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1:0001005:12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1:0001005:12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1:0001005:12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1:0001005:12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1:0001005:12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1:0001005:12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1:0001005:12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1:0001005:12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1:0001005:12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1:0001005:12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1:0001005:12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1:0001005:1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1:0001005:12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1:0001005:1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1:0001005:12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1:0001005:12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1:0001005:12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1:0001005:13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1:0001005:13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1:0001005:13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1:0001005:13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1:0001005:13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1:0001005:13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1:0001005:13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1:0001005:13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1:0001005:13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1:0001005:13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1:0001005:13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1:0001005:13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1:0001005:13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1:0001005:13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1:0001005:13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1:0001005:1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1:0001005:13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1:0001005:13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1:0001005:13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1:0001005:13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1:0001005:1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1:0001005:13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1:0001005:1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1:0001005:1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1:0001005:13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1:0001005:13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1:0001005:1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1:0001005:13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1:0001005:13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1:0001005:13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1:0001005:13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1:0001013:10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1:0001013:1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1:0001013:1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1:0001013:10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1:0001013:10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1:0001013:10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1:0001013:10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1:0001013:10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1:0001013:10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1:0001014:14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1:0001014:14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1:0001014:14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1:0001014:14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1:0001017:14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1:0001026:19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1:0001026:19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1:0001026:19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1:0001026:19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1:0001026:19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1:0001026:19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1:0001026:19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1:0001026:19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1:0001026:19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1:0001026:19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1:0001026:19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1:0001026:19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1:0001026:19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1:0001026:19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1:0001026:20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1:0001026:20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1:0001026:20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1:0001026:20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1:0001026:20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1:0001026:20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1:0001026:20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1:0001026:2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1:0001026:20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1:0001026:20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1:0001028:24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1:0001028:24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1:0001028:24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1:0001028:24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1:0001028:24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1:0001033:23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1:0001036:14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1:0001036:14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1:0001036:14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1:0001036:14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1:0001036:144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1:0001036:14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1:0001036:14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1:0001036:14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1:0001036:1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1:0001036:14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1:0001036:19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1:0001037:17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1:0001037:17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1:0001037:17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1:0001037:17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1:0001037:17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1:0001037:17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1:0001037:17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1:0001037:17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1:0001037:17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1:0001037:17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1:0001037:17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1:0001037:17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1:0001037:17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1:0001037:17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1:0001037:17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1:0001037:17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1:0001037:17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1:0001037:17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1:0001037:17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1:0001037:17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1:0001037:17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1:0001042:22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1:0001045:11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1:0001045:11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1:0001045:11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1:0001045:11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1:0001045:11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1:0001045:11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1:0001045:11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1:0001050:22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1:0001050:22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1:0001050:22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1:0001050:22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1:0001050:22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1:0001050:2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1:0001057:30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1:0001057:30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1:0001064:18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1:0001064:18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1:0001064:18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1:0001064:18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1:0001064:18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1:0001064:20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1:0002009:2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1:0002009:26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1:0002009:26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1:0002012:16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1:0002012:16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1:0002012:16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1:0002012:34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1:0002012:37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1:0002012:37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1:0002012:374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1:0002017:24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1:0002017:24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1:0003016:15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1:0003017:15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1:0003017:15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1:0003017:15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1:0003017:15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1:0003017:1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1:0003017:1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1:0003017:1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1:0003017:1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1:0003017:1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1:0003017:1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1:0003017:1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1:0003017:1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1:0003017:1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1:0003017:1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1:0003017:15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1:0003017:1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1:0003042:13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1:0003042:13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1:0003042:13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1:0003042:13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1:0003042:13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1:0003042:13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1:0005010:50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1:0006005:3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1:0006020:41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1:0006033:46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2:0001019:13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2:0005006:7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2:0006005:50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2:0025002:16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2:0025010:21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2:0025016:1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2:0025016:19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2:0025017:51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3:0003013:18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3:0003013:18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3:0003013:18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3:0003013:18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3:0003013:18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3:0003013:39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3:0003013:39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3:0003013:39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3:0003013:41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3:0003013:41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3:0007004:1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4:0000000:52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4:0000000:52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4:0002009:6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4:0002009:6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4:0002009:65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4:0002009:6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4:0002009:65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4:0002009:65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4:0002009:65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4:0002009:65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4:0002009:65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4:0002009:65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4:0002009:65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4:0002009:6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4:0002009:65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4:0002009:65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4:0002009:65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4:0002009:78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4:0002009:78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4:0002009:78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4:0002009:78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4:0002009:78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4:0002009:78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4:0002013:102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4:0002013:102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4:0002013:102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4:0002013:102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4:0002013:102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4:0002013:102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4:0002013:102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4:0002013:102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4:0002013:102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4:0002013:102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4:0002013:102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4:0002018:92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4:0002018:979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4:0003008:136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4:0004006:1062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4:0004006:106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4:0004006:106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4:0004006:106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5:0000000:101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5:0001008:27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5:0001008:27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5:0001008:27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5:0001008:27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5:0001008:27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5:0001008:27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5:0004003:112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5:0004003:112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5:0004003:112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5:0004003:29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5:0004003:29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5:0004003:29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5:0004003:290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5:0004003:29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5:0004003:29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5:0004003:29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5:0004003:29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5:0004003:30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5:0004003:31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5:0004003:31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5:0004003:31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5:0004003:80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5:0004003:81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5:0004003:81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5:0004003:81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5:0004003:81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5:0004003:85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5:0004003:8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5:0004015:24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5:0004015:24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5:0004015:25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5:0004015:25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5:0004015:25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5:0004015:250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5:0004015:2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5:0004015:25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5:0005007:18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5:0005008:67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5:0005011:84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6:0004002:102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6:0006005:107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6:0011011:50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01002:144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02002:50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5006:47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8:0005002:529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8:0010003:5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8:0010005:21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8:0010012:70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8:0012005:166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8:0012005:16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8:0013004:13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8:0013004:13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8:0013008:16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8:0013008:168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8:0013008:16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8:0013008:16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8:0013008:16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8:0013008:16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8:0013008:16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8:0013008:16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8:0013008:16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8:0013008:16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8:0013008:16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8:0013008:169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8:0013008:49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0000:15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0000:15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0000:160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0000:16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0000:17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0000:17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1021:61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1021:619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1021:61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1021:61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2006:24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2007:104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2007:106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2007:106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2007:106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2007:83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2007:83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2007:83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2007:835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2007:83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2007:83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2007:836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2007:83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2007:836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2007:83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2009:107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2014:308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2021:60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3008:68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3008:68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3008:68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3008:68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3008:68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3008:68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3008:68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3008:68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3008:68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3008:684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3008:68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3008:68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3008:68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3008:68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3008:68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3008:68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3008:68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3008:68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3008:68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3008:68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3008:68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3008:68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3008:68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3008:68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3008:68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3008:687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3009:110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3009:11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3009:11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3009:11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3009:1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3009:13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3009:13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3010:52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3010:52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3010:52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3010:52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3010:528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3010:52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3016:698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3018:1072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3018:107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3018:107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3018:107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3018:109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3019:37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3019:37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3019:37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3020:57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3020:577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3020:57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3020:63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3020:63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3021:101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3021:101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3021:103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3021:103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3021:10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3021:1032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3021:10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3021:103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3022:76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3022:7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3022:765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3022:766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3023:77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3023:776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3024:403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3024:40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3024:40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3024:40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3024:404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3024:40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3024:4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3024:4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3025:56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3025:5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3026:10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3026:105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3026:10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3026:10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3026:1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3026:10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5003:350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5005:17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5009:16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5013:55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5013:557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5013:55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5013:5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5013:55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5013:96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5013:985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5014:103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5014:276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5014:277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5014:27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5014:27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5014:27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5014:27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5014:42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5014:429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5014:42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5014:42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5015:22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7:0000000:599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7:0140116:86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7:0140308:25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1:0001038:20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3:0005001:92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4:0000000:638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4:0002003:213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5:0000000:60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5:0004004:488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6:0001003:840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6:0007005:1443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8:0010004:1011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9:0000000:8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1:0001036:19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2:0018011:617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5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e60f6256b78da0fcca1dc3f15392ba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8-21T07:49:56Z</meta:creation-date>
    <dc:date>2024-08-21T08:02:19Z</dc:date>
  </office:meta>
</office:document-meta>
</file>