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70</text:p>
          </table:table-cell>
          <table:table-cell table:number-columns-repeated="3" table:style-name="ce3"/>
          <table:table-cell office:value-type="string" table:style-name="ce4">
            <text:p>21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66</text:p>
          </table:table-cell>
          <table:table-cell office:value-type="string" table:style-name="ce9">
            <text:p>2 270 302.3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3:76</text:p>
          </table:table-cell>
          <table:table-cell office:value-type="string" table:style-name="ce9">
            <text:p>11 323 008.2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3:6</text:p>
          </table:table-cell>
          <table:table-cell office:value-type="string" table:style-name="ce9">
            <text:p>2 818 088.5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8:598</text:p>
          </table:table-cell>
          <table:table-cell office:value-type="string" table:style-name="ce9">
            <text:p>2 204 238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170</text:p>
          </table:table-cell>
          <table:table-cell office:value-type="string" table:style-name="ce9">
            <text:p>15 780 253.9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4:30</text:p>
          </table:table-cell>
          <table:table-cell office:value-type="string" table:style-name="ce9">
            <text:p>4 459 142.0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405:75</text:p>
          </table:table-cell>
          <table:table-cell office:value-type="string" table:style-name="ce9">
            <text:p>3 378 600.5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405:76</text:p>
          </table:table-cell>
          <table:table-cell office:value-type="string" table:style-name="ce9">
            <text:p>3 379 335.1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05:90</text:p>
          </table:table-cell>
          <table:table-cell office:value-type="string" table:style-name="ce9">
            <text:p>146 936 793.3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24:61</text:p>
          </table:table-cell>
          <table:table-cell office:value-type="string" table:style-name="ce9">
            <text:p>3 092 619.63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00000:737</text:p>
          </table:table-cell>
          <table:table-cell office:value-type="string" table:style-name="ce9">
            <text:p>1 112 571.53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4:126</text:p>
          </table:table-cell>
          <table:table-cell office:value-type="string" table:style-name="ce9">
            <text:p>1 894 262.37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06:73</text:p>
          </table:table-cell>
          <table:table-cell office:value-type="string" table:style-name="ce9">
            <text:p>2 709 035.29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18:76</text:p>
          </table:table-cell>
          <table:table-cell office:value-type="string" table:style-name="ce9">
            <text:p>936 121.1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11:110</text:p>
          </table:table-cell>
          <table:table-cell office:value-type="string" table:style-name="ce9">
            <text:p>1 134 525.1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11:139</text:p>
          </table:table-cell>
          <table:table-cell office:value-type="string" table:style-name="ce9">
            <text:p>1 233 271.6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1:148</text:p>
          </table:table-cell>
          <table:table-cell office:value-type="string" table:style-name="ce9">
            <text:p>1 143 932.2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1:160</text:p>
          </table:table-cell>
          <table:table-cell office:value-type="string" table:style-name="ce9">
            <text:p>998 492.9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1:172</text:p>
          </table:table-cell>
          <table:table-cell office:value-type="string" table:style-name="ce9">
            <text:p>1 011 985.19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1:360</text:p>
          </table:table-cell>
          <table:table-cell office:value-type="string" table:style-name="ce9">
            <text:p>1 042 383.3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54:0020101:150</text:p>
          </table:table-cell>
          <table:table-cell office:value-type="string" table:style-name="ce9">
            <text:p>63 025 101.3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54:0020101:225</text:p>
          </table:table-cell>
          <table:table-cell office:value-type="string" table:style-name="ce9">
            <text:p>54 238 084.53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31:1</text:p>
          </table:table-cell>
          <table:table-cell office:value-type="string" table:style-name="ce9">
            <text:p>4 509 641.5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66:3</text:p>
          </table:table-cell>
          <table:table-cell office:value-type="string" table:style-name="ce9">
            <text:p>4 680 405.8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0:0000000:67543</text:p>
          </table:table-cell>
          <table:table-cell office:value-type="string" table:style-name="ce9">
            <text:p>91 745 323.3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7002:2457</text:p>
          </table:table-cell>
          <table:table-cell office:value-type="string" table:style-name="ce9">
            <text:p>1 822 211.6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5011:1008</text:p>
          </table:table-cell>
          <table:table-cell office:value-type="string" table:style-name="ce9">
            <text:p>781 291.8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5011:1685</text:p>
          </table:table-cell>
          <table:table-cell office:value-type="string" table:style-name="ce9">
            <text:p>4 055.7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2013:5826</text:p>
          </table:table-cell>
          <table:table-cell office:value-type="string" table:style-name="ce9">
            <text:p>41 748 088.7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2013:5827</text:p>
          </table:table-cell>
          <table:table-cell office:value-type="string" table:style-name="ce9">
            <text:p>243 504 061.3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5020:1005</text:p>
          </table:table-cell>
          <table:table-cell office:value-type="string" table:style-name="ce9">
            <text:p>537 238.8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20:7639</text:p>
          </table:table-cell>
          <table:table-cell office:value-type="float" office:value="94.32" table:style-name="ce9">
            <text:p>94.3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8001:7476</text:p>
          </table:table-cell>
          <table:table-cell office:value-type="string" table:style-name="ce9">
            <text:p>98 892 898.5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07:5123</text:p>
          </table:table-cell>
          <table:table-cell office:value-type="string" table:style-name="ce9">
            <text:p>3 355 420.2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07:5320</text:p>
          </table:table-cell>
          <table:table-cell office:value-type="string" table:style-name="ce9">
            <text:p>3 016 190.9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11:4772</text:p>
          </table:table-cell>
          <table:table-cell office:value-type="string" table:style-name="ce9">
            <text:p>32 031 588.4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4010:12584</text:p>
          </table:table-cell>
          <table:table-cell office:value-type="string" table:style-name="ce9">
            <text:p>375 235 728.92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10001:2048</text:p>
          </table:table-cell>
          <table:table-cell office:value-type="string" table:style-name="ce9">
            <text:p>2 743 936.8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10001:2049</text:p>
          </table:table-cell>
          <table:table-cell office:value-type="string" table:style-name="ce9">
            <text:p>23 645 007.81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10001:2050</text:p>
          </table:table-cell>
          <table:table-cell office:value-type="string" table:style-name="ce9">
            <text:p>5 722 606.63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9:1004</text:p>
          </table:table-cell>
          <table:table-cell office:value-type="string" table:style-name="ce9">
            <text:p>7 113 600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1:5319</text:p>
          </table:table-cell>
          <table:table-cell office:value-type="string" table:style-name="ce9">
            <text:p>14 028 150.2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1001:272</text:p>
          </table:table-cell>
          <table:table-cell office:value-type="string" table:style-name="ce9">
            <text:p>4 244 237.34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1001:341</text:p>
          </table:table-cell>
          <table:table-cell office:value-type="string" table:style-name="ce9">
            <text:p>5 907 821.79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6991</text:p>
          </table:table-cell>
          <table:table-cell office:value-type="string" table:style-name="ce9">
            <text:p>314 687.1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5 261 745.2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6006:2</text:p>
          </table:table-cell>
          <table:table-cell office:value-type="string" table:style-name="ce9">
            <text:p>247 659 907.6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8010:3</text:p>
          </table:table-cell>
          <table:table-cell office:value-type="string" table:style-name="ce9">
            <text:p>55 327 334.37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3014:56</text:p>
          </table:table-cell>
          <table:table-cell office:value-type="string" table:style-name="ce9">
            <text:p>2 731 188 719.2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18:8138</text:p>
          </table:table-cell>
          <table:table-cell office:value-type="string" table:style-name="ce9">
            <text:p>309 311 401.3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1:104</text:p>
          </table:table-cell>
          <table:table-cell office:value-type="string" table:style-name="ce9">
            <text:p>3 715 782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01:30</text:p>
          </table:table-cell>
          <table:table-cell office:value-type="string" table:style-name="ce9">
            <text:p>42 099 153.2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2910</text:p>
          </table:table-cell>
          <table:table-cell office:value-type="string" table:style-name="ce9">
            <text:p>4 641 468.4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3072</text:p>
          </table:table-cell>
          <table:table-cell office:value-type="string" table:style-name="ce9">
            <text:p>3 200 391.96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851</text:p>
          </table:table-cell>
          <table:table-cell office:value-type="string" table:style-name="ce9">
            <text:p>1 237 674.7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306:484</text:p>
          </table:table-cell>
          <table:table-cell office:value-type="string" table:style-name="ce9">
            <text:p>1 593 999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6:485</text:p>
          </table:table-cell>
          <table:table-cell office:value-type="string" table:style-name="ce9">
            <text:p>1 593 999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18:507</text:p>
          </table:table-cell>
          <table:table-cell office:value-type="string" table:style-name="ce9">
            <text:p>5 772 772.53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01:748</text:p>
          </table:table-cell>
          <table:table-cell office:value-type="string" table:style-name="ce9">
            <text:p>4 547 973.29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32:417</text:p>
          </table:table-cell>
          <table:table-cell office:value-type="string" table:style-name="ce9">
            <text:p>2 524 599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32:418</text:p>
          </table:table-cell>
          <table:table-cell office:value-type="string" table:style-name="ce9">
            <text:p>2 524 599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41:15846</text:p>
          </table:table-cell>
          <table:table-cell office:value-type="string" table:style-name="ce9">
            <text:p>2 516 100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41:15847</text:p>
          </table:table-cell>
          <table:table-cell office:value-type="string" table:style-name="ce9">
            <text:p>1 887 075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41:15848</text:p>
          </table:table-cell>
          <table:table-cell office:value-type="string" table:style-name="ce9">
            <text:p>1 824 172.5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41:15849</text:p>
          </table:table-cell>
          <table:table-cell office:value-type="string" table:style-name="ce9">
            <text:p>2 214 168.0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18:669</text:p>
          </table:table-cell>
          <table:table-cell office:value-type="string" table:style-name="ce9">
            <text:p>11 848 997.01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313:774</text:p>
          </table:table-cell>
          <table:table-cell office:value-type="string" table:style-name="ce9">
            <text:p>4 462 627.61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142:658</text:p>
          </table:table-cell>
          <table:table-cell office:value-type="string" table:style-name="ce9">
            <text:p>3 656 141.5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142:659</text:p>
          </table:table-cell>
          <table:table-cell office:value-type="string" table:style-name="ce9">
            <text:p>2 125 812.60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304:343</text:p>
          </table:table-cell>
          <table:table-cell office:value-type="string" table:style-name="ce9">
            <text:p>2 499 434.2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10:686</text:p>
          </table:table-cell>
          <table:table-cell office:value-type="string" table:style-name="ce9">
            <text:p>1 900 786.08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310:328</text:p>
          </table:table-cell>
          <table:table-cell office:value-type="string" table:style-name="ce9">
            <text:p>2 749 693.05</text:p>
          </table:table-cell>
          <table:table-cell office:value-type="date" office:date-value="2024-08-14T00:00:00" table:style-name="ce8">
            <text:p>14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304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304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1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23:2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0015:25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2006:86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2006:86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2007:21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2012:17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2014:34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3002:31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1:2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1:67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1:67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2:78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5:110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03:176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4001:99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4010:35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11:62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4011:62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11:64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15:58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15:58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4015:60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4023:20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6008:16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4006: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12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24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000000:32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000000:32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807:10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807:10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807:10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1115:1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10:0040202:21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10:0040202: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10:0040202: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10:0040202: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10:0040202: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10:0040202: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10:0040202: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10:0040202: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10:0040202: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40803: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50330:13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50330:13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50330:14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50330:14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50330:2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8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01: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10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15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15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15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2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24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4:24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28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29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29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29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30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30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30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32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5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5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5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203:2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203:7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203:7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203:7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3:7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203:9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230:7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7: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06:6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18:7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22: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302:5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106:3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305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113: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43: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550:1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550:1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23: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302: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610:3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614:6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302: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411:1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40411:1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40411:1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411:1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411:1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411:1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411:1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411: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411:1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411:1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411:1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411:1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411:1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411:1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411:1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411:1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411: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411:1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411:1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411: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411:1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411:1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40411:1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411:1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411:1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411:1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411:1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411:1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411:1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411:1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411:1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411:1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411:1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411:1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411:1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411:1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411:1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411:1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411:1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411:1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411:1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411:1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411: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411:1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411:1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411:1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411:1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411:1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411:1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411:1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411:1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411:1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411:1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411:1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411:1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411:1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411:1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411:1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411:1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411:1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411:1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411:1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411:1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411:1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411:1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411:1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411:1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411:3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411:3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411:3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411:3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411: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411: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411: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411: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411: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411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411: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411: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411: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61:0030103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61:0030103:1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61:0030103:1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61:0030103:1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61:0030103:1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61:0030103: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61:0030103: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61:0030103: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61:0030103: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745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8001:10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10: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2004:32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2004:37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4005: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7004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7004: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7004: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7004: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7004: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7004: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7004: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7004: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7004: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7004: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7004: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7004: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7004: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7004: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9001:16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9001: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9001: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9001: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9001: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9001: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9001: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9001: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9001: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0010:17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10010: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10011: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9001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9001: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9001: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12015: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12020:10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12020:10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12020:11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12020:11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12020:11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12020:165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12020:173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12020:176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12020:176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12020:177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12020:182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12020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1001:10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1001:10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1001:118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1001:127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1001: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1001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1001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1001:59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1001: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1001: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1001:85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1001:85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1001:85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1001:85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1001:85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1001:85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1001:85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1001:87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1001:87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1001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1001: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1002:10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1002:331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1002:331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1002:3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1002: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1002: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1003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1003:18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1003:18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1003:18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1003: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1003: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1003: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06:1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0000:10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0000:10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0000:10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1001:3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1001:3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2008: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2008: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3009: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5005: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5005: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7009: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13011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13011:15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13011: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0000:1892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0000:1892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0000:1893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0000:20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0000:20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0000:20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0000:20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0000:20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0000:22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0000:22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0000:22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0000:22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0000:22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05:38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3013:34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5007:10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16:1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16: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16: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16: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16:25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16:31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16:31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16:36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16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16:42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16: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16: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01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01: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01:1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01:1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01:1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01:1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01: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01:1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01:1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01: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01:1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01:1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01:1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01:1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01: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01:1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01:1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01:1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01:1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01: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01:1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01:1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01:1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01:1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01: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01:1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01: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01:1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01: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01:1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01:1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01:1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01:1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01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01:1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01:1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01:1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01:1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01:1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01:1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01:1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01: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01:1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01:1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01:1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01:1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1:1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1:1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01:1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01:1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6001:1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6001:1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6001:1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6001:1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6001:1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6001:1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6001:1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6001:1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6001: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01:1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6001:1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6001:1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6001:1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6001:1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01:1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01:1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01:1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01: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01:2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01:2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6001:2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6001:2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6001:2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6001:2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6001:2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6001:2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6001:2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6001:2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6001:2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6001:2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6001:2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6001:2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6001:2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6001:2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6001:2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6001:2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01:2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6001:2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6001:2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6001:2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6001:2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6001:2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6001:2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6001:2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6001:2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6001:2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6001:2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6001:2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6001: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6001:2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6001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6001: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6001: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6001: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6001: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6001: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6001: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6001: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6001: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6001: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6001: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6001: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6001: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6001: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6001: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6001: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6001: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6001: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6001: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6001: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6001: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6001: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6001: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6001: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6001: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6001: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6001: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6001: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6001: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6001: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6001: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6001: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6001: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6001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6001: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6001: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6002:1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6002:10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6002:10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6002:10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6002:10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6002:10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6002:10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6002:1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6002:10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6002:10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6002:10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6002:10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6002:10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6002:10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6002:10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6002:10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6002:1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2:10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02:10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6002:10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6002:10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6002:10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6002:10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6002:10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6002:10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6002:10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6002:1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6002:10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6002:10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6002:1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6002:10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6002:10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6002:10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6002:10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6002:15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6002:15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6002:15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6002:15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6002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6002:16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6002:16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6002:16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6002:16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6002:16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6002:16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6002:16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6002:16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6002:16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6002:16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6002:16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6002:16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6002:16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6002:16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6002:16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6002:16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6002:16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6002:16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6002:16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6002:16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6002:16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6002:16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6002:16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6002:16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6002:16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6002:16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6002:16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6002:16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6002:16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6002:16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6002:16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6002:16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6002:16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6002:16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6002:16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6002:16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6002:17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6002:17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6002:17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02:17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6002:17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02:17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6002:17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6002:17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6002:17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6002:20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6002:20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6002:20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6002:20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6002:20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6002:20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6002:20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6002:20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02:20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6002:20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6002:20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6002:20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02:20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02:20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02:20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02:20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02:20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6002:20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6002:20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6002:20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6002:20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6002:20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6002:20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6002:20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6002:20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6002:20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6002:20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6002:20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6002:20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6002:20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6002:20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6002:20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6002:20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6002:20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02:20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02:20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6002:21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6002:21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6002:21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6002:21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6002:21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6002:21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6002:21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6002:2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6002:21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6002:21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6002:21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6002:21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6002:21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6002:21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6002:21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6002:21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6002:2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6002:21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6002:21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6002:2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6002:21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6002: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6002: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6002: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6002: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6002: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6002: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6002: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6002: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6002: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6002: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6002: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6002: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6002: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6002: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6002: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6002: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6002: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6002: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6002: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6002: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6002: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6002: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6002: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6002: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6002: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6002: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6002: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6002: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6002: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6002: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6002: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6002: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6002: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6002: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6002: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6002: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6002: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6002: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6002: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6002: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6002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6002: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6002: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6002: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6003: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6003:1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6003:1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6003:1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6003:1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6003: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6003:1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6003:1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6003:1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6003:1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6003:1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6003:1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6003: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6003:1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6003:1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6003:1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6003:1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6003:1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6003:1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6003:1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6003:1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6003:1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6003:1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6003: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6003:1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6003:1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6003:1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6003:1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6003:1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6003:1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6003:1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6003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6003:1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6003:1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6003:1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6003: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6003:1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6003:1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6003:1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6003:1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6003:1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6003:1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6003: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6003:1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6003:1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6003:1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6003:1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6003:1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6003:1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6003:1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6003:1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6003:1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6003: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6003:2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6003:2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6003:2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6003:2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6003:2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6003:2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6003:2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6003:2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6003:2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6003: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6003:2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6003:2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6003:2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6003: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6003:2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6003:2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6003:2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6003:2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6003:2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6003:2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6003:2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6003:2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6003:2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6003:2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6003:2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6003: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6003: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6003: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6003: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6003: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6003: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6003: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6003: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6003: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6003: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6003: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6003: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6003: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6003: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6003: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6003: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6003: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6003: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6003: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6003: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6003: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6003: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6003: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6003: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6003: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6003: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6003: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6003: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6003: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6003: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6003: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6003: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6003: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6003: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6006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6008:16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6009:10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6009:10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6009:10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6009:13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6009:14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6009:14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6009:14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6009:14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6009:14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6009:14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6009:14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6009:14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6009:14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6009:14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6009:14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6009:17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6009:17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6009:17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6009:17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6009:18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6009:18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6009:18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6009:18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6009:18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6009:18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6009:18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6009:18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6009:18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6009:18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6009:18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6009:18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6009:18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6009:18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6009:18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6009:18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6009:18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6009:18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6009:18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6009: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6009: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6010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6010: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6010:10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6010:10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6010:10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6010:10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6010:10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6010:10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6010:10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6010:10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6010:10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6010:10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6010:10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6010:10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6010:10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6010:10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6010:10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6010:10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6010:10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6010:10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6010:10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6010:10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6010:10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6010:10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6010:10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6010:10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6010:10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6010:10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6010:10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6010:10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6010:10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6010:10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10:10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10:10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10:10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10:10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10:10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10:10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6010:10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6010:10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6010:10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6010:10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6010:10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6010:10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6010:10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6010:10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6010:10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6010:10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6010:10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6010:10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6010:10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6010:10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6010:10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6010:10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6010:10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6010:10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6010:10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6010:10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6010:10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6010:10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6010:10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6010:10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6010:10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6010:10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6010:10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6010:10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6010:10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6010:10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6010:10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6010:10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6010:10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6010:10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6010:10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6010:10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6010:10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6010:10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6010: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6010:11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6010:11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6010:11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6010:11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6010:11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6010:11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6010:11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6010:11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6010:1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6010:11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6010:11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6010:11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6010: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6010: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6010: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6010: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6010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6010: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6010: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6010: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6010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6010:20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6010:20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6010:20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6010:20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6010:20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6010:2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6010:2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6010:22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6010:22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6010:22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6010:23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6010:23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6010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6010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6010: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6010: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6010:71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6010:7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6010:71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6010:71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6010:71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6010:71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6010:71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6010:71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6010:71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6010:71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6010:71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6010:71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6010:71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6010:71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6010:71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6010:71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6010:71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6010:71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6010:71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6010:72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6010:72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6010:72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6010:72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6010:72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6010:72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6010:72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6010:72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6010:73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6010:73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6010:73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6010:73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6010:73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6010:73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6010:73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6010:73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6010:73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6010:74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6010:74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6010:74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6010:74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6010:74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6010:74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6010:74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6010:74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6010:74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6010:74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6010:74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6010:74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6010:74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6010:74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6010:74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6010:74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6010:74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6010:74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6010:74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6010:74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6010:74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6010:74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6010:74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6010:74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6010:74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6010:74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6010:742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6010:74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6010:74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6010:74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6010:74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6010:74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6010:74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6010:74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6010:74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6010:74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6010:74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6010:74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6010:74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6010:74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6010:74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6010:74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6010:74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6010:74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6010:74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6010:74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6010:74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6010:74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6010:74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6010:74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6010:74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6010:74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6010:74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6010:74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6010:74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6010:74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6010:74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6010:74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6010:74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6010:74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6010:74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6010:749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6010:749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6010:74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6010:749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6010:749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6010:75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6010:75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6010:75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6010:75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6010:75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6010:75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6010:75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6010:75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6010:75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6010:75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6010:75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6010:75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6010:75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6010:75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6010:75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6010:75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6010:76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6010:76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6010:76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6010:76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6010:76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6010:76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6010:76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6010:76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6010:76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6010:76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6010:76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6010:76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6010:76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6010:76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6010:76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6010:76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6010:76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6010:76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6010:76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6010:76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6010:76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6010:76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6010:76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6010:76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6010:76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6010:76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6010:76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6010:76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6010:76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6010:76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6010:76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6010:768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6010:76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6010: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6010:80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6010:80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6010:80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6010:80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6010:80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6010:80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6010:80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6010:80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6010:80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6010:80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6010:80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6010:80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6010:80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6010:80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6010:80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6010:80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6010:80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6010:80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6010:80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6010:80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6010:80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6010:80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6010:80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6010:80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6010:80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6010:80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6010:80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6010:80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6010:80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6010:82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6010:82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6010:82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6010:82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6010:82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6010:82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6010:82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6010:82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6010:82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6010:82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6010:82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6010:82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6010:82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6010:82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6010:82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6010:82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6010:82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6010: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6011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6011: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6011:10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6011:10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6011:10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6011:10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6011:10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6011:102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6011:10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6011:10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6011:10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6011:10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6011:10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6011:106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6011:10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6011:10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6011: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6011: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6011: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6011: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6011: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6011:19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6011:19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6011:19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6011:198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6011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6011:200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6011:20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6011:20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6011:20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6011:20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6011:20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6011:20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6011:20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6011:20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6011:204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6011:20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6011:20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6011:20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6011:20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6011:20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6011:20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6011:20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6011:20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6011:20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6011:20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6011:20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6011:20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6011:20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6011:2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6011:211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6011:21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6011:211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6011:211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6011:21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6011:21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6011:2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6011:212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6011:21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6011:21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6011:21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6011:21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6011:21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6011:21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6011:217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6011:21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6011:21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6011:21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6011:21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6011:21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6011:218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6011:218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6011:21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6011:21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6011:21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6011:21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6011:219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6011:22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6011:22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6011:22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6011:22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6011:22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6011:22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6011:25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6011:255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6011:25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6011:25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6011:25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6011:25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6011:25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6011:25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6011:25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6011:25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6011:25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6011:25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6011:25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6011:258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6011:258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6011:25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6011:25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6011:260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6011:260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6011:26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6011:26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6011:26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6011:261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6011:261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6011:261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6011:26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6011:26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6011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6011:35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6011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6011:46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6011:46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6011:46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6011:46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6011:54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6011:54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6011:544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6011: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6011:63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6011:633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6011:633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6012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6012:10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6012:10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6012:104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6012:10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6012:10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6012:10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6012:10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6012:106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6012:10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6012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6012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6012: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6013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6013:10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6013:103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6013:103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6013:10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5000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5004:17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5004: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5006: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5006:4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5006: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5006: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5006:7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3:0020550:14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3:0020550:14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3:0030103:37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3:0030103:37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4:0040803:40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4:0040803:40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4:0040803:40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4:0040803:40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4:0040803:4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4:0040803:4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4:0050330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4:0050330: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000000:159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000000:174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000000:178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000000:183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000000:188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000000:308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000000:97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000000:97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000000:975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000000:97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000000:97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00212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20111:16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20111:33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20114:1425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20114:1425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20114:212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20114:212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20114:212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20114:21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20114:2325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20114:326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20114:4597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20114:54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20114:58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20114:589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20114:596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20114:605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20114:606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20114:60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20114:60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20114:60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20114:611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20114:745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20114:7455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20114:745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20114:745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20114:82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20114:820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20114:82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20114:821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20114:82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20203:157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20203:183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20203:183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20203:183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20203:18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20203:18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20203:198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20203:20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20203:210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20203:2178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20203:2179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203:218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203:251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203:25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203:253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203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203:34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203:366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203:36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203:366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203:3664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203:367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203:367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203:369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203:371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203:372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316:6832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316:6832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8:0000000:3800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9:0010201:797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0:0020446:52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1:0000000:8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1:0000000:89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1:0130202: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1:0130204:840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1:0130204:841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1:0150302:3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1:0150302:6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40411:262</text:p>
          </table:table-cell>
          <table:table-cell office:value-type="date" office:date-value="2024-08-14T00:00:00" table:style-name="ce11">
            <text:p>14.08.2024</text:p>
          </table:table-cell>
          <table:table-cell office:value-type="date" office:date-value="2024-08-09T00:00:00" table:number-columns-spanned="2" table:number-rows-spanned="1" table:style-name="ce18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8d02c3acb7dd26bbd7d736a9c44b1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8-21T07:01:56Z</meta:creation-date>
    <dc:date>2024-08-21T07:07:59Z</dc:date>
  </office:meta>
</office:document-meta>
</file>