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67</text:p>
          </table:table-cell>
          <table:table-cell table:number-columns-repeated="3" table:style-name="ce3"/>
          <table:table-cell office:value-type="string" table:style-name="ce4">
            <text:p>19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47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4:308</text:p>
          </table:table-cell>
          <table:table-cell office:value-type="string" table:style-name="ce9">
            <text:p>4 918 319.5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202:1001</text:p>
          </table:table-cell>
          <table:table-cell office:value-type="string" table:style-name="ce9">
            <text:p>474 684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40412:267</text:p>
          </table:table-cell>
          <table:table-cell office:value-type="string" table:style-name="ce9">
            <text:p>1 177 179.2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00000:213</text:p>
          </table:table-cell>
          <table:table-cell office:value-type="string" table:style-name="ce9">
            <text:p>3 623 037.1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27:413</text:p>
          </table:table-cell>
          <table:table-cell office:value-type="string" table:style-name="ce9">
            <text:p>1 569 770.8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38:297</text:p>
          </table:table-cell>
          <table:table-cell office:value-type="string" table:style-name="ce9">
            <text:p>2 033 788.1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323:101</text:p>
          </table:table-cell>
          <table:table-cell office:value-type="string" table:style-name="ce9">
            <text:p>1 629 599.07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323:102</text:p>
          </table:table-cell>
          <table:table-cell office:value-type="string" table:style-name="ce9">
            <text:p>1 626 813.6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323:104</text:p>
          </table:table-cell>
          <table:table-cell office:value-type="string" table:style-name="ce9">
            <text:p>1 623 026.2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23:105</text:p>
          </table:table-cell>
          <table:table-cell office:value-type="string" table:style-name="ce9">
            <text:p>1 663 877.67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323:106</text:p>
          </table:table-cell>
          <table:table-cell office:value-type="string" table:style-name="ce9">
            <text:p>1 629 343.21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323:107</text:p>
          </table:table-cell>
          <table:table-cell office:value-type="string" table:style-name="ce9">
            <text:p>1 649 807.2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323:108</text:p>
          </table:table-cell>
          <table:table-cell office:value-type="string" table:style-name="ce9">
            <text:p>1 629 591.8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323:110</text:p>
          </table:table-cell>
          <table:table-cell office:value-type="string" table:style-name="ce9">
            <text:p>1 719 355.3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323:111</text:p>
          </table:table-cell>
          <table:table-cell office:value-type="string" table:style-name="ce9">
            <text:p>1 654 419.9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323:112</text:p>
          </table:table-cell>
          <table:table-cell office:value-type="string" table:style-name="ce9">
            <text:p>1 642 281.4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323:114</text:p>
          </table:table-cell>
          <table:table-cell office:value-type="string" table:style-name="ce9">
            <text:p>1 634 392.4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323:115</text:p>
          </table:table-cell>
          <table:table-cell office:value-type="string" table:style-name="ce9">
            <text:p>1 662 662.1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23:116</text:p>
          </table:table-cell>
          <table:table-cell office:value-type="string" table:style-name="ce9">
            <text:p>1 697 973.99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323:117</text:p>
          </table:table-cell>
          <table:table-cell office:value-type="string" table:style-name="ce9">
            <text:p>1 826 206.3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323:118</text:p>
          </table:table-cell>
          <table:table-cell office:value-type="string" table:style-name="ce9">
            <text:p>1 651 234.9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23:119</text:p>
          </table:table-cell>
          <table:table-cell office:value-type="string" table:style-name="ce9">
            <text:p>1 801 844.5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323:120</text:p>
          </table:table-cell>
          <table:table-cell office:value-type="string" table:style-name="ce9">
            <text:p>2 651 352.7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323:121</text:p>
          </table:table-cell>
          <table:table-cell office:value-type="string" table:style-name="ce9">
            <text:p>3 129 190.4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323:122</text:p>
          </table:table-cell>
          <table:table-cell office:value-type="string" table:style-name="ce9">
            <text:p>3 249 900.5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30323:123</text:p>
          </table:table-cell>
          <table:table-cell office:value-type="string" table:style-name="ce9">
            <text:p>1 690 809.1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30323:124</text:p>
          </table:table-cell>
          <table:table-cell office:value-type="string" table:style-name="ce9">
            <text:p>3 273 639.6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30323:125</text:p>
          </table:table-cell>
          <table:table-cell office:value-type="string" table:style-name="ce9">
            <text:p>1 705 004.3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30323:126</text:p>
          </table:table-cell>
          <table:table-cell office:value-type="string" table:style-name="ce9">
            <text:p>1 764 221.6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30323:127</text:p>
          </table:table-cell>
          <table:table-cell office:value-type="string" table:style-name="ce9">
            <text:p>3 163 595.3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30323:129</text:p>
          </table:table-cell>
          <table:table-cell office:value-type="string" table:style-name="ce9">
            <text:p>1 702 295.1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30323:130</text:p>
          </table:table-cell>
          <table:table-cell office:value-type="string" table:style-name="ce9">
            <text:p>2 165 878.6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30323:132</text:p>
          </table:table-cell>
          <table:table-cell office:value-type="string" table:style-name="ce9">
            <text:p>3 161 874.4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30323:133</text:p>
          </table:table-cell>
          <table:table-cell office:value-type="string" table:style-name="ce9">
            <text:p>51 917 190.5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30323:55</text:p>
          </table:table-cell>
          <table:table-cell office:value-type="string" table:style-name="ce9">
            <text:p>2 411 095.2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30323:56</text:p>
          </table:table-cell>
          <table:table-cell office:value-type="string" table:style-name="ce9">
            <text:p>2 055 337.17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30323:57</text:p>
          </table:table-cell>
          <table:table-cell office:value-type="string" table:style-name="ce9">
            <text:p>1 693 886.2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30323:58</text:p>
          </table:table-cell>
          <table:table-cell office:value-type="string" table:style-name="ce9">
            <text:p>2 977 506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30323:60</text:p>
          </table:table-cell>
          <table:table-cell office:value-type="string" table:style-name="ce9">
            <text:p>1 725 099.0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30323:61</text:p>
          </table:table-cell>
          <table:table-cell office:value-type="string" table:style-name="ce9">
            <text:p>1 667 517.9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30323:62</text:p>
          </table:table-cell>
          <table:table-cell office:value-type="string" table:style-name="ce9">
            <text:p>2 050 436.8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30323:63</text:p>
          </table:table-cell>
          <table:table-cell office:value-type="string" table:style-name="ce9">
            <text:p>1 689 703.0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30323:64</text:p>
          </table:table-cell>
          <table:table-cell office:value-type="string" table:style-name="ce9">
            <text:p>2 440 294.0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30323:65</text:p>
          </table:table-cell>
          <table:table-cell office:value-type="string" table:style-name="ce9">
            <text:p>1 684 132.4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30323:66</text:p>
          </table:table-cell>
          <table:table-cell office:value-type="string" table:style-name="ce9">
            <text:p>2 491 542.8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30323:67</text:p>
          </table:table-cell>
          <table:table-cell office:value-type="string" table:style-name="ce9">
            <text:p>1 670 558.07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30323:69</text:p>
          </table:table-cell>
          <table:table-cell office:value-type="string" table:style-name="ce9">
            <text:p>1 680 866.1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30323:70</text:p>
          </table:table-cell>
          <table:table-cell office:value-type="string" table:style-name="ce9">
            <text:p>2 008 859.7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30323:71</text:p>
          </table:table-cell>
          <table:table-cell office:value-type="string" table:style-name="ce9">
            <text:p>1 695 189.81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30323:73</text:p>
          </table:table-cell>
          <table:table-cell office:value-type="string" table:style-name="ce9">
            <text:p>1 677 546.9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30323:74</text:p>
          </table:table-cell>
          <table:table-cell office:value-type="string" table:style-name="ce9">
            <text:p>3 083 556.3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30323:75</text:p>
          </table:table-cell>
          <table:table-cell office:value-type="string" table:style-name="ce9">
            <text:p>1 719 967.11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30323:76</text:p>
          </table:table-cell>
          <table:table-cell office:value-type="string" table:style-name="ce9">
            <text:p>1 830 902.81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30323:77</text:p>
          </table:table-cell>
          <table:table-cell office:value-type="string" table:style-name="ce9">
            <text:p>2 583 368.4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30323:78</text:p>
          </table:table-cell>
          <table:table-cell office:value-type="string" table:style-name="ce9">
            <text:p>2 159 848.5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30323:79</text:p>
          </table:table-cell>
          <table:table-cell office:value-type="string" table:style-name="ce9">
            <text:p>2 095 331.2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30323:80</text:p>
          </table:table-cell>
          <table:table-cell office:value-type="string" table:style-name="ce9">
            <text:p>1 663 422.7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30323:81</text:p>
          </table:table-cell>
          <table:table-cell office:value-type="string" table:style-name="ce9">
            <text:p>2 096 271.3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30323:82</text:p>
          </table:table-cell>
          <table:table-cell office:value-type="string" table:style-name="ce9">
            <text:p>1 699 360.2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30323:83</text:p>
          </table:table-cell>
          <table:table-cell office:value-type="string" table:style-name="ce9">
            <text:p>1 631 917.6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30323:84</text:p>
          </table:table-cell>
          <table:table-cell office:value-type="string" table:style-name="ce9">
            <text:p>1 678 876.0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30323:85</text:p>
          </table:table-cell>
          <table:table-cell office:value-type="string" table:style-name="ce9">
            <text:p>1 676 358.7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323:86</text:p>
          </table:table-cell>
          <table:table-cell office:value-type="string" table:style-name="ce9">
            <text:p>1 664 466.2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323:88</text:p>
          </table:table-cell>
          <table:table-cell office:value-type="string" table:style-name="ce9">
            <text:p>1 666 188.2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30323:89</text:p>
          </table:table-cell>
          <table:table-cell office:value-type="string" table:style-name="ce9">
            <text:p>1 633 181.6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30323:90</text:p>
          </table:table-cell>
          <table:table-cell office:value-type="string" table:style-name="ce9">
            <text:p>1 697 882.5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30323:91</text:p>
          </table:table-cell>
          <table:table-cell office:value-type="string" table:style-name="ce9">
            <text:p>1 626 853.8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30323:92</text:p>
          </table:table-cell>
          <table:table-cell office:value-type="string" table:style-name="ce9">
            <text:p>1 659 518.6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30323:94</text:p>
          </table:table-cell>
          <table:table-cell office:value-type="string" table:style-name="ce9">
            <text:p>1 669 182.6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30323:95</text:p>
          </table:table-cell>
          <table:table-cell office:value-type="string" table:style-name="ce9">
            <text:p>1 624 361.2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30323:96</text:p>
          </table:table-cell>
          <table:table-cell office:value-type="string" table:style-name="ce9">
            <text:p>1 674 834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30323:98</text:p>
          </table:table-cell>
          <table:table-cell office:value-type="string" table:style-name="ce9">
            <text:p>2 117 294.0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30323:99</text:p>
          </table:table-cell>
          <table:table-cell office:value-type="string" table:style-name="ce9">
            <text:p>1 621 857.3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40201:81</text:p>
          </table:table-cell>
          <table:table-cell office:value-type="string" table:style-name="ce9">
            <text:p>771 426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21:2212</text:p>
          </table:table-cell>
          <table:table-cell office:value-type="string" table:style-name="ce9">
            <text:p>245 581 599.4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01007:2121</text:p>
          </table:table-cell>
          <table:table-cell office:value-type="string" table:style-name="ce9">
            <text:p>7 585 776.7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1001:11600</text:p>
          </table:table-cell>
          <table:table-cell office:value-type="string" table:style-name="ce9">
            <text:p>710 843 049.0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1016:6985</text:p>
          </table:table-cell>
          <table:table-cell office:value-type="string" table:style-name="ce9">
            <text:p>10 549 379.1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2005:171</text:p>
          </table:table-cell>
          <table:table-cell office:value-type="string" table:style-name="ce9">
            <text:p>158 360 671.1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10009:7155</text:p>
          </table:table-cell>
          <table:table-cell office:value-type="string" table:style-name="ce9">
            <text:p>757 959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2018:6586</text:p>
          </table:table-cell>
          <table:table-cell office:value-type="string" table:style-name="ce9">
            <text:p>365 009 582.3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3003:26666</text:p>
          </table:table-cell>
          <table:table-cell office:value-type="string" table:style-name="ce9">
            <text:p>23 380 605.8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8:0002016:9354</text:p>
          </table:table-cell>
          <table:table-cell office:value-type="string" table:style-name="ce9">
            <text:p>737 629.5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8:0008010:1</text:p>
          </table:table-cell>
          <table:table-cell office:value-type="string" table:style-name="ce9">
            <text:p>48 807 486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8:0013014:2605</text:p>
          </table:table-cell>
          <table:table-cell office:value-type="string" table:style-name="ce9">
            <text:p>144 298 772.8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9:0000000:189433</text:p>
          </table:table-cell>
          <table:table-cell office:value-type="string" table:style-name="ce9">
            <text:p>554 242.9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9:0002022:19</text:p>
          </table:table-cell>
          <table:table-cell office:value-type="string" table:style-name="ce9">
            <text:p>151 710 800.4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9:0005017:1750</text:p>
          </table:table-cell>
          <table:table-cell office:value-type="string" table:style-name="ce9">
            <text:p>74 976.5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4:0040803:409</text:p>
          </table:table-cell>
          <table:table-cell office:value-type="string" table:style-name="ce9">
            <text:p>333 065.3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4:0040803:410</text:p>
          </table:table-cell>
          <table:table-cell office:value-type="string" table:style-name="ce9">
            <text:p>379 861.0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4:0040803:411</text:p>
          </table:table-cell>
          <table:table-cell office:value-type="string" table:style-name="ce9">
            <text:p>452 547.0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000000:2415</text:p>
          </table:table-cell>
          <table:table-cell office:value-type="string" table:style-name="ce9">
            <text:p>2 801 568.1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10204:723</text:p>
          </table:table-cell>
          <table:table-cell office:value-type="string" table:style-name="ce9">
            <text:p>2 539 788.4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204:724</text:p>
          </table:table-cell>
          <table:table-cell office:value-type="string" table:style-name="ce9">
            <text:p>3 254 770.9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504:7542</text:p>
          </table:table-cell>
          <table:table-cell office:value-type="string" table:style-name="ce9">
            <text:p>7 758 973.6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405:516</text:p>
          </table:table-cell>
          <table:table-cell office:value-type="string" table:style-name="ce9">
            <text:p>4 284 994.8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405:517</text:p>
          </table:table-cell>
          <table:table-cell office:value-type="string" table:style-name="ce9">
            <text:p>20 711.1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405:518</text:p>
          </table:table-cell>
          <table:table-cell office:value-type="string" table:style-name="ce9">
            <text:p>8 351 525.4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405:519</text:p>
          </table:table-cell>
          <table:table-cell office:value-type="string" table:style-name="ce9">
            <text:p>52 627 966.5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405:520</text:p>
          </table:table-cell>
          <table:table-cell office:value-type="string" table:style-name="ce9">
            <text:p>56 492 482.5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0405:521</text:p>
          </table:table-cell>
          <table:table-cell office:value-type="float" office:value="86.46" table:style-name="ce9">
            <text:p>86.4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0405:522</text:p>
          </table:table-cell>
          <table:table-cell office:value-type="string" table:style-name="ce9">
            <text:p>2 434 459.0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0405:523</text:p>
          </table:table-cell>
          <table:table-cell office:value-type="string" table:style-name="ce9">
            <text:p>9 643 478.2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405:524</text:p>
          </table:table-cell>
          <table:table-cell office:value-type="string" table:style-name="ce9">
            <text:p>1 761 849.2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405:525</text:p>
          </table:table-cell>
          <table:table-cell office:value-type="string" table:style-name="ce9">
            <text:p>58 821 463.3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405:526</text:p>
          </table:table-cell>
          <table:table-cell office:value-type="string" table:style-name="ce9">
            <text:p>2 899 516.5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704:935</text:p>
          </table:table-cell>
          <table:table-cell office:value-type="string" table:style-name="ce9">
            <text:p>4 850 300.1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01:747</text:p>
          </table:table-cell>
          <table:table-cell office:value-type="string" table:style-name="ce9">
            <text:p>4 268 737.83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80516:4437</text:p>
          </table:table-cell>
          <table:table-cell office:value-type="string" table:style-name="ce9">
            <text:p>2 537 469.5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16:4438</text:p>
          </table:table-cell>
          <table:table-cell office:value-type="string" table:style-name="ce9">
            <text:p>7 328 363.5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80516:4439</text:p>
          </table:table-cell>
          <table:table-cell office:value-type="string" table:style-name="ce9">
            <text:p>1 562 248.0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80516:4440</text:p>
          </table:table-cell>
          <table:table-cell office:value-type="string" table:style-name="ce9">
            <text:p>1 230 862.1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80516:4441</text:p>
          </table:table-cell>
          <table:table-cell office:value-type="string" table:style-name="ce9">
            <text:p>66 277.19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516:586</text:p>
          </table:table-cell>
          <table:table-cell office:value-type="string" table:style-name="ce9">
            <text:p>3 629 490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41:13155</text:p>
          </table:table-cell>
          <table:table-cell office:value-type="string" table:style-name="ce9">
            <text:p>757 550.75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43:521</text:p>
          </table:table-cell>
          <table:table-cell office:value-type="string" table:style-name="ce9">
            <text:p>2 470 971.8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47:428</text:p>
          </table:table-cell>
          <table:table-cell office:value-type="string" table:style-name="ce9">
            <text:p>5 994 603.6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1:0150402:65</text:p>
          </table:table-cell>
          <table:table-cell office:value-type="string" table:style-name="ce9">
            <text:p>1 829 805.12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18:673</text:p>
          </table:table-cell>
          <table:table-cell office:value-type="string" table:style-name="ce9">
            <text:p>4 255 053.6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7T00:00:00" table:style-name="ce8">
            <text:p>07.08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226:1563</text:p>
          </table:table-cell>
          <table:table-cell office:value-type="string" table:style-name="ce9">
            <text:p>3 615 899.44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323:430</text:p>
          </table:table-cell>
          <table:table-cell office:value-type="string" table:style-name="ce9">
            <text:p>25 586.16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40135:402</text:p>
          </table:table-cell>
          <table:table-cell office:value-type="string" table:style-name="ce9">
            <text:p>545 648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40135:403</text:p>
          </table:table-cell>
          <table:table-cell office:value-type="string" table:style-name="ce9">
            <text:p>409 236.00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40135:404</text:p>
          </table:table-cell>
          <table:table-cell office:value-type="string" table:style-name="ce9">
            <text:p>544 283.88</text:p>
          </table:table-cell>
          <table:table-cell office:value-type="date" office:date-value="2024-08-13T00:00:00" table:style-name="ce8">
            <text:p>13.08.2024</text:p>
          </table:table-cell>
          <table:table-cell office:value-type="date" office:date-value="2024-08-08T00:00:00" table:style-name="ce8">
            <text:p>08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09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5002:34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25009:1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4002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4007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6004:41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7002:100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7003:138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7006:151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10004:24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10007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2002:78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3010:30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3002:27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5011:82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6004:230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02003:43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6005:25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04:38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14:10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2014:10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3013:34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3021:101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5016:1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6008:16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0:0006002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000000:12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000000:13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000000:13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000000:16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000000:16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000000:23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000000:24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26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28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28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28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28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000000:29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3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30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32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33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33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34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4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4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5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5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000000:358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90807:10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91401:9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201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650:12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09:0060607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09:0070511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307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114:2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201:1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404:1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404:1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502:4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3:6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7: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203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203:9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203:9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8:3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11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16:13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30105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30105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06:1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303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303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308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000000: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000000:3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103:2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103:2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103:2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103:2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103:2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103:2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103:2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103:3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603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603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603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603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606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705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80215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80501:1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80501:2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80503:2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503:3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505:1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505:1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505:1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80505:1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80505:2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505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505:2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505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505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505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516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516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516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80516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80516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516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517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519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524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609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609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90702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702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90808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90808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808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921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00000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00000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00000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01:1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01:1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01:1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01:1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01: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01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32: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32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32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322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322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43:1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52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3:1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312: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322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323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323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323: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323:1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323:1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323: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323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323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323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323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323: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323: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425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0:0000000:662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0:0000000:672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675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74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74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19:1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44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44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4044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4044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44:1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44: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44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44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44:27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44:28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44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44:32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44:32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44:32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44:32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44:32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44:32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44:32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44:32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44:32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44:32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44:32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44:32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44:32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44:32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44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44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44: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44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44: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47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47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1002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1011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18011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18011:1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18011:10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18011:10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18011:1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18011:10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18011:10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18011:135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18011:135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18011:135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18011:135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18011:135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18011:135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18011:136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18011:2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18011:2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18011:2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18011:3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18011:3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18011:3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18011:3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8011:3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8011:3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8011:3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8011:3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8011:61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8011:61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8011:61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8011:61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8011:84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8011:84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8011:84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8011:84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8011:84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8011:84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8011:85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8011:85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8011:85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8011:85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8011:85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8011:85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8011:85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8011:85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8011:85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8011:87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8011:87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23012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23012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23012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23012:1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23012: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23012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23012:42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23012:44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23012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25006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25016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25017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0000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0000:37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0000:37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0000:37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0000:4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0000:43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0000:43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0000:43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0000:44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5008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6003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6003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6003:100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6003:100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6003: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6003:10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6003:101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6003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6003:102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6003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6003: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6003: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6003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6003:113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6003:113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6003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6003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6003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6003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6003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6003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6003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6003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6003: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6003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6003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6003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6003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6003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6003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6003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6003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6003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6003: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6003:95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6003:95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6003:95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6003:95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6003: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6003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6003: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6004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6004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6004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6004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6004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6004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6004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6004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6004:28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6004:28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6004:28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6004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6004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6004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6004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6004:32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6004: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6004:35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6004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6004:38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6004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6004:41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6004:41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6004:41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6004:41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6004:4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6004:41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6004:41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6004:41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6004:41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6004:41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6004:41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6004:41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6004:41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6004:41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6004:41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6004: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6004: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6004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6004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6004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6004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6004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6004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6004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6004: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6004: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6004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6004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6004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6004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6004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6004: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6004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6004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6004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6004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6004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6004: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6004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6004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6004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6004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6005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6005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6005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6005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6005: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6005: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6005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6005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6005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6005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6005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6005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6005:77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6005:80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6005:80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6005:8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6005:8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6005:81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6005:8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6005:81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6005: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6005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6005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6005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6005:85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6005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6005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6005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6005: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6005: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6005: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6006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6006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6013:1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6014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6014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6014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6014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6014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6014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6014:47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6014:47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6014:47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6014:47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6014:47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6014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6015: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6015: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6015: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6016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6016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6016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6016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6016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6016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6016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6016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6016: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6016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6016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6016:66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6016:78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6021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6021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6026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6026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6026:15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6026:15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6026:15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6026:15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6026:18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6026:18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6026:18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6026:18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6026:18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6026:18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6026:18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6026:18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6026:18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6026:18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6026:18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6026:18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6026:18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6026:19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6028:12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6028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6028:15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6028:15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6028:15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6028:15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6028:15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6028:15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6028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6028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6028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6028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6028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6028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7001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7001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7001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7001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7001:13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7001:13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7001:13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7001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7001:14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7001:14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7001:14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7001:14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7001:14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7001:14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7001:14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7001:14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7001:14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7001:14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7001:14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7001:14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7001:14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7001:14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7001:14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7001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7001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7001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7001:17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7001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7001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7001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7001:20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7001:22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7001:22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7001:22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7001:22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7001:22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7001:22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7001:22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7001:22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7001:22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7001:22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7001:22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7001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7001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7001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7001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7001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7001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7002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7002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7002:100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7002:100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7002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7002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7002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7002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7002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7002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7002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7002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7002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07002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07002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07002: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07002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7002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7002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7002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7002: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7002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7002: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7002: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7002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7002: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7002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7002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7002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7002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7002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7002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7002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7002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7002: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7002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7002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7002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7002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7002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7002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7002:64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7002:64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7002:64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7002:64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7002:64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7002:64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7002:65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7002:65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7002:65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7002:65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7002:66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7002:67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7002:67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7002:67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7002:67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7002:68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7002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7002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7002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7002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7002: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7002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7002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7002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7002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7002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7002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7002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7003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7003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7003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7003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7003:10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7003: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7003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7003: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7003: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7003:1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7003:1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7003:1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7003:1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7003: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7003:1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7003:1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7003:1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7003:1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7003:1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7003:1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7003:1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7003:1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7003:1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7003:138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7003:138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7003:138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7003:138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7003:138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7003:1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7003:1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7003:140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7003:140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7003:141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7003:141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7003:141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7003:141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7003:144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7003:144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7003:145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7003:145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7003:145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7003:145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7003:145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7003:148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07003:151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07003:15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07003:151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07003:151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07003:151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07003:151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07003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07003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07003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7003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7003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7003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7003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07003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07003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07003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07003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07003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07003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07003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07003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07003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07003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07003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07003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07003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07003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07003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07003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07003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07003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07003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07003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07003: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07005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07005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07005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07005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07005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07005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07005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3:0007005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7005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7005: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7005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7005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7005:76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7005:76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7005:76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7005:77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7005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7005:83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7005:83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7006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7006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7006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3:0007006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3:0007006: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3:0007006:10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3:0007006:10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3:0007006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3:0007006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3:0007006:1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3:0007006:147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3:0007006:150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3:0007006:153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3:0007006:159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3:0007006:159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3:0007006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3:0007006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3:0007006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3:0007006: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3:0007006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3:0007006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3:0007007:22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3:0007007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3:0007007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7007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7007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7007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7007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07007: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07007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3:0007007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3:0007007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3:0007007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3:0007007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3:0007007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3:0007008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3:0007008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3:0007008:15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3:0007008:15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3:0007008:16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3:0007008:17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3:0007008:17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3:0007008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3:0007008:20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3:0007008:20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3:0007008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3:0007008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3:0007008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3:0007008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3:0007008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3:0007008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3:0007010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3:0007010:21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3:0007010:21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3:0007010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3:0007010:24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3:0007010:25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3:0007010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3:0007010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3:0007010:28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3:0007010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3:0007010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3:0007010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3:0007010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3:0007010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7010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3:0007010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3:0007010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3:0007010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3:0009002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3:0009002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3:0009006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3:0009006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3:0009006:23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3:0009006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3:0010000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3:0010000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3:0010000:1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3:0010000:1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3:0010000:1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3:0010000:1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3:0010000: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3:0010000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3:0010000:1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3:0010000:1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3:0010000:1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3:0010000:1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3:0010000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3:0010000:1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3:0010000:1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3:0010000:1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3:0010000:1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3:0010000:1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3:0010000:1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3:0010000:1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3:0010000:1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3:0010000:1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3:0010000:1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3:0010000:2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3:0010000:2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3:0010000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3:0010000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3:0010000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3:0010000: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10000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3:0010000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3:0010000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3:0010000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3:0010000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3:0010001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3:0010001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3:0010001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3:0010001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3:0010001:1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3:0010001:10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10001:10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10001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10001:10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10001:10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10001:10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10001:1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10001:10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10001:10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3:0010001:10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3:0010001:10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3:0010001:10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3:0010001:10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3:0010001:10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3:0010001:10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3:0010001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3:0010001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3:0010001:14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3:0010001:14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3:0010001:14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3:0010001:14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3:0010001:14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3:0010001:14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3:0010001:14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3:0010001:14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3:0010001:14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3:0010001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3:0010001:15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3:0010001:15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3:0010001:15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3:0010001:15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3:0010001:15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3:0010001:15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3:0010001:15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3:0010001:15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3:0010001:15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3:0010001:15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3:0010001:15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3:0010001:15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3:0010001:15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3:0010001:15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3:0010001:15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3:0010001:15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3:0010001:15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3:0010001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3:0010001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3:0010001:18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3:0010001:18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3:0010001:18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3:0010001:18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3:0010001:18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3:0010001:18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3:0010001:18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3:0010001:18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3:0010001:18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3:0010001:18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3:0010001:18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3:0010001:18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3:0010001:18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3:0010001:18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3:0010001:18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3:0010001:18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3:0010001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3:0010001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3:0010001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3:0010001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3:0010001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3:0010001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3:0010001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3:0010001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3:0010001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3:0010001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3:0010001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10001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3:0010001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3:0010001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3:0010001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10001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10001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10001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10001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10001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10002:1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10002:10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10002:10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3:0010002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3:0010002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3:0010002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3:0010002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3:0010002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3:0010002:18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3:0010002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3:0010002:19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3:0010002:19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3:0010002:19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3:0010002:19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3:0010002:19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3:0010002:19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3:0010002:19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3:0010002:19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3:0010002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3:0010002:23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3:0010002:23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3:0010002:23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3:0010002:23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3:0010002:23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3:0010002:23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3:0010002:23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3:0010002:23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10002:23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10002:23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10002:23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10002:23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10002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10004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10004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10004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10004:10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10004:10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10004:10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10004:10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10004:10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10004:10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10004:10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10004:10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10004:10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10004:10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10004:10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10004:10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10004:10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10004:10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10004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10004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10004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10004:17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10004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10004:18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10004:18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10004:18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10004:18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10004:18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10004:18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10004:18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10004:18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10004:18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10004:18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10004:18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10004:18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10004:18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10004:18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10004:18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10004:18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10004:18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10004:18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10004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10004:19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10004:19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10004:19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10004:19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10004:19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10004:19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10004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10004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10004:24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10004:24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10004:24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10004:24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10004:24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10004:24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10004:24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10004:24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10004:24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10004:24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10004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10004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10004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10004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10004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10004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10004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10004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10005:10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10005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10005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10005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10005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10005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10005:43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10005:45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10005:53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10005:53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10005:53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10005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10005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10006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10006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10006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10006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10006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10006:19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10006:19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10006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10008:264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10008:268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10008:268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10008:281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10008:281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10008:281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10008:281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10008:281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10008:281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10008:281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10008:281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10008:281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10008:281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4:0001016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4:0001016:60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4:0001016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4:0001016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4:0003008:1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4:0003009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4:0003009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4:0003016:14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4:0003016:14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4:0003016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4:0003016:59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03002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5:0003002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5:0003002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5:0003002:61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5:0003002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5:0003002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5:0003002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5:0003003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5:0003003: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5:0003003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5:0003003:68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5:0008002:130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5:0008002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5:0010009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5:0010009:1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5:0010009:10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5:0010009:10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5:0010009:10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5:0010009:1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5:0010009:2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5:0010009:2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5:0010009:2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5:0010009:2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5:0010009:2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3002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3002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3002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3002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3002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3002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3002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3002:42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3002:42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3002:42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3002:46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3002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3002:49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3002:49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3002:50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3002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3002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3002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3002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3002: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3002: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3002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3002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3002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3002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3002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3002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3003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3003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3003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3003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3003:39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3003:39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3003:39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3003:39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3003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3003:41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3003:41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3003:41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3003:45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3003:45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3003:45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3003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3003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03003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03003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03003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03003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03003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03003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03003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03003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03003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03004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03004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03004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03004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03004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03004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03004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03004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6:0003004:36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6:0003004:36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6:0003004:36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6:0003004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6:0003004:37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6:0003004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6:0003004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6:0003004: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6:0003004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6:0003004:41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6:0003004:41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6:0003004:41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6:0003004: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6:0003004: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6:0003004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6:0003004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6:0003004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6:0003004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6:0003004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6:0003004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6:0003004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6:0003005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6:0003005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6:0003005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6:0003005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6:0003005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6:0003005:31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6:0003005:32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6:0003005:32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6:0003005:32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6:0003005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6:0003005:36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6:0003005:36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6:0003005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6:0003005: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6:0003005: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6:0003005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6:0003005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6:0003005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6:0003005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6:0003005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6:0003005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6:0003005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6:0003005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6:0003005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3005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3005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3010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3010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3010:1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3010: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3010:1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3010:1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3010:1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3010:1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3010: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3010:1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3010: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3010:1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3010:1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3010:1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3010:1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3010:1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03010:139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6:0003010:139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6:0003010:139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6:0003010:139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6:0003010:139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6:0003010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6:0003010:1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6:0003010:1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6:0003010:1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6:0003010:143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6:0003010:143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6:0003010:143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6:0003010:143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6:0003010:144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6:0003010:144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6:0003010:1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6:0003010:1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6:0003010:147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6:0003010:147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6:0003010:147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6:0003010:147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6:0003010:147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6:0003010:147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6:0003010:147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6:0003010:147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6:0003010:147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6:0003010:147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6:0003010:147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6:0003010:1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6:0003010:148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6:0003010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6:0003010:1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6:0003010:151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6:0003010:151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6:0003010:151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6:0003010:15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6:0003010:151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6:0003010:152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6:0003010:152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6:0003010:1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6:0003010:1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3010:1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03010:1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03010:1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6:0003010:1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6:0003010:1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6:0003010: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6:0003010:1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6:0003010:1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6:0003010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6:0003010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6:0003010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6:0003010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6:0003010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6:0003010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6:0003010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6:0003010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6:0003010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6:0003010: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6:0003010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6:0003010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6:0003010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6:0003010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6:0003010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6:0003010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6:0003010: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6:0003010: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6:0003010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6:0003010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6:0003010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6:0003010: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6:0003010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6:0003010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6:0003010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6:0003010: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6:0003010: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6:0003011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6:0005017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6:0005017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6:0005017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6:0005017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6:0005017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6:0005017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6:0005017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6:0005017:52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6:0005017:53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6:0005017:54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6:0005017:56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6:0005017: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6:0005017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6:0005017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6:0005017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6:0005017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00000:136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00000:60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00000:65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02003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03001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03001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03001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03001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03001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03001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03001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03001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03001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03001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03001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03001:26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03001:26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03001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03001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03001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03001:29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03001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03001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03001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03001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03001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03001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03002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03002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03002:14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03002:15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03002:15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03002:18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03002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03002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03003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03003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03003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03003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03003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03003:38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03003:38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03003:38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03003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03003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04001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04001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08004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08004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08004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08005:10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08005:104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08005:109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08005:1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08005:1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08005:1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08005: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0004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0004:67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2003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2003:10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2003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2004:1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2006: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5007:230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5007:54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7003:14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8000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8000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8000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8000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8000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8000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8000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8000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8000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8000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8000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8001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8001:10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8001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8001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8001:32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8001:32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8001:33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8001:36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8001:36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8001:36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8001:36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8001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8001:4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8001:40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8001:40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8001:40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8001:40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8001:40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8001:40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8001:40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8001:40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8001:40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8001:40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8001:40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8001:40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8001:40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8001:40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8001:40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8001:40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8001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8001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8001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8002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8002:10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8002:25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8002:26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8002:3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8002:30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8002:30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8002:31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8002:31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8002:32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8002:32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8002:35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8002:35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8002:35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8002:35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8002:35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8002:35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8002:35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8002:35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8002:35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8002:35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8002:35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8002:35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8002:35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8002:35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8002:35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8002:35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8002:35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8002:35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8002:35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8002:36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8002:36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8002:36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8002:36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8002:36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8002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8002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8002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8002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8002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8003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8:0000000:10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8:0000000:72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8:0001001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8:0001001: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8:0001001:1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8:0001001:1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8:0001001:1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8:0001001:1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8:0001001:1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8:0001001:1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8:0001001:1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8:0001001:1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8:0001001:1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8:0001001:1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8:0001001:1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8:0001001:1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8:0001001: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8:0001001:1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8:0001001:1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8:0001001:1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8:0001001:1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8:0001001:1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8:0001001:1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8:0001001:1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8:0001001:1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8:0001001:1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8:0001001:1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8:0001001:1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8:0001001:1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8:0001001:1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8:0001001:1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8:0001001:1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8:0001001:2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8:0001001:2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8:0001001:2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8:0001001:2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8:0001001:2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8:0001001:2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8:0001001:2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8:0001001:2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8:0001001:2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8:0001001:2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8:0001001:2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8:0001001:2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8:0001001:2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8:0001001:2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8:0001001:2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8:0001001:2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8:0001001:2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8:0001001:2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8:0001001:2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8:0001001:2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8:0001001:2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8:0001001:2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8:0001001:2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8:0001001:2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8:0001001:2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8:0001001:2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8:0001001:2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8:0001001:2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8:0001001:2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8:0001001:2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8:0001001:2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8:0001001:2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8:0001001:2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8:0001001:2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8:0001001:2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8:0001001:2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8:0001001:3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8:0001001:3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8:0001001:3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8:0001001:3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8:0001001:3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8:0001001:3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8:0001001:3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8:0001001:3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8:0001001:3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8:0001001:3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8:0001001:3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8:0001001:3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8:0001001:3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8:0001001:3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8:0001001:3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8:0001001:3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01001:3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8:0001001:3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8:0001001:3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8:0001001:3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8:0001001:3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8:0001001:3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8:0001001:3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8:0001001:3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8:0001001:3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8:0001001:3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8:0001001:3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8:0001001:3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8:0001001:4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8:0001001:4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8:0001001:4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8:0001001: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8:0001001:4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8:0001001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8:0001001: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8:0001001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8:0001001: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8:0001001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8:0001001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8:0001001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8:0001001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8:0001001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8:0001001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8:0001001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8:0001001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8:0001001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8:0001001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8:0001001: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8:0001001: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8:0001001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8:0001001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8:0001001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8:0001001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8:0001001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8:0001001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8:0001001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8:0001001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8:0001001: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8:0001001: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8:0001001: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8:0001001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8:0001001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8:0001001: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8:0001001: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8:0001001: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8:0001001: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8:0001001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1001: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1001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1001: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8:0001002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8:0001002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8:0001002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8:0001002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8:0001002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8:0001002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8:0001002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8:0001002:14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8:0001002:14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8:0001002:14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8:0001002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8:0001002:15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8:0001002:15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8:0001002:15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8:0001002:15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8:0001002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8:0001002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8:0001002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8:0001002:19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8:0001002:19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8:0001002:19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8:0001002:19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8:0001002:19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8:0001002:19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8:0001002:19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8:0001002:19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8:0001002:19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8:0001002:19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8:0001002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8:0001002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8:0001002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8:0001002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8:0001002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8:0001002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8:0001002: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8:0001002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8:0001002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8:0001002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8:0001002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8:0001002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8:0001002: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8:0001002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8:0001002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8:0001002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8:0001002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8:0001002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8:0001002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8:0001002: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8:0001002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8:0001002: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8:0001002: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8:0001002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8:0001002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8:0001002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8:0001002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8:0001002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8:0001002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8:0001002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8:0001010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8:0001010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8:0001010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8:0001010:10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1010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1010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8:0001010:14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8:0001010:15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8:0001010:15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8:0001010:15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8:0001010:15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8:0001010:15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8:0001010:15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8:0001010:15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8:0001010:15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8:0001010:16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8:0001010:16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8:0001010:16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8:0001010:16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8:0001010:16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8:0001010:19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8:0001010:19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8:0001010:19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8:0001010:19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8:0001010:19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8:0001010:19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8:0001010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8:0001010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8:0001012:10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8:0001012:10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8:0001012:10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8:0001012:10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8:0001012:23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8:0001012:23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8:0001012:23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8:0001012:23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8:0001012:23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8:0001012:23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8:0001012:23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8:0001012:23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8:0001012:23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8:0001012:23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8:0001012:24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8:0001012:24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8:0001012:24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8:0001012:24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8:0001012:25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8:0001012:25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8:0001012:25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8:0001012:25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8:0001012:25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8:0001012:25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8:0001012:25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8:0001012:25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8:0001012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8:0001012:29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8:0001012:29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8:0001012:29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8:0001012:29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8:0001012:29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8:0001012:29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8:0001012:29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8:0001012:29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8:0001012:29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8:0001012:29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8:0001012:29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8:0001012:29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8:0001012:29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8:0001012:29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8:0001012:29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8:0001012:29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8:0001012:29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8:0001012:29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8:0001012:29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8:0001012:29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8:0001012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8:0001012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8:0001013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8:0003001: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8:0003003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8:0003003:106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8:0003003:106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8:0003003:106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8:0003003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8:0003003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8:0003003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8:0003003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8:0003003: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8:0003003: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8:0003003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8:0003003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8:0003003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8:0003003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8:0003003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8:0003003: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8:0003003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8:0003003: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8:0003003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8:0003003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8:0003003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8:0003003: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8:0003003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8:0003003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8:0003003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3003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3003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3003: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3003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3003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3003: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3003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3003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3003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3003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3003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3003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3003: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3003: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3003: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3003: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3003:94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3003:94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3003:94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3003:94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3003:94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3003:94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3003:94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3003:94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3003:94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3003:94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3003: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3003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3003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3003:98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3003:99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6005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6005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6005:26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6005:26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6005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10005: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0000:22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1002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1002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1002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1004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1004:38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1004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1006:131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1006:131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1017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1017:13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1017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1017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1017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1017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1017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1017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1017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3003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3003:66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3003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3003: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3003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3013:28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3013:34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3013:34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4005:1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4005:1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4009:1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4009:1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5003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5003: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5003: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5003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5004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5004:104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5004:104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5004:1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5004:1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5004: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5004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5004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5004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5005:109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5005:1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5005:1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5005:1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5005:1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5005:2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5005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5005:80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5005:87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5005:88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5005:88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5006:1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5006: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5006: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5006:1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5006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5006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5006:71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5006: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5007:154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5007:158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5008: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5008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5008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5008: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5010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5010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5010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5010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5010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5010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5010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5010: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5010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5010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5010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5011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5011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5011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5011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5011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5012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5012:1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5016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5016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5016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5016: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5016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5016:1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5016:1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5016:1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5016:1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5016:1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5016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5016:1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5016:1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5016:1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5016: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5016:1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5016:1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5016:1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5016:1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5016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5016:1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5016:24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5016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5016:31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5016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5016:35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5016:36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5016:36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5016:36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5016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5016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5016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5016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5016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5016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5016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5016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5016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5016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5016: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5016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5016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5016: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5016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5016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5016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5016: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5017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5017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6001:1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6001:1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6001:1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6001:1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6001:2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6001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6001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6001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6001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6001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6001: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6001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6001: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6001: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6002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6003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6003:1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6003: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6003:1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6003:1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6003:1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6003:1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6003:1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6003:1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6003:1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6003:1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6003:1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6003:1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6003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6003:1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6003:1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6003:1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6003:1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6003:1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6003:1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6003:1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6003:1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6003:1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6003:1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6003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6003:2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6003:2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6003:2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6003:2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6003:2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6003:2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6003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6003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6003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6003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6003: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6003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6003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6003: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6005:1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6005:1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6005:1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6005:1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6005:1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6005:1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6005:1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6005:1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6005:1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6005:1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6005:1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6005:1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6005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6005:1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6005: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6005:1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6005:1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6005:1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6005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6005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6005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6005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6005: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6005: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6005: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6005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6005: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6005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6005: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6005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6005: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6005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6005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6005: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6005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6005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6005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6005: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6005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6005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6005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6005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6005: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6005: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6005: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6005: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6005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6005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6005: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6005: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6005: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6005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6005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6005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6005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6005: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6005: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6005: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6005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6005: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6005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6005: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6005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6005: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6005: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6005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6005: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6005: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6005: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6005: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6005: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6005: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6005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6005: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6005: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6006: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6007:12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6007:13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6007:13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6007:13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6007:13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6008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6008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6008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6008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6008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6008:1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6008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6008:10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6008:10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6008:10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6008:10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6008:12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6008:12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6008:12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6008:12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6008:12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6008:12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6008:12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6008:12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6008:12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6008:12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6008:123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6008:12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6008:12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6008:12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6008:12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6008:12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6008:12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6008:12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6008:13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6008:13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6008:13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6008:13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6008:13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6008:13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6008:13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6008:13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6008:13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6008:13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6008:13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6008:13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6008:13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6008:13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6008:13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6008:13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6008:13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6008:13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6008:13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6008:13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6008:13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6008:13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6008:13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6008:16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6008:16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6008:16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6008:16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6008:16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6008:16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6008:16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6008:16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6008:16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6008:16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6008:16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6008:16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6008:16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6008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6008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6009:10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6009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6009:10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6009:10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6009:10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6009:13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6009:13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6009:13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6009:13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6009:14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6009:14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6009:14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6009:14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6009:14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6009:14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6009:14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6009:14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6009:14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6009:14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6009:17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6009:18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6009:18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6009:18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6009:18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6009:18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6009:18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6009:18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6009:18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6009:18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6009:18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6009:18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6009:18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6009:18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6009:18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6009:18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6009:18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6009:18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6009:18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6009:18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6009:18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6009:18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6009:18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6009:18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6009:18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6009:18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6009:18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6009:18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6009:18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6009:18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6009:18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6009:18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6009:18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6009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6009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6011:1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6011:10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6011:10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6011:10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6011:10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6011:10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6011:10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6011:10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6011:10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6011:10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6011:10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6011:106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6011:10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6011:10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6011:10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6011:10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09:0006011:10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09:0006011:10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09:0006011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09:0006011: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09:0006011:19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09:0006011:19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09:0006011:2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09:0006011:2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09:0006011:20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09:0006011:20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09:0006011:20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09:0006011:20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09:0006011:20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09:0006011:20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09:0006011:21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09:0006011:21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09:0006011:21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09:0006011:2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09:0006011:21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09:0006011:21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09:0006011:21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09:0006011:21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09:0006011:21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09:0006011:22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09:0006011:22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09:0006011:22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09:0006011:221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09:0006011:22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09:0006011:22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09:0006011:221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09:0006011:22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09:0006011:25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09:0006011:25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09:0006011:25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09:0006011:25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09:0006011:25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09:0006011:256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09:0006011:256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09:0006011:256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09:0006011:25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09:0006011:25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09:0006011:25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09:0006011:25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09:0006011:25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09:0006011:25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09:0006011:258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09:0006011:25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09:0006011:25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09:0006011:25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09:0006011:25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09:0006011:25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09:0006011:25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09:0006011:25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09:0006011:25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09:0006011:25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09:0006011:25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09:0006011:25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09:0006011:25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09:0006011:26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09:0006011:26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09:0006011:26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09:0006011:26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09:0006011:26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09:0006011:26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09:0006011:26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09:0006011:46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09:0006011:46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09:0006011:46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09:0006011:54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09:0006011:54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09:0006011:54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09:0006011:54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09:0006011:54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09:0006011:54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09:0006011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09:0006011:63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09:0006011:63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09:0006011:63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09:0006011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09:0006011: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09:0006013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09:0006013:1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09:0006013:10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09:0006013:10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09:0006013:10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09:0006013:10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09:0006013:10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09:0006013:10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09:0006013:10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09:0006013:10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09:0006013:103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09:0006013:10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09:0006013:10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09:0006013:10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09:0006013:13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0000:1607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0000:160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0:0003005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0:0005000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5001:27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5004:10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0:0005004: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0:0005004: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0:0005004: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0:0005004: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0:0005004: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0:0005004:17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0:0005004:17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0:0005004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0:0005004: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0:0005004: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0:0005004: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0:0005004: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0:0005004: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0:0005004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0:0005004:4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0:0005004:4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0:0005004: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0:0005004: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0:0005004: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0:0005004:5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0:0005006:15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0:0005006: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0:0005006:16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0:0005006:163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0:0005006:16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0:0005006:164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0:0005006:16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0:0005006:19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0:0005006:19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0:0005006:19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0:0005006:19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0:0005006:19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0:0005006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0:0005006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0:0005006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0:0005006:4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0:0005006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0:0005006:5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0:0005006:5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0:0005006:5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0:0005006:5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0:0005006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0:0005006: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0:0005006: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0:0005006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0:0005006:7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0:0005006: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0:0005006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0:0005006: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0:0005006: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0:0005006: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0:0005006:8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0:0005007:107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0:0005007:107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0:0005007:10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0:0005007:13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0:0005007:14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0:0005007:14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0:0005007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0:0006001:10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0:0006001:39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0:0006001:5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0:0006001: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0:0006001:7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0:0006001: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0:0006002:1103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0:0006002:1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0:0006002:12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0:0006002: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0:0006002: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0:0006002: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0:0006003:14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0:0006003:1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0:0006003: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0:0006004:1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0:0006007:3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0:0006007:875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0:0006008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0:0006008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0:0007001:11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0:0007001:117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0:0007001:1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0:0007001:1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0:0007001:1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0:0007001:87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0:0007001:88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000000:10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120203:19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120203:20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120203:20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120203:372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140116:3153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140308:338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140308:33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150205:10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150205:10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150205:1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150205:10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150205:100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150205:10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150205:10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150205:9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150205:98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150205:98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150205:98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150205:98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150205:98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150205:99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150205:9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150205:99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150205:9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150205:9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000000:338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000000:366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000000:374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000000:376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000000:380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000000:3805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70103:5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70103:9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70302:66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70603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70603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70603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70714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180215: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180505:44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180505:7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180505:8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180516:1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180516:1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180516: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180516: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180516:437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180516:43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180516:44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180516:441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180516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180518:8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180518:8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180518:89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180518:89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180518:9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190928: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22:0000000:1053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22:0000000:10532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22:0000000:10536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22:0000000:1054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22:0000000:1054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22:0000000:1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22:0000000:441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22:0000000:443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22:0000000:444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22:0000000:500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22:0000000:5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22:0000000:59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22:0000000:6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22:0000000:6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22:0000000:61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22:0000000:62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22:0000000:6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22:0020101:110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22:0020101:112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22:0020101:112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22:0020101:302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22:0020101:30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22:0020101:30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22:0020101:30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22:0020101:4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22:0020114:62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22:0020132:10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22:0020132:10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22:0020132:3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22:0020132:3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22:0020132:44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22:0020132:44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22:0020132:44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22:0020132:48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22:0020132:49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22:0020132:5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22:0020132:5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22:0020221:101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22:0020221:107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22:0020221:127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22:0020221:127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22:0020221:128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22:0020221:50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22:0020221:50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22:0020221:50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22:0020221:56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22:0020221:56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22:0020221:56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22:0020221:5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22:0020221:5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22:0020221:9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22:0020229:3591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22:0020229:3593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22:0020229:359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22:0020229:359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22:0030322:129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22:0030322:13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22:0030425:50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22:0030425:52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22:0030426:271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22:0030426:271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22:0030502:408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22:0030502: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22:0030502:6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22:0030502:864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7T00:00:00" table:number-columns-spanned="2" table:number-rows-spanned="1" table:style-name="ce18">
            <text:p>07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22:0040211:1025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22:0040305:507</text:p>
          </table:table-cell>
          <table:table-cell office:value-type="date" office:date-value="2024-08-13T00:00:00" table:style-name="ce11">
            <text:p>13.08.2024</text:p>
          </table:table-cell>
          <table:table-cell office:value-type="date" office:date-value="2024-08-08T00:00:00" table:number-columns-spanned="2" table:number-rows-spanned="1" table:style-name="ce18">
            <text:p>08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db1674c6b899aa281eb9211be037db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9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8-19T08:13:58Z</meta:creation-date>
    <dc:date>2024-08-19T08:53:44Z</dc:date>
  </office:meta>
</office:document-meta>
</file>