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66</text:p>
          </table:table-cell>
          <table:table-cell table:number-columns-repeated="3" table:style-name="ce3"/>
          <table:table-cell office:value-type="string" table:style-name="ce4">
            <text:p>19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40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4:733</text:p>
          </table:table-cell>
          <table:table-cell office:value-type="string" table:style-name="ce9">
            <text:p>304 299.52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2:210</text:p>
          </table:table-cell>
          <table:table-cell office:value-type="string" table:style-name="ce9">
            <text:p>2 635 572.50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310:148</text:p>
          </table:table-cell>
          <table:table-cell office:value-type="string" table:style-name="ce9">
            <text:p>3 668 611.20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00310:7</text:p>
          </table:table-cell>
          <table:table-cell office:value-type="string" table:style-name="ce9">
            <text:p>4 085 809.42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118:780</text:p>
          </table:table-cell>
          <table:table-cell office:value-type="string" table:style-name="ce9">
            <text:p>3 373 796.80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51302:564</text:p>
          </table:table-cell>
          <table:table-cell office:value-type="string" table:style-name="ce9">
            <text:p>1 037 380.24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546:96</text:p>
          </table:table-cell>
          <table:table-cell office:value-type="string" table:style-name="ce9">
            <text:p>3 948 681.44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401058:205</text:p>
          </table:table-cell>
          <table:table-cell office:value-type="string" table:style-name="ce9">
            <text:p>644 516.75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54:0030101:8</text:p>
          </table:table-cell>
          <table:table-cell office:value-type="string" table:style-name="ce9">
            <text:p>4 582 670.70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61:0020279:3</text:p>
          </table:table-cell>
          <table:table-cell office:value-type="string" table:style-name="ce9">
            <text:p>2 240 150.02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0:0000000:71347</text:p>
          </table:table-cell>
          <table:table-cell office:value-type="string" table:style-name="ce9">
            <text:p>114 408 029.94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07002:87</text:p>
          </table:table-cell>
          <table:table-cell office:value-type="string" table:style-name="ce9">
            <text:p>118 367 236.65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25008:2409</text:p>
          </table:table-cell>
          <table:table-cell office:value-type="string" table:style-name="ce9">
            <text:p>28 573 828.80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1006:9152</text:p>
          </table:table-cell>
          <table:table-cell office:value-type="string" table:style-name="ce9">
            <text:p>720 669 872.16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2007:22734</text:p>
          </table:table-cell>
          <table:table-cell office:value-type="string" table:style-name="ce9">
            <text:p>2 384 320.32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02005:3413</text:p>
          </table:table-cell>
          <table:table-cell office:value-type="string" table:style-name="ce9">
            <text:p>2 060 909 936.00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04005:8441</text:p>
          </table:table-cell>
          <table:table-cell office:value-type="string" table:style-name="ce9">
            <text:p>533 411 765.60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9T00:00:00" table:style-name="ce8">
            <text:p>09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6:0012010:26</text:p>
          </table:table-cell>
          <table:table-cell office:value-type="string" table:style-name="ce9">
            <text:p>9 248 746.50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15005:30226</text:p>
          </table:table-cell>
          <table:table-cell office:value-type="string" table:style-name="ce9">
            <text:p>23 978 536.08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15005:34012</text:p>
          </table:table-cell>
          <table:table-cell office:value-type="string" table:style-name="ce9">
            <text:p>530 719.80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18002:3624</text:p>
          </table:table-cell>
          <table:table-cell office:value-type="string" table:style-name="ce9">
            <text:p>304 299.52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8:0005002:6990</text:p>
          </table:table-cell>
          <table:table-cell office:value-type="string" table:style-name="ce9">
            <text:p>329 672.20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5 580 946.75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9:0002030:10225</text:p>
          </table:table-cell>
          <table:table-cell office:value-type="string" table:style-name="ce9">
            <text:p>172 567 251.36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10403:680</text:p>
          </table:table-cell>
          <table:table-cell office:value-type="string" table:style-name="ce9">
            <text:p>1 979 542.50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10403:681</text:p>
          </table:table-cell>
          <table:table-cell office:value-type="string" table:style-name="ce9">
            <text:p>1 991 724.30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10403:682</text:p>
          </table:table-cell>
          <table:table-cell office:value-type="string" table:style-name="ce9">
            <text:p>1 985 633.40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10502:6906</text:p>
          </table:table-cell>
          <table:table-cell office:value-type="string" table:style-name="ce9">
            <text:p>8 438 212.50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20106:1121</text:p>
          </table:table-cell>
          <table:table-cell office:value-type="string" table:style-name="ce9">
            <text:p>7 403 556.16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50309:1187</text:p>
          </table:table-cell>
          <table:table-cell office:value-type="string" table:style-name="ce9">
            <text:p>6 707 937.15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000000:35060</text:p>
          </table:table-cell>
          <table:table-cell office:value-type="string" table:style-name="ce9">
            <text:p>10 266 108.50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000000:35590</text:p>
          </table:table-cell>
          <table:table-cell office:value-type="string" table:style-name="ce9">
            <text:p>2 426 546.10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0302:672</text:p>
          </table:table-cell>
          <table:table-cell office:value-type="string" table:style-name="ce9">
            <text:p>2 931 517.44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80516:4435</text:p>
          </table:table-cell>
          <table:table-cell office:value-type="string" table:style-name="ce9">
            <text:p>7 195 809.20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80516:4436</text:p>
          </table:table-cell>
          <table:table-cell office:value-type="string" table:style-name="ce9">
            <text:p>2 991 941.72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0402:2157</text:p>
          </table:table-cell>
          <table:table-cell office:value-type="string" table:style-name="ce9">
            <text:p>6 900 840.54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1:0000000:468</text:p>
          </table:table-cell>
          <table:table-cell office:value-type="string" table:style-name="ce9">
            <text:p>5 926 200.00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130201:763</text:p>
          </table:table-cell>
          <table:table-cell office:value-type="string" table:style-name="ce9">
            <text:p>2 465 988.10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1:0150401:1509</text:p>
          </table:table-cell>
          <table:table-cell office:value-type="string" table:style-name="ce9">
            <text:p>918 812.40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1:0151002:379</text:p>
          </table:table-cell>
          <table:table-cell office:value-type="string" table:style-name="ce9">
            <text:p>2 238 518.70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118:1281</text:p>
          </table:table-cell>
          <table:table-cell office:value-type="string" table:style-name="ce9">
            <text:p>16 018 984.44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502:963</text:p>
          </table:table-cell>
          <table:table-cell office:value-type="string" table:style-name="ce9">
            <text:p>254 310 000.00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509:24</text:p>
          </table:table-cell>
          <table:table-cell office:value-type="string" table:style-name="ce9">
            <text:p>1 254 358.31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522:625</text:p>
          </table:table-cell>
          <table:table-cell office:value-type="string" table:style-name="ce9">
            <text:p>2 178 747.48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522:626</text:p>
          </table:table-cell>
          <table:table-cell office:value-type="string" table:style-name="ce9">
            <text:p>3 222 231.85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522:627</text:p>
          </table:table-cell>
          <table:table-cell office:value-type="string" table:style-name="ce9">
            <text:p>1 003 580.57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522:628</text:p>
          </table:table-cell>
          <table:table-cell office:value-type="string" table:style-name="ce9">
            <text:p>1 496 392.50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40219:475</text:p>
          </table:table-cell>
          <table:table-cell office:value-type="string" table:style-name="ce9">
            <text:p>871 819.32</text:p>
          </table:table-cell>
          <table:table-cell office:value-type="date" office:date-value="2024-08-12T00:00:00" table:style-name="ce8">
            <text:p>12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30401:4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40201:8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54:0010501:2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54:0060302: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54:0060303:1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54:0060303:8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6041:410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15001:330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19010:653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21015:318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22013:286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6011:738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2005:1006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1020:292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3002:272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4004:618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5004:29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5011:828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06004:2302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11004:15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05002:482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06005:1691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3021:1018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4012:486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4012:494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4015:609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4016:298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6010:1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000000:263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8:0190807:104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1:0000000:61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1:0000000:6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2:0030205:42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2:0030205:42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2:0030650:122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10:0040202:212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10:0040202:2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10:0040202:2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10:0040202:2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10:0040202:2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10:0040202:3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10:0040202:3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10:0040202:3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10:0040202:3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114:104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106:50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51302:5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70306:6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90403:11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416:18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201:9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214:8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215:18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216:2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224:25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417: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531:1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531:4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615:2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54:0010301: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54:0030102:1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54:0050409:7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54:0102106:7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61:0010104: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61:0010104: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61:0020302:1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61:0020302:1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0:0000000:7458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22008:4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3:0002010: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4:0002007:16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5:0005008:6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5:0012002:16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6:0004011:4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6:0004011:8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6:0004011:8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6:0004011: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13007:22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13007:3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17003:148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8:0000000:101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8:0000000:101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8:0002011:2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8:0002021:839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9:0000000:200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9:0000000:201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9:0000000:221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9:0003021:7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9:0003023:10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9:0003023:11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9:0003023:11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9:0003023:12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9:0003023:14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9:0003023:14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9:0003023:16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9:0003023:16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9:0003023:17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9:0003023:17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9:0003023:17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9:0003023:3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9:0003023:3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9:0003023:734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9:0003023:8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9:0004021:16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9:0006001: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9:0006001:10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9:0006001:11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9:0006001:11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9:0006001:11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9:0006001:12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9:0006001:12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9:0006001:12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9:0006001:12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9:0006001:13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9:0006001:16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9:0006001:16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9:0006001:16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9:0006001:16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9:0006001:16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9:0006001:17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9:0006001:17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9:0006001:17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9:0006001:17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9:0006001:17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9:0006001:17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9:0006001:17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9:0006001:17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9:0006001:18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9:0006001:18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9:0006001:19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9:0006001:19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9:0006001:19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9:0006001:19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9:0006001:19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9:0006001:19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9:0006001:20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9:0006001:20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9:0006001:21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9:0006001:21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9:0006001:21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9:0006001:21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9:0006001:22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9:0006001:22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9:0006001:22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9:0006001:22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9:0006001:2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9:0006001:3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9:0006001:3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9:0006001:3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9:0006001:4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9:0006001:4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9:0006001:4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9:0006001:5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9:0006001:5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9:0006001:5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9:0006001:6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9:0006001:6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9:0006001:6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9:0006001:6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9:0006001:6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9:0006001:6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9:0006001:6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9:0006001: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9:0006001:7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9:0006001:7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9:0006001:7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9:0006001:7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9:0006001:7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9:0006001:7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9:0006001:8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9:0006001:9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9:0006001:9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9:0006001:9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9:0006001:9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9:0006002:100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9:0006002:10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9:0006002:102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9:0006002:102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9:0006002:103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9:0006002:103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9:0006002:103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9:0006002:10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9:0006002:158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9:0006002:159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9:0006002:160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9:0006002:172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9:0006002:172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9:0006002:206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9:0006002:206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9:0006002:206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9:0006002:206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9:0006002:206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9:0006002:207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9:0006002:207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9:0006002:207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9:0006002:207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9:0006002:207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9:0006002:208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9:0006002:209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9:0006002:210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9:0006002:210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9:0006002:212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9:0006007:130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9:0006010:1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9:0006010:100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9:0006010:100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9:0006010:100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9:0006010:100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9:0006010:100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9:0006010:101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9:0006010:101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9:0006010:101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9:0006010:101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9:0006010:102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9:0006010:102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9:0006010:102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9:0006010:102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9:0006010:102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9:0006010:102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9:0006010:103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9:0006010:103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9:0006010:104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9:0006010:104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9:0006010:104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9:0006010:104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9:0006010:105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9:0006010:105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9:0006010:106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9:0006010:106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9:0006010:106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9:0006010:107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9:0006010:107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9:0006010:107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9:0006010:107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9:0006010:107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9:0006010:108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9:0006010:108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9:0006010:108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9:0006010:108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9:0006010:108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9:0006010:108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9:0006010:109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9:0006010:109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9:0006010:109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9:0006010:109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9:0006010:109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9:0006010:109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9:0006010:1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9:0006010:110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9:0006010:110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9:0006010:110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9:0006010:110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9:0006010:111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9:0006010:1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9:0006010:1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9:0006010:1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9:0006010:207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9:0006010:207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9:0006010:208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9:0006010:208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9:0006010:214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9:0006010:234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9:0006010: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9:0006010: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9:0006010: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9:0006010: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9:0006010:713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9:0006010:714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9:0006010:717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6010:719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6010:720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6010:720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9:0006010:729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9:0006010:729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6010:738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9:0006010:739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6010:739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9:0006010:740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9:0006010:740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9:0006010:740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9:0006010:740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9:0006010:740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9:0006010:740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9:0006010:741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9:0006010:741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9:0006010:741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9:0006010:741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6010:741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6010:741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9:0006010:741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9:0006010:742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9:0006010:742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9:0006010:742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9:0006010:742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9:0006010:742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9:0006010:742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9:0006010:742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9:0006010:742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9:0006010:742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9:0006010:742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9:0006010:743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9:0006010:743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9:0006010:743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9:0006010:743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9:0006010:743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9:0006010:743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9:0006010:743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9:0006010:743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9:0006010:745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6010:745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6010:745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6010:746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6010:746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6010:746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6010:746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9:0006010:746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9:0006010:746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9:0006010:747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9:0006010:748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9:0006010:748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9:0006010:748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9:0006010:748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9:0006010:748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9:0006010:748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9:0006010:748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9:0006010:748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9:0006010:749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9:0006010:749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9:0006010:749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9:0006010:749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9:0006010:749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9:0006010:749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9:0006010:749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9:0006010:749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9:0006010:749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9:0006010:749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9:0006010:750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9:0006010:750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9:0006010:750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9:0006010:751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9:0006010:751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9:0006010:751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9:0006010:751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9:0006010:751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9:0006010:751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9:0006010:751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9:0006010:751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9:0006010:752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9:0006010:752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9:0006010:752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9:0006010:752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9:0006010:752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9:0006010:761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9:0006010:761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9:0006010:761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9:0006010:761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9:0006010:762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9:0006010:762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9:0006010:763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9:0006010:763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9:0006010:763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9:0006010:763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9:0006010:763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9:0006010:764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9:0006010:764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9:0006010:764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9:0006010:764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9:0006010:765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9:0006010:765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9:0006010:767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9:0006010:767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9:0006010:767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9:0006010:768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9:0006010:768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9:0006010:768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9:0006010:768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9:0006010: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9:0006010:800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9:0006010:800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9:0006010:801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9:0006010:801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9:0006010:801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9:0006010:803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9:0006010:803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9:0006010:804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9:0006010:804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9:0006010:804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9:0006010:804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9:0006010:804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9:0006010:804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9:0006010:8055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9:0006010:805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9:0006010:806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9:0006010:8237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9:0006010:823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9:0006010:8239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9:0006010:8263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9:0006010:8264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9:0006010:8281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9:0006010:8288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9:0006010:829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7:0100309:1480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22:0020229:3590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22:0020229:3592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22:0020229:3596</text:p>
          </table:table-cell>
          <table:table-cell office:value-type="date" office:date-value="2024-08-12T00:00:00" table:style-name="ce11">
            <text:p>12.08.2024</text:p>
          </table:table-cell>
          <table:table-cell office:value-type="date" office:date-value="2024-08-07T00:00:00" table:number-columns-spanned="2" table:number-rows-spanned="1" table:style-name="ce15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34d9561191013c380d19bbf6931439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08-19T08:04:04Z</meta:creation-date>
    <dc:date>2024-08-19T08:51:13Z</dc:date>
  </office:meta>
</office:document-meta>
</file>