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62</text:p>
          </table:table-cell>
          <table:table-cell table:number-columns-repeated="3" table:style-name="ce3"/>
          <table:table-cell office:value-type="string" table:style-name="ce4">
            <text:p>14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538</text:p>
          </table:table-cell>
          <table:table-cell office:value-type="string" table:style-name="ce9">
            <text:p>488 163.84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946</text:p>
          </table:table-cell>
          <table:table-cell office:value-type="string" table:style-name="ce9">
            <text:p>6 024 837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22:124</text:p>
          </table:table-cell>
          <table:table-cell office:value-type="string" table:style-name="ce9">
            <text:p>4 317 420.48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13:100</text:p>
          </table:table-cell>
          <table:table-cell office:value-type="string" table:style-name="ce9">
            <text:p>7 965 441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115:116</text:p>
          </table:table-cell>
          <table:table-cell office:value-type="string" table:style-name="ce9">
            <text:p>6 243 941.88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31:96</text:p>
          </table:table-cell>
          <table:table-cell office:value-type="string" table:style-name="ce9">
            <text:p>2 422 561.32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11:107</text:p>
          </table:table-cell>
          <table:table-cell office:value-type="string" table:style-name="ce9">
            <text:p>1 212 696.3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55:0010288:52</text:p>
          </table:table-cell>
          <table:table-cell office:value-type="string" table:style-name="ce9">
            <text:p>2 060 560.71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5:0010288:54</text:p>
          </table:table-cell>
          <table:table-cell office:value-type="string" table:style-name="ce9">
            <text:p>1 999 520.64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20:2877</text:p>
          </table:table-cell>
          <table:table-cell office:value-type="string" table:style-name="ce9">
            <text:p>21 004 114.49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12:4522</text:p>
          </table:table-cell>
          <table:table-cell office:value-type="string" table:style-name="ce9">
            <text:p>39 287 823.7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6:4653</text:p>
          </table:table-cell>
          <table:table-cell office:value-type="string" table:style-name="ce9">
            <text:p>141 485.68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1004:2188</text:p>
          </table:table-cell>
          <table:table-cell office:value-type="string" table:style-name="ce9">
            <text:p>13 725 364.9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5004:4027</text:p>
          </table:table-cell>
          <table:table-cell office:value-type="string" table:style-name="ce9">
            <text:p>588 514 500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9:3332</text:p>
          </table:table-cell>
          <table:table-cell office:value-type="string" table:style-name="ce9">
            <text:p>57 475 250.7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23:13139</text:p>
          </table:table-cell>
          <table:table-cell office:value-type="string" table:style-name="ce9">
            <text:p>60 042 016.96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23:53</text:p>
          </table:table-cell>
          <table:table-cell office:value-type="string" table:style-name="ce9">
            <text:p>113 879 717.76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10:4251</text:p>
          </table:table-cell>
          <table:table-cell office:value-type="string" table:style-name="ce9">
            <text:p>9 917 897.92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19:13938</text:p>
          </table:table-cell>
          <table:table-cell office:value-type="string" table:style-name="ce9">
            <text:p>24 481 220.9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06:5859</text:p>
          </table:table-cell>
          <table:table-cell office:value-type="string" table:style-name="ce9">
            <text:p>8 481 829.52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3004:11979</text:p>
          </table:table-cell>
          <table:table-cell office:value-type="string" table:style-name="ce9">
            <text:p>757 959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3004:30</text:p>
          </table:table-cell>
          <table:table-cell office:value-type="string" table:style-name="ce9">
            <text:p>45 477.54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0:7233</text:p>
          </table:table-cell>
          <table:table-cell office:value-type="string" table:style-name="ce9">
            <text:p>4 343 752.7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0000:9650</text:p>
          </table:table-cell>
          <table:table-cell office:value-type="string" table:style-name="ce9">
            <text:p>655 326 895.48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3003:26660</text:p>
          </table:table-cell>
          <table:table-cell office:value-type="string" table:style-name="ce9">
            <text:p>5 942 594.44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3003:33761</text:p>
          </table:table-cell>
          <table:table-cell office:value-type="string" table:style-name="ce9">
            <text:p>700 153 365.87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0000:189431</text:p>
          </table:table-cell>
          <table:table-cell office:value-type="string" table:style-name="ce9">
            <text:p>551 655 254.7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2005:4540</text:p>
          </table:table-cell>
          <table:table-cell office:value-type="string" table:style-name="ce9">
            <text:p>166 015 522.17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2030:10223</text:p>
          </table:table-cell>
          <table:table-cell office:value-type="string" table:style-name="ce9">
            <text:p>97 811 268.99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2030:10224</text:p>
          </table:table-cell>
          <table:table-cell office:value-type="string" table:style-name="ce9">
            <text:p>153 403 975.7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6010:18</text:p>
          </table:table-cell>
          <table:table-cell office:value-type="string" table:style-name="ce9">
            <text:p>985 100 459.2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2596</text:p>
          </table:table-cell>
          <table:table-cell office:value-type="string" table:style-name="ce9">
            <text:p>4 578 752.41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48306</text:p>
          </table:table-cell>
          <table:table-cell office:value-type="string" table:style-name="ce9">
            <text:p>12 189 526.6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20:413</text:p>
          </table:table-cell>
          <table:table-cell office:value-type="string" table:style-name="ce9">
            <text:p>4 698 027.3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5:1738</text:p>
          </table:table-cell>
          <table:table-cell office:value-type="string" table:style-name="ce9">
            <text:p>178 611.1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000000:34772</text:p>
          </table:table-cell>
          <table:table-cell office:value-type="string" table:style-name="ce9">
            <text:p>2 392 322.42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000000:38878</text:p>
          </table:table-cell>
          <table:table-cell office:value-type="string" table:style-name="ce9">
            <text:p>10 141 729.18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10202:447</text:p>
          </table:table-cell>
          <table:table-cell office:value-type="string" table:style-name="ce9">
            <text:p>57 034 480.9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10202:454</text:p>
          </table:table-cell>
          <table:table-cell office:value-type="string" table:style-name="ce9">
            <text:p>69 809 240.5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9:0010202:455</text:p>
          </table:table-cell>
          <table:table-cell office:value-type="string" table:style-name="ce9">
            <text:p>58 812 100.8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10202:456</text:p>
          </table:table-cell>
          <table:table-cell office:value-type="string" table:style-name="ce9">
            <text:p>27 166 450.2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10202:458</text:p>
          </table:table-cell>
          <table:table-cell office:value-type="string" table:style-name="ce9">
            <text:p>107 792 055.6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10202:461</text:p>
          </table:table-cell>
          <table:table-cell office:value-type="string" table:style-name="ce9">
            <text:p>26 121 359.55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7:821</text:p>
          </table:table-cell>
          <table:table-cell office:value-type="string" table:style-name="ce9">
            <text:p>4 304 014.52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07:822</text:p>
          </table:table-cell>
          <table:table-cell office:value-type="string" table:style-name="ce9">
            <text:p>1 759 134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7:823</text:p>
          </table:table-cell>
          <table:table-cell office:value-type="string" table:style-name="ce9">
            <text:p>1 759 134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13:534</text:p>
          </table:table-cell>
          <table:table-cell office:value-type="string" table:style-name="ce9">
            <text:p>365 888.16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3:535</text:p>
          </table:table-cell>
          <table:table-cell office:value-type="string" table:style-name="ce9">
            <text:p>1 247 346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30:2404</text:p>
          </table:table-cell>
          <table:table-cell office:value-type="string" table:style-name="ce9">
            <text:p>2 027 364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330:2405</text:p>
          </table:table-cell>
          <table:table-cell office:value-type="string" table:style-name="ce9">
            <text:p>2 027 364.00</text:p>
          </table:table-cell>
          <table:table-cell office:value-type="date" office:date-value="2024-08-09T00:00:00" table:style-name="ce8">
            <text:p>09.08.2024</text:p>
          </table:table-cell>
          <table:table-cell office:value-type="date" office:date-value="2024-08-06T00:00:00" table:style-name="ce8">
            <text:p>06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7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105:2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1101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401:2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302: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40138:1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16:14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18:18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22:19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23:18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23:19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24:22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26:22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29:35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29:37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0:29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30:30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30:31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63:46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74:41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09:166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5009:167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11:82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5011:83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5001:10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04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4012:49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13:25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4014:66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000000:10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000000:11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000000:12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18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000000:21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000000:22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23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26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26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265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26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28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30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4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4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4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6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6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8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000000:347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000000:350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000000:358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807:10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807:10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807:10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807:10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1:0000000:2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1:0000000:5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000000: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000000:9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202:2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203:10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203:1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203:1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203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3:5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3: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3:7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3:8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3:9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3:9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11:1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11:1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13:5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06:5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308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1304: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402:48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401:3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918: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1122:1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1122:1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1122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1122:1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1122:1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122: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116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03:1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15:1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15: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35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44:1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02:6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531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40214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40309:3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4980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739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00:3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01: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3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4: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4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4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4: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14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4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5: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6: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6: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20: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20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20: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20:28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20: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20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20: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20: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20: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24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24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24: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27: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27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27: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27: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29:53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29: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0:42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0: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7:10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46: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47: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47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47: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47: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7: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47: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7: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48:27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8: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8: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9: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9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9: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50:1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50:38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50: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51:1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51:1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53: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53:38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61: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61:29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63:35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63:45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63:46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63: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63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63: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65: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66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7: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8:25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68: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68: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70: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72:29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72: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75:29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76:1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76: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82:38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82:51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83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83: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83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84: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84: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5: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85: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85: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85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86: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86: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88:33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88: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88: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90:40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90:40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91: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91: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92: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93:43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93:43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94: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4:31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94:31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94:5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94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95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95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95: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95: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96: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100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100: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100: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102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103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104: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104: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104: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104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104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104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104: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104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03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03:1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05:27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09: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09:40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13:35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2015:29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16:39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2016:39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2016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2017:30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2017:30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22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22:45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22: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23:47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23: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24: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26: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01:1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01: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02: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04:1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04: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08: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08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08: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40:13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40:1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41: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42:1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43:1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43:1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43:1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44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44: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45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4001: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4001: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4001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4002:1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4003: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4010:1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4011:1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4011:1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4012:54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4012: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4012: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4013:1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4013:1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4028: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28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28: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28: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4028: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5001:1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5001:1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5001:1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5002: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5002: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5003: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5003: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5015:1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5015:1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5015: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5016: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16: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16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01: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03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03: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06: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08: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08: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11: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11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11: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11: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11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13: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13:1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17: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17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18: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19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19: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19: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20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20: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20: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20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20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23:2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24: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25: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26:2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26:2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28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32: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33: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0012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1013:36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1013:435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6022: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6025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9006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0000:62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0000:62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0000:62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0000:62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0000:62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0000:62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0000:62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0000:62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0000:62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0000:62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0000:62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0000:62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0000:75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1001: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1008:1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08: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08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08: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08:1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08:1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08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08: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08: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08:46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08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08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08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08: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10:10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10:10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10: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10: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10:14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10:14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10:14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10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10:17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10:17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10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10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10: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10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10: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10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10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10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12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12:10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12: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12: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12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12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12: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12:17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12:17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12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12:18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12:18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12:18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12:18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12:18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12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12:19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12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12:20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12:20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12: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12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12: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12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12: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12: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12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12: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13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13:10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13:10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13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13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13: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13: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13: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13: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13:31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13: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13: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13: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13: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13: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13: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13: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13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13:43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13:45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13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13: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14:10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1014:10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1014:10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1014:10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1014:10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1014:10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1014: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1014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1014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1014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1014: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1014: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1014: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1014: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1014: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1014: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1014: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1014:35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1014:35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1014:35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1014:35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1014:35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1014:358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1014:36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1014:36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1014:36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1014:36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1014:36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1014: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1014: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1014: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1014: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14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1014: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14:44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1014:44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1014: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1014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1014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1014: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1014: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14: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14: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14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1014: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1014: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1014: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1014: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1014: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1014: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1015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1015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1015: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1015: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1015: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1015:35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1015:35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1015:35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1015:35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1015:35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1015:35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1015:35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1015:35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1015:35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1015:35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1015:35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1019:1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1020:1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1020:1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1020:1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1020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1020:61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1020: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1020:67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1020:67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1020:67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1021:16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1021:16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1021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1021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1021: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1021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1021: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1021: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1022:13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1022:13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1022: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01:1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3012: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3012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3012: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3012: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3012: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3013: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3013: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3013: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3014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3015: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3016:10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3016:14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3016: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3016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3016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3016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3016: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3016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3016: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3016: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3016: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3016: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3016: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3016: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3016: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3016: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3016: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3016: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3016:70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3018:1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3018:1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3018:1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3018:1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3018:1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3018:1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3018:1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3018:55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3018:55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4001:10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4001:10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4001:10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4001:10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4001:10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4001: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4001:1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4001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4001: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4001:1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4001:116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4001:117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4001:1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4001: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4001:1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4001:1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4001:1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4001:1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4001:1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4001:1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4001:126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4001:128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4001:1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4001:1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4001:1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01:1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01:13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4001:1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4001:1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4001:1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4001:1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4001:1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4001:1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4001:1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4001:1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4001:1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4001:1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4001:1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4001:1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4001:1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4001:1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4001:1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4001:1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4001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4001:1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4001:1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4001:1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4001:1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4001:1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4001:1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4001:1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4001:1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4001: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4001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4001: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4001: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4001: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4001: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4001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4001:5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4001: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01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01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01: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01: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01: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01: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01: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01: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02:1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02:1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06:2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07:1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07:10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07:10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07:1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07:10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07:1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07:1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07:1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07: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07:1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4007:1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4007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4007: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4007:1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4007:1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07:1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07:1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07:1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07:1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07: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07:1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07:1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07:1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07:1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4007:1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4007:1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4007:1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07:139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07:144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07:148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4007:148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4007:151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4007:152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4007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4007: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4007: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4007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4007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4007: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4007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4007: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4007: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4007: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4007: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4007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4007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4007: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4007:8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4007: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4007: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4007: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4007: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4007: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4008:5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4019:2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4019:3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4019:308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4019:310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4019:318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4019:319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4019:3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4021:107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4027:124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1010:102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1010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11010: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1010: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11010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11010: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11010: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11010: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11010: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2005:1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12005:1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12005:15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12005: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2006: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2006:61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2006:64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2007:19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8005: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5003:10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0000:10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0000:10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0000:10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0000:33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3001:1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3001:1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3001:1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9010: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13004:10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0000:1892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0000:1892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0000:20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0000:20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0000:20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0000:20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0000:20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0000:22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0000:22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1005:38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2014:1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2014:1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4021:1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4021:1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4021:1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4023: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4023: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5004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5012:1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5015:1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6001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6001:1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6001:1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6001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6001:1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6001:1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6001:18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6001:2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6001:2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6001:2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6001:2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6001:2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6001:2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6001:2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6001:2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6001: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6001: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6001: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6002:1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6002:10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6002:10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6002:10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6002:10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6002:10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6002:1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6002:10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6002:10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6002:10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6002:10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6002:10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6002:1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6002:10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6002:10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6002:10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6002:10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6002:10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6002:10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6002:10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6002:10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6002:10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6002:1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6002:10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6002:10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6002: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6002:10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6002:10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6002:15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6002:15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6002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6002:16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6002:16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6002:16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6002:16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6002:16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6002:16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6002:16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6002:16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6002:16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6002:16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6002:16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6002:16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6002:16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6002:16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6002:16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6002:16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6002:16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6002:16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6002:16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6002:16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6002:17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6002:17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6002:17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6002:17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6002:17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6002:17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6002:17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6002:17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6002:17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6002:20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6002:205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6002:20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6002:20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6002:20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6002:20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6002:20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6002:20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6002:20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6002:20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6002:20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6002:20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02:20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6002:20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6002:20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6002:20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6002:20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6002:20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6002:20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6002:20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6002:20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6002:20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6002:20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6002:208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6002:208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6002:20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6002:20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6002:20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6002:20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6002:20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6002:20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6002:20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6002:20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6002:20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9:0006002:20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9:0006002:20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9:0006002:21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9:0006002:21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9:0006002:21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9:0006002:2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6002:21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6002:21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6002:2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6002:2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6002:21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6002:21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6002:21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6002:21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6002:21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6002:21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6002:21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6002:21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6002:21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6002:21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6002: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6002: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6002: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6002: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6002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6002: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6002: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6002: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6002: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6002: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6002: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6002: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6002: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6002: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6002: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6002: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6002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6002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6002: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6002: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6002: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6002: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6002: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6002: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6002:8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6002: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6002: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6002: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6002: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6002:8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6002:8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6002: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6002: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6002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6002: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6002: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6002: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6003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6003:1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6003:1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6003:1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6003:1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6003: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6003:1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6003:1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6003:1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6003:1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6003:1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6003:1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6003:1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6003:1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6003:1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6003:1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6003:1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6003:1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6003:1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6003:1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6003:1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6003:1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6003:1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6003:1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6003:1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6003:1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6003:1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6003:15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6003:1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6003:1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6003:15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6003:1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6003:1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6003:1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6003: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6003:1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6003:1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6003:1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6003:1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6003:1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6003:1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6003: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6003:18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6003:18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6003:1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6003:1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6003:1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6003:1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6003:1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6003:19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6003:1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6003: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6003:20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6003:2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6003:2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6003:2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6003:2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6003:2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6003:20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6003:2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6003:2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6003: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6003:2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6003:2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6003:2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6003: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6003:2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6003:2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6003:2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6003:2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6003:2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6003:2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6003:2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6003:2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6003:2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6003: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6003: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6003: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6003: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6003: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6003: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6003:3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6003: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6003: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6003: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6003:4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6003: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6003: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6003: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6003:5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6003:5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6003: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6003: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6003: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6003: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6003: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6003: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6003: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6003: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6003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6003: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6003: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6003: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6003: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6003: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6003: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6003: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6003: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6009: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6009: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6010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6010:10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6010:10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6010:10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6010:10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6010:10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6010:10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6010:10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6010:10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6010:10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6010:10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6010:10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6010:10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6010:10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6010:10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6010:10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6010:10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6010:10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6010:11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6010: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6010: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6010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6010: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6010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6010: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6010: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6010:71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6010:71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6010:72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6010:72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6010:72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6010:720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6010:73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6010:73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6010:74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6010:74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6010:74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6010:74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6010:74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6010:74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6010:74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6010:74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6010:74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6010:74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6010:74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6010:74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6010:74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6010:75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6010:76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6010:762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6010:76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6010:76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6010:76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6010:76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6010:80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6010:80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6010:80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6010:80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6010:82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6010:82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6010:82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6010:82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6010:82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6010:82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6010:82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6010: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6011: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6011: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6011:100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6011:10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6011:10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6011:10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6011:102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6011:10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6011:104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6011:10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6011:10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6011:10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6011: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6011: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6011: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6011: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6011:19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6011:19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6011:198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6011: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6011:20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6011:20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6011:20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6011:20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6011:20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6011:20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6011:20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6011:205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6011:20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6011:205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6011:206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6011:20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6011:20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6011:20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6011:20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6011:21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6011:21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6011:21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6011:21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6011:21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6011:21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6011:21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6011:21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6011:21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6011:213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6011:21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6011:21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6011:21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6011:21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6011:21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6011:217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6011:218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6011:218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6011:218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6011:21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6011:21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6011:21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6011:21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6011:219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6011:22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6011:22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6011:22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6011:220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6011:22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6011:22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6011:25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6011:25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6011:25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6011:259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6011:26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6011:260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6011:26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6011:26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6011:26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6011:26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6011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6011:35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6011: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6011:46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6011:460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6011:46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6011:46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6011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6011:63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6011:63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6011:63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6011:63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6012: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6012:10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6012:104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6012:10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6012:10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6012:10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6012:10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6012:10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6012:10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6012:10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6012: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6012: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6012: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6013: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0:0005006:16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0:0005006:195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0:0005006:19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0:0005006:197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0:0005006: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0:0005007: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0:0005007:10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0:0005007:108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0:0005007: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000000:2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000000:241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000000:252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20203:18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20203:18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20203:18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20203:18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20203:18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20203:18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20203:18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20203:18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20203:18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20203:18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20203:18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20203:183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20203:18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20203:183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20203:184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20203:18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20203:184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20203:18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20203:19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20203:194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20203:202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20203:202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20203:21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20203:21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20203:213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20203:21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20203:21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20203:21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20203:21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20203:217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20203:21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20203:21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20203:21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20203:219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20203:250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20203:25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20203:251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20203:251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20203:25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20203:25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20203:25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20203:252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20203:253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20203:253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20203:253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20203:253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20203:25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20203:253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20203:253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20203:254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20203:254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20203:255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20203:33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20203:34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20203:34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20203:357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20203:358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20203:358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20203:358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20203:358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20203:358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20203:361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20203:36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20203:361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20203:366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20203:366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20203:366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20203:366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20203:366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20203:366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20203:36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20203:36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20203:36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20203:36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20203:367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20203:36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20203:36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20203:36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20203:369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20203:369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20203:369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20203:369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20203:369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20203:369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20203:371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20203:372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20203:3725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20203:372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20203:372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20203:376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20203:376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20203:3770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20203:377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20203:3773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20203:37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20203:377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20203:3801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20203:3802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20203:3816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20203:381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20203:3818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20203:3819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20203:3874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6T00:00:00" table:number-columns-spanned="2" table:number-rows-spanned="1" table:style-name="ce14">
            <text:p>0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8:0170505:367</text:p>
          </table:table-cell>
          <table:table-cell office:value-type="date" office:date-value="2024-08-09T00:00:00" table:style-name="ce11">
            <text:p>09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c5bb20d369e50f3e61ebac0daf9cf2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08-14T08:21:17Z</meta:creation-date>
    <dc:date>2024-08-14T08:32:54Z</dc:date>
  </office:meta>
</office:document-meta>
</file>