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61</text:p>
          </table:table-cell>
          <table:table-cell table:number-columns-repeated="3" table:style-name="ce3"/>
          <table:table-cell office:value-type="string" table:style-name="ce4">
            <text:p>14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5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0801:267</text:p>
          </table:table-cell>
          <table:table-cell office:value-type="string" table:style-name="ce9">
            <text:p>3 868 855.7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402:18</text:p>
          </table:table-cell>
          <table:table-cell office:value-type="string" table:style-name="ce9">
            <text:p>12 531 336.6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405:6</text:p>
          </table:table-cell>
          <table:table-cell office:value-type="string" table:style-name="ce9">
            <text:p>6 722 790.15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51:306</text:p>
          </table:table-cell>
          <table:table-cell office:value-type="string" table:style-name="ce9">
            <text:p>2 776 181.87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150:156</text:p>
          </table:table-cell>
          <table:table-cell office:value-type="string" table:style-name="ce9">
            <text:p>1 448 092.7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417:226</text:p>
          </table:table-cell>
          <table:table-cell office:value-type="string" table:style-name="ce9">
            <text:p>4 537 962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417:227</text:p>
          </table:table-cell>
          <table:table-cell office:value-type="string" table:style-name="ce9">
            <text:p>4 541 394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417:276</text:p>
          </table:table-cell>
          <table:table-cell office:value-type="string" table:style-name="ce9">
            <text:p>4 542 747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43:267</text:p>
          </table:table-cell>
          <table:table-cell office:value-type="string" table:style-name="ce9">
            <text:p>2 764 880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54:0020101:149</text:p>
          </table:table-cell>
          <table:table-cell office:value-type="string" table:style-name="ce9">
            <text:p>145 053 802.3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23:2364</text:p>
          </table:table-cell>
          <table:table-cell office:value-type="string" table:style-name="ce9">
            <text:p>251 878 305.8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23:47</text:p>
          </table:table-cell>
          <table:table-cell office:value-type="string" table:style-name="ce9">
            <text:p>3 693 204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23:48</text:p>
          </table:table-cell>
          <table:table-cell office:value-type="string" table:style-name="ce9">
            <text:p>105 786.6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05:2897</text:p>
          </table:table-cell>
          <table:table-cell office:value-type="string" table:style-name="ce9">
            <text:p>155 305 170.4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6:59</text:p>
          </table:table-cell>
          <table:table-cell office:value-type="string" table:style-name="ce9">
            <text:p>19 330 300.5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6017:12</text:p>
          </table:table-cell>
          <table:table-cell office:value-type="string" table:style-name="ce9">
            <text:p>37 385 399.4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6021:2407</text:p>
          </table:table-cell>
          <table:table-cell office:value-type="string" table:style-name="ce9">
            <text:p>117 833 178.4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2006:2978</text:p>
          </table:table-cell>
          <table:table-cell office:value-type="string" table:style-name="ce9">
            <text:p>666 053 708.8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2012:8765</text:p>
          </table:table-cell>
          <table:table-cell office:value-type="string" table:style-name="ce9">
            <text:p>130 261 081.0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10:12236</text:p>
          </table:table-cell>
          <table:table-cell office:value-type="string" table:style-name="ce9">
            <text:p>159 683 149.47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4010:12580</text:p>
          </table:table-cell>
          <table:table-cell office:value-type="string" table:style-name="ce9">
            <text:p>167 886 825.61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5010:8827</text:p>
          </table:table-cell>
          <table:table-cell office:value-type="string" table:style-name="ce9">
            <text:p>57 792 714.35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7003:18</text:p>
          </table:table-cell>
          <table:table-cell office:value-type="string" table:style-name="ce9">
            <text:p>465 752 959.6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9006:1494</text:p>
          </table:table-cell>
          <table:table-cell office:value-type="string" table:style-name="ce9">
            <text:p>3 567 460.36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06006:1416</text:p>
          </table:table-cell>
          <table:table-cell office:value-type="string" table:style-name="ce9">
            <text:p>176 857.1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0001:18</text:p>
          </table:table-cell>
          <table:table-cell office:value-type="string" table:style-name="ce9">
            <text:p>72 877.9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2004:4171</text:p>
          </table:table-cell>
          <table:table-cell office:value-type="string" table:style-name="ce9">
            <text:p>84 197 996.2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2006:6099</text:p>
          </table:table-cell>
          <table:table-cell office:value-type="string" table:style-name="ce9">
            <text:p>159 425 009.3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5001:5314</text:p>
          </table:table-cell>
          <table:table-cell office:value-type="string" table:style-name="ce9">
            <text:p>6 826 733.37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5001:5315</text:p>
          </table:table-cell>
          <table:table-cell office:value-type="string" table:style-name="ce9">
            <text:p>4 046 581.8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1:5316</text:p>
          </table:table-cell>
          <table:table-cell office:value-type="string" table:style-name="ce9">
            <text:p>427 139.19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1:5317</text:p>
          </table:table-cell>
          <table:table-cell office:value-type="string" table:style-name="ce9">
            <text:p>5 395 442.4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1:5318</text:p>
          </table:table-cell>
          <table:table-cell office:value-type="string" table:style-name="ce9">
            <text:p>4 226 429.8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5:78</text:p>
          </table:table-cell>
          <table:table-cell office:value-type="string" table:style-name="ce9">
            <text:p>105 285 166.7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7002:5091</text:p>
          </table:table-cell>
          <table:table-cell office:value-type="string" table:style-name="ce9">
            <text:p>4 919 232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000000:18900</text:p>
          </table:table-cell>
          <table:table-cell office:value-type="string" table:style-name="ce9">
            <text:p>680 337 401.3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000000:3985</text:p>
          </table:table-cell>
          <table:table-cell office:value-type="string" table:style-name="ce9">
            <text:p>89 098 814.2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00307:373</text:p>
          </table:table-cell>
          <table:table-cell office:value-type="string" table:style-name="ce9">
            <text:p>1 602 069.66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307:374</text:p>
          </table:table-cell>
          <table:table-cell office:value-type="string" table:style-name="ce9">
            <text:p>2 670 116.1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309:14842</text:p>
          </table:table-cell>
          <table:table-cell office:value-type="string" table:style-name="ce9">
            <text:p>418 823.2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309:14843</text:p>
          </table:table-cell>
          <table:table-cell office:value-type="string" table:style-name="ce9">
            <text:p>621 013.7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00309:14844</text:p>
          </table:table-cell>
          <table:table-cell office:value-type="string" table:style-name="ce9">
            <text:p>1 386 449.2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00309:14845</text:p>
          </table:table-cell>
          <table:table-cell office:value-type="string" table:style-name="ce9">
            <text:p>380 310.7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00309:14846</text:p>
          </table:table-cell>
          <table:table-cell office:value-type="string" table:style-name="ce9">
            <text:p>654 712.16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00309:14847</text:p>
          </table:table-cell>
          <table:table-cell office:value-type="string" table:style-name="ce9">
            <text:p>659 526.2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309:14848</text:p>
          </table:table-cell>
          <table:table-cell office:value-type="string" table:style-name="ce9">
            <text:p>1 737 875.66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309:14849</text:p>
          </table:table-cell>
          <table:table-cell office:value-type="string" table:style-name="ce9">
            <text:p>1 116 861.9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309:14850</text:p>
          </table:table-cell>
          <table:table-cell office:value-type="string" table:style-name="ce9">
            <text:p>327 356.0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309:14851</text:p>
          </table:table-cell>
          <table:table-cell office:value-type="string" table:style-name="ce9">
            <text:p>616 199.6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00309:14852</text:p>
          </table:table-cell>
          <table:table-cell office:value-type="string" table:style-name="ce9">
            <text:p>698 038.7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00309:14853</text:p>
          </table:table-cell>
          <table:table-cell office:value-type="string" table:style-name="ce9">
            <text:p>688 410.5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00309:14854</text:p>
          </table:table-cell>
          <table:table-cell office:value-type="string" table:style-name="ce9">
            <text:p>929 113.5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00309:14855</text:p>
          </table:table-cell>
          <table:table-cell office:value-type="string" table:style-name="ce9">
            <text:p>799 133.96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00309:14856</text:p>
          </table:table-cell>
          <table:table-cell office:value-type="string" table:style-name="ce9">
            <text:p>2 041 161.4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00309:14857</text:p>
          </table:table-cell>
          <table:table-cell office:value-type="string" table:style-name="ce9">
            <text:p>274 401.4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00309:14858</text:p>
          </table:table-cell>
          <table:table-cell office:value-type="string" table:style-name="ce9">
            <text:p>1 530 871.0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00309:14859</text:p>
          </table:table-cell>
          <table:table-cell office:value-type="string" table:style-name="ce9">
            <text:p>741 365.2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00309:14860</text:p>
          </table:table-cell>
          <table:table-cell office:value-type="string" table:style-name="ce9">
            <text:p>707 666.8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00309:14861</text:p>
          </table:table-cell>
          <table:table-cell office:value-type="string" table:style-name="ce9">
            <text:p>2 979 903.1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00309:14862</text:p>
          </table:table-cell>
          <table:table-cell office:value-type="string" table:style-name="ce9">
            <text:p>2 185 583.2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00309:14863</text:p>
          </table:table-cell>
          <table:table-cell office:value-type="string" table:style-name="ce9">
            <text:p>794 319.9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00309:14864</text:p>
          </table:table-cell>
          <table:table-cell office:value-type="string" table:style-name="ce9">
            <text:p>688 410.58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101:393</text:p>
          </table:table-cell>
          <table:table-cell office:value-type="string" table:style-name="ce9">
            <text:p>5 167 597.1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111:1614</text:p>
          </table:table-cell>
          <table:table-cell office:value-type="string" table:style-name="ce9">
            <text:p>10 840 179.6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316:63803</text:p>
          </table:table-cell>
          <table:table-cell office:value-type="string" table:style-name="ce9">
            <text:p>9 510 255.6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20316:70341</text:p>
          </table:table-cell>
          <table:table-cell office:value-type="string" table:style-name="ce9">
            <text:p>291 842.4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316:73976</text:p>
          </table:table-cell>
          <table:table-cell office:value-type="string" table:style-name="ce9">
            <text:p>272 809.2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1306:393</text:p>
          </table:table-cell>
          <table:table-cell office:value-type="string" table:style-name="ce9">
            <text:p>3 069 320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1306:394</text:p>
          </table:table-cell>
          <table:table-cell office:value-type="string" table:style-name="ce9">
            <text:p>2 608 922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1306:395</text:p>
          </table:table-cell>
          <table:table-cell office:value-type="string" table:style-name="ce9">
            <text:p>2 608 922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1306:396</text:p>
          </table:table-cell>
          <table:table-cell office:value-type="string" table:style-name="ce9">
            <text:p>3 238 132.6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1306:397</text:p>
          </table:table-cell>
          <table:table-cell office:value-type="string" table:style-name="ce9">
            <text:p>583 170.8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41:13154</text:p>
          </table:table-cell>
          <table:table-cell office:value-type="string" table:style-name="ce9">
            <text:p>16 862 076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41:15073</text:p>
          </table:table-cell>
          <table:table-cell office:value-type="string" table:style-name="ce9">
            <text:p>6 344 786.25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41:15845</text:p>
          </table:table-cell>
          <table:table-cell office:value-type="string" table:style-name="ce9">
            <text:p>5 271 229.5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10704:658</text:p>
          </table:table-cell>
          <table:table-cell office:value-type="string" table:style-name="ce9">
            <text:p>1 662 345.75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0801:405</text:p>
          </table:table-cell>
          <table:table-cell office:value-type="string" table:style-name="ce9">
            <text:p>4 601 838.15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107:820</text:p>
          </table:table-cell>
          <table:table-cell office:value-type="string" table:style-name="ce9">
            <text:p>8 050 969.9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145:319</text:p>
          </table:table-cell>
          <table:table-cell office:value-type="string" table:style-name="ce9">
            <text:p>2 132 066.1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145:320</text:p>
          </table:table-cell>
          <table:table-cell office:value-type="string" table:style-name="ce9">
            <text:p>2 997 749.2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201:1001</text:p>
          </table:table-cell>
          <table:table-cell office:value-type="string" table:style-name="ce9">
            <text:p>2 141 262.9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205:424</text:p>
          </table:table-cell>
          <table:table-cell office:value-type="string" table:style-name="ce9">
            <text:p>1 007 290.0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205:425</text:p>
          </table:table-cell>
          <table:table-cell office:value-type="string" table:style-name="ce9">
            <text:p>1 005 275.42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517:450</text:p>
          </table:table-cell>
          <table:table-cell office:value-type="string" table:style-name="ce9">
            <text:p>1 070 025.66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615:739</text:p>
          </table:table-cell>
          <table:table-cell office:value-type="string" table:style-name="ce9">
            <text:p>2 186 597.14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40303:705</text:p>
          </table:table-cell>
          <table:table-cell office:value-type="string" table:style-name="ce9">
            <text:p>1 693 567.20</text:p>
          </table:table-cell>
          <table:table-cell office:value-type="date" office:date-value="2024-08-08T00:00:00" table:style-name="ce8">
            <text:p>08.08.2024</text:p>
          </table:table-cell>
          <table:table-cell office:value-type="date" office:date-value="2024-08-05T00:00:00" table:style-name="ce8">
            <text:p>05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104:1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223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54:0010301: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10501: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61:0010103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61:0020209: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20211: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61:0020246: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19:102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32:54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5017:61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7006:150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7006:150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7006:150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7006:151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7006:151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7006:151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7006:151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7006:151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1011: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2005:1049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2016:10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5002:34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5008:1788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5009:167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5009:167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1001:86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8007:30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8007:30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5005: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6004:189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4012:49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4014:63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4014:63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4014:638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4014:63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4014:676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6004:17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155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186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18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19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195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19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21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27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27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29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30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3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31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319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3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3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5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6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000000:7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8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000000:8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000000:8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000000:87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1:0130204:25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00000:4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20223:4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09:0060607: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10:0010301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10:0010301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7:2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8:1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8:1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8:1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8:1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8:19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8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206:3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309:1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309: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309:4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114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03:2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11:2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303: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304:3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109: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2T00:00:00" table:number-columns-spanned="2" table:number-rows-spanned="1" table:style-name="ce14">
            <text:p>0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01:2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000000:1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000000:2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000000:3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000000: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000000: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802: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1001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1001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1008:1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1008:1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1010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1010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1010: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1014: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1016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1016: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80501:1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80501:2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80501:2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80501:25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80501:2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80501:5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80503:2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80503:3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80505:1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80505:1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80505:1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80505:1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80505:1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80505:1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80505:2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80505: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80505:2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80505:2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80505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80505: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80505: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80505: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80505:9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80505: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80507:1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80511: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80511: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80511: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80511: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80511: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80512: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80517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80517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80524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80603:1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80609: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80609: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102:1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201:1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0201:2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0202: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0202: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0202: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0202: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0202: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0202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0202: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0202: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0202: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0202: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0202: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0204: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0204: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0204:6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0204: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90204: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90209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305:1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305:1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307: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402:1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402:1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402:1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402: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402: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402: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402: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402: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402: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402: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403: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403: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405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405: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405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405: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405: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405: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410: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414:1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414:1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414:1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414:1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414: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414: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0414: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0414: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0414: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414: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414: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414: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414: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416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417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519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802:12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802: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802: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802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803:1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803:1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803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805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805:1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805: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805: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805: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805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805: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805: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805: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805: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901: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901:2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903:1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905: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905: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905: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905: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905: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909:1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909: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910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914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915:1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915: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915: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917: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927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1008:1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1008: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1017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1019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1020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1103:4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1113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1113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1113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1117: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1204:1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1204: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1206:1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1206:1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1206:1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1206:2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1206: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206: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1206:3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1206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1206:3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1206: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1206: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1206: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1211:1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1211: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1211: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1211: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1211: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211: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1211: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214: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214: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1214: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1214: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1214: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1214: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1214: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1214: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214: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214: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214: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214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214: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214: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401:1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401:1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401: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401:1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401: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401:3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401:4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401:4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401:5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401:5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401: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404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405:6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409: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409: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409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412: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413: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413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212: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426:8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436: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436: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36: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441:4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202:8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205: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430: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502:2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630:1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54:0010103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61:0020210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61:0020302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61:0020302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61:0020302: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0:0000000:4990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0:0000000:662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0:0000000:675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0:0000000:676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23: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02: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03: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05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6021: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7003:1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7003: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7003: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4004:12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4004:43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4012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8002:10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8011:3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8011:61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2013:54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4T00:00:00" table:number-columns-spanned="2" table:number-rows-spanned="1" table:style-name="ce14">
            <text:p>0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2018:143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4T00:00:00" table:number-columns-spanned="2" table:number-rows-spanned="1" table:style-name="ce14">
            <text:p>0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2019:136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3010:589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4T00:00:00" table:number-columns-spanned="2" table:number-rows-spanned="1" table:style-name="ce14">
            <text:p>0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3016:826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4T00:00:00" table:number-columns-spanned="2" table:number-rows-spanned="1" table:style-name="ce14">
            <text:p>0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3019:89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4T00:00:00" table:number-columns-spanned="2" table:number-rows-spanned="1" table:style-name="ce14">
            <text:p>0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3021:98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4T00:00:00" table:number-columns-spanned="2" table:number-rows-spanned="1" table:style-name="ce14">
            <text:p>0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3025:92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4T00:00:00" table:number-columns-spanned="2" table:number-rows-spanned="1" table:style-name="ce14">
            <text:p>0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4002:52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4T00:00:00" table:number-columns-spanned="2" table:number-rows-spanned="1" table:style-name="ce14">
            <text:p>0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5001: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1015: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2012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3005:10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3005:10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3005:62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3005:62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3005:627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3005:62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3005:68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3006: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3008:1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3008:1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3008: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3008: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3009: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3010:1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3010:8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3010: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3012: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3012:22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3012: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3012: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3012:6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3017: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3018:10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3018:10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3018:1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3018:1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3018: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3018: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3018: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3018:40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3018:42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3018:53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3018:53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3018:555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3018:556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3018:55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3018:556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3018:55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3018:55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3018:56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3018:56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3018:56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3018:56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3018:56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3018:56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3018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3018:606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3018:60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3018:60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3018:60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3018:609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3018:60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3018:609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3018:61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3018:619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3018:6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3018: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4008: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4018:1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4018:1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4018:1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4018:1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4018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4018:24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4018: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4018: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4018: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4018:51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4018:51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4018:519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4018: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4018: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4018: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4018: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4018:9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4019:2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4019:29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4019:2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4019:3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4019:3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4019:3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4019:308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4019:3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4019:3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4019:3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4019:3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4019:3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4019:3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4019:3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4019:3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4019:3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4019:3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4019:3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4019:3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4019:3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4019:3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4019:3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4019:3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4019:3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4019:3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4019:3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4019:3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4019:35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4019:3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4020:9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4027:124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4027:124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4027:124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4027: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02007: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02007: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02007:3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2007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2007: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2007:53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2007:63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2007: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2008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2008:14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2008: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9005: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12005:1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12005:1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12005:1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12005:1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12005:1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12005:1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12005:1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12005:1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12005:1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12005:1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12005:1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12005:1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12005:1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12005:1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12005:1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12005:1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12005:1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12005:1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12005:1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12005:1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12005:1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12005:1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12005:1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12005:12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12005:1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12005:1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12005:1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12005:1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12005:13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12005:1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12005:1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12005:1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12005:1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12005:1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12005:1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12005:1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12005:1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12005:1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12005:1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2005:1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12005:1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2005:1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2005:1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2005:16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2005:1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2005:1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2005:1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2005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2005: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2005: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2005:9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2005: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2005:9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2005: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2005:9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2005: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2005: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2005:9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2006:63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12007:10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12007:189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06004: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0000:100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00000:101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0000:137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0000:49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0000:50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0000:50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0000:60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0000:60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0000:61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0000:65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0000:65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4009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4009: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4009:14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4009:14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4009: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04009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04009:26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04009: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04009: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04009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04009: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04010: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04010: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04010:29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04010: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04010:34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04010:37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05002: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05002:26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5002:34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05002: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5002:35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05002: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05002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05002: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05002:413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05002:41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05002:41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05002:41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05002: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05003:10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05003:1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05003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05003: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05003: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5003: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5003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5003: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5003:38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5003:38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5003:38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5003:38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05003:38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05003:38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5003:38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5003:38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5003:40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5003: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5003:43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5003: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5003: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5003: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5003: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5003: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05003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05003: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05003:66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5003:66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5003:66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05003:66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5003:66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5003:66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5003:66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5003:66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05003:77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05003:80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05003:80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05003:906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05003:9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05003: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05003: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05003: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5004:1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5004:1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5004:1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5004:1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5004: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05006: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05006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05006:24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05006:245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5006:24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5006:245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5006:24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5006: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05006: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05006: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05006: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05006:37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05006:44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5006:44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05006:44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05006:44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5006:46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05006:46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05006: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05006: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05006: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05006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05006: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5006: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5008:1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5008:1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5008:1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5008:1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5008:1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5008: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5008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5008: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5008:389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5008:38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5008:389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5008:38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5008:39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05008:39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05008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05008:54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05008:545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05008:54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05008:54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05008:546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05008:546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05008:54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05008:56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05008:60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05008:6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05008: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05008: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05008: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05008: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05008:9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05009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05010: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05010:10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05010:10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05010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05010: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05010: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05010: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05010:18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05010:18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05010:18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05010:18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05010:18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05010:18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05010:19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05010:19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05010:19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05010:19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05010:19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05010: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05010: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05011: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5011: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5011: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6004:1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06004:5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06005:1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06005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06005: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06005:57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06005:61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06005:61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06005:62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06005:63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06005:63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06005:638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06005:64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06005:64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06005:64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06005:64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06005:64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06005:64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06005:64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06005:648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06005:64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06005:649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06005:68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06005:68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06005:68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06005: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08001:10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08001:107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08001:107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08001:107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08001:107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08001:107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08001:1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08001:1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08001:111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08001:111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08001:111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08001:111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08001:111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08001:1115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08001:113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8001: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08001: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08004:10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08004:116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08004:116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08004:116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08004:127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08004:127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08004:127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08004:127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08004:127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08004:77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08004: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08004:8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08004:8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08004: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08005:10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08005:10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08005:10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08005:104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08005:104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08005:105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08005:105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08005:109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08005:1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08005:1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08005:1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08005:1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08005: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08006:10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08006:157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08006: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08006: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08006:53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09002:117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09002:12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09002:12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09002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09002: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9002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2001:10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2001:10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2001: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2002:10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2002: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2002: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2002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2002: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2002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2003:10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2003:10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2003:10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2003:10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2003:10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2003:10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2003:10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2003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2004:10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2004:1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2004:1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2004:349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2004:35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2004:35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2004:35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2004:356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2004:36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2004:41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2004:41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2004:41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2004:41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2004:41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2006:10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2006:10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2006:1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2006:1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2006:1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2006:1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2006:1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2006:1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2006:1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2006:1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2006:1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2006:18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2006: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2006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2006: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2006:476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2006:48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2006:48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2006:49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2006:49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2006:496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2006:49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2006:49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2006:49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2006:49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2006:49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2006:51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2006:52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2006:536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2006:5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2006:568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2006:6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2006: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2007:10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5005:1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6000:1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6000:1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6000:1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6000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6000:1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6000: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6000:1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6000:1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6000:1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6000:1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6000: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6000: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6000: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6001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6001:54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6002: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6002:43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6002:48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6003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6003:10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6003: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6003: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6003: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6003: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6003:38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6003:48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6003:49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6003:53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6004:10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16004:15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16004:15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16004:15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16004:15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16004:15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6004:15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6004:155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6004:15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16004:155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16004:15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16004:15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16004:15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16004:18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6004:18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16004:18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16004:18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6004:18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6004:188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6004:18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6004:18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6004: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6004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6005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6005:10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6005:10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6005:10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6005:10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6005:10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6005:10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6005:10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6005:10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6005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6005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6005: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6005: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6005: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6005: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6005: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6005:19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6005:21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6005:21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6005:218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6005:218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6005:21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6005:22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6005:22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6005:22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6005:22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6005:24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6005:24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6005:24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6005:24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6005:24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6005:24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6005:24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6005:24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6005:24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6005:24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6005:24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6005:24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6005:24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6005:24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6005:24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6005:24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6005:24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6005:24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6005:24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6005:24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6005:24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6005:24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6005:24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6005:24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6005:24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6005:24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6005:24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6005: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6005:25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6005:25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6005:25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6005:25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6005:25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6005:25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6005:256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6005:25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6005:25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6005:25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6005:25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6005:25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6005:258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6005:25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6005:25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6005:259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6005:26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6005:26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6005:26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6005:2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6005:27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6005:27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6005:27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6005:27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6005:27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6005:27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6005:27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6005:27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6005:27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6005:27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6005:27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6005:27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6005:27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6005: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6005: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6005:313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6005:31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6005:31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6005:31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6005:319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6005:31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6005:3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6005:33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6005:33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6005:33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6005:33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6005:33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6005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6005: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6005: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6005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6005:6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6005:6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6005:6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6005: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6005: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6005: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6005: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6005: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6005:6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6005: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6005:7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6005: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7001:36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00000:10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05007: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05008: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05008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05008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10016:10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10016: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0000:1892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0000:1892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0000:1892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0000:20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0000:20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0000:20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0000:22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0000:22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1015:39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1015:39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1015: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1015:8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1015:9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1017:13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1017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1017:7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1026:1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1026:1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1026:1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1026:1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1026:1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1026:1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1026:13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1026:1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1026: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1026: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1026: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1026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1026:816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1026:816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1026:816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1026:81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1026:81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1026:81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1026:81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1026:82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1026:92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1026:92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1026:98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1027:3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1027: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1027: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1030: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2009:1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2009: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2009:301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2009: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2019: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2021: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2021: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2021: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2021:67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2021:67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2022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2022: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2022:6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2023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2023: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2023: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2023: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2023: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2025: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2025: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2025: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2025: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2030:102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2030:102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2030:104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2030: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2030: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2030: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2031: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4023: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4023: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4023: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6001:1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6001:1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6001:1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6001: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6001: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6002:1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6002:10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6002:10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6002:10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6002:10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6002:1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6002:10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6002:10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6002:10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6002:1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6002:10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6002:10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6002:10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6002:10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6002:10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6002: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6002:16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6002:16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6002:17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6002:17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6002:20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6002:20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6002:205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6002:20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6002:206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6002:20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6002:20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6002:20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6002:20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6002:20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6002:20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6002:20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6002:20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6002:20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6002:20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6002:21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6002:21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6002:21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6002: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6002:6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6002: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6002: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6002: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6002:7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6002: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6002: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6002: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6002: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6002: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6002:8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6002:9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6002: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6002: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6002: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6004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6004: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6004:10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6004:10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6004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6004:136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6004:13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6004:13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6004:13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6004:13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6004:13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6004:13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6004:13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6004:13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6004:13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6004:13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6004:138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6004: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6004:14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6004:14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6004:14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6004:14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6004:14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6004:14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6004: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6004:17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6004:17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6004:17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6004:17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6004:174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6004:17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6004:17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6004:17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6004:17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6004:17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6004:17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6004:17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6004:17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6004: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6004: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6004:2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6004: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6004:3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6004: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6004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6004: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6005:1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6005:1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6005:1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6005: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6005: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6005: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6005: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6005:7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6005: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6006: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6007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6007: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6007:10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6007:10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6007:102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6007:10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6007:10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6007:12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6007:12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6007:12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6007:12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6007:127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6007:12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6007:12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6007:12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6007:12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6007:129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6007:12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6007:13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6007:13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6007:13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6007:132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6007:13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6007:13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6007:13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6007:133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6007:133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6007:13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6007:16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6007: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6007: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6008:10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6009:10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6009:13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6009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6011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6011:21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0:0000000:402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0:0004003:10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0:0004003:32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0:0004003:32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0:0004003:32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0:0004003:35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0:0004003:35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0:0004003:3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0:0004003: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0:0004003: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0:0004003: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0:0005001:10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0:0005001:10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0:0005001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0:0005001:27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0:0005001:277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0:0005001:27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0:0005001:27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0:0005001:27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0:0005001:282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0:0005001:28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0:0005001:28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0:0005001:28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0:0005001: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0:0005001:33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0:0005001:33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0:0005001:33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0:0005001:33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0:0005001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0:0005001: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0:0005001: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0:0005001:5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0:0005001: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0:0005001: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0:0005001: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0:0005001: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0:0005001: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0:0005001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0:0005002:10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0:0005002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0:0005002: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0:0005002: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0:0005002: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0:0005002: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0:0005002: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0:0005002: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0:0005003:100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0:0005003: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0:0005003: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0:0005003: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0:0005003: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0:0005003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0:0005003:3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0:0005003:3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0:0005003: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0:0005003:52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0:0005003:60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0:0005003:607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0:0005003: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0:0005003: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0:0005004: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0:0005004: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0:0005004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0:0005004:6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0:0005005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0:0005005:10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0:0005005: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0:0005005: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0:0005005: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0:0005005: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0:0005005: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0:0005005: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0:0005005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0:0005005:24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0:0005005:27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0:0005005: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0:0005005: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0:0005005: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0:0005005:4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0:0005005: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0:0005005: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0:0005005: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0:0005005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0:0005006:10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0:0005006: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0:0005006: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0:0005006:16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0:0005006:16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0:0005006:19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0:0005006: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0:0005006: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0:0005006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0:0005006: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0:0005006: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0:0005006: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0:0005006:4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0:0005006:4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0:0005006:5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0:0005006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0:0005006:6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0:0005006: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0:0005006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0:0005006: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0:0005006: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0:0005006: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0:0005006: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0:0005006: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0:0005006: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0:0005006: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0:0005006: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0:0005006: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0:0005006: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0:0005006: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0:0005006: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0:0005007: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0:0005007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4:0050415:9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00107:48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00107:486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00107:48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00107:48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00309:1245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20203:367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20203:36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20203:36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20203:36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20203:36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20203:37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20203:37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20203:37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40116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8:0000000:338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8:0000000:338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8:0000000:343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8:0000000:347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8:0000000:3479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8:0000000:348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8:0000000:3496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8:0000000:352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8:0000000:352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8:0000000:358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8:0000000:360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8:0000000:3604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8:0000000:362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8:0000000:366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8:0000000:3668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8:0000000:366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8:0000000:366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8:0000000:3669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8:0000000:374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8:0000000:3747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8:0000000:376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8:0000000:3769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8:0000000:383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8:0000000:3844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8:0000000:384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8:0000000:384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8:0000000:3856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8:0000000:386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8:0000000:386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8:0000000:386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8:0000000:387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8:0000000:387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8:0000000:387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8:0180501:3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8:0180501:39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8:0180505:7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8:0180505:8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8:0180511:1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8:0180511:1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8:0180511:4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8:0180511:49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8:0180512:1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8:0180516: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8:0180516:437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8:0180516:43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8:0180516:43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8:0180516:5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8:0180516: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8:0180516:6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8:0180517:2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8:0180517:26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8:0180517:8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8:0180517:88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8:0180517:88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8:0180518:8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8:0180518:89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8:0180518:89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8:0180519:6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8:0180523:176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8:0180523:177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8:0180523:177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8:0180523:17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8:0180609:1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8:0180609:12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8:0180609:1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8:0180609:1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8:0180609:1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8:0180609:1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8:0180609:12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8:0180609:1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8:0190108: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8:0190108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8:0190202: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8:0190202:34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8:0190202:34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8:0190402:11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8:0190402:12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8:0190402:128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8:0190402:128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8:0190402:128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8:0190402:128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8:0190402:128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8:0190402:129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8:0190402:12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8:0190402:12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8:0190402:129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8:0190402:129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8:0190402:129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8:0190402:157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8:0190402:16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8:0190402:17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8:0190402:21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8:0190403:56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8:0190403:88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8:0190403:92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8:0190415:32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8:0190415: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8:0190415: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8:0190513: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8:0190520:7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8:0190520:7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8:0190520:7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8:0190520:7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8:0190520:7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8:0190520:7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8:0190520:7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8:0190520:7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8:0190520:7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8:0190520:7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8:0190520:7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8:0190520:7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8:0190520:73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8:0190520:73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8:0190520:73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8:0190520:75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8:0190520:75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8:0190520:75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8:0190520:75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8:0190520:8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8:0190520:8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8:0190703: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8:0190703:1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8:0190703:1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8:0190703:1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8:0190703: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8:0190703: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8:0190703:2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8:0190703: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8:0190703: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8:0190703: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8:0190703: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8:0190802:4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8:0190901:10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8:0190902:55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8:0190902:97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8:0190904:11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8:0190904:11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8:0190904:196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8:0190905:4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8:0190905:42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8:0190909:37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8:0190915: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8:0190926:32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8:0190927:40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8:0190927:4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8:0190927:4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8:0191008:12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8:0191008:12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8:0191017:40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8:0191017:40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8:0191211:25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8:0191211:25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8:0191214:3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8:0191214: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8:0191401:62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8:0191405:37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8:0191405:4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8:0191405:4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8:0191407:31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8:0191407:32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20:0000000:29850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20:0000000:29850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20:0000000:2985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20:0020441:1226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20:0020441:1226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20:0020441:129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20:0020441:129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20:0020441:129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20:0020441:129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20:0020441:130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20:0020441:1307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20:0020441:1308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20:0020441:1309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20:0020441:1310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20:0020441:13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20:0020441:13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20:0020441:13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20:0020441:1314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20:0020441:1315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20:0020441:1531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20:0020441:1531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20:0020441:1531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20:0020441:15781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20:0020441:15782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20:0020441:15783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22:0020118:1246</text:p>
          </table:table-cell>
          <table:table-cell office:value-type="date" office:date-value="2024-08-08T00:00:00" table:style-name="ce11">
            <text:p>08.08.2024</text:p>
          </table:table-cell>
          <table:table-cell office:value-type="date" office:date-value="2024-08-05T00:00:00" table:number-columns-spanned="2" table:number-rows-spanned="1" table:style-name="ce14">
            <text:p>05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70db09ed6a22ef062bbc6d060956bb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Морошкин Андрей Сергеевич</dc:creator>
    <meta:creation-date>2024-08-14T08:18:42Z</meta:creation-date>
    <dc:date>2024-08-14T08:29:36Z</dc:date>
  </office:meta>
</office:document-meta>
</file>