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57</text:p>
          </table:table-cell>
          <table:table-cell table:number-columns-repeated="3" table:style-name="ce3"/>
          <table:table-cell office:value-type="string" table:style-name="ce4">
            <text:p>09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8:139</text:p>
          </table:table-cell>
          <table:table-cell office:value-type="string" table:style-name="ce9">
            <text:p>3 217 579.2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1047</text:p>
          </table:table-cell>
          <table:table-cell office:value-type="string" table:style-name="ce9">
            <text:p>63 621 250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19:235</text:p>
          </table:table-cell>
          <table:table-cell office:value-type="string" table:style-name="ce9">
            <text:p>2 253 439.95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1:32</text:p>
          </table:table-cell>
          <table:table-cell office:value-type="string" table:style-name="ce9">
            <text:p>924 917.5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1:383</text:p>
          </table:table-cell>
          <table:table-cell office:value-type="string" table:style-name="ce9">
            <text:p>1 688 037.4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30201:91</text:p>
          </table:table-cell>
          <table:table-cell office:value-type="string" table:style-name="ce9">
            <text:p>969 412.6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15:22</text:p>
          </table:table-cell>
          <table:table-cell office:value-type="string" table:style-name="ce9">
            <text:p>2 873 080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18:190</text:p>
          </table:table-cell>
          <table:table-cell office:value-type="string" table:style-name="ce9">
            <text:p>376 069.5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26:34</text:p>
          </table:table-cell>
          <table:table-cell office:value-type="string" table:style-name="ce9">
            <text:p>1 946 439.11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19:74</text:p>
          </table:table-cell>
          <table:table-cell office:value-type="string" table:style-name="ce9">
            <text:p>1 840 476.96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215:110</text:p>
          </table:table-cell>
          <table:table-cell office:value-type="string" table:style-name="ce9">
            <text:p>556 799.13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9192</text:p>
          </table:table-cell>
          <table:table-cell office:value-type="string" table:style-name="ce9">
            <text:p>5 297 247.76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29:5685</text:p>
          </table:table-cell>
          <table:table-cell office:value-type="string" table:style-name="ce9">
            <text:p>528 044.77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37:3307</text:p>
          </table:table-cell>
          <table:table-cell office:value-type="string" table:style-name="ce9">
            <text:p>43 421 642.4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42:1003</text:p>
          </table:table-cell>
          <table:table-cell office:value-type="string" table:style-name="ce9">
            <text:p>16 867 114.2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4002:7896</text:p>
          </table:table-cell>
          <table:table-cell office:value-type="string" table:style-name="ce9">
            <text:p>1 078 780 253.61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4002:8601</text:p>
          </table:table-cell>
          <table:table-cell office:value-type="string" table:style-name="ce9">
            <text:p>15 969 694.32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4010:2839</text:p>
          </table:table-cell>
          <table:table-cell office:value-type="string" table:style-name="ce9">
            <text:p>20 409 309.34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7004:72</text:p>
          </table:table-cell>
          <table:table-cell office:value-type="string" table:style-name="ce9">
            <text:p>1 589 943 212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27:12879</text:p>
          </table:table-cell>
          <table:table-cell office:value-type="string" table:style-name="ce9">
            <text:p>68 216.31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6002:7136</text:p>
          </table:table-cell>
          <table:table-cell office:value-type="string" table:style-name="ce9">
            <text:p>1 848 502.93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5005:28532</text:p>
          </table:table-cell>
          <table:table-cell office:value-type="string" table:style-name="ce9">
            <text:p>27 810 844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7001:3748</text:p>
          </table:table-cell>
          <table:table-cell office:value-type="string" table:style-name="ce9">
            <text:p>1 747 935.75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7001:3749</text:p>
          </table:table-cell>
          <table:table-cell office:value-type="string" table:style-name="ce9">
            <text:p>1 706 807.85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7002:5090</text:p>
          </table:table-cell>
          <table:table-cell office:value-type="string" table:style-name="ce9">
            <text:p>3 586 940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7003:2008</text:p>
          </table:table-cell>
          <table:table-cell office:value-type="string" table:style-name="ce9">
            <text:p>822 554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12003:6</text:p>
          </table:table-cell>
          <table:table-cell office:value-type="string" table:style-name="ce9">
            <text:p>357 763 418.32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3016:8919</text:p>
          </table:table-cell>
          <table:table-cell office:value-type="string" table:style-name="ce9">
            <text:p>194 542.81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3026:1387</text:p>
          </table:table-cell>
          <table:table-cell office:value-type="string" table:style-name="ce9">
            <text:p>100 786 256.2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5015:14</text:p>
          </table:table-cell>
          <table:table-cell office:value-type="string" table:style-name="ce9">
            <text:p>52 849 018.8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5016:4327</text:p>
          </table:table-cell>
          <table:table-cell office:value-type="string" table:style-name="ce9">
            <text:p>17 337 048.86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0:0002003:5513</text:p>
          </table:table-cell>
          <table:table-cell office:value-type="string" table:style-name="ce9">
            <text:p>121 273.44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18898</text:p>
          </table:table-cell>
          <table:table-cell office:value-type="string" table:style-name="ce9">
            <text:p>3 527 962.8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1927</text:p>
          </table:table-cell>
          <table:table-cell office:value-type="string" table:style-name="ce9">
            <text:p>25 607.8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000000:2383</text:p>
          </table:table-cell>
          <table:table-cell office:value-type="string" table:style-name="ce9">
            <text:p>2 984 676.7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00214:385</text:p>
          </table:table-cell>
          <table:table-cell office:value-type="string" table:style-name="ce9">
            <text:p>9 249 723.12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00214:386</text:p>
          </table:table-cell>
          <table:table-cell office:value-type="string" table:style-name="ce9">
            <text:p>5 416 856.8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114:726</text:p>
          </table:table-cell>
          <table:table-cell office:value-type="string" table:style-name="ce9">
            <text:p>29 051 667.06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115:397</text:p>
          </table:table-cell>
          <table:table-cell office:value-type="string" table:style-name="ce9">
            <text:p>5 080 005.2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402:358</text:p>
          </table:table-cell>
          <table:table-cell office:value-type="string" table:style-name="ce9">
            <text:p>4 565 975.06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402:359</text:p>
          </table:table-cell>
          <table:table-cell office:value-type="string" table:style-name="ce9">
            <text:p>3 029 701.95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14:48299</text:p>
          </table:table-cell>
          <table:table-cell office:value-type="string" table:style-name="ce9">
            <text:p>25 899 780.96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114:48300</text:p>
          </table:table-cell>
          <table:table-cell office:value-type="string" table:style-name="ce9">
            <text:p>1 339 048 412.4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114:48301</text:p>
          </table:table-cell>
          <table:table-cell office:value-type="string" table:style-name="ce9">
            <text:p>564 770 031.46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114:48302</text:p>
          </table:table-cell>
          <table:table-cell office:value-type="string" table:style-name="ce9">
            <text:p>895 895 757.62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114:48303</text:p>
          </table:table-cell>
          <table:table-cell office:value-type="string" table:style-name="ce9">
            <text:p>10 490 309.6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14:48304</text:p>
          </table:table-cell>
          <table:table-cell office:value-type="string" table:style-name="ce9">
            <text:p>14 504 776.92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14:48305</text:p>
          </table:table-cell>
          <table:table-cell office:value-type="string" table:style-name="ce9">
            <text:p>182 998 778.89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30105:1006</text:p>
          </table:table-cell>
          <table:table-cell office:value-type="string" table:style-name="ce9">
            <text:p>2 462 538.4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30105:1007</text:p>
          </table:table-cell>
          <table:table-cell office:value-type="string" table:style-name="ce9">
            <text:p>2 475 730.57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30105:1008</text:p>
          </table:table-cell>
          <table:table-cell office:value-type="string" table:style-name="ce9">
            <text:p>2 462 538.4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30105:1009</text:p>
          </table:table-cell>
          <table:table-cell office:value-type="string" table:style-name="ce9">
            <text:p>514 494.63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50111:2326</text:p>
          </table:table-cell>
          <table:table-cell office:value-type="string" table:style-name="ce9">
            <text:p>3 845 360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50111:2385</text:p>
          </table:table-cell>
          <table:table-cell office:value-type="string" table:style-name="ce9">
            <text:p>5 646 180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50111:2393</text:p>
          </table:table-cell>
          <table:table-cell office:value-type="string" table:style-name="ce9">
            <text:p>897 025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50111:2431</text:p>
          </table:table-cell>
          <table:table-cell office:value-type="string" table:style-name="ce9">
            <text:p>21 572 605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50205:1736</text:p>
          </table:table-cell>
          <table:table-cell office:value-type="string" table:style-name="ce9">
            <text:p>149 802.9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000000:38757</text:p>
          </table:table-cell>
          <table:table-cell office:value-type="string" table:style-name="ce9">
            <text:p>682 136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405:576</text:p>
          </table:table-cell>
          <table:table-cell office:value-type="string" table:style-name="ce9">
            <text:p>797 622.5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405:577</text:p>
          </table:table-cell>
          <table:table-cell office:value-type="string" table:style-name="ce9">
            <text:p>1 770 721.95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405:578</text:p>
          </table:table-cell>
          <table:table-cell office:value-type="string" table:style-name="ce9">
            <text:p>319 049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518:1600</text:p>
          </table:table-cell>
          <table:table-cell office:value-type="string" table:style-name="ce9">
            <text:p>1 182 154.54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518:1601</text:p>
          </table:table-cell>
          <table:table-cell office:value-type="string" table:style-name="ce9">
            <text:p>1 193 557.96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518:1602</text:p>
          </table:table-cell>
          <table:table-cell office:value-type="string" table:style-name="ce9">
            <text:p>1 201 160.24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518:1603</text:p>
          </table:table-cell>
          <table:table-cell office:value-type="string" table:style-name="ce9">
            <text:p>1 197 359.1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518:1604</text:p>
          </table:table-cell>
          <table:table-cell office:value-type="string" table:style-name="ce9">
            <text:p>1 166 949.9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301:919</text:p>
          </table:table-cell>
          <table:table-cell office:value-type="string" table:style-name="ce9">
            <text:p>1 422 837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1301:920</text:p>
          </table:table-cell>
          <table:table-cell office:value-type="string" table:style-name="ce9">
            <text:p>1 422 837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1:0110711:373</text:p>
          </table:table-cell>
          <table:table-cell office:value-type="string" table:style-name="ce9">
            <text:p>1 406 722.59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00000:617</text:p>
          </table:table-cell>
          <table:table-cell office:value-type="string" table:style-name="ce9">
            <text:p>86 888 849.46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106:878</text:p>
          </table:table-cell>
          <table:table-cell office:value-type="string" table:style-name="ce9">
            <text:p>602 846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106:879</text:p>
          </table:table-cell>
          <table:table-cell office:value-type="string" table:style-name="ce9">
            <text:p>2 411 384.0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120:656</text:p>
          </table:table-cell>
          <table:table-cell office:value-type="string" table:style-name="ce9">
            <text:p>3 885 675.04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512:468</text:p>
          </table:table-cell>
          <table:table-cell office:value-type="string" table:style-name="ce9">
            <text:p>2 689 847.78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512:469</text:p>
          </table:table-cell>
          <table:table-cell office:value-type="string" table:style-name="ce9">
            <text:p>987 243.22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616:438</text:p>
          </table:table-cell>
          <table:table-cell office:value-type="string" table:style-name="ce9">
            <text:p>1 302 747.60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617:1201</text:p>
          </table:table-cell>
          <table:table-cell office:value-type="string" table:style-name="ce9">
            <text:p>5 443 568.73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650:1246</text:p>
          </table:table-cell>
          <table:table-cell office:value-type="string" table:style-name="ce9">
            <text:p>744 442.14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650:352</text:p>
          </table:table-cell>
          <table:table-cell office:value-type="string" table:style-name="ce9">
            <text:p>1 295 554.56</text:p>
          </table:table-cell>
          <table:table-cell office:value-type="date" office:date-value="2024-08-06T00:00:00" table:style-name="ce8">
            <text:p>06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6: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602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1102:1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1103:19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104:2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441:4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425: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40211:1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54:0010201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74:41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5010:24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11:39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5012:399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5012:417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5013:36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5016:32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5017:39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5017:40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5018:72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5018:72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5018:73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5018:74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6001:17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6020:39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03004:749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0004:60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2004:79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3011:34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6011:76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6016:66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7003:10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7004:64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7005:74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7005:74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7005:76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7005:76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7006:147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7006:147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7006:147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7006:147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7006:147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8001:10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2001:2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4027:128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6001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1009:67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1017:11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2008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4003:748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5008:174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5008:1788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5008:1788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8006:339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2004:33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13002:337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5003:1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2021:839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3004:20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08001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1004:17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3012:35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3012:36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3016:678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4005:81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4007:46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4007:48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4007:48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4008:67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4008:670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4008:67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4009:71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4009:71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4012: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0:0006002:1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6:0010105:419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50205:98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0:0020427:3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20104:19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20104:1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14:20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30201: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1110: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80518:2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902:1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00000:1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00000:1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00000:3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00000:3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00000:7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00000:7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01:1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01:10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01:1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01:1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01:1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01:1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401:1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401:1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401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401:1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401:1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401:1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401:1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401:1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401:1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401:1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401: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401:1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401:1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401:1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401:1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401:1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401:1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401:1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401:1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401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401:1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401:1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401:1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401:1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401:1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401:1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401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401:1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401:1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401:1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401:1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401:1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401:1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401:1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401:1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401:1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01:1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01:1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01:1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01:1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01:1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01:1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01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01:1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01:1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01:1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01:1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01:1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01:1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01:1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01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401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01: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01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01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01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01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01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01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01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01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01: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01: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01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01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401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401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01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401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01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01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01: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01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01: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01: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01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01: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01: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01: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01: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01: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01: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01: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401: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401: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401: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401: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401: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401:7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401: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401: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401: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401: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401: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401: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01: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01: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401:8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401: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401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401: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401:9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401:9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401:9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401: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401: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401:9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401: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401: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408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408:1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408:1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408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408:1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408:1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408:1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08:1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408:1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08:1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08:1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408:1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408:1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408:1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408:1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408:1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08:1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408:1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408:1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408:1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408:1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408:1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408:1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408:1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408:1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408:1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408:1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408:1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408:1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408:1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408:1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408:1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408:1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408:1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408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408:1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408:1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408:1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408:1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408:1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408:1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08:1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08:1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08:1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08:1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08: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08:17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408:1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408:1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408:1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408:1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408:1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408:1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408:1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408:1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408: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408:1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408:1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408:1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408:1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08:18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08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08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08: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08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08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408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408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408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408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408: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408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408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408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408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408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408: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408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408: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408: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408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408: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408: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408: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408: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408: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408: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408: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408: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408: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408: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408: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408: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08: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408:8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408:8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408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408:9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408: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408: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408:9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408: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419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419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419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419: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419: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419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419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419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419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419: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419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419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419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419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419: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419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419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419: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419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419: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419: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419: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419: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419: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419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419: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419: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419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419: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19: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419: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419: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419: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419: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419: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419: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419: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419: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421:1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421:1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421:1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421:1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421:1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421:1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421:1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421:1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421:1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421:1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421:1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421:1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421:18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421:19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421:19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421:1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421:19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421:1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421:2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421:20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421:2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421:2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422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22:1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22:10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22:1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22:1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22:1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22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22:1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22:1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22:1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422:1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422:1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422:1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422: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422:1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422:1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422:1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422:1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422:1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422:1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422:1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422:1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422:1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422:1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422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422:1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422:1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422:1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422:1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422:1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422:1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22:1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22: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22:1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22:1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22:1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22:1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22:1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22:1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22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422:1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422:1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422:1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422:1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422:1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422:1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422:1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422:1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422:1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422: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422:1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422:1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422:1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422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422: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422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422: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422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422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422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422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422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422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422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422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422: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422: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422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422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422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422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422: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422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422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422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422: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422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422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422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422: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422: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422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422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422: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422: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422: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422: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422: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422: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422: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422: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422: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422: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422: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422: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422: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422: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422: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422:8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422:8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422: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422:8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422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422: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422:9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422:9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422:9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422: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422: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422: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422: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426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426:1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426:1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426:1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426:1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426:1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426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426:1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426:1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426:1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426:1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426:1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426:1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426:1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426:1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426:1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426:1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426:1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426:1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426:1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426:1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426:1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426:1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426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426:1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426:1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426:1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426:1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426:1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426:1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426:1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426:1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426:1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426:1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426:1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426:1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426:1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426:1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426:1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426:1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426:1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426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426:1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426:1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426:1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426:1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426: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426:1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426:1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426:1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426:1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426:1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426:1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426: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426:1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426:1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426:1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426:18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426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426:1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426:1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426:1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426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426: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426:2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426:20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426:2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426:20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426:20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426:2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426:2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426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426:2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426:2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426:2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426: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426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426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426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426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426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426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426: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426: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426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426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426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426: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426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426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426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426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426: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426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426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426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426: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426: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426: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426: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426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426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426: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426: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426: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426: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426: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426: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426: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426: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426: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426: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426: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426: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426: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426: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426: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426: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426: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426: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426: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426: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426: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426: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426: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426:8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426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426: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427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427: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427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427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427: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427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427: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427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427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427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427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427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427: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427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427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427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427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427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427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427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427: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427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427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427: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427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427: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427: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427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427: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427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427: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427: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427: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427: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427: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427: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427: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427: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427: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427: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427: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427: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427: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431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431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431: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431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431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431: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431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431: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431: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431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431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431: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431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431: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431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431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431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431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431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431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431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431: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431: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431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431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431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431: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431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431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431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431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431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431: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431: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431: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431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439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439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439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20439: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20439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20439: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20439: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20439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20439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20439: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20439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20439: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20439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20439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20439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439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439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439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439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439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439: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439: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439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20439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20439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20439: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439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439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439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439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439: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439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439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439: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439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439: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439: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439: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439: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439: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439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20439: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20439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20439: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20439: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20439: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20439: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20439: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20439: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20439: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20439: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20439: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20439: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20439: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20441:1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20441:1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20441:2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20441:20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20441:2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20441:20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20441:2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20441:2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20441:2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441:20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441:2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441:2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20441:2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20441:2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20441:2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20441:2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20441:2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20441:2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20441:2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20441:2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20441:2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20441:2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20441:2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20441:2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20441:2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20441:2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20441:2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20441:2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20441:2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20441:2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20441:2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20441:2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20441:3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20441:3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20441:3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20441:3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20441:3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20441:3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20441:3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20441:3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20441:3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20441:3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20441:3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20441:3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20441:3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20441:3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441:37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441:3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441:3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441:3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441:3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441:3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441:3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441:3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441:3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441:3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441:3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441:3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441:3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441:3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441:38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441:38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441:38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441:38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441:39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441:3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441:39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441:39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20441:3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20441:3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20441:39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20441:3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20441:3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20441:4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441:40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441:4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441:40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441:4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441:4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441:4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441:40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441:4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441:4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441:4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441:4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441:4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441:4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441:4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441:4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441:4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441:4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441:4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441:4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441:4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441:4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441:4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441:4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441:4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441:4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441:4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441:4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441:4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441:4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441:4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441:4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441:4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441:4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441:4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441:4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444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444:10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444:1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444:10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444:1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444:1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444:10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444:1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444:1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444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444:1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444:1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444:1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444:1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444:1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444:1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444: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444:1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444:1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444:1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444:1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444:1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444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444:1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444:1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444:1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444:1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444:1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444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444:1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444:1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444:1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444:1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444:1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444: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444:1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444:1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444:1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444:1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444:1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444:1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444:1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444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444:1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444:1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444:1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444:1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444:1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444:1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444:1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444:1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444:1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444:1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444:1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444:1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444:1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444: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444:1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444:1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444:1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444:18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444:1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444:18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444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444:19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444:1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444:19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444:19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444:1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444:1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444:1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444:1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444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444: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444:2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444:20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444:20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444:2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444:2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444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444:2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444:2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444:2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444:2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444:2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444:2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444: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444:2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444:2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444:2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444:2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444:2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444:2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444:2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444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444:2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444:2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444:2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444:2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444:2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444:2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444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444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444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444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444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444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444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444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444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444: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444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444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444: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444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20444: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20444: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20444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20444: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20444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20444: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20444: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20444: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20444: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20444: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20444: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20444: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20444: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20444: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20444: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20444: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20444: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20444: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20444: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20444: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20444:7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20444: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20444: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20444: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20444: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20444: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20444: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20444: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20444: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20444: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20444:8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20444: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20444:8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20444: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20444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20444:9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20444: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444: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444: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20444: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20448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20448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20448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20448: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20448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20448: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20448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20448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20448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20448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20448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20448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20448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20448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20448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20448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20448: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20448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20448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20448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20448: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20448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20448: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20448: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20448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20448: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20448: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20448: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20448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20454:2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20466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20466:1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20466:1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20466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20466:1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20466:1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20466:1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20466: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20466:1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20466:1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20466:1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20466:1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20466:1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20466:1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20466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20466:1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20466:1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20466:1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20466:1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20466:1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20466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20466:1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20466:1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20466:1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20466:1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20466:1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20466: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20466:1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20466:1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20466: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20466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20466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20466: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20466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20466: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20466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20466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20466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20466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20466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20466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20466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20466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20466: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20466: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20466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20466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20466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20466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20466: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20466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20466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20466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20466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20466: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20466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20466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20466: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20466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20466: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20466: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20466: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20466: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20466: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20466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20466: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20466: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20466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20466: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20466: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20466: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20466: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20466: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20466: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20466: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20466: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20466: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20466: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20466: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20466: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20466: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20466: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20466: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20466: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20466: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20466:7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20466: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20466: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20466: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20466: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20466: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20466: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20466: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20466: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20466: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20466: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20466: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20466: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20466: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20466: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20466:8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20466: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20466: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20466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20466: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20466:9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20466:9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20466: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20466: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20471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20471:1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20471:10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20471:1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20471:10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20471:1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20471:1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20471:1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20471:10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20471:1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20471:1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20471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20471:1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20471:1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20471:1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20471:1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20471:1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20471:1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20471:1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20471:1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20471:1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20471:1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20471: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20471:1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20471:1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20471:1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20471:1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20471:1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20471:1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20471:1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20471:1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20471:1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20471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20471:1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20471:1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20471:1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20471:1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20471:1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20471:1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20471:1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20471:1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20471:1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20471:1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20471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20471:1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20471:1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20471:1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20471:1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20471:1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20471:1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20471:1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20471:1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20471:1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20471:1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20471: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20471:1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20471:1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20471:1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20471:1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20471:1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20471:1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20471:1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20471:1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20471:1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20471:1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20471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20471:1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20471:1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20471:1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20471:1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20471:1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20471:1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20471:1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20471:1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20471:1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20471:1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20471:17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20471:1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20471:1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20471:1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20471:1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20471:1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20471:1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20471:1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20471:1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20471:1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20471: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20471:1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20471:1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20471:1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20471:1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20471:18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20471:1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20471:18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20471:18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20471:1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20471:18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20471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20471:19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20471:1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20471:19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20471:19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20471:19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20471:1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20471:1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20471: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20471:20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20471:2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20471:20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20471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20471:2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20471:2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20471:2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20471:2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20471: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20471:2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20471:2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20471:2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20471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20471:2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20471:2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20471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20471:2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20471:2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20471:2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20471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20471:2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20471:2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20471:2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20471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20471:2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20471:2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20471:2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20471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20471:27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20471:2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20471:2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20471:2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20471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20471:2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20471:2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20471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20471:2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20471:29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20471:29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20471: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20471:30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20471:30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20471:3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20471:3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20471: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20471:3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20471:3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20471:3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20471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20471:3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20471:3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20471:3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20471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20471:3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20471:3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20471:3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20471:3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20471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20471:3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20471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20471:3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20471:3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20471:3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20471: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20471:3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20471:3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20471:3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20471:3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20471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20471:3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20471:3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20471:3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20471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20471:38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20471:38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20471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20471:39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20471:39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20471:3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20471:3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20471: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20471:4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20471:4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20471:4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20471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20471:4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20471:4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20471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20471:4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20471:4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20471:4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20471: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20471:4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20471:4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20471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20471:4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20471:4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20471:4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20471: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20471:4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20471:4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20471:4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20471:4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20471: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20471:4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20471:4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20471:4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20471:4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20471:4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20471:4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20471:4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20471:4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20471: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20471:4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20471:4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20471:4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20471:4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20471:4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20471:4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20471:4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20471: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20471: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20471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20471: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20471: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20471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20471: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20471: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20471: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20471: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20471: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20471: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20471: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20471: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20471: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20471: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20471: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20471: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20471: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20471:6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20471: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20471: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20471: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20471:6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20471: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20471:7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20471: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20471: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20471: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20471: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20471: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20471: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20471: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20471: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20471: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20471: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20471: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20471: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20471: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20471: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20471:8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20471: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20471:8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20471:8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20471:8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20471:8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20471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20471:9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20471:9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20471:9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20471:9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20471:9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20471: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20471: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20471:9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20471: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20471: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30120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30219:1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30219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30305:3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30506:3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55:0000000:5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55:0010246: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55:0010288: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55:0010288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55:0010288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55:0010288: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55:0010288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55:0010288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55:0010288:1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55:0010288: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55:0010288: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55:0010288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55:0010288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55:0010288: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55:0010288: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55:0010288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55:0010288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55:0010288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55:0010288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55:0010288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55:0010288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55:0010288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55:0010288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55:0010288: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55:0010288: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55:0010288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55:0010288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55:0010288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55:0010288:3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55:0010288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55:0010288: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55:0010288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55:0010288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55:0010288: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55:0010288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55:0010288: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55:0010288: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55:0010288: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55:0010288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55:0010288: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55:0010288:5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55:0010288:5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55:0010288: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55:0010288: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55:0010288: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55:0010288: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55:0010288: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55:0010288: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55:0010288: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55:0010288: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55:0010288:6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55:0010288: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55:0010288:6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55:0010288:6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55:0010288: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55:0010288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1032:32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1081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2022: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2:0018009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2:0025014:56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4:0000000:56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4:0001006: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4:0001006: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4:0001009:1375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4:0001009:26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4:0001009:4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4:0001009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4:0001012: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4:0001012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4:0001012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4:0001012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4:0001013:100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4:0001013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4:0001013: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4:0001013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4:0001013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4:0001013:34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4:0001013: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4:0001013: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4:0001013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4:0001013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4:0001013: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4:0001013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4:0001013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4:0001014: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4:0001014:35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4:0001014:356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4:0001014:35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4:0001014:357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4:0001014:357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4:0001014:35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4:0001014:35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4:0001014:358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4:0001014:360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4:0001014:36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4:0001014: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4:0001014: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4:0001014: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4:0001014: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4:0001016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4:0001016:10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4:0001016:10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4:0001016:10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4:0001016:10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4:0001016:10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4:0001016:1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4:0001016:10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4:0001016:1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4:0001016:1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4:0001016:1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4:0001016: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4:0001016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4:0001016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4:0001016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4:0001016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1016: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4:0001016: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4:0001016: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4:0001016:60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4:0001016: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4:0001016:62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4:0001016:620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4:0001016: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4:0001016:690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4:0001016:69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4:0001016:69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4:0001016:692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4:0001016:69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4:0001016:69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4:0001016:693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1016:693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1016:69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1016:69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1016:695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1016:69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1016:69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1016:696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1016:69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4:0001016: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4:0001016: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4:0001016:8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4:0001016:8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4:0001016:9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4:0001016:9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4:0001016:9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4:0001022:1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4:0001022:1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4:0001022:1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4:0001022:1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4:0002001:1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08002:100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08002:16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08002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08005:3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09002:2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2026:8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4021:19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5016:1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000000:27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0:0000000: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0:0000000:2984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0:0000000:29849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0:0000000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0:0000000: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0:0000000:5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0:0000000:5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0:0000000:6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0:0000000:7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0:0000000:9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0:0010288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0:0020401: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0:0020401: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0:0020401:2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0:0020401:2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0:0020401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0:0020401:34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0:0020401:34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0:0020401:34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0:0020401:3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0:0020408:11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0:0020408:11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0:0020408:1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0:0020408:12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0:0020408:12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0:0020408:14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0:0020408:14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0:0020408:14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0:0020408:4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0:0020408:47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0:0020408:48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0:0020408:48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0:0020419:1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0:0020422: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0:0020422:35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0:0020422:3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0:0020426:37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0:0020426: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0:0020426:6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0:0020427: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0:0020427: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0:0020439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0:0020439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0:0020439:3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0:0020439:3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0:0020439:3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0:0020441:1507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0:0020441:1530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0:0020441:1530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0:0020441: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20:0020441:38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20:0020441:3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20:0020441:39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20:0020441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20:0020441: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20:0020441:91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20:0020441:9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0:0020441:93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0:0020441:93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0:0020444:50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0:0020444:52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0:0020444:52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0:0020444:85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0:0020444:8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0:0020444:88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0:0020444:88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0:0020448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0:0020448: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0:0020466:25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0:0020466:3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0:0020466:3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0:0020471:280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0:0020471:28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0:0020471:2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0:0020471:29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0:0020471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0:0020471:34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0:0020471:3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0:0020471:64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0:0020471:648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0:0020471:66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0:0020471:67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0:0020471:672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0:0020471:67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0:0020471:696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0:0020471:697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1:0000000:751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2:0000000:249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2:0020318:3</text:p>
          </table:table-cell>
          <table:table-cell office:value-type="date" office:date-value="2024-08-06T00:00:00" table:style-name="ce11">
            <text:p>06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082e4e73d8bff9578a682be8a33cd1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09T08:04:28Z</meta:creation-date>
    <dc:date>2024-08-09T08:44:21Z</dc:date>
  </office:meta>
</office:document-meta>
</file>