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56</text:p>
          </table:table-cell>
          <table:table-cell table:number-columns-repeated="3" table:style-name="ce3"/>
          <table:table-cell office:value-type="string" table:style-name="ce4">
            <text:p>09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2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15:4</text:p>
          </table:table-cell>
          <table:table-cell office:value-type="string" table:style-name="ce9">
            <text:p>5 502 465.3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6:781</text:p>
          </table:table-cell>
          <table:table-cell office:value-type="string" table:style-name="ce9">
            <text:p>2 676 033.2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18:636</text:p>
          </table:table-cell>
          <table:table-cell office:value-type="string" table:style-name="ce9">
            <text:p>3 105 426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311:102</text:p>
          </table:table-cell>
          <table:table-cell office:value-type="string" table:style-name="ce9">
            <text:p>4 586 94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16:39</text:p>
          </table:table-cell>
          <table:table-cell office:value-type="string" table:style-name="ce9">
            <text:p>3 387 221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444:92</text:p>
          </table:table-cell>
          <table:table-cell office:value-type="string" table:style-name="ce9">
            <text:p>2 098 189.6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148:41</text:p>
          </table:table-cell>
          <table:table-cell office:value-type="string" table:style-name="ce9">
            <text:p>5 653 226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204:3</text:p>
          </table:table-cell>
          <table:table-cell office:value-type="string" table:style-name="ce9">
            <text:p>2 625 584.7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212:157</text:p>
          </table:table-cell>
          <table:table-cell office:value-type="string" table:style-name="ce9">
            <text:p>1 707 072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409:98</text:p>
          </table:table-cell>
          <table:table-cell office:value-type="string" table:style-name="ce9">
            <text:p>1 425 884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40308:110</text:p>
          </table:table-cell>
          <table:table-cell office:value-type="string" table:style-name="ce9">
            <text:p>696 201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54:0020105:8</text:p>
          </table:table-cell>
          <table:table-cell office:value-type="string" table:style-name="ce9">
            <text:p>3 230 950.6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61:0020228:5</text:p>
          </table:table-cell>
          <table:table-cell office:value-type="string" table:style-name="ce9">
            <text:p>4 223 365.4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63:4653</text:p>
          </table:table-cell>
          <table:table-cell office:value-type="string" table:style-name="ce9">
            <text:p>17 771 123.6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0000:3602</text:p>
          </table:table-cell>
          <table:table-cell office:value-type="string" table:style-name="ce9">
            <text:p>3 002 199.8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18009:3371</text:p>
          </table:table-cell>
          <table:table-cell office:value-type="string" table:style-name="ce9">
            <text:p>460 833 052.6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8-01T00:00:00" table:style-name="ce8">
            <text:p>01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21017:1985</text:p>
          </table:table-cell>
          <table:table-cell office:value-type="string" table:style-name="ce9">
            <text:p>7 134 665.5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02013:5825</text:p>
          </table:table-cell>
          <table:table-cell office:value-type="string" table:style-name="ce9">
            <text:p>472 461.1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3:0003017:102</text:p>
          </table:table-cell>
          <table:table-cell office:value-type="string" table:style-name="ce9">
            <text:p>149 987 214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3:0003017:4544</text:p>
          </table:table-cell>
          <table:table-cell office:value-type="string" table:style-name="ce9">
            <text:p>35 275 55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3:0003021:10956</text:p>
          </table:table-cell>
          <table:table-cell office:value-type="string" table:style-name="ce9">
            <text:p>122 951.7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3:0003021:6277</text:p>
          </table:table-cell>
          <table:table-cell office:value-type="string" table:style-name="ce9">
            <text:p>2 156 560.0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3:0005001:39</text:p>
          </table:table-cell>
          <table:table-cell office:value-type="string" table:style-name="ce9">
            <text:p>197 806 196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4:0001020:16</text:p>
          </table:table-cell>
          <table:table-cell office:value-type="string" table:style-name="ce9">
            <text:p>1 070 112 613.9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4:0002009:7921</text:p>
          </table:table-cell>
          <table:table-cell office:value-type="string" table:style-name="ce9">
            <text:p>101 982 245.3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4:0003006:70</text:p>
          </table:table-cell>
          <table:table-cell office:value-type="string" table:style-name="ce9">
            <text:p>54 289 885.6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5:0000000:13670</text:p>
          </table:table-cell>
          <table:table-cell office:value-type="string" table:style-name="ce9">
            <text:p>268 909 101.4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6:0005016:5516</text:p>
          </table:table-cell>
          <table:table-cell office:value-type="string" table:style-name="ce9">
            <text:p>6 166 304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6:0012000:372</text:p>
          </table:table-cell>
          <table:table-cell office:value-type="string" table:style-name="ce9">
            <text:p>4 969 917.2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7:0015001:5307</text:p>
          </table:table-cell>
          <table:table-cell office:value-type="string" table:style-name="ce9">
            <text:p>4 556 151.3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7:0015001:5308</text:p>
          </table:table-cell>
          <table:table-cell office:value-type="string" table:style-name="ce9">
            <text:p>4 818 429.8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7:0016004:1890</text:p>
          </table:table-cell>
          <table:table-cell office:value-type="string" table:style-name="ce9">
            <text:p>128 984 409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7:0017002:5088</text:p>
          </table:table-cell>
          <table:table-cell office:value-type="string" table:style-name="ce9">
            <text:p>475 525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7:0017002:5089</text:p>
          </table:table-cell>
          <table:table-cell office:value-type="string" table:style-name="ce9">
            <text:p>3 222 096.9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8:0001010:10</text:p>
          </table:table-cell>
          <table:table-cell office:value-type="string" table:style-name="ce9">
            <text:p>568 740.1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8:0001010:1950</text:p>
          </table:table-cell>
          <table:table-cell office:value-type="string" table:style-name="ce9">
            <text:p>4 684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8:0005002:6988</text:p>
          </table:table-cell>
          <table:table-cell office:value-type="string" table:style-name="ce9">
            <text:p>299 702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6 234 549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15:4464</text:p>
          </table:table-cell>
          <table:table-cell office:value-type="string" table:style-name="ce9">
            <text:p>169 649 067.7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6009:1803</text:p>
          </table:table-cell>
          <table:table-cell office:value-type="string" table:style-name="ce9">
            <text:p>45 134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6009:1855</text:p>
          </table:table-cell>
          <table:table-cell office:value-type="string" table:style-name="ce9">
            <text:p>161 814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8897</text:p>
          </table:table-cell>
          <table:table-cell office:value-type="string" table:style-name="ce9">
            <text:p>53 474 414.4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2286</text:p>
          </table:table-cell>
          <table:table-cell office:value-type="string" table:style-name="ce9">
            <text:p>4 829 530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3112</text:p>
          </table:table-cell>
          <table:table-cell office:value-type="string" table:style-name="ce9">
            <text:p>2 157 664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523</text:p>
          </table:table-cell>
          <table:table-cell office:value-type="string" table:style-name="ce9">
            <text:p>1 629 747.9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00103:349</text:p>
          </table:table-cell>
          <table:table-cell office:value-type="string" table:style-name="ce9">
            <text:p>5 710 284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00103:350</text:p>
          </table:table-cell>
          <table:table-cell office:value-type="string" table:style-name="ce9">
            <text:p>2 883 693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103:351</text:p>
          </table:table-cell>
          <table:table-cell office:value-type="string" table:style-name="ce9">
            <text:p>2 883 693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208:1022</text:p>
          </table:table-cell>
          <table:table-cell office:value-type="string" table:style-name="ce9">
            <text:p>9 450 058.6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00208:1023</text:p>
          </table:table-cell>
          <table:table-cell office:value-type="string" table:style-name="ce9">
            <text:p>3 617 684.5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00208:1024</text:p>
          </table:table-cell>
          <table:table-cell office:value-type="string" table:style-name="ce9">
            <text:p>2 951 127.5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00208:1025</text:p>
          </table:table-cell>
          <table:table-cell office:value-type="string" table:style-name="ce9">
            <text:p>3 332 785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20104:365</text:p>
          </table:table-cell>
          <table:table-cell office:value-type="string" table:style-name="ce9">
            <text:p>7 168 524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20107:735</text:p>
          </table:table-cell>
          <table:table-cell office:value-type="string" table:style-name="ce9">
            <text:p>7 249 810.7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107:736</text:p>
          </table:table-cell>
          <table:table-cell office:value-type="string" table:style-name="ce9">
            <text:p>6 209 597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107:737</text:p>
          </table:table-cell>
          <table:table-cell office:value-type="string" table:style-name="ce9">
            <text:p>4 356 222.7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111:1611</text:p>
          </table:table-cell>
          <table:table-cell office:value-type="string" table:style-name="ce9">
            <text:p>7 075 528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320:412</text:p>
          </table:table-cell>
          <table:table-cell office:value-type="string" table:style-name="ce9">
            <text:p>7 539 349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105:1005</text:p>
          </table:table-cell>
          <table:table-cell office:value-type="string" table:style-name="ce9">
            <text:p>5 940 873.8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40217:445</text:p>
          </table:table-cell>
          <table:table-cell office:value-type="string" table:style-name="ce9">
            <text:p>5 421 58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50111:2322</text:p>
          </table:table-cell>
          <table:table-cell office:value-type="string" table:style-name="ce9">
            <text:p>15 875 650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50111:2333</text:p>
          </table:table-cell>
          <table:table-cell office:value-type="string" table:style-name="ce9">
            <text:p>18 915 380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7:0150205:1735</text:p>
          </table:table-cell>
          <table:table-cell office:value-type="string" table:style-name="ce9">
            <text:p>149 802.9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000000:34477</text:p>
          </table:table-cell>
          <table:table-cell office:value-type="string" table:style-name="ce9">
            <text:p>2 529 305.1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000000:35064</text:p>
          </table:table-cell>
          <table:table-cell office:value-type="string" table:style-name="ce9">
            <text:p>1 230 324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70602:317</text:p>
          </table:table-cell>
          <table:table-cell office:value-type="string" table:style-name="ce9">
            <text:p>5 663 584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70903:328</text:p>
          </table:table-cell>
          <table:table-cell office:value-type="string" table:style-name="ce9">
            <text:p>6 150 176.2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203:424</text:p>
          </table:table-cell>
          <table:table-cell office:value-type="string" table:style-name="ce9">
            <text:p>5 712 944.7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203:425</text:p>
          </table:table-cell>
          <table:table-cell office:value-type="string" table:style-name="ce9">
            <text:p>6 949 119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1401:1002</text:p>
          </table:table-cell>
          <table:table-cell office:value-type="string" table:style-name="ce9">
            <text:p>3 009 843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8:0191401:1003</text:p>
          </table:table-cell>
          <table:table-cell office:value-type="string" table:style-name="ce9">
            <text:p>4 247 222.9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9:0020113:494</text:p>
          </table:table-cell>
          <table:table-cell office:value-type="string" table:style-name="ce9">
            <text:p>3 407 829.0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0:0000000:13</text:p>
          </table:table-cell>
          <table:table-cell office:value-type="string" table:style-name="ce9">
            <text:p>4 220 900.8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0:0000000:46</text:p>
          </table:table-cell>
          <table:table-cell office:value-type="string" table:style-name="ce9">
            <text:p>4 676 477.8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1:0130204:2580</text:p>
          </table:table-cell>
          <table:table-cell office:value-type="string" table:style-name="ce9">
            <text:p>2 003 011.2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00000:105523</text:p>
          </table:table-cell>
          <table:table-cell office:value-type="string" table:style-name="ce9">
            <text:p>453 196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20101:3495</text:p>
          </table:table-cell>
          <table:table-cell office:value-type="string" table:style-name="ce9">
            <text:p>6 602 760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20221:1279</text:p>
          </table:table-cell>
          <table:table-cell office:value-type="string" table:style-name="ce9">
            <text:p>663 738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22:0020221:1280</text:p>
          </table:table-cell>
          <table:table-cell office:value-type="string" table:style-name="ce9">
            <text:p>148 039.7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22:0020221:1281</text:p>
          </table:table-cell>
          <table:table-cell office:value-type="string" table:style-name="ce9">
            <text:p>551 488.5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22:0020221:561</text:p>
          </table:table-cell>
          <table:table-cell office:value-type="string" table:style-name="ce9">
            <text:p>265 483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22:0030303:1229</text:p>
          </table:table-cell>
          <table:table-cell office:value-type="string" table:style-name="ce9">
            <text:p>2 169 557.8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22:0030417:833</text:p>
          </table:table-cell>
          <table:table-cell office:value-type="string" table:style-name="ce9">
            <text:p>7 664 281.7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22:0030502:966</text:p>
          </table:table-cell>
          <table:table-cell office:value-type="string" table:style-name="ce9">
            <text:p>2 488 589.8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22:0030511:697</text:p>
          </table:table-cell>
          <table:table-cell office:value-type="string" table:style-name="ce9">
            <text:p>3 502 428.2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30517:449</text:p>
          </table:table-cell>
          <table:table-cell office:value-type="string" table:style-name="ce9">
            <text:p>907 900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30610:681</text:p>
          </table:table-cell>
          <table:table-cell office:value-type="string" table:style-name="ce9">
            <text:p>2 089 953.0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30610:682</text:p>
          </table:table-cell>
          <table:table-cell office:value-type="string" table:style-name="ce9">
            <text:p>752 109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30635:782</text:p>
          </table:table-cell>
          <table:table-cell office:value-type="string" table:style-name="ce9">
            <text:p>3 597 607.4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650:1232</text:p>
          </table:table-cell>
          <table:table-cell office:value-type="string" table:style-name="ce9">
            <text:p>17 133 552.1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650:1233</text:p>
          </table:table-cell>
          <table:table-cell office:value-type="string" table:style-name="ce9">
            <text:p>25 370 774.6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650:1234</text:p>
          </table:table-cell>
          <table:table-cell office:value-type="string" table:style-name="ce9">
            <text:p>16 879 735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650:1235</text:p>
          </table:table-cell>
          <table:table-cell office:value-type="string" table:style-name="ce9">
            <text:p>15 919 965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2:0030650:1236</text:p>
          </table:table-cell>
          <table:table-cell office:value-type="string" table:style-name="ce9">
            <text:p>18 101 150.2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2:0030650:1237</text:p>
          </table:table-cell>
          <table:table-cell office:value-type="string" table:style-name="ce9">
            <text:p>25 112 576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30650:1238</text:p>
          </table:table-cell>
          <table:table-cell office:value-type="string" table:style-name="ce9">
            <text:p>7 741 181.0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30650:1239</text:p>
          </table:table-cell>
          <table:table-cell office:value-type="string" table:style-name="ce9">
            <text:p>16 974 209.4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30650:1240</text:p>
          </table:table-cell>
          <table:table-cell office:value-type="string" table:style-name="ce9">
            <text:p>13 592 070.0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30650:1241</text:p>
          </table:table-cell>
          <table:table-cell office:value-type="string" table:style-name="ce9">
            <text:p>12 347 331.8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30650:1242</text:p>
          </table:table-cell>
          <table:table-cell office:value-type="string" table:style-name="ce9">
            <text:p>9 810 226.0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30650:1243</text:p>
          </table:table-cell>
          <table:table-cell office:value-type="string" table:style-name="ce9">
            <text:p>13 583 186.2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30650:1244</text:p>
          </table:table-cell>
          <table:table-cell office:value-type="string" table:style-name="ce9">
            <text:p>6 733 537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650:1245</text:p>
          </table:table-cell>
          <table:table-cell office:value-type="string" table:style-name="ce9">
            <text:p>30 745 995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650:470</text:p>
          </table:table-cell>
          <table:table-cell office:value-type="string" table:style-name="ce9">
            <text:p>16 384 104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650:471</text:p>
          </table:table-cell>
          <table:table-cell office:value-type="string" table:style-name="ce9">
            <text:p>9 666 891.6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650:472</text:p>
          </table:table-cell>
          <table:table-cell office:value-type="string" table:style-name="ce9">
            <text:p>8 450 919.1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30650:473</text:p>
          </table:table-cell>
          <table:table-cell office:value-type="string" table:style-name="ce9">
            <text:p>12 677 780.9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650:475</text:p>
          </table:table-cell>
          <table:table-cell office:value-type="string" table:style-name="ce9">
            <text:p>6 752 195.7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650:476</text:p>
          </table:table-cell>
          <table:table-cell office:value-type="string" table:style-name="ce9">
            <text:p>20 738 218.1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2:0030650:486</text:p>
          </table:table-cell>
          <table:table-cell office:value-type="string" table:style-name="ce9">
            <text:p>9 039 618.7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2:0030650:487</text:p>
          </table:table-cell>
          <table:table-cell office:value-type="string" table:style-name="ce9">
            <text:p>7 244 188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2:0030650:488</text:p>
          </table:table-cell>
          <table:table-cell office:value-type="string" table:style-name="ce9">
            <text:p>5 582 207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30650:489</text:p>
          </table:table-cell>
          <table:table-cell office:value-type="string" table:style-name="ce9">
            <text:p>7 204 395.7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30650:490</text:p>
          </table:table-cell>
          <table:table-cell office:value-type="string" table:style-name="ce9">
            <text:p>5 809 449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30650:514</text:p>
          </table:table-cell>
          <table:table-cell office:value-type="string" table:style-name="ce9">
            <text:p>2 657 132.6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650:515</text:p>
          </table:table-cell>
          <table:table-cell office:value-type="string" table:style-name="ce9">
            <text:p>4 557 711.8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650:516</text:p>
          </table:table-cell>
          <table:table-cell office:value-type="string" table:style-name="ce9">
            <text:p>7 970 054.5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40103:454</text:p>
          </table:table-cell>
          <table:table-cell office:value-type="string" table:style-name="ce9">
            <text:p>637 86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40103:455</text:p>
          </table:table-cell>
          <table:table-cell office:value-type="string" table:style-name="ce9">
            <text:p>637 86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40103:456</text:p>
          </table:table-cell>
          <table:table-cell office:value-type="string" table:style-name="ce9">
            <text:p>637 865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40303:704</text:p>
          </table:table-cell>
          <table:table-cell office:value-type="string" table:style-name="ce9">
            <text:p>3 167 243.8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7:3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40202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20301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54:0060303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5012:39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5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6027:10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6036:16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02012:86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1006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2006:86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3:0001012:84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3:0002002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3:0007005:76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3:0007006:147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7006:147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07006:150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3:0010004:19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1016:10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1019:88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3001:14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3002:18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5:0001008:29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5:0002007:35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5:0005008:178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7007:10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6:0001002:96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6:0009002:10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04003:87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04005:9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05001:83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7:0005001:83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10004:56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7:0010004:64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1012:29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9:0001004:17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15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3024:40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4009:71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9:0004009:7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4010:35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4010:35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5012: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6001: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7001:1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6:0010105:418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6:0010105:418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6:0010105:418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6:0010105:419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6:0010105:419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6:0010105:419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10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23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000000:23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000000:25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000000:30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000000:32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000000:4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7:0110114:52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000000:350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000000:350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000000:357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000000:36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106:3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8:0190516:6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00000:2985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52:5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2:0000000:2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2:0000000:3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2:0000000:3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2:0000000:6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2:0030426:41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2:0030426:41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30426:41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30426:41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426:4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426:41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426:41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426:41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30426:41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30426:41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30426:41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22:0030426:41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22:0030426:41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22:0030426:41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22:0030426:41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22:0030426:41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22:0030426:41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07:0030326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7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7:2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10114:7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30105:7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07:5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00000:1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00000:2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00000:2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00000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00000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00000:3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00000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00000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00000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00000:4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00000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00000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00000: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00000:6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00000:6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00000:6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00000:6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00000:7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20221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20438: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20516: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42:1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43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43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43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43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43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43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43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43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43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43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43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43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143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43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43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143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143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143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143: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143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143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143: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43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43: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43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43: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43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43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49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149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49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49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49: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49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49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49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49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49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49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49: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49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49: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50: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150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50: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50: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50: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50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50: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50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58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64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64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64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64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64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64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64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64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64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64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64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64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64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64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64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64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64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64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64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64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64: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64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64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64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64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64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64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64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64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201:1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201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201: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201:1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201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201:2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201:2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201:3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201:3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201:4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201:4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201: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201: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01: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01:6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01:6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01:6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01:7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01:7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01:7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201:8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201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207:1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207:1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207:1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207:1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207:1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207: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207:1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207:1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207:1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207:1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207: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207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207: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207: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207:1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207: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207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207: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207:1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207:1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207: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207:1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207: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207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207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207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207: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207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207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207: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207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207: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207: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207: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207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207: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208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208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208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208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208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208: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215:1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215:1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215:1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215:1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215:1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215:1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215:1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215:1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215: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215:1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215:1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215:1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215:1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215: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215: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215: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215: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215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215: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15: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15:1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215:2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215:2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215:2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215:2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215:2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215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215:2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215:2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215:2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215:2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215:2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15:2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15:2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15:2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215:2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215:2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215:2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215:2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215:2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215:2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215:2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215:2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215:3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215:3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215:3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215:3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215:3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215:3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215:3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215:3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215:3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215:3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215:3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215:3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215:3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215:3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215:3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215:3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215:3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215:3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215:4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215:4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215:4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215:4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215:4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215:4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215:4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215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215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215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215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215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215: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215: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215: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215:7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215: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215: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215: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215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215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15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15: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31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31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31:1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31: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231: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231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231:2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231:2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231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231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231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231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231: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235:1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235:1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235:1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235:1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235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235:1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235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235:1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235:1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235:1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235:1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235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235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235:1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235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235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235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235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235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235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235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235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235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30235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30235: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30235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30235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235: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235: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35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38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38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38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38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38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38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38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38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38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38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38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38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38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38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38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38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38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38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38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38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238: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238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238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238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238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238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238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238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238: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238: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238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238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38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38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38: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38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38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38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38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38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38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39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39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39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39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39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39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39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39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43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43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43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43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43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243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243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243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254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254:1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254:1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254:1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254: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254:1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254: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254: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254: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254:1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254:1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254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254: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254:2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254:2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254:2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254:2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254:3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254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254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254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254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254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254: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301:2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302: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302: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302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302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302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302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302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302: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307: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307:2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307:2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307:2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307:3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307:3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307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307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307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308:1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308:1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308:1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308: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308: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308:2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308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308: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308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308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308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309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309:4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309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309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312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312:1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312:1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312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312: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312:1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312:1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312:1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312: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312: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312: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312:2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312:2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312:2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312:2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312:2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312:2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312:2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312:2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312:2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312:2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312:2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312:3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312:3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312:3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312:3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312:3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12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312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312: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312: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312: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312: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312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322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324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324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324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324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326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326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326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326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326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326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326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326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326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326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326: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326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326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326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326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326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326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326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326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326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326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326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326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326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326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326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326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326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326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326: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326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326: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326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326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326: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326: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326: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326: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326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326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326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326: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326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326: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326: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326: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326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326: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326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326: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326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326: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326: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328:1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328:1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328:1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328:1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328:1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328: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328: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328:1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328: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328:1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328: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328: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328:1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328: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328:1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328:1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328: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328:1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328: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328: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328: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328:1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328:1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328:1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328:1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328:1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328:1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328:1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328:2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328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328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328: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328: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328: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328: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328: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328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328: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328: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328: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328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328: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328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328: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328: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401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401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401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401:1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401:1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401:2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401:2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401:2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401:2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401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401:3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401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401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401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401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401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401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401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401: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402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402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402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402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402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402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402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402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402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402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402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402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402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402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402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402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402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402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402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402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402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402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403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403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30403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30403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30403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30403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7:0030403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7:0030403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7:0030403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7:0030403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7:0030403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7:0030403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7:0030403: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7:0030403: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7:0030403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7:0030403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7:0030403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7:0030403: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7:0030403: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7:0030403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7:0030403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7:0030403: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7:0030403: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7:0030403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7:0030403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7:0030409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7:0030409:1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7:0030409:1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7:0030409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7:0030409:1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7:0030409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7:0030409:1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7:0030409: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7:0030409:1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7:0030409: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7:0030409:1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7:0030409: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7:0030409:1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7:0030409:2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7:0030409:2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7:0030409:2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7:0030409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7:0030409:2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7:0030409:2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7:0030409:2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7:0030409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7:0030409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7:0030409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7:0030409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7:0030409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7:0030409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7:0030409: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7:0030409: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7:0030409: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7:0030409: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7:0030409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7:0030411:1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7:0030411: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7:0030411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7:0030411: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7:0030411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7:0030411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7:0030411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7:0030418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7:0030418:1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7:0030418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7:0030418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7:0030418:1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7:0030418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7:0030418:1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7:0030418:1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7:0030418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7:0030418: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7:0030418:1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7:0030418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7:0030418: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7:0030418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7:0030418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7:0030418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7:0030418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7:0030418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7:0030418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7:0030418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7:0030418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7:0030418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7:0030418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7:0030418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7:0030418: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7:0030418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7:0030418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7:0030418: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7:0030418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7:0030418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7:0030418: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7:0030425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7:0030426:1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7:0030426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7:0030426:1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7:0030426:1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7:0030426:3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7:0030426:3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7:0030426:3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7:0030426:3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7:0030426:3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7:0030426:3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7:0030426:3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7:0030426:3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7:0030426:3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7:0030426:3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7:0030426:3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7:0030426:3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7:0030426:3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7:0030426:3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7:0030426:3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7:0030426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30426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30426:5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30426:5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30426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30502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30502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30502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30523: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30538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30538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30538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30538:1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30538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538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538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538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538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538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40102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40102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40102:1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40102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40102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40102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40102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40102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40102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40102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40102: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40102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40102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40102: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40102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40102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40102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40102: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40102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40102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40102: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40105:1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40105:2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40105:2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40105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40106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40106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40106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40106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40106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27:0040106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27:0040106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50:27:0040106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50:27:0040106: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50:27:0040106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50:27:0040106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50:27:0040106: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50:27:0040106: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50:27:0040106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50:27:0040106: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50:27:0040110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50:27:0040110:1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50:27:0040110:1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50:27:0040110:1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50:27:0040110:1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50:27:0040110:1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50:27:0040110:1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50:27:0040110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50:27:0040110:1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50:27:0040110:1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50:27:0040110: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50:27:0040110:1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50:27:0040110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50:27:0040110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50:27:0040110: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50:27:0040110:1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50:27:0040110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50:27:0040110:1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50:27:0040110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50:27:0040110:1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50:27:0040110: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50:27:0040110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50:27:0040110:1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50:27:0040110: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50:27:0040110:2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50:27:0040110:2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50:27:0040110:2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50:27:0040110:2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50:27:0040110:2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50:27:0040110:2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50:27:0040110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50:27:0040110:2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50:27:0040110:2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50:27:0040110:2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50:27:0040110:2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50:27:0040110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50:27:0040110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50:27:0040110: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50:27:0040110: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50:27:0040110: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50:27:0040110: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50:27:0040110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50:27:0040118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50:27:0040118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50:27:0040118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50:27:0040118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50:27:0040118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50:27:0040118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50:27:0040118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50:27:0040118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50:27:0040118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50:27:0040118: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50:27:0040118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50:27:0040118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50:27:0040118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50:27:0040118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50:27:0040118: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50:27:0040118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50:27:0040118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50:27:0040118: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50:27:0040118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50:27:0040118: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50:27:0040118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50:27:0040118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50:27:0040118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50:27:0040118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50:27:0040118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50:27:0040118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50:27:0040118: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50:27:0040118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50:27:0040118: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50:27:0040118: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50:27:0040118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50:27:0040118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50:27:0040118: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50:27:0040118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50:27:0040118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50:27:0040118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50:27:0040118: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50:27:0040118: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50:27:0040118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50:27:0040118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50:27:0040118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50:27:0040118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50:27:0040118: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50:27:0040118: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50:27:0040118: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50:27:0040118: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50:27:0040118: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50:27:0040118: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50:27:0040118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50:27:0040118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50:27:0040118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50:27:0040118: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50:27:0040118: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50:27:0040118: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50:27:0040118: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50:27:0040118: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50:27:0040118: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50:27:0040118: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50:27:0040118: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50:27:0040118: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50:27:0040118: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50:27:0040118: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50:27:0040118: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50:27:0040118: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50:27:0040118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50:27:0040118: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50:27:0040118: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50:27:0040118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50:27:0040118: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50:27:0040118: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50:27:0040121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50:27:0040121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50:27:0040121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50:27:0040129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50:27:0040129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50:27:0040129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50:27:0040134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50:27:0040134:1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50:27:0040134:1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50:27:0040134:1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50:27:0040134:1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50:27:0040134:1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50:27:0040134:1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50:27:0040134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50:27:0040134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50:27:0040134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50:27:0040134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50:27:0040134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50:27:0040134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50:27:0040134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50:27:0040134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50:27:0040136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50:27:0040136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50:27:0040136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50:27:0040136: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50:27:0040136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50:27:0040220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50:27:0040239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50:27:0040307:1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50:27:0040307:1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50:27:0040307: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50:27:0040307:2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50:27:0040307:2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50:27:0040307:2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50:27:0040316: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50:27:0040317:2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1:0001080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1:0002013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1:0003048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1:0003048: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1:0003048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1:0003048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1:0003056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1:0004026:10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1:0004026:10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1:0004026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1:0004026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1:0004026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1:0004026:33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1:0004026:33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1:0004026:34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1:0004026:36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1:0004026:36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1:0004026:36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1:0004026:36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1:0004026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1:0004026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1:0004026: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1:0004026: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1:0004026: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1:0004026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1:0004026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1:0004026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1:0004026: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1:0004026: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1:0004026: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1:0004026: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1:0004026: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1:0004026: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1:0004026: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1:0004026: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1:0004026: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1:0004026: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1:0004043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1:0006043:16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2:0005002: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6-24T00:00:00" table:number-columns-spanned="2" table:number-rows-spanned="1" table:style-name="ce14">
            <text:p>24.06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2:0021017: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2013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10008:257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4:0001016:6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4:0001016:69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4:0003019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4:0004015: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4:0004015: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4:0005001: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4:0006000: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5:0007007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5:0007007: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5:0007007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5:0007007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5:0009002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5:0011006:1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6:0004003: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6:0004003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6:0005016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6:0005016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6:0005016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6:0005016:47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6:0005016: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6:0005016: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6:0005016: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6:0005018:39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6:0005018:47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6:0005018:47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6:0005018:47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6:0005018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6:0008002: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6:0008002: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6:0008005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6:0008005: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6:0008005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6:0008005: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6:0008005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6:0008005: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6:0008005: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6:0008005: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6:0008005: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6:0008005:50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6:0008005:50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6:0008005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6:0008005:52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6:0008005:52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6:0008005:52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6:0008005:52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6:0008005: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6:0008005:67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05008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08005: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08005: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08006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2008: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2010: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2011:10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2011: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2011: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2011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3003: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3005: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4002:23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8:0002008: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8:0002011:2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8:0002011:2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2022: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2022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9:0001015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9:0001020:22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7:0000000:139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7:0130105: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00000: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00000:1053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22:0000000:1053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22:0000000:1053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22:0000000:1054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22:0000000:1054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22:0000000:1056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22:0000000:1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22:0000000:1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22:0000000: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22:0000000:43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22:0000000:4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22:0000000:44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22:0000000:44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22:0000000:44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22:0000000:44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22:0000000:44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22:0000000:45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22:0000000:45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22:0000000:45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22:0000000:46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22:0000000:50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22:0000000:5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22:0000000:5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22:0000000:5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22:0000000:5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22:0000000:5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22:0000000:6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22:0000000:6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22:0000000:6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22:0000000:6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22:0000000:6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22:0000000:6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22:0000000:6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22:0000000:6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22:0000000:7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22:0000000: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22:0020110:4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22:0020110:4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22:0020221:10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22:0020221:10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22:0020221:10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22:0020221:10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22:0020221:10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22:0020221:10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22:0020221:10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22:0020221:10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22:0020221:10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22:0020221:10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22:0020221:10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22:0020221:10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22:0020221:10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22:0020221:10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22:0020221:10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22:0020221:10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22:0020221:10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22:0020221:12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22:0020221:12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22:0020221:12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22:0020221:12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22:0020221:12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22:0020221:4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22:0020221:4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22:0020221:4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22:0020221:4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22:0020221:4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22:0020221:5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22:0020221:5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22:0020221:5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22:0020221:5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22:0020221:5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22:0020221:5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22:0020221:5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22:0020221:5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22:0020221:5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22:0020221:5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22:0020221:5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22:0020221:5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22:0020221:5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22:0020221:6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22:0020221:6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22:0020221:9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22:0020221:9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22:0020221:9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22:0020221:9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22:0020221:9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22:0020221:9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22:0030150:2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22:0030150:2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22:0030150:2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22:0030150:2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22:0030150:2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22:0030150:2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22:0030150:2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22:0030150:2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22:0030150:2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22:0030150:2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22:0030150:2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22:0030150:2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22:0030150:2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22:0030150:2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22:0030150:2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22:0030150:2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22:0030150:3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22:0030150:3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22:0030201:4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22:0030201:4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22:0030201:8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22:0030201:8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22:0030201:9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22:0030201:9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22:0030201:9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22:0030201:9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22:0030208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22:0030208: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22:0030208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22:0030215:2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22:0030215:2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22:0030215:3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22:0030223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22:0030235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22:0030238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22:0030238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22:0030238: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22:0030238: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22:0030238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22:0030254:1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22:0030254:4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22:0030254:4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22:0030254:4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22:0030254:9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22:0030254:9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22:0030254:9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22:0030254:9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22:0030254:9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22:0030302:4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22:0030302:4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22:0030307:3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22:0030307:3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22:0030307:4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22:0030307:4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22:0030307:7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22:0030307:7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22:0030307:7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22:0030312:1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22:0030312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22:0030312:1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22:0030312:1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22:0030312:1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22:0030312:1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22:0030312:2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22:0030312:5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22:0030312:5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22:0030312:5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22:0030312:5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22:0030312: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22:0030312: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22:0030322:1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22:0030322:1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22:0030324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22:0030328:1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22:0030328:1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22:0030328: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22:0030401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22:0030401: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22:0030401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22:0030401:3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22:0030402:2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22:0030402:2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22:0030402:2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22:0030402:2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22:0030402:2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22:0030402:2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22:0030402:2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22:0030402:5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22:0030402:5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22:0030402:5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22:0030402:5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22:0030403: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22:0030403: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22:0030403: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22:0030403: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22:0030403: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22:0030418:4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22:0030418: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22:0030425: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22:0030425: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22:0030425: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22:0030426:22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22:0030426:26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22:0030426:26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22:0030426:27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22:0030426:27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22:0030426:27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22:0030426:27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22:0030426:29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22:0030426:29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22:0030426:29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22:0030426:30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22:0030426:4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22:0030502:4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22:0030502: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22:0030502:7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22:0030502:8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22:0040102:3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22:0040102:3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22:0040102:3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22:0040102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22:0040102: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22:0040105: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22:0040105: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22:0040110:5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22:0040118: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22:0040118: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22:0040129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4e162cbcf7803c76a51533ab862c4d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1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8-09T07:56:34Z</meta:creation-date>
    <dc:date>2024-08-09T08:43:11Z</dc:date>
  </office:meta>
</office:document-meta>
</file>