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52</text:p>
          </table:table-cell>
          <table:table-cell table:number-columns-repeated="3" table:style-name="ce3"/>
          <table:table-cell office:value-type="string" table:style-name="ce4">
            <text:p>08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9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2:60</text:p>
          </table:table-cell>
          <table:table-cell office:value-type="string" table:style-name="ce9">
            <text:p>5 741 235.5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5:135</text:p>
          </table:table-cell>
          <table:table-cell office:value-type="string" table:style-name="ce9">
            <text:p>186 237 373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59</text:p>
          </table:table-cell>
          <table:table-cell office:value-type="string" table:style-name="ce9">
            <text:p>1 890 058.81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8:26</text:p>
          </table:table-cell>
          <table:table-cell office:value-type="string" table:style-name="ce9">
            <text:p>10 901 654.7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8:28</text:p>
          </table:table-cell>
          <table:table-cell office:value-type="string" table:style-name="ce9">
            <text:p>89 573 317.8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09:28</text:p>
          </table:table-cell>
          <table:table-cell office:value-type="string" table:style-name="ce9">
            <text:p>14 788 716.48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438</text:p>
          </table:table-cell>
          <table:table-cell office:value-type="string" table:style-name="ce9">
            <text:p>966 244.5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0302:397</text:p>
          </table:table-cell>
          <table:table-cell office:value-type="string" table:style-name="ce9">
            <text:p>1 091 360.55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0401:628</text:p>
          </table:table-cell>
          <table:table-cell office:value-type="string" table:style-name="ce9">
            <text:p>2 475 714.1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1304:97</text:p>
          </table:table-cell>
          <table:table-cell office:value-type="string" table:style-name="ce9">
            <text:p>1 676 407.0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908:62</text:p>
          </table:table-cell>
          <table:table-cell office:value-type="string" table:style-name="ce9">
            <text:p>2 592 709.23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202:339</text:p>
          </table:table-cell>
          <table:table-cell office:value-type="string" table:style-name="ce9">
            <text:p>947 423.6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02:510</text:p>
          </table:table-cell>
          <table:table-cell office:value-type="string" table:style-name="ce9">
            <text:p>3 299 861.25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02:70</text:p>
          </table:table-cell>
          <table:table-cell office:value-type="string" table:style-name="ce9">
            <text:p>1 469 533.2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27:44</text:p>
          </table:table-cell>
          <table:table-cell office:value-type="string" table:style-name="ce9">
            <text:p>1 404 321.6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12:122</text:p>
          </table:table-cell>
          <table:table-cell office:value-type="string" table:style-name="ce9">
            <text:p>1 623 494.88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05:127</text:p>
          </table:table-cell>
          <table:table-cell office:value-type="string" table:style-name="ce9">
            <text:p>2 324 167.02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05:29</text:p>
          </table:table-cell>
          <table:table-cell office:value-type="string" table:style-name="ce9">
            <text:p>2 040 048.5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5:298</text:p>
          </table:table-cell>
          <table:table-cell office:value-type="string" table:style-name="ce9">
            <text:p>1 019 103.47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05:299</text:p>
          </table:table-cell>
          <table:table-cell office:value-type="string" table:style-name="ce9">
            <text:p>2 235 306.6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05:72</text:p>
          </table:table-cell>
          <table:table-cell office:value-type="string" table:style-name="ce9">
            <text:p>1 889 044.68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31:13</text:p>
          </table:table-cell>
          <table:table-cell office:value-type="string" table:style-name="ce9">
            <text:p>23 219 457.8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12:29</text:p>
          </table:table-cell>
          <table:table-cell office:value-type="string" table:style-name="ce9">
            <text:p>3 045 625.5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24:48</text:p>
          </table:table-cell>
          <table:table-cell office:value-type="string" table:style-name="ce9">
            <text:p>3 049 037.72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24:58</text:p>
          </table:table-cell>
          <table:table-cell office:value-type="string" table:style-name="ce9">
            <text:p>5 647 854.72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24:6</text:p>
          </table:table-cell>
          <table:table-cell office:value-type="string" table:style-name="ce9">
            <text:p>3 661 767.24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24:66</text:p>
          </table:table-cell>
          <table:table-cell office:value-type="string" table:style-name="ce9">
            <text:p>4 622 941.28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24:7</text:p>
          </table:table-cell>
          <table:table-cell office:value-type="string" table:style-name="ce9">
            <text:p>3 813 699.24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24:80</text:p>
          </table:table-cell>
          <table:table-cell office:value-type="string" table:style-name="ce9">
            <text:p>21 808 031.91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37:3612</text:p>
          </table:table-cell>
          <table:table-cell office:value-type="string" table:style-name="ce9">
            <text:p>72 207 577.75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53:2821</text:p>
          </table:table-cell>
          <table:table-cell office:value-type="string" table:style-name="ce9">
            <text:p>1 218 256.65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53:3571</text:p>
          </table:table-cell>
          <table:table-cell office:value-type="string" table:style-name="ce9">
            <text:p>72 612 076.88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03:4116</text:p>
          </table:table-cell>
          <table:table-cell office:value-type="string" table:style-name="ce9">
            <text:p>28 482 090.03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7001:17</text:p>
          </table:table-cell>
          <table:table-cell office:value-type="string" table:style-name="ce9">
            <text:p>368 622 811.0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4008:5781</text:p>
          </table:table-cell>
          <table:table-cell office:value-type="string" table:style-name="ce9">
            <text:p>421 930.51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8007:4594</text:p>
          </table:table-cell>
          <table:table-cell office:value-type="string" table:style-name="ce9">
            <text:p>1 006.08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0002:8309</text:p>
          </table:table-cell>
          <table:table-cell office:value-type="string" table:style-name="ce9">
            <text:p>201 179 732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1001:7038</text:p>
          </table:table-cell>
          <table:table-cell office:value-type="string" table:style-name="ce9">
            <text:p>42 198 665.5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3003:1004</text:p>
          </table:table-cell>
          <table:table-cell office:value-type="string" table:style-name="ce9">
            <text:p>576 983 323.8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3003:3232</text:p>
          </table:table-cell>
          <table:table-cell office:value-type="string" table:style-name="ce9">
            <text:p>125 076 901.81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1014:5300</text:p>
          </table:table-cell>
          <table:table-cell office:value-type="string" table:style-name="ce9">
            <text:p>741 689 256.5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8002:1321</text:p>
          </table:table-cell>
          <table:table-cell office:value-type="string" table:style-name="ce9">
            <text:p>552 079 655.12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78 033 526.44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2010:7231</text:p>
          </table:table-cell>
          <table:table-cell office:value-type="string" table:style-name="ce9">
            <text:p>4 618 732.43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9:1006</text:p>
          </table:table-cell>
          <table:table-cell office:value-type="string" table:style-name="ce9">
            <text:p>5 163 288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3001:9460</text:p>
          </table:table-cell>
          <table:table-cell office:value-type="string" table:style-name="ce9">
            <text:p>1 013 138.53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3006:24516</text:p>
          </table:table-cell>
          <table:table-cell office:value-type="string" table:style-name="ce9">
            <text:p>156 644.8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7002:1205</text:p>
          </table:table-cell>
          <table:table-cell office:value-type="string" table:style-name="ce9">
            <text:p>3 886 193.28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4:1767</text:p>
          </table:table-cell>
          <table:table-cell office:value-type="string" table:style-name="ce9">
            <text:p>557 476.38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04:1768</text:p>
          </table:table-cell>
          <table:table-cell office:value-type="string" table:style-name="ce9">
            <text:p>6 537.72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0:0003002:1082</text:p>
          </table:table-cell>
          <table:table-cell office:value-type="string" table:style-name="ce9">
            <text:p>827 745 571.2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0:0003002:1486</text:p>
          </table:table-cell>
          <table:table-cell office:value-type="string" table:style-name="ce9">
            <text:p>106 500 814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000000:1611</text:p>
          </table:table-cell>
          <table:table-cell office:value-type="string" table:style-name="ce9">
            <text:p>3 229 824.39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000000:18757</text:p>
          </table:table-cell>
          <table:table-cell office:value-type="string" table:style-name="ce9">
            <text:p>36 120.3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18893</text:p>
          </table:table-cell>
          <table:table-cell office:value-type="string" table:style-name="ce9">
            <text:p>462 007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000000:18894</text:p>
          </table:table-cell>
          <table:table-cell office:value-type="string" table:style-name="ce9">
            <text:p>1 605 448 362.3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18895</text:p>
          </table:table-cell>
          <table:table-cell office:value-type="string" table:style-name="ce9">
            <text:p>121 621 168.2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18896</text:p>
          </table:table-cell>
          <table:table-cell office:value-type="string" table:style-name="ce9">
            <text:p>66 353 279.19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3429</text:p>
          </table:table-cell>
          <table:table-cell office:value-type="string" table:style-name="ce9">
            <text:p>42 560 445.9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00105:214</text:p>
          </table:table-cell>
          <table:table-cell office:value-type="string" table:style-name="ce9">
            <text:p>5 828.81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00105:611</text:p>
          </table:table-cell>
          <table:table-cell office:value-type="string" table:style-name="ce9">
            <text:p>1 900 433.1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502:6905</text:p>
          </table:table-cell>
          <table:table-cell office:value-type="string" table:style-name="ce9">
            <text:p>1 733 433.9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504:7540</text:p>
          </table:table-cell>
          <table:table-cell office:value-type="string" table:style-name="ce9">
            <text:p>38 797 102.5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11:1610</text:p>
          </table:table-cell>
          <table:table-cell office:value-type="string" table:style-name="ce9">
            <text:p>4 235 232.9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114:46054</text:p>
          </table:table-cell>
          <table:table-cell office:value-type="string" table:style-name="ce9">
            <text:p>462 465 662.75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101:433</text:p>
          </table:table-cell>
          <table:table-cell office:value-type="string" table:style-name="ce9">
            <text:p>2 465 200.71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101:434</text:p>
          </table:table-cell>
          <table:table-cell office:value-type="string" table:style-name="ce9">
            <text:p>2 762 057.34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111:13072</text:p>
          </table:table-cell>
          <table:table-cell office:value-type="string" table:style-name="ce9">
            <text:p>117 473 323.53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50309:7977</text:p>
          </table:table-cell>
          <table:table-cell office:value-type="string" table:style-name="ce9">
            <text:p>10 007 071.62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603:361</text:p>
          </table:table-cell>
          <table:table-cell office:value-type="string" table:style-name="ce9">
            <text:p>5 200 548.85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403:932</text:p>
          </table:table-cell>
          <table:table-cell office:value-type="string" table:style-name="ce9">
            <text:p>4 020 505.1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902:1073</text:p>
          </table:table-cell>
          <table:table-cell office:value-type="string" table:style-name="ce9">
            <text:p>10 930 998.9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00000:105856</text:p>
          </table:table-cell>
          <table:table-cell office:value-type="string" table:style-name="ce9">
            <text:p>1 592 685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00000:105857</text:p>
          </table:table-cell>
          <table:table-cell office:value-type="string" table:style-name="ce9">
            <text:p>1 592 685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132:473</text:p>
          </table:table-cell>
          <table:table-cell office:value-type="string" table:style-name="ce9">
            <text:p>565 879 999.36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305:465</text:p>
          </table:table-cell>
          <table:table-cell office:value-type="string" table:style-name="ce9">
            <text:p>94 403.6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305:466</text:p>
          </table:table-cell>
          <table:table-cell office:value-type="string" table:style-name="ce9">
            <text:p>1 535 584.82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614:427</text:p>
          </table:table-cell>
          <table:table-cell office:value-type="string" table:style-name="ce9">
            <text:p>1 334 644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614:428</text:p>
          </table:table-cell>
          <table:table-cell office:value-type="string" table:style-name="ce9">
            <text:p>928 448.00</text:p>
          </table:table-cell>
          <table:table-cell office:value-type="date" office:date-value="2024-08-02T00:00:00" table:style-name="ce8">
            <text:p>02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308: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402:1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205: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1413:6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1413:6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421:21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10202: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10108:1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61:0010110:2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61:0010114:2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61:0010121:5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46:328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2009:260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10:483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6008:8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6013:1198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12:175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5:101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3005:100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06:1344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16:777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25:1818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1010:347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4012:2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6003:2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6001:100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12017:10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4002:918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4003:878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4004:642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4008:781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6005:558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3004:203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11:1059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2001:100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2026:987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3020:622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20:622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3020:627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3020:627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3020:627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4003:377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4006:969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4006:98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4006:980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06:982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0:0002005:5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0:0006001:5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0:0006007:1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10:0010118: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309: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309:3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309:36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309:36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1:5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20:11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2:0000000:2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2:0010105:1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2:0060101: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1117: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1207:18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00000:30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00000: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00000:5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06:52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22:6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51:25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502:6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550:18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550:22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550:22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550:23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550:23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550:31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550:32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550:32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550:4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550:6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01:23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22:24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39:10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39:10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39:10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39:10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39:11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39:11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39:11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39: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39:2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39:3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39: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39:4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39: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324:2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324:2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406:8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421:5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425:2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624:3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624:4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624:7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624:7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624:7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624:7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624:8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624:9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24:7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43:162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3006:3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3006:3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4006:5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1006:10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8006:6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8007:3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8008:1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8011:1351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9001:4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9002:1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9004:3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9004:3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9011:10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9011: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1001:3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1011: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3009: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3009:3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3009:3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3009:4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3009:4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3009:535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3012:186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3012:2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3012:5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3012:6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3017: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4015:4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4019:1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19:27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19:35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6001:339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0000:589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2001:9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2002:100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2002:10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2002:10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2002:11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2002:13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2002:13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2002: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2002:3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2002:430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2002:441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2002:535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2002: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2002:7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6005:1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6005:1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6005:241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6005:5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6005:6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6005:7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6005:8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1005: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1005:2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4007:2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8000: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8009:14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8010:2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8010:2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8010:3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9006:2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9006:6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9006:6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9006:792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10001:4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10001:4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12000:7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12011:427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12011: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12011: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12017:386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12017: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12017: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12017: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12020:1773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6004:9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8001: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2006:606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2007:765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2007:8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2011:9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3001: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3007:1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01000: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8:0001014: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8:0001015: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8:0002012: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8:0002012:1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8:0002012:1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8:0002012:1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02013:1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02013:140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8:0002013:2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8:0002013: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02022: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03001:13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03002:1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03002: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8:0005010:4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8:0006007:2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8:0006007:2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8:0006007:304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8:0006012:120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8:0006012:1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8:0006012:1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06012:1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06012: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06012: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15001:1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15001:4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15001:5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15001:5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15001:5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2028:16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0:0002007:100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0:0002007:100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0:0002007:2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0:0002007:391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0:0002007:4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0:0002007:8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0:0002008:1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0:0002008:1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0:0002008:151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0:0002008:16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0:0002008:2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0:0002008:2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0:0002008:3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0:0002008:3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0:0002008:4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0:0002008:4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0:0002008:5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0:0002008:5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0:0002008:5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0:0002008:6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0:0003001:143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0:0006001:386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0:0006001:388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0:0006001:389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0:0006001:389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0:0006001:390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0:0006001:390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0:0006001:5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0:0006001:7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0:0007001:100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0:0007001:100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0:0007001:100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0:0007001:101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0:0007001:101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0:0007001:101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0:0007001:103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0:0007001:104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0:0007001:104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0:0007001:104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0:0007001:104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0:0007001:104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0:0007001:104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0:0007001:104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0:0007001:105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0:0007001:105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0:0007001:105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0:0007001:105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0:0007001:106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0:0007001:106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0:0007001:107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0:0007001:108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0:0007001:108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0:0007001:108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0:0007001:108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0:0007001:109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0:0007001:110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0:0007001:111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0:0007001:112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0:0007001:113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0:0007001:113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0:0007001:114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0:0007001:114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0:0007001:114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0:0007001:114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0:0007001:115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0:0007001:115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0:0007001:115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0:0007001:115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0:0007001:118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0:0007001:119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0:0007001:119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0:0007001:119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0:0007001:12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0:0007001:13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0:0007001:17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0:0007001:18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0:0007001:18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0:0007001:18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0:0007001:18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0:0007001:19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0:0007001:19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0:0007001:19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0:0007001:19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0:0007001:20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0:0007001:21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0:0007001:21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0:0007001:326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0:0007001:357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0:0007001:358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0:0007001:358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0:0007001:359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0:0007001:359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0:0007001:360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0:0007001:361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0:0007001:361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0:0007001:361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0:0007001:362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0:0007001:362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0:0007001:362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0:0007001:364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0:0007001:364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0:0007001:364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0:0007001:365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0:0007001:365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0:0007001:392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0:0007001:392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0:0007001:392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0:0007001:392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0:0007001:392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0:0007001:403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0:0007001:403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0:0007001:403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0:0007001:403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0:0007001:404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0:0007001:427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0:0007001:581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0:0007001:586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0:0007001:619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0:0007001:619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0:0007001:741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0:0007001:743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0:0007001:762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0:0007001:762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0:0007001:762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0:0007001:762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0:0007001:783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0:0007001:783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0:0007001:788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0:0007001:789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0:0007001:791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0:0007001:797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0:0007001:799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0:0007001:799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0:0007001:799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0:0007001:799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0:0007001:799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0:0007001:799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0:0007001:8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0:0007001:871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0:0007001:871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0:0007001:872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0:0007001:872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0:0007001:874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0:0007001:874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0:0007001:875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0:0007001:875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0:0007001:875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0:0007001:876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0:0007001:876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0:0007001:877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0:0007001:877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0:0007001:8780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0:0007001:878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0:0007001:8817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0:0007001:8818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0:0007001:882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0:0007001:882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0:0007001:883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0:0007001:8834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0:0007001:884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0:0007001:886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3:0010118:65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000000:1006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000000:1636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00105:60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00208:101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00309:11913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20114:32895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70205:9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91102:111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30201:942</text:p>
          </table:table-cell>
          <table:table-cell office:value-type="date" office:date-value="2024-08-02T00:00:00" table:style-name="ce11">
            <text:p>02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04e885f7056704e23a2ef759c06a68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8T05:24:31Z</meta:creation-date>
    <dc:date>2024-08-08T05:59:05Z</dc:date>
  </office:meta>
</office:document-meta>
</file>