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51</text:p>
          </table:table-cell>
          <table:table-cell table:number-columns-repeated="3" table:style-name="ce3"/>
          <table:table-cell office:value-type="string" table:style-name="ce4">
            <text:p>08.08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9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7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203:1072</text:p>
          </table:table-cell>
          <table:table-cell office:value-type="string" table:style-name="ce9">
            <text:p>86 692 860.14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104:721</text:p>
          </table:table-cell>
          <table:table-cell office:value-type="string" table:style-name="ce9">
            <text:p>8 090.70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308:71</text:p>
          </table:table-cell>
          <table:table-cell office:value-type="string" table:style-name="ce9">
            <text:p>11 631 613.86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502:207</text:p>
          </table:table-cell>
          <table:table-cell office:value-type="string" table:style-name="ce9">
            <text:p>2 488 237.95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502:47</text:p>
          </table:table-cell>
          <table:table-cell office:value-type="string" table:style-name="ce9">
            <text:p>2 508 801.90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521:30</text:p>
          </table:table-cell>
          <table:table-cell office:value-type="string" table:style-name="ce9">
            <text:p>5 062 067.34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202:442</text:p>
          </table:table-cell>
          <table:table-cell office:value-type="string" table:style-name="ce9">
            <text:p>2 918 543.95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302:372</text:p>
          </table:table-cell>
          <table:table-cell office:value-type="string" table:style-name="ce9">
            <text:p>3 105 696.49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451:79</text:p>
          </table:table-cell>
          <table:table-cell office:value-type="string" table:style-name="ce9">
            <text:p>7 192 903.80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252:114</text:p>
          </table:table-cell>
          <table:table-cell office:value-type="string" table:style-name="ce9">
            <text:p>1 038 936.00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303:430</text:p>
          </table:table-cell>
          <table:table-cell office:value-type="string" table:style-name="ce9">
            <text:p>1 372 588.00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309:180</text:p>
          </table:table-cell>
          <table:table-cell office:value-type="string" table:style-name="ce9">
            <text:p>1 331 004.65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543:264</text:p>
          </table:table-cell>
          <table:table-cell office:value-type="string" table:style-name="ce9">
            <text:p>2 572 998.00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1083:2833</text:p>
          </table:table-cell>
          <table:table-cell office:value-type="string" table:style-name="ce9">
            <text:p>126 326.50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2003:108</text:p>
          </table:table-cell>
          <table:table-cell office:value-type="string" table:style-name="ce9">
            <text:p>18 583 081.52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2025:2199</text:p>
          </table:table-cell>
          <table:table-cell office:value-type="string" table:style-name="ce9">
            <text:p>58 096 292.88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6023:67</text:p>
          </table:table-cell>
          <table:table-cell office:value-type="string" table:style-name="ce9">
            <text:p>74 300 360.43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03004:7512</text:p>
          </table:table-cell>
          <table:table-cell office:value-type="string" table:style-name="ce9">
            <text:p>55 558 590.10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13012:3316</text:p>
          </table:table-cell>
          <table:table-cell office:value-type="string" table:style-name="ce9">
            <text:p>229 273.28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13012:52</text:p>
          </table:table-cell>
          <table:table-cell office:value-type="string" table:style-name="ce9">
            <text:p>318 099 117.60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21001:7038</text:p>
          </table:table-cell>
          <table:table-cell office:value-type="string" table:style-name="ce9">
            <text:p>42 198 665.50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06001:4875</text:p>
          </table:table-cell>
          <table:table-cell office:value-type="string" table:style-name="ce9">
            <text:p>18 968 151.44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10007:5316</text:p>
          </table:table-cell>
          <table:table-cell office:value-type="string" table:style-name="ce9">
            <text:p>3 687 275.00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3:0010007:5317</text:p>
          </table:table-cell>
          <table:table-cell office:value-type="string" table:style-name="ce9">
            <text:p>3 119 434.65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5:0001009:8778</text:p>
          </table:table-cell>
          <table:table-cell office:value-type="string" table:style-name="ce9">
            <text:p>12 700 247.22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6:0004009:6979</text:p>
          </table:table-cell>
          <table:table-cell office:value-type="string" table:style-name="ce9">
            <text:p>11 942 907.31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6:0012010:7230</text:p>
          </table:table-cell>
          <table:table-cell office:value-type="string" table:style-name="ce9">
            <text:p>2 304 260.74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04003:15</text:p>
          </table:table-cell>
          <table:table-cell office:value-type="string" table:style-name="ce9">
            <text:p>26 137 610.24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09006:1687</text:p>
          </table:table-cell>
          <table:table-cell office:value-type="string" table:style-name="ce9">
            <text:p>19 760.04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09006:2050</text:p>
          </table:table-cell>
          <table:table-cell office:value-type="float" office:value="204.36" table:style-name="ce9">
            <text:p>204.36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15005:34007</text:p>
          </table:table-cell>
          <table:table-cell office:value-type="string" table:style-name="ce9">
            <text:p>7 015 027.10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17002:4296</text:p>
          </table:table-cell>
          <table:table-cell office:value-type="string" table:style-name="ce9">
            <text:p>4 988 814.27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7002:4420</text:p>
          </table:table-cell>
          <table:table-cell office:value-type="string" table:style-name="ce9">
            <text:p>3 738 526.11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7002:4805</text:p>
          </table:table-cell>
          <table:table-cell office:value-type="string" table:style-name="ce9">
            <text:p>3 886 586.55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8:0005002:6987</text:p>
          </table:table-cell>
          <table:table-cell office:value-type="string" table:style-name="ce9">
            <text:p>374 627.50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6 538 551.16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9:0002014:200</text:p>
          </table:table-cell>
          <table:table-cell office:value-type="string" table:style-name="ce9">
            <text:p>187 065 161.56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9:0004019:4103</text:p>
          </table:table-cell>
          <table:table-cell office:value-type="string" table:style-name="ce9">
            <text:p>32 844.89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10114:5208</text:p>
          </table:table-cell>
          <table:table-cell office:value-type="string" table:style-name="ce9">
            <text:p>10 838 813.70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10114:5209</text:p>
          </table:table-cell>
          <table:table-cell office:value-type="string" table:style-name="ce9">
            <text:p>17 503 799.84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30104:2917</text:p>
          </table:table-cell>
          <table:table-cell office:value-type="string" table:style-name="ce9">
            <text:p>333 163.08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40308:3408</text:p>
          </table:table-cell>
          <table:table-cell office:value-type="string" table:style-name="ce9">
            <text:p>2 704.14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50111:2324</text:p>
          </table:table-cell>
          <table:table-cell office:value-type="string" table:style-name="ce9">
            <text:p>7 832 890.00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50111:2344</text:p>
          </table:table-cell>
          <table:table-cell office:value-type="string" table:style-name="ce9">
            <text:p>14 579 195.00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50111:2370</text:p>
          </table:table-cell>
          <table:table-cell office:value-type="string" table:style-name="ce9">
            <text:p>30 674 870.00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50111:2407</text:p>
          </table:table-cell>
          <table:table-cell office:value-type="string" table:style-name="ce9">
            <text:p>4 559 595.00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50205:1733</text:p>
          </table:table-cell>
          <table:table-cell office:value-type="string" table:style-name="ce9">
            <text:p>149 802.90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50205:1734</text:p>
          </table:table-cell>
          <table:table-cell office:value-type="string" table:style-name="ce9">
            <text:p>149 802.90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50309:7976</text:p>
          </table:table-cell>
          <table:table-cell office:value-type="string" table:style-name="ce9">
            <text:p>3 885 478.87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000000:35523</text:p>
          </table:table-cell>
          <table:table-cell office:value-type="string" table:style-name="ce9">
            <text:p>2 475 899.58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70205:426</text:p>
          </table:table-cell>
          <table:table-cell office:value-type="string" table:style-name="ce9">
            <text:p>1 225 226.36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70205:427</text:p>
          </table:table-cell>
          <table:table-cell office:value-type="string" table:style-name="ce9">
            <text:p>1 228 648.78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70706:323</text:p>
          </table:table-cell>
          <table:table-cell office:value-type="string" table:style-name="ce9">
            <text:p>3 739 934.00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70706:324</text:p>
          </table:table-cell>
          <table:table-cell office:value-type="string" table:style-name="ce9">
            <text:p>1 359 976.00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71113:1052</text:p>
          </table:table-cell>
          <table:table-cell office:value-type="string" table:style-name="ce9">
            <text:p>3 054 448.88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71113:1053</text:p>
          </table:table-cell>
          <table:table-cell office:value-type="string" table:style-name="ce9">
            <text:p>1 266 092.80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90402:2260</text:p>
          </table:table-cell>
          <table:table-cell office:value-type="string" table:style-name="ce9">
            <text:p>7 635 916.30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90402:2261</text:p>
          </table:table-cell>
          <table:table-cell office:value-type="string" table:style-name="ce9">
            <text:p>7 534 526.54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90516:626</text:p>
          </table:table-cell>
          <table:table-cell office:value-type="string" table:style-name="ce9">
            <text:p>6 246 352.29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90516:627</text:p>
          </table:table-cell>
          <table:table-cell office:value-type="string" table:style-name="ce9">
            <text:p>5 407 940.10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91301:917</text:p>
          </table:table-cell>
          <table:table-cell office:value-type="string" table:style-name="ce9">
            <text:p>316 186.00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91301:918</text:p>
          </table:table-cell>
          <table:table-cell office:value-type="string" table:style-name="ce9">
            <text:p>3 623 491.56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0:0000000:298536</text:p>
          </table:table-cell>
          <table:table-cell office:value-type="string" table:style-name="ce9">
            <text:p>1 938 325.16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0:0000000:298537</text:p>
          </table:table-cell>
          <table:table-cell office:value-type="string" table:style-name="ce9">
            <text:p>171 566.28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0:0020427:342</text:p>
          </table:table-cell>
          <table:table-cell office:value-type="string" table:style-name="ce9">
            <text:p>4 910 128.68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0:0020452:575</text:p>
          </table:table-cell>
          <table:table-cell office:value-type="string" table:style-name="ce9">
            <text:p>2 382 418.50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00000:105849</text:p>
          </table:table-cell>
          <table:table-cell office:value-type="string" table:style-name="ce9">
            <text:p>891 627.22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00000:105850</text:p>
          </table:table-cell>
          <table:table-cell office:value-type="string" table:style-name="ce9">
            <text:p>841 562.59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00000:105851</text:p>
          </table:table-cell>
          <table:table-cell office:value-type="string" table:style-name="ce9">
            <text:p>867 786.92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00000:105852</text:p>
          </table:table-cell>
          <table:table-cell office:value-type="string" table:style-name="ce9">
            <text:p>865 402.89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00000:105853</text:p>
          </table:table-cell>
          <table:table-cell office:value-type="string" table:style-name="ce9">
            <text:p>839 178.56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00000:105854</text:p>
          </table:table-cell>
          <table:table-cell office:value-type="string" table:style-name="ce9">
            <text:p>885 901.41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00000:105855</text:p>
          </table:table-cell>
          <table:table-cell office:value-type="string" table:style-name="ce9">
            <text:p>1 346 521.00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00000:592</text:p>
          </table:table-cell>
          <table:table-cell office:value-type="string" table:style-name="ce9">
            <text:p>1 833 062.04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20101:3493</text:p>
          </table:table-cell>
          <table:table-cell office:value-type="string" table:style-name="ce9">
            <text:p>1 293 040.50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20101:3494</text:p>
          </table:table-cell>
          <table:table-cell office:value-type="string" table:style-name="ce9">
            <text:p>2 709 882.75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20118:2023</text:p>
          </table:table-cell>
          <table:table-cell office:value-type="string" table:style-name="ce9">
            <text:p>4 810 020.24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20132:552</text:p>
          </table:table-cell>
          <table:table-cell office:value-type="string" table:style-name="ce9">
            <text:p>8 567 251.00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20202:13</text:p>
          </table:table-cell>
          <table:table-cell office:value-type="string" table:style-name="ce9">
            <text:p>3 296 928.04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20229:3613</text:p>
          </table:table-cell>
          <table:table-cell office:value-type="string" table:style-name="ce9">
            <text:p>1 523 069.90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20229:3614</text:p>
          </table:table-cell>
          <table:table-cell office:value-type="string" table:style-name="ce9">
            <text:p>1 523 069.90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30426:4109</text:p>
          </table:table-cell>
          <table:table-cell office:value-type="string" table:style-name="ce9">
            <text:p>1 465 439.22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30426:4110</text:p>
          </table:table-cell>
          <table:table-cell office:value-type="string" table:style-name="ce9">
            <text:p>1 205 030.16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30426:4111</text:p>
          </table:table-cell>
          <table:table-cell office:value-type="string" table:style-name="ce9">
            <text:p>1 212 689.25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30426:4112</text:p>
          </table:table-cell>
          <table:table-cell office:value-type="string" table:style-name="ce9">
            <text:p>1 263 749.85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30426:4113</text:p>
          </table:table-cell>
          <table:table-cell office:value-type="string" table:style-name="ce9">
            <text:p>1 273 961.97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30426:4114</text:p>
          </table:table-cell>
          <table:table-cell office:value-type="string" table:style-name="ce9">
            <text:p>1 289 280.15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30426:4115</text:p>
          </table:table-cell>
          <table:table-cell office:value-type="string" table:style-name="ce9">
            <text:p>1 279 068.03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30426:4116</text:p>
          </table:table-cell>
          <table:table-cell office:value-type="string" table:style-name="ce9">
            <text:p>1 062 060.48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30426:4117</text:p>
          </table:table-cell>
          <table:table-cell office:value-type="string" table:style-name="ce9">
            <text:p>2 011 787.64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30426:4118</text:p>
          </table:table-cell>
          <table:table-cell office:value-type="string" table:style-name="ce9">
            <text:p>1 360 764.99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30426:4119</text:p>
          </table:table-cell>
          <table:table-cell office:value-type="string" table:style-name="ce9">
            <text:p>1 268 855.91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30426:4120</text:p>
          </table:table-cell>
          <table:table-cell office:value-type="string" table:style-name="ce9">
            <text:p>1 261 196.82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30426:4121</text:p>
          </table:table-cell>
          <table:table-cell office:value-type="string" table:style-name="ce9">
            <text:p>1 697 764.95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30426:4122</text:p>
          </table:table-cell>
          <table:table-cell office:value-type="string" table:style-name="ce9">
            <text:p>1 347 999.84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30426:4123</text:p>
          </table:table-cell>
          <table:table-cell office:value-type="string" table:style-name="ce9">
            <text:p>1 414 378.62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30426:4124</text:p>
          </table:table-cell>
          <table:table-cell office:value-type="string" table:style-name="ce9">
            <text:p>1 256 090.76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30426:4125</text:p>
          </table:table-cell>
          <table:table-cell office:value-type="string" table:style-name="ce9">
            <text:p>1 253 537.73</text:p>
          </table:table-cell>
          <table:table-cell office:value-type="date" office:date-value="2024-08-01T00:00:00" table:style-name="ce8">
            <text:p>01.08.2024</text:p>
          </table:table-cell>
          <table:table-cell office:value-type="date" office:date-value="2024-07-29T00:00:00" table:style-name="ce8">
            <text:p>29.07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40308:355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50202:129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61:0010108:17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61:0010128:63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61:0020207:33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61:0020224:34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61:0020266:18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1081:2180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2006:3938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3002:1460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4005:42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5001:5948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5002:4439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5012:3995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5012:4176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5012:4211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5013:3642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5015:2640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5016:3218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5016:3316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5017:3912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5017:3974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5018:7499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6001:1671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6018:2410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6024:4311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6024:4461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6026:3582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6031:2927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2:0006002:1006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2:0016003:1002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2:0020004:6022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2:0020004:6023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2:0021004:2761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2:0021005:37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4:0001010:1403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4:0001014:1003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4:0001014:1005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4:0001016:5701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4:0003003:3162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4:0003010:127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4:0004016:11212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4:0004021:10774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5:0001008:2924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5:0001009:6748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5:0001010:3472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5:0001012:7099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5:0001020:3126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5:0003002:19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5:0003005:18038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5:0004009:13379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5:0004010:9988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5:0004014:7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5:0005004:6407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5:0005008:17409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5:0005008:17410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5:0005008:17890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5:0005008:18115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5:0005009:16670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5:0005009:16671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5:0005010:19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5:0005011:87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5:0006004:23752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5:0010003:1005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6:0002017:4988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6:0003007:6939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6:0006002:1001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6:0007003:216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7:0005001:1004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7:0005004:9707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7:0008002:1005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7:0008002:9318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7:0009004:6872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7:0014010:13195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8:0003004:2037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8:0003006:9887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8:0003006:9896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8:0004002:4626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8:0009004:1004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9:0001009:12731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9:0001016:39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9:0001028:3284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9:0004006:9807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0:0003007:16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0:0003009:49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0:0005004:24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0:0005006:36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0:0006005:41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0:0007001:108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0:0007001:110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0:0007001:1108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0:0007001:112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0:0007001:115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8:0000000:38873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8:0000000:38874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8:0190915:381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8:0190915:400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8:0190915:402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2:0000000:105847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2:0030650:1228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40218:628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40218:669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70519:48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30252:115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30252:116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30252:119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30635:276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61:0020217:38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0:0000000:71347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6032:1008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6043:1246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6043:13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6043:1618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6043:1620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6043:20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6043:22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6043:23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6043:24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6043:25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6043:5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00000:3586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03004:63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06002:25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10004:5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8T00:00:00" table:number-columns-spanned="2" table:number-rows-spanned="1" table:style-name="ce15">
            <text:p>2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14006:5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8T00:00:00" table:number-columns-spanned="2" table:number-rows-spanned="1" table:style-name="ce15">
            <text:p>2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14011:19206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8T00:00:00" table:number-columns-spanned="2" table:number-rows-spanned="1" table:style-name="ce15">
            <text:p>2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14011:19209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8T00:00:00" table:number-columns-spanned="2" table:number-rows-spanned="1" table:style-name="ce15">
            <text:p>2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15002:18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8T00:00:00" table:number-columns-spanned="2" table:number-rows-spanned="1" table:style-name="ce15">
            <text:p>2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16001:44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21003:66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21003:70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21004:1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21004:3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21004:35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21004:37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21004:4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21004:5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21005:129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21005:141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21005:148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21005:149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2:0021005:160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2:0021005:177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2:0021005:190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2:0021005:3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2:0021005:3240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2:0021005:38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2:0021005:41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2:0021005:44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2:0021005:45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2:0021005:49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2:0021005:53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2:0021005:65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2:0021005:66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2:0021005:67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2:0021005:91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2:0021005:95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2:0021017:32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2:0022005:25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2:0022008:20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2:0022008:2834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2:0022008:3152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2:0022008:3659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2:0022008:41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2:0022008:42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2:0022008:43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2:0022008:44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2:0022008:45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2:0022008:47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2:0022008:51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2:0022008:58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2:0022008:70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2:0022010:15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2:0022010:19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2:0022011:1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2:0022011:19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2:0025006:12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2:0025017:107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3:0002006:41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3:0002007:68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3:0002008:21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3:0002008:23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3:0002008:26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3:0002008:3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3:0002008:4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4:0001019:27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4:0001021:28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5:0003002:1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5:0003002:107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5:0003002:108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5:0003002:114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5:0003002:117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5:0003002:120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5:0003002:17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5:0003002:20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5:0003002:26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5:0003002:27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5:0003002:2728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5:0003002:30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5:0003002:5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5:0003002:6719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5:0003002:77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5:0003002:78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5:0003002:79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5:0003002:80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5:0003002:81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5:0003002:82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5:0003002:83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5:0003002:84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5:0003002:86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5:0003007:2318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5:0003007:89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5:0003008:21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5:0003008:3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5:0003008:9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5:0004003:78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5:0004003:91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5:0004003:98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5:0004004:100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5:0004004:18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5:0004004:22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5:0004004:47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5:0004004:49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5:0004004:50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5:0004004:56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5:0004004:58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5:0004004:62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5:0004004:63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5:0004004:6579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5:0004004:6632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5:0004004:6931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5:0004004:6935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5:0004008:139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5:0005002:10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5:0005002:28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5:0005002:32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5:0005002:4392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5:0005002:45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5:0005002:47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5:0005002:48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5:0005002:53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5:0005003:147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5:0005003:3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5:0005003:6122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6:0010001:1306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6:0012019:1002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7:0009002:1169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7:0012006:4972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7:0014005:81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8:0002001:141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8:0002001:18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8:0002016:1005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8:0002016:2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8:0002016:23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8:0002016:7074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8:0008004:3689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9:0002016:6044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9:0004013:62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9:0004013:64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9:0004017:71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9:0004019:124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10:0000000:16083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0:0003001:22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0:0003001:24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10:0003001:26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0:0003002:1082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10:0003003:11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10:0003003:1458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10:0003003:22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10:0003003:25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10:0003003:8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10:0003005:1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10:0003005:15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17:0120114:6139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17:0120114:7554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18:0190501:363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18:0190516:230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21:0150301:857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22:0020330:1243</text:p>
          </table:table-cell>
          <table:table-cell office:value-type="date" office:date-value="2024-08-01T00:00:00" table:style-name="ce11">
            <text:p>01.08.2024</text:p>
          </table:table-cell>
          <table:table-cell office:value-type="date" office:date-value="2024-07-29T00:00:00" table:number-columns-spanned="2" table:number-rows-spanned="1" table:style-name="ce15">
            <text:p>29.07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80eb9d00152d0e03ff7598a18f96bc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4-08-08T05:22:41Z</meta:creation-date>
    <dc:date>2024-08-08T05:57:32Z</dc:date>
  </office:meta>
</office:document-meta>
</file>