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46</text:p>
          </table:table-cell>
          <table:table-cell table:number-columns-repeated="3" table:style-name="ce3"/>
          <table:table-cell office:value-type="string" table:style-name="ce4">
            <text:p>06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8007:4749</text:p>
          </table:table-cell>
          <table:table-cell office:value-type="string" table:style-name="ce9">
            <text:p>567 916 583.92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30T00:00:00" table:style-name="ce8">
            <text:p>30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4e13b8f51109063ba5443eb77c575c6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6T07:22:16Z</meta:creation-date>
    <dc:date>2024-08-06T07:53:26Z</dc:date>
  </office:meta>
</office:document-meta>
</file>