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45</text:p>
          </table:table-cell>
          <table:table-cell table:number-columns-repeated="3" table:style-name="ce3"/>
          <table:table-cell office:value-type="string" table:style-name="ce4">
            <text:p>06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4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9:403</text:p>
          </table:table-cell>
          <table:table-cell office:value-type="string" table:style-name="ce9">
            <text:p>2 221 914.15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404:969</text:p>
          </table:table-cell>
          <table:table-cell office:value-type="string" table:style-name="ce9">
            <text:p>4 062 513.05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202:5</text:p>
          </table:table-cell>
          <table:table-cell office:value-type="string" table:style-name="ce9">
            <text:p>5 640 154.26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202:59</text:p>
          </table:table-cell>
          <table:table-cell office:value-type="string" table:style-name="ce9">
            <text:p>6 071 689.00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404:9</text:p>
          </table:table-cell>
          <table:table-cell office:value-type="string" table:style-name="ce9">
            <text:p>6 941 347.47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310:198</text:p>
          </table:table-cell>
          <table:table-cell office:value-type="string" table:style-name="ce9">
            <text:p>3 155 952.93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51302:1038</text:p>
          </table:table-cell>
          <table:table-cell office:value-type="string" table:style-name="ce9">
            <text:p>1 057 754.32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504:116</text:p>
          </table:table-cell>
          <table:table-cell office:value-type="string" table:style-name="ce9">
            <text:p>2 431 479.40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504:200</text:p>
          </table:table-cell>
          <table:table-cell office:value-type="string" table:style-name="ce9">
            <text:p>2 451 222.84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504:218</text:p>
          </table:table-cell>
          <table:table-cell office:value-type="string" table:style-name="ce9">
            <text:p>2 442 997.26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504:220</text:p>
          </table:table-cell>
          <table:table-cell office:value-type="string" table:style-name="ce9">
            <text:p>2 447 110.05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504:227</text:p>
          </table:table-cell>
          <table:table-cell office:value-type="string" table:style-name="ce9">
            <text:p>2 533 478.64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504:236</text:p>
          </table:table-cell>
          <table:table-cell office:value-type="string" table:style-name="ce9">
            <text:p>2 484 125.16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0504:237</text:p>
          </table:table-cell>
          <table:table-cell office:value-type="string" table:style-name="ce9">
            <text:p>2 488 237.95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0504:28</text:p>
          </table:table-cell>
          <table:table-cell office:value-type="string" table:style-name="ce9">
            <text:p>2 561 247.70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0504:35</text:p>
          </table:table-cell>
          <table:table-cell office:value-type="string" table:style-name="ce9">
            <text:p>2 516 427.76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0504:47</text:p>
          </table:table-cell>
          <table:table-cell office:value-type="string" table:style-name="ce9">
            <text:p>2 436 150.00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0504:632</text:p>
          </table:table-cell>
          <table:table-cell office:value-type="string" table:style-name="ce9">
            <text:p>2 582 832.12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0701:51</text:p>
          </table:table-cell>
          <table:table-cell office:value-type="string" table:style-name="ce9">
            <text:p>12 372 377.73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91218:396</text:p>
          </table:table-cell>
          <table:table-cell office:value-type="string" table:style-name="ce9">
            <text:p>9 552 663.80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0:0000000:67268</text:p>
          </table:table-cell>
          <table:table-cell office:value-type="string" table:style-name="ce9">
            <text:p>64 770 982.38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1061:2927</text:p>
          </table:table-cell>
          <table:table-cell office:value-type="string" table:style-name="ce9">
            <text:p>3 304 906.08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1072:2993</text:p>
          </table:table-cell>
          <table:table-cell office:value-type="string" table:style-name="ce9">
            <text:p>110 886 912.36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3019:2503</text:p>
          </table:table-cell>
          <table:table-cell office:value-type="string" table:style-name="ce9">
            <text:p>24 379 593.12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3033:3421</text:p>
          </table:table-cell>
          <table:table-cell office:value-type="string" table:style-name="ce9">
            <text:p>9 791 176.36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4001:3085</text:p>
          </table:table-cell>
          <table:table-cell office:value-type="string" table:style-name="ce9">
            <text:p>135 308 274.64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5003:32</text:p>
          </table:table-cell>
          <table:table-cell office:value-type="string" table:style-name="ce9">
            <text:p>66 710 281.17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3010:15606</text:p>
          </table:table-cell>
          <table:table-cell office:value-type="string" table:style-name="ce9">
            <text:p>1 188 352.72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3018:6202</text:p>
          </table:table-cell>
          <table:table-cell office:value-type="string" table:style-name="ce9">
            <text:p>6 217 176.00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4016:11212</text:p>
          </table:table-cell>
          <table:table-cell office:value-type="string" table:style-name="ce9">
            <text:p>493 458 752.61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4:0004029:9179</text:p>
          </table:table-cell>
          <table:table-cell office:value-type="string" table:style-name="ce9">
            <text:p>255 521 034.24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03006:5300</text:p>
          </table:table-cell>
          <table:table-cell office:value-type="string" table:style-name="ce9">
            <text:p>221 074 912.50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5002:13718</text:p>
          </table:table-cell>
          <table:table-cell office:value-type="string" table:style-name="ce9">
            <text:p>92 699 121.53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07004:1002</text:p>
          </table:table-cell>
          <table:table-cell office:value-type="string" table:style-name="ce9">
            <text:p>1 080 624.24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07004:2576</text:p>
          </table:table-cell>
          <table:table-cell office:value-type="string" table:style-name="ce9">
            <text:p>83 080.20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9:0003023:16140</text:p>
          </table:table-cell>
          <table:table-cell office:value-type="string" table:style-name="ce9">
            <text:p>63 147 839.30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4009:186</text:p>
          </table:table-cell>
          <table:table-cell office:value-type="string" table:style-name="ce9">
            <text:p>690 604 325.10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6011:6343</text:p>
          </table:table-cell>
          <table:table-cell office:value-type="string" table:style-name="ce9">
            <text:p>2 564 782.87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6011:6344</text:p>
          </table:table-cell>
          <table:table-cell office:value-type="string" table:style-name="ce9">
            <text:p>2 564 782.87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0:0006005:6064</text:p>
          </table:table-cell>
          <table:table-cell office:value-type="string" table:style-name="ce9">
            <text:p>7 054 429.64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10113:1133</text:p>
          </table:table-cell>
          <table:table-cell office:value-type="string" table:style-name="ce9">
            <text:p>4 440 976.51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10301:784</text:p>
          </table:table-cell>
          <table:table-cell office:value-type="string" table:style-name="ce9">
            <text:p>5 281 887.29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10601:1211</text:p>
          </table:table-cell>
          <table:table-cell office:value-type="string" table:style-name="ce9">
            <text:p>2 877 526.74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10601:1212</text:p>
          </table:table-cell>
          <table:table-cell office:value-type="string" table:style-name="ce9">
            <text:p>2 883 964.16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20313:581</text:p>
          </table:table-cell>
          <table:table-cell office:value-type="string" table:style-name="ce9">
            <text:p>15 791 930.73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20316:74009</text:p>
          </table:table-cell>
          <table:table-cell office:value-type="string" table:style-name="ce9">
            <text:p>14 989 468.08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50309:7971</text:p>
          </table:table-cell>
          <table:table-cell office:value-type="string" table:style-name="ce9">
            <text:p>1 298 239.67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50309:7972</text:p>
          </table:table-cell>
          <table:table-cell office:value-type="string" table:style-name="ce9">
            <text:p>2 462 497.31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50309:7974</text:p>
          </table:table-cell>
          <table:table-cell office:value-type="string" table:style-name="ce9">
            <text:p>4 851 073.50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000000:35075</text:p>
          </table:table-cell>
          <table:table-cell office:value-type="string" table:style-name="ce9">
            <text:p>4 782 188.45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000000:38875</text:p>
          </table:table-cell>
          <table:table-cell office:value-type="string" table:style-name="ce9">
            <text:p>3 563 103.06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000000:38876</text:p>
          </table:table-cell>
          <table:table-cell office:value-type="string" table:style-name="ce9">
            <text:p>26 141 699.76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90514:419</text:p>
          </table:table-cell>
          <table:table-cell office:value-type="string" table:style-name="ce9">
            <text:p>1 693 429.33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0514:420</text:p>
          </table:table-cell>
          <table:table-cell office:value-type="string" table:style-name="ce9">
            <text:p>1 542 988.00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90514:421</text:p>
          </table:table-cell>
          <table:table-cell office:value-type="string" table:style-name="ce9">
            <text:p>1 542 988.00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90514:422</text:p>
          </table:table-cell>
          <table:table-cell office:value-type="string" table:style-name="ce9">
            <text:p>393 461.94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00000:618</text:p>
          </table:table-cell>
          <table:table-cell office:value-type="string" table:style-name="ce9">
            <text:p>181 110 866.70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20326:396</text:p>
          </table:table-cell>
          <table:table-cell office:value-type="string" table:style-name="ce9">
            <text:p>1 457 187.20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201:1000</text:p>
          </table:table-cell>
          <table:table-cell office:value-type="string" table:style-name="ce9">
            <text:p>1 542 208.50</text:p>
          </table:table-cell>
          <table:table-cell office:value-type="date" office:date-value="2024-07-31T00:00:00" table:style-name="ce8">
            <text:p>31.07.2024</text:p>
          </table:table-cell>
          <table:table-cell office:value-type="date" office:date-value="2024-07-26T00:00:00" table:style-name="ce8">
            <text:p>26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0:0000000:7134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4:0006000:1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7T00:00:00" table:number-columns-spanned="2" table:number-rows-spanned="1" table:style-name="ce18">
            <text:p>2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6:0003006:470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7:0005001:836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0:0006005:13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0:0006007:2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0:0006007:2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0:0006007: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0:0007001:10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0:0007001:11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0:0007001:11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7:0000000:72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09:0070511:7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000000:12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000000:13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000000:13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111:58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316:106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316:123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316:123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316:124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316:124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316:146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316:94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30104:24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30104:71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30104:81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40118:84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40218:4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40218:8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50111:56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70103:31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70103:31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70103:9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104: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104:1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104:1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104:1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104:3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104:3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104:36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104:37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104:37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104:37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104:3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104:39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104:4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104:5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104:5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104:5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104:5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104:6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104:6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104:7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106:32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106:34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106:34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106:46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106:47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109:10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109:12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109:12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109:13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109:2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109:2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109:3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109:3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109: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109:6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109:7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109:9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132:3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132: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426: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428:45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235:7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0:0000000:49847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24:1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3019:2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4001:4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4001:5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00000:257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00000:257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00000:271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00000:318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00000:321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02004:1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02004:2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02004:2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02004:3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02004:4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02004:5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02004:6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02004:6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02004:6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02004:6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02004:7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02004:8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02004:8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02004:8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02004:8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03006:3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05001: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05001:12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05001:13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05001:13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05001:13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05001:13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05001:1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05001:238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05001:239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05001:4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05001:6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05001:7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05005:1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05005:182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05005:213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05005:3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05005:4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05005:4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05005:5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07001:766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07001:993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07002:12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07004:1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3:0000000:449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3:0000000:449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05001:1019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05001:1019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5001:13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05001:13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05001:1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5001:1434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5001:1435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5001:1435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5001:1435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5001:1435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5001:1436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5001:1437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5001:1437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5001:1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5001:2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5001:5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5001:5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5001:7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05001: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3:0005001:8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05001:8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05001:9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3:0005001:923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05001:941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05001:977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3:0005001:978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3:0005001:979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3:0005001:984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3:0005001:984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3:0005001:985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3:0005001:985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3:0005001:986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05001:986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05001:987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3:0005001:987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3:0005001:987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10010:403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3:0010010:405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5001:4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7T00:00:00" table:number-columns-spanned="2" table:number-rows-spanned="1" table:style-name="ce18">
            <text:p>2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6001:335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7T00:00:00" table:number-columns-spanned="2" table:number-rows-spanned="1" table:style-name="ce18">
            <text:p>2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6001:337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7T00:00:00" table:number-columns-spanned="2" table:number-rows-spanned="1" table:style-name="ce18">
            <text:p>2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5:0002002:535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5:0004010:10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5:0012005:3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6:0003006:1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6:0003006:1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6:0003006:1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6:0003006: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6:0003006:3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6:0003006:3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6:0003006:4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6:0003006:4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6:0003006:4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6:0003006:469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6:0003006:470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6:0003006:470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6:0003006:480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6:0003006:490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6:0003006:526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6:0003006:526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6:0003006:526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6:0003006:526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6:0003006:526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6:0003006:526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6:0003006:526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6:0003006:527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6:0003006:527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6:0003006:527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6:0003006:527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6:0003006:527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6:0003006:527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6:0003006:527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6:0003006:527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6:0003006:528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6:0003006:528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6:0003006:528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6:0003006:528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6:0003006:528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6:0003006:529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6:0003006:529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6:0003006:529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6:0003006:529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6:0003006:529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6:0003006:5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6:0003006:5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6:0003006: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6:0003006:6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6:0003006:6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6:0003006: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6:0003007:7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6:0003008:7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12004:408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15002:12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15002:5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8:0002022:3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9:0003023:15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9:0005005:18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0:0002007:2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0:0002007:8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0:0003001:107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0:0003001:1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0:0003001:1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0:0003001:1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0:0003001:2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0:0003001:2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0:0003001:2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0:0003001: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0:0003002:1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0:0003002:108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0:0003002:1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0:0003002:1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0:0003003:1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0:0003003:1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0:0003003:1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0:0003003:145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0:0003003:145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0:0003003:1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0:0003003:1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0:0003003:2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0:0003003:2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0:0003003:2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0:0003003: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0:0003005: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0:0003005:1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0:0003005:1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0:0003005:1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0:0006001:7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0:0006007:119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0:0006007:3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0:0006007:875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0:0007001:103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0:0007001:10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0:0007001:11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0:0007001:11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0:0007001:11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0:0007001:11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0:0007001:19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0:0007001:19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7:0000000:1581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7:0000000:1775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7:0000000:1790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7:0000000:344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7:0000000:345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7:0000000:348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7:0000000:964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7:0120316:1200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7:0120316:5007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7:0120316:5682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7:0120316:5682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7:0120316:5683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7:0120316:5683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7:0120316:5683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7:0120316:6833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7:0120316:6834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7:0120316:7031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7:0120316:7099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7:0120316:7099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7:0130104:228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7:0130104:229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7:0130104:263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7:0130104:266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7:0130104:266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7:0130104:267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7:0130104:268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7:0130104:268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7:0130206:397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7:0130206:398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7:0130206:52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7:0140218:159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7:0140218:160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7:0140218:160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7:0140218:160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7:0140218:160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7:0140218:161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7:0140218:163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7:0140218:165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7:0140218:165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7:0140218:165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7:0140218:166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7:0140218:166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7:0140218:166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7:0140218:166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7:0140218:167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7:0140218:168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7:0140308:320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7:0140308:325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7:0140308:325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7:0140308:326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7:0140308:326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7:0140308:326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7:0140308:326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7:0140308:326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7:0140308:326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7:0140308:334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7:0140308:334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8:0000000:3742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20:0000000:9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20:0020441:1090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20:0020441:1090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20:0020441:134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20:0020441:435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20:0020441:436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20:0020441:92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20:0020441:95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22:0000000:10574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22:0020104:58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22:0020104:58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22:0020109:10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22:0020109:11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22:0020109:12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22:0020109:4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22:0020109:495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22:0020109:63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22:0020109:7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22:0020109: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22:0020109:9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22:0020132:108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22:0020132:126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22:0030216:393</text:p>
          </table:table-cell>
          <table:table-cell office:value-type="date" office:date-value="2024-07-31T00:00:00" table:style-name="ce11">
            <text:p>31.07.2024</text:p>
          </table:table-cell>
          <table:table-cell office:value-type="date" office:date-value="2024-07-26T00:00:00" table:number-columns-spanned="2" table:number-rows-spanned="1" table:style-name="ce18">
            <text:p>26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2a46c5f3c11563ad2965f6c00d166d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8-06T07:19:16Z</meta:creation-date>
    <dc:date>2024-08-06T07:52:13Z</dc:date>
  </office:meta>
</office:document-meta>
</file>