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44</text:p>
          </table:table-cell>
          <table:table-cell table:number-columns-repeated="3" table:style-name="ce3"/>
          <table:table-cell office:value-type="string" table:style-name="ce4">
            <text:p>06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4:19</text:p>
          </table:table-cell>
          <table:table-cell office:value-type="string" table:style-name="ce9">
            <text:p>4 326 985.71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6:781</text:p>
          </table:table-cell>
          <table:table-cell office:value-type="string" table:style-name="ce9">
            <text:p>2 956 946.49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07:220</text:p>
          </table:table-cell>
          <table:table-cell office:value-type="string" table:style-name="ce9">
            <text:p>5 312 658.9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04:23</text:p>
          </table:table-cell>
          <table:table-cell office:value-type="string" table:style-name="ce9">
            <text:p>2 509 559.22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04:254</text:p>
          </table:table-cell>
          <table:table-cell office:value-type="string" table:style-name="ce9">
            <text:p>2 504 689.11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04:271</text:p>
          </table:table-cell>
          <table:table-cell office:value-type="string" table:style-name="ce9">
            <text:p>2 541 704.22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04:278</text:p>
          </table:table-cell>
          <table:table-cell office:value-type="string" table:style-name="ce9">
            <text:p>2 603 396.0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4:341</text:p>
          </table:table-cell>
          <table:table-cell office:value-type="string" table:style-name="ce9">
            <text:p>2 599 283.2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04:347</text:p>
          </table:table-cell>
          <table:table-cell office:value-type="string" table:style-name="ce9">
            <text:p>2 541 704.22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04:363</text:p>
          </table:table-cell>
          <table:table-cell office:value-type="string" table:style-name="ce9">
            <text:p>2 442 997.26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04:415</text:p>
          </table:table-cell>
          <table:table-cell office:value-type="string" table:style-name="ce9">
            <text:p>2 438 884.4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4:426</text:p>
          </table:table-cell>
          <table:table-cell office:value-type="string" table:style-name="ce9">
            <text:p>2 496 463.53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04:427</text:p>
          </table:table-cell>
          <table:table-cell office:value-type="string" table:style-name="ce9">
            <text:p>2 410 094.94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04:463</text:p>
          </table:table-cell>
          <table:table-cell office:value-type="string" table:style-name="ce9">
            <text:p>2 545 817.01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04:508</text:p>
          </table:table-cell>
          <table:table-cell office:value-type="string" table:style-name="ce9">
            <text:p>2 397 756.5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04:513</text:p>
          </table:table-cell>
          <table:table-cell office:value-type="string" table:style-name="ce9">
            <text:p>2 517 027.4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04:514</text:p>
          </table:table-cell>
          <table:table-cell office:value-type="string" table:style-name="ce9">
            <text:p>2 529 365.8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04:515</text:p>
          </table:table-cell>
          <table:table-cell office:value-type="string" table:style-name="ce9">
            <text:p>2 558 155.3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04:607</text:p>
          </table:table-cell>
          <table:table-cell office:value-type="string" table:style-name="ce9">
            <text:p>2 455 335.63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04:636</text:p>
          </table:table-cell>
          <table:table-cell office:value-type="string" table:style-name="ce9">
            <text:p>2 455 335.63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701:106</text:p>
          </table:table-cell>
          <table:table-cell office:value-type="string" table:style-name="ce9">
            <text:p>4 169 432.7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701:19</text:p>
          </table:table-cell>
          <table:table-cell office:value-type="string" table:style-name="ce9">
            <text:p>4 122 312.4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701:20</text:p>
          </table:table-cell>
          <table:table-cell office:value-type="string" table:style-name="ce9">
            <text:p>4 155 006.9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701:29</text:p>
          </table:table-cell>
          <table:table-cell office:value-type="string" table:style-name="ce9">
            <text:p>4 174 569.66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701:7</text:p>
          </table:table-cell>
          <table:table-cell office:value-type="string" table:style-name="ce9">
            <text:p>4 191 566.2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23:144</text:p>
          </table:table-cell>
          <table:table-cell office:value-type="string" table:style-name="ce9">
            <text:p>3 539 806.8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41:497</text:p>
          </table:table-cell>
          <table:table-cell office:value-type="string" table:style-name="ce9">
            <text:p>4 710 197.2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09:179</text:p>
          </table:table-cell>
          <table:table-cell office:value-type="string" table:style-name="ce9">
            <text:p>1 335 433.9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55:11</text:p>
          </table:table-cell>
          <table:table-cell office:value-type="string" table:style-name="ce9">
            <text:p>1 133 378.26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61:0020303:1</text:p>
          </table:table-cell>
          <table:table-cell office:value-type="string" table:style-name="ce9">
            <text:p>53 065 608.0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94:3106</text:p>
          </table:table-cell>
          <table:table-cell office:value-type="string" table:style-name="ce9">
            <text:p>281 288 052.72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59:1888</text:p>
          </table:table-cell>
          <table:table-cell office:value-type="string" table:style-name="ce9">
            <text:p>10 719 884 569.0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59:1889</text:p>
          </table:table-cell>
          <table:table-cell office:value-type="string" table:style-name="ce9">
            <text:p>212 319 227.94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13:4234</text:p>
          </table:table-cell>
          <table:table-cell office:value-type="string" table:style-name="ce9">
            <text:p>112 492 265.5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19:10683</text:p>
          </table:table-cell>
          <table:table-cell office:value-type="string" table:style-name="ce9">
            <text:p>5 133 669 973.74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6017:3719</text:p>
          </table:table-cell>
          <table:table-cell office:value-type="string" table:style-name="ce9">
            <text:p>94 657 994.1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0000:3566</text:p>
          </table:table-cell>
          <table:table-cell office:value-type="string" table:style-name="ce9">
            <text:p>12 485 363 386.09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6002:17381</text:p>
          </table:table-cell>
          <table:table-cell office:value-type="string" table:style-name="ce9">
            <text:p>190 489 237.74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6002:17382</text:p>
          </table:table-cell>
          <table:table-cell office:value-type="string" table:style-name="ce9">
            <text:p>342 587 728.5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2009:3331</text:p>
          </table:table-cell>
          <table:table-cell office:value-type="string" table:style-name="ce9">
            <text:p>9 707 115.6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3004:2115</text:p>
          </table:table-cell>
          <table:table-cell office:value-type="string" table:style-name="ce9">
            <text:p>8 956 074 116.8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6002:5579</text:p>
          </table:table-cell>
          <table:table-cell office:value-type="string" table:style-name="ce9">
            <text:p>346 045 872.3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10007:5314</text:p>
          </table:table-cell>
          <table:table-cell office:value-type="string" table:style-name="ce9">
            <text:p>12 898 087.9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5005:11466</text:p>
          </table:table-cell>
          <table:table-cell office:value-type="string" table:style-name="ce9">
            <text:p>231 275 345.4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7007:1008</text:p>
          </table:table-cell>
          <table:table-cell office:value-type="string" table:style-name="ce9">
            <text:p>749 819.84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4011:7524</text:p>
          </table:table-cell>
          <table:table-cell office:value-type="string" table:style-name="ce9">
            <text:p>24 462 450.94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10:7219</text:p>
          </table:table-cell>
          <table:table-cell office:value-type="string" table:style-name="ce9">
            <text:p>5 724 807.2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5003:34712</text:p>
          </table:table-cell>
          <table:table-cell office:value-type="string" table:style-name="ce9">
            <text:p>7 579.59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05002:6985</text:p>
          </table:table-cell>
          <table:table-cell office:value-type="string" table:style-name="ce9">
            <text:p>314 687.1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6 918 552.91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5010:6</text:p>
          </table:table-cell>
          <table:table-cell office:value-type="string" table:style-name="ce9">
            <text:p>131 721 951.7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7005:2793</text:p>
          </table:table-cell>
          <table:table-cell office:value-type="string" table:style-name="ce9">
            <text:p>313 914 352.64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13013:2432</text:p>
          </table:table-cell>
          <table:table-cell office:value-type="string" table:style-name="ce9">
            <text:p>264 774 100.0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13013:2433</text:p>
          </table:table-cell>
          <table:table-cell office:value-type="string" table:style-name="ce9">
            <text:p>559 335 286.2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4009:7811</text:p>
          </table:table-cell>
          <table:table-cell office:value-type="string" table:style-name="ce9">
            <text:p>242 799 255.12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09:1842</text:p>
          </table:table-cell>
          <table:table-cell office:value-type="string" table:style-name="ce9">
            <text:p>5 025 046.7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09:1846</text:p>
          </table:table-cell>
          <table:table-cell office:value-type="string" table:style-name="ce9">
            <text:p>3 755 918.6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0:0006001:58</text:p>
          </table:table-cell>
          <table:table-cell office:value-type="string" table:style-name="ce9">
            <text:p>30 858 358.0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000000:11474</text:p>
          </table:table-cell>
          <table:table-cell office:value-type="string" table:style-name="ce9">
            <text:p>312 970.6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204:722</text:p>
          </table:table-cell>
          <table:table-cell office:value-type="string" table:style-name="ce9">
            <text:p>6 029 329.7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20316:70994</text:p>
          </table:table-cell>
          <table:table-cell office:value-type="string" table:style-name="ce9">
            <text:p>37 283 579.5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316:74008</text:p>
          </table:table-cell>
          <table:table-cell office:value-type="string" table:style-name="ce9">
            <text:p>68 990 335.59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40116:31533</text:p>
          </table:table-cell>
          <table:table-cell office:value-type="string" table:style-name="ce9">
            <text:p>11 403 916.3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50111:2320</text:p>
          </table:table-cell>
          <table:table-cell office:value-type="string" table:style-name="ce9">
            <text:p>2 007 305.0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50111:2329</text:p>
          </table:table-cell>
          <table:table-cell office:value-type="string" table:style-name="ce9">
            <text:p>1 279 530.0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50111:2345</text:p>
          </table:table-cell>
          <table:table-cell office:value-type="string" table:style-name="ce9">
            <text:p>17 036 705.0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50111:2394</text:p>
          </table:table-cell>
          <table:table-cell office:value-type="string" table:style-name="ce9">
            <text:p>7 179 585.0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000000:34076</text:p>
          </table:table-cell>
          <table:table-cell office:value-type="string" table:style-name="ce9">
            <text:p>2 586 944.91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000000:34191</text:p>
          </table:table-cell>
          <table:table-cell office:value-type="string" table:style-name="ce9">
            <text:p>2 537 591.43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000000:34548</text:p>
          </table:table-cell>
          <table:table-cell office:value-type="string" table:style-name="ce9">
            <text:p>2 517 027.4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000000:34685</text:p>
          </table:table-cell>
          <table:table-cell office:value-type="string" table:style-name="ce9">
            <text:p>2 521 140.2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000000:34749</text:p>
          </table:table-cell>
          <table:table-cell office:value-type="string" table:style-name="ce9">
            <text:p>2 517 027.4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000000:34878</text:p>
          </table:table-cell>
          <table:table-cell office:value-type="string" table:style-name="ce9">
            <text:p>2 574 606.54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000000:35175</text:p>
          </table:table-cell>
          <table:table-cell office:value-type="string" table:style-name="ce9">
            <text:p>2 393 643.7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000000:35270</text:p>
          </table:table-cell>
          <table:table-cell office:value-type="string" table:style-name="ce9">
            <text:p>2 496 463.53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000000:35282</text:p>
          </table:table-cell>
          <table:table-cell office:value-type="string" table:style-name="ce9">
            <text:p>2 438 884.4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000000:35341</text:p>
          </table:table-cell>
          <table:table-cell office:value-type="string" table:style-name="ce9">
            <text:p>2 438 884.4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000000:35558</text:p>
          </table:table-cell>
          <table:table-cell office:value-type="string" table:style-name="ce9">
            <text:p>2 545 817.01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000000:35595</text:p>
          </table:table-cell>
          <table:table-cell office:value-type="string" table:style-name="ce9">
            <text:p>2 508 801.9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000000:35597</text:p>
          </table:table-cell>
          <table:table-cell office:value-type="string" table:style-name="ce9">
            <text:p>2 430 658.89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000000:35622</text:p>
          </table:table-cell>
          <table:table-cell office:value-type="string" table:style-name="ce9">
            <text:p>2 529 365.8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000000:35656</text:p>
          </table:table-cell>
          <table:table-cell office:value-type="string" table:style-name="ce9">
            <text:p>2 603 396.0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000000:35877</text:p>
          </table:table-cell>
          <table:table-cell office:value-type="string" table:style-name="ce9">
            <text:p>2 418 320.52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000000:36062</text:p>
          </table:table-cell>
          <table:table-cell office:value-type="string" table:style-name="ce9">
            <text:p>2 447 110.0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000000:36167</text:p>
          </table:table-cell>
          <table:table-cell office:value-type="string" table:style-name="ce9">
            <text:p>2 422 433.31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000000:36180</text:p>
          </table:table-cell>
          <table:table-cell office:value-type="string" table:style-name="ce9">
            <text:p>2 418 320.52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000000:38873</text:p>
          </table:table-cell>
          <table:table-cell office:value-type="string" table:style-name="ce9">
            <text:p>1 243 518.9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000000:38874</text:p>
          </table:table-cell>
          <table:table-cell office:value-type="string" table:style-name="ce9">
            <text:p>2 538 053.96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0406:913</text:p>
          </table:table-cell>
          <table:table-cell office:value-type="string" table:style-name="ce9">
            <text:p>3 845 586.4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406:914</text:p>
          </table:table-cell>
          <table:table-cell office:value-type="string" table:style-name="ce9">
            <text:p>3 439 750.9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1103:395</text:p>
          </table:table-cell>
          <table:table-cell office:value-type="string" table:style-name="ce9">
            <text:p>10 258.88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80510:448</text:p>
          </table:table-cell>
          <table:table-cell office:value-type="string" table:style-name="ce9">
            <text:p>2 292 160.0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514:417</text:p>
          </table:table-cell>
          <table:table-cell office:value-type="string" table:style-name="ce9">
            <text:p>1 542 988.0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514:418</text:p>
          </table:table-cell>
          <table:table-cell office:value-type="string" table:style-name="ce9">
            <text:p>1 542 988.0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0:0020410:729</text:p>
          </table:table-cell>
          <table:table-cell office:value-type="string" table:style-name="ce9">
            <text:p>2 633 456.49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0:0020441:15086</text:p>
          </table:table-cell>
          <table:table-cell office:value-type="string" table:style-name="ce9">
            <text:p>4 519 017.2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00000:105847</text:p>
          </table:table-cell>
          <table:table-cell office:value-type="string" table:style-name="ce9">
            <text:p>5 323 204.7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00000:105848</text:p>
          </table:table-cell>
          <table:table-cell office:value-type="string" table:style-name="ce9">
            <text:p>4 211 310.4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203:725</text:p>
          </table:table-cell>
          <table:table-cell office:value-type="string" table:style-name="ce9">
            <text:p>1 547 655.22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331:383</text:p>
          </table:table-cell>
          <table:table-cell office:value-type="string" table:style-name="ce9">
            <text:p>1 498 729.05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331:384</text:p>
          </table:table-cell>
          <table:table-cell office:value-type="string" table:style-name="ce9">
            <text:p>1 834 707.87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616:436</text:p>
          </table:table-cell>
          <table:table-cell office:value-type="string" table:style-name="ce9">
            <text:p>2 633 815.80</text:p>
          </table:table-cell>
          <table:table-cell office:value-type="date" office:date-value="2024-07-30T00:00:00" table:style-name="ce8">
            <text:p>30.07.2024</text:p>
          </table:table-cell>
          <table:table-cell office:value-type="date" office:date-value="2024-07-25T00:00:00" table:style-name="ce8">
            <text:p>25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70303:29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224:1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20101:6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31:240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34:33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35:381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36:209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39:391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5001:567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04:464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5006:534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11:658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7002:1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9001:5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9010:638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9010:639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0006:18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0008:159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1003:250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1004:276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1004:276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1010:346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1010:346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1014:117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21015:316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0000:456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5008:74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5023:193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6024:853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7008:170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1016:13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1016:1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2002:748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4001:100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4002:100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4016:777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4021:100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4024:100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4024:100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4024:100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4025:10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5005:3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1007:45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1008:292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3006:282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3006:293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4004:487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4004:487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5007:689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5008:1777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5008:1777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6:0003006:470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6:0003007:69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6:0003007:693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6:0003011:268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6:0003011:278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6:0003012:560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6:0003012:560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6:0003013:1616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6:0003013:1617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12006:100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5005:100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6004:1476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6004:1476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06004:1478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06004:1478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06004:1479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06004:1480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06004:1480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06004:1480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06004:1504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08002:953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09001:233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09001:233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09003:925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09003:965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9003:965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9004:607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09004:607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9004:933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0002:400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0002:401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0003:137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03007:1316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3007:1325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3008:711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3008:73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8004: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1015:4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2001:100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2001:100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2014:10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2014:10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3012:350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4004:632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4004:637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4004:659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4004:659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4004:663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4006:980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4008:686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4008:695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4008:697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4009:694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4009:694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6010:739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6010:829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0:0005004:2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0:0005004:2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0:0006006:4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0:0007001:10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0:0007001:10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0:0007001:110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0:0007001:110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0:0007001:110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0:0007001:110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0:0007001:1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0:0007001:111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0:0007001:11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0:0007001:11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0:0007001:12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0:0007001:8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000000:357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90807:103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90807:103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90807:103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90807:103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90807:104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90901: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114:5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10:0040202:212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10:0040202:2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10:0040202:2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10:0040202:2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10:0040202:2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10:0040202:3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10:0040202:3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10:0040202:3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10:0040202:3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204:58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307:30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0305:2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0504:57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701:8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28:60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32: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140:3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312:4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511:33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5011:4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5013:539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5013:6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5014:233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5014:9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17:4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17:4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1002:4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6002: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7002:325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2009:1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3017:10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3017:11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3017:409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3017:410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3017:41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3017:417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3017:417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3017:4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3017:6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3017:8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3019:9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5008:82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5008:823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5012: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5012:824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5013:605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5015:686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6019:868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7001:22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7002:1005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7003:1515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10002:232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10002:232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10004:242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10005:534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10007:481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10007:487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10007:488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10007:500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10007:51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10007:517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10008:2807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10010:40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0000:561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4011:10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4011:10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4011:11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4011:12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4015: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4015: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4016: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4016:10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4016:101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16:1018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4016:1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4016:4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4016:4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4016:4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4016:4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4016:4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4016:4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4016:4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4016:5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4016:5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4016:5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4016:5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4016:5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4016:776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4016:777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4016:81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4016:878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4016:884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4016:885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4020: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4020:102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4020:11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4020:11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4020:11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4020:11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4020:192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4020:211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4020:221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4020:3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4020:3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4020:3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4020:4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4020:6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4020:6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4020:6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4020:6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4020:6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4020:6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4020:9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4020:9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4024:3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4024:4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1012:7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3002:607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8002:4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11004:100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11004:100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11004:1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11004:11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11004:11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11004:11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11004:1255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11004:125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11004:1296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11004:1296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11004:1320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11004:1367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11004:1371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11004:1378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11004:15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11004:15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11004:15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11004:1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11004:15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11004:1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11004:16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11004:4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11004:9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11004:9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3001: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3001: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3001:1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3001:1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3001:2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3001:2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3001:2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3001:2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3001:3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3001:3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3001:4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3001:4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3001:5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3001:5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3001:5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3001: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3001:5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3001: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3001:6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3001:667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3001:6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3001:671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3001:6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3001:713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3001:713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3001:713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3001:714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3001:714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3001:714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3001:714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3001:714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03001:7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3001:7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3001:7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3001:7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3001:765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3001:76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3001:765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3001:76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3001:766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3001:766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3001:766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3001:766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3001:766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3001:766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3001:767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3001:767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3001:767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3001:767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3001:767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3001:767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3001:767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3001:768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3001:768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3001:768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3001: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3001: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3002:6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3006:100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3006:2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3006:48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3006: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3006: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7005: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7005:1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7005:11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7005:11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7005:1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7005:12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7005:12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7005:1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7005:13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7005:13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7005:13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7005:1402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7005:14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7005:14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7005:14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7005:1448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7005:145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7005:145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7005:1451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7005:1451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7005:1451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7005:1451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7005:1452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7005:1452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7005:145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7005:1453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7005:1453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7005:1453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7005:1453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7005:1453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7005:1454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7005:1456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7005:1456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7005:1456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7005:1458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7005:14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7005:14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7005:1495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7005:1495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7005:1496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7005:1497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7005:1498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7005:15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7005:15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7005:15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7005:1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7005:15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7005:17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7005:3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7005:3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7005: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7005:4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7005:4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7005:4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7005:4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7005:4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7005:4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7005:4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7005:4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7005: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7005:5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07005:5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07005:5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7005:5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7005: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7005:6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7005:6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7005:6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7005:7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07005:7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07005:7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07005:8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7005:8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7005:8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7005:9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7005:9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7006:3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7006:3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7006: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7006:3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08002:100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5002:1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5002: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2004:408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2004:7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2012: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4001:2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4010:5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5001:478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5001:51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5001:529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6003:48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6003:494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6003:494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6003:494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00000:336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00000:342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00000:581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00000:722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01005:100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01005:295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01005:29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01005:302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01005:302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01005:303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01005:303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01005:305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01005:306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01005:308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01005:312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01005:312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01005:313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01005:313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01005:314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01005:314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01005:314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01005:348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01005:351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01005:351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01005:352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01005:353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01005:35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01005:353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01005:353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01005: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01005:5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01005: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01007:189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01007:199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01007:200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01007:200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01007:237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1007:237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01007:237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06002:490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06007: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08000: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08003: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08003: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08004: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08004:1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08004:1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08004:2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08004:2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08004:2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08004:2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08004:331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08004:332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08004:334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08004:336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08004:369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08004: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08004: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08005:7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08006:1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08006:176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08006:178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08006: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08006: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08006: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08006: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08007:136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08007:3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08007: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08007:3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08007:3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08007:3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08008:4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8008:4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8008:5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8008:6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1018:760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2016:604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4017:6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6001: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6004:140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6004:3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6010: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6010:110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6010:234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6010:740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6010:745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6010:745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6010:745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6010:746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6010:746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6010:746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6010:746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6010:746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6010:746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6010:748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6010:748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6010:748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6010:748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6010:748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6010:748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6010:748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6010:748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6010:749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6010:749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6010:749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6010:749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6010:749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6010:749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6010:749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6010:749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6010:749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6010:750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6010:750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6010:751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6010:751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6010:751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6010:7515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6010:751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6010:751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6010:751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6010:7519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6010:752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6010:752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6010:7522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6010:7523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6010:752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6010:7636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6010:7637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6010:7638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6010:7650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6010:7651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70408:934</text:p>
          </table:table-cell>
          <table:table-cell office:value-type="date" office:date-value="2024-07-30T00:00:00" table:style-name="ce11">
            <text:p>30.07.2024</text:p>
          </table:table-cell>
          <table:table-cell office:value-type="date" office:date-value="2024-07-25T00:00:00" table:number-columns-spanned="2" table:number-rows-spanned="1" table:style-name="ce14">
            <text:p>25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7fd0b6f985d1d8e7461937b1a80a38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06T07:17:13Z</meta:creation-date>
    <dc:date>2024-08-06T07:51:01Z</dc:date>
  </office:meta>
</office:document-meta>
</file>