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35</text:p>
          </table:table-cell>
          <table:table-cell table:number-columns-repeated="3" table:style-name="ce3"/>
          <table:table-cell office:value-type="string" table:style-name="ce4">
            <text:p>31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7" table:style-name="ce14">
            <text:p>7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3" table:style-name="ce14">
            <text:p>30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1:351</text:p>
          </table:table-cell>
          <table:table-cell office:value-type="string" table:style-name="ce9">
            <text:p>3 992 645.8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3477</text:p>
          </table:table-cell>
          <table:table-cell office:value-type="string" table:style-name="ce9">
            <text:p>4 317 469.53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02:129</text:p>
          </table:table-cell>
          <table:table-cell office:value-type="string" table:style-name="ce9">
            <text:p>2 480 012.37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803:162</text:p>
          </table:table-cell>
          <table:table-cell office:value-type="string" table:style-name="ce9">
            <text:p>5 296 077.15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908:11</text:p>
          </table:table-cell>
          <table:table-cell office:value-type="string" table:style-name="ce9">
            <text:p>46 847 078.4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1102:104</text:p>
          </table:table-cell>
          <table:table-cell office:value-type="string" table:style-name="ce9">
            <text:p>4 691 109.5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303:121</text:p>
          </table:table-cell>
          <table:table-cell office:value-type="string" table:style-name="ce9">
            <text:p>4 309 782.5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304:20</text:p>
          </table:table-cell>
          <table:table-cell office:value-type="string" table:style-name="ce9">
            <text:p>5 082 823.9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304:21</text:p>
          </table:table-cell>
          <table:table-cell office:value-type="string" table:style-name="ce9">
            <text:p>5 073 733.92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402:16</text:p>
          </table:table-cell>
          <table:table-cell office:value-type="string" table:style-name="ce9">
            <text:p>9 043 429.74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402:18</text:p>
          </table:table-cell>
          <table:table-cell office:value-type="string" table:style-name="ce9">
            <text:p>13 280 045.55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402:21</text:p>
          </table:table-cell>
          <table:table-cell office:value-type="string" table:style-name="ce9">
            <text:p>18 736 516.64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05:108</text:p>
          </table:table-cell>
          <table:table-cell office:value-type="string" table:style-name="ce9">
            <text:p>1 365 434.53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05:20</text:p>
          </table:table-cell>
          <table:table-cell office:value-type="string" table:style-name="ce9">
            <text:p>1 110 202.5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05:95</text:p>
          </table:table-cell>
          <table:table-cell office:value-type="string" table:style-name="ce9">
            <text:p>1 106 510.64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05:99</text:p>
          </table:table-cell>
          <table:table-cell office:value-type="string" table:style-name="ce9">
            <text:p>1 158 332.0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05:273</text:p>
          </table:table-cell>
          <table:table-cell office:value-type="string" table:style-name="ce9">
            <text:p>1 195 948.71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05:309</text:p>
          </table:table-cell>
          <table:table-cell office:value-type="string" table:style-name="ce9">
            <text:p>1 978 336.85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111:74</text:p>
          </table:table-cell>
          <table:table-cell office:value-type="string" table:style-name="ce9">
            <text:p>1 387 773.24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54:0020307:81</text:p>
          </table:table-cell>
          <table:table-cell office:value-type="string" table:style-name="ce9">
            <text:p>2 129 556.0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61:0020305:4</text:p>
          </table:table-cell>
          <table:table-cell office:value-type="string" table:style-name="ce9">
            <text:p>4 108 137.78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0:0000000:67604</text:p>
          </table:table-cell>
          <table:table-cell office:value-type="string" table:style-name="ce9">
            <text:p>131 991 525.9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0:0000000:71347</text:p>
          </table:table-cell>
          <table:table-cell office:value-type="string" table:style-name="ce9">
            <text:p>114 531 337.62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0000:4342</text:p>
          </table:table-cell>
          <table:table-cell office:value-type="string" table:style-name="ce9">
            <text:p>15 224 442.36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72:2992</text:p>
          </table:table-cell>
          <table:table-cell office:value-type="string" table:style-name="ce9">
            <text:p>496 434 129.87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2023:4712</text:p>
          </table:table-cell>
          <table:table-cell office:value-type="string" table:style-name="ce9">
            <text:p>243 880 556.0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3014:5091</text:p>
          </table:table-cell>
          <table:table-cell office:value-type="string" table:style-name="ce9">
            <text:p>176 176 913.64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6023:36</text:p>
          </table:table-cell>
          <table:table-cell office:value-type="string" table:style-name="ce9">
            <text:p>16 353 422.04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6025:5142</text:p>
          </table:table-cell>
          <table:table-cell office:value-type="string" table:style-name="ce9">
            <text:p>82 143 065.6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2002:5081</text:p>
          </table:table-cell>
          <table:table-cell office:value-type="string" table:style-name="ce9">
            <text:p>366 362.1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20 670 211.42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23016:133</text:p>
          </table:table-cell>
          <table:table-cell office:value-type="string" table:style-name="ce9">
            <text:p>249 338 879.32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5003:9426</text:p>
          </table:table-cell>
          <table:table-cell office:value-type="string" table:style-name="ce9">
            <text:p>284 179 998.56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10010:4249</text:p>
          </table:table-cell>
          <table:table-cell office:value-type="string" table:style-name="ce9">
            <text:p>9 069 013.8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3012:2227</text:p>
          </table:table-cell>
          <table:table-cell office:value-type="string" table:style-name="ce9">
            <text:p>11 640 292.15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4029:9166</text:p>
          </table:table-cell>
          <table:table-cell office:value-type="string" table:style-name="ce9">
            <text:p>155 100.88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04010:11470</text:p>
          </table:table-cell>
          <table:table-cell office:value-type="string" table:style-name="ce9">
            <text:p>497 720 255.38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04011:12998</text:p>
          </table:table-cell>
          <table:table-cell office:value-type="string" table:style-name="ce9">
            <text:p>347 003 337.68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05006:4953</text:p>
          </table:table-cell>
          <table:table-cell office:value-type="string" table:style-name="ce9">
            <text:p>728 945 970.84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5011:5626</text:p>
          </table:table-cell>
          <table:table-cell office:value-type="string" table:style-name="ce9">
            <text:p>184 436.69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1006:9399</text:p>
          </table:table-cell>
          <table:table-cell office:value-type="string" table:style-name="ce9">
            <text:p>78 541 013.84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11006:9400</text:p>
          </table:table-cell>
          <table:table-cell office:value-type="string" table:style-name="ce9">
            <text:p>61 422.57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1006:9401</text:p>
          </table:table-cell>
          <table:table-cell office:value-type="string" table:style-name="ce9">
            <text:p>4 676 084.7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12010:7214</text:p>
          </table:table-cell>
          <table:table-cell office:value-type="string" table:style-name="ce9">
            <text:p>5 504 399.29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2010:7226</text:p>
          </table:table-cell>
          <table:table-cell office:value-type="string" table:style-name="ce9">
            <text:p>5 579 802.02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12020:18345</text:p>
          </table:table-cell>
          <table:table-cell office:value-type="string" table:style-name="ce9">
            <text:p>1 886 393.6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08004:1</text:p>
          </table:table-cell>
          <table:table-cell office:value-type="string" table:style-name="ce9">
            <text:p>4 054 424.0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10001:1000</text:p>
          </table:table-cell>
          <table:table-cell office:value-type="string" table:style-name="ce9">
            <text:p>296 581.38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10001:9804</text:p>
          </table:table-cell>
          <table:table-cell office:value-type="float" office:value="353.7" table:style-name="ce9">
            <text:p>353.7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13014:1003</text:p>
          </table:table-cell>
          <table:table-cell office:value-type="string" table:style-name="ce9">
            <text:p>2 390 215 687.58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15001:22812</text:p>
          </table:table-cell>
          <table:table-cell office:value-type="string" table:style-name="ce9">
            <text:p>2 758 734.0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15001:22813</text:p>
          </table:table-cell>
          <table:table-cell office:value-type="string" table:style-name="ce9">
            <text:p>21 750 661.2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4019:4100</text:p>
          </table:table-cell>
          <table:table-cell office:value-type="string" table:style-name="ce9">
            <text:p>25 265.3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5017:1749</text:p>
          </table:table-cell>
          <table:table-cell office:value-type="string" table:style-name="ce9">
            <text:p>879 232.44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3:0010201:562</text:p>
          </table:table-cell>
          <table:table-cell office:value-type="string" table:style-name="ce9">
            <text:p>1 589 876.74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3:0010201:564</text:p>
          </table:table-cell>
          <table:table-cell office:value-type="string" table:style-name="ce9">
            <text:p>342 727.92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00309:14815</text:p>
          </table:table-cell>
          <table:table-cell office:value-type="string" table:style-name="ce9">
            <text:p>53 770 373.16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10204:721</text:p>
          </table:table-cell>
          <table:table-cell office:value-type="string" table:style-name="ce9">
            <text:p>6 712 298.02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20114:26806</text:p>
          </table:table-cell>
          <table:table-cell office:value-type="string" table:style-name="ce9">
            <text:p>147 136 993.08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20114:48293</text:p>
          </table:table-cell>
          <table:table-cell office:value-type="string" table:style-name="ce9">
            <text:p>737 746.76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20114:48294</text:p>
          </table:table-cell>
          <table:table-cell office:value-type="string" table:style-name="ce9">
            <text:p>12 161 886.0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114:48295</text:p>
          </table:table-cell>
          <table:table-cell office:value-type="string" table:style-name="ce9">
            <text:p>12 023 682.75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70408:5792</text:p>
          </table:table-cell>
          <table:table-cell office:value-type="string" table:style-name="ce9">
            <text:p>149 492.7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402:2162</text:p>
          </table:table-cell>
          <table:table-cell office:value-type="string" table:style-name="ce9">
            <text:p>1 894 727.12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402:2189</text:p>
          </table:table-cell>
          <table:table-cell office:value-type="string" table:style-name="ce9">
            <text:p>2 008 790.96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0402:2190</text:p>
          </table:table-cell>
          <table:table-cell office:value-type="string" table:style-name="ce9">
            <text:p>3 124 081.84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9:0020112:367</text:p>
          </table:table-cell>
          <table:table-cell office:value-type="string" table:style-name="ce9">
            <text:p>80 335.5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9:0020112:369</text:p>
          </table:table-cell>
          <table:table-cell office:value-type="string" table:style-name="ce9">
            <text:p>114 765.0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9:0020214:1144</text:p>
          </table:table-cell>
          <table:table-cell office:value-type="string" table:style-name="ce9">
            <text:p>209 381.26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9:0020307:725</text:p>
          </table:table-cell>
          <table:table-cell office:value-type="string" table:style-name="ce9">
            <text:p>12 188 158.84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00000:105845</text:p>
          </table:table-cell>
          <table:table-cell office:value-type="string" table:style-name="ce9">
            <text:p>396 752.03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00000:621</text:p>
          </table:table-cell>
          <table:table-cell office:value-type="string" table:style-name="ce9">
            <text:p>243 882 076.44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20330:2400</text:p>
          </table:table-cell>
          <table:table-cell office:value-type="string" table:style-name="ce9">
            <text:p>2 534 205.0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20330:2401</text:p>
          </table:table-cell>
          <table:table-cell office:value-type="string" table:style-name="ce9">
            <text:p>2 534 205.00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417:831</text:p>
          </table:table-cell>
          <table:table-cell office:value-type="string" table:style-name="ce9">
            <text:p>1 560 011.07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40103:452</text:p>
          </table:table-cell>
          <table:table-cell office:value-type="string" table:style-name="ce9">
            <text:p>396 752.03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40203:340</text:p>
          </table:table-cell>
          <table:table-cell office:value-type="string" table:style-name="ce9">
            <text:p>1 016 916.48</text:p>
          </table:table-cell>
          <table:table-cell office:value-type="date" office:date-value="2024-07-24T00:00:00" table:style-name="ce8">
            <text:p>24.07.2024</text:p>
          </table:table-cell>
          <table:table-cell office:value-type="date" office:date-value="2024-07-19T00:00:00" table:style-name="ce8">
            <text:p>19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37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204:3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0204:7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49:399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71:315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2016:293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08:358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08:399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09:303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10:403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16:391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3016:395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3018:423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4023:719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4036: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4037:324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4038:308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4039:375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4040:463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4045:456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4045:470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4045:471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5006:512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01015:567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02013:153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08003:579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08003:579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08003:579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08003:595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19010:639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19011:123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23005:387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3002:435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6025:2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7001:135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7002:643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7003:1380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7003:1380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3001:100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3003:100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3005:100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4001:100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4006:101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4010:100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4017:101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4019:100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4025:101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4026:100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4026:100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4026:101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4028:100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4029:101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4029:103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5001:8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5004:965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3003:592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3005:1805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4001:246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4003:750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4004:484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4006:842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4006:842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4008:756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4009:100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4011:4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5005:971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10003:100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10003:100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10003:100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10003:100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03007:714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03008:607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03009:865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03009:895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03016: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12013:528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06004:1476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06004:1476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06005:436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06005:436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07003:681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07003:686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08002:834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08003:1026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08003:1029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08003:704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08004:773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13003:8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3003:620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3018:1031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4003:396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4003:400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4004:632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0:0002003:8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0:0002007:8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0:0004004:1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0:0006005:1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0:0006007:2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0:0006007:3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0:0007001:109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0:0007001:109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0:0007001:109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0:0007001:110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0:0007001:111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0:0007001:11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90807:103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9:0020113:49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8T00:00:00" table:number-columns-spanned="2" table:number-rows-spanned="1" table:style-name="ce16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302:24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10502:68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06:24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301:14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402:53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103:31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103:31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103:9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906:15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1204:3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00000:44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223:14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229:142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229:143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111: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224:28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414:10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417:9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418:5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422:6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0:0000000:49916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0:0000000:7473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44:417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72:260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72:2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90:7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14:100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37:1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5012:9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0000:257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0000:321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3003:2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3004:7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3005:7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3006:3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7003:5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9002:12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9002:4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9004:4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15011:252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15011:2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15011: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16003:1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16003:506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16003:506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16003:506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16003:506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16003:507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16003:507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16003:507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16003:507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16003:507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16003:507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16003:507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16003:507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16003:507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16003:507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16003:508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16003:508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16003:508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16003:508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16003:508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16003:508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16003:508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16003:508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16003:508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16003:509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16003:509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16003:509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16003:509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16003:509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16003:509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16003:509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16003:510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16003:510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16003:510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16003:510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16003:510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16003:510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16003:511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6003:511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16003: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7001:4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7001:9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1007:9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1014:6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1010:4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5003:9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5004:1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6002:1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7003:2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7003:6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7006:3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11008: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03011:100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6:0003011:2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6:0003011:3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03011:3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6:0003011:3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6:0003011:408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6:0003013:101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03013:101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03013:10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03013:11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03013:11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03013:12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03013:12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03013:12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03013:12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3013:13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3013:13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3013:13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3013:13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3013:14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3013:15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3013:15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3013:16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3013:1616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3013:1617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3013:1617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3013:16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3013:1675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3013:1675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3013:1676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3013:1677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3013:1678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03013:1789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3013:1846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03013:1898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03013:2049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03013:2052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3013:2185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03013:2274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03013:2274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03013:2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03013:4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03013:6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03013:8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03014:100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03014:100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03014:1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03014:1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03014:3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03014:3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03014: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3014:4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3014:4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03014:4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03014:4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03014:4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6:0003014:4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6:0003014:4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6:0003014:5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03014:5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6:0003014:5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6:0003014:546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03014:546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03014:546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03014:546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03014:5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03014:558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3014:559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3014:5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3014:565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3014:5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3014: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3014:603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3014: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3015:7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3015:8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3015:8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3015:9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5014:1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11006:586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11006:6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3005:9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5003:11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13001:10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2021:607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2028:161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2030:1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4019:12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5015:11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5017:1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6010:1106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6010:7409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6010:741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6010:7414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6010:741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6010:7422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6010:7430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6010:7437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100309:5853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100309:5855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120114:1751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150309:8</text:p>
          </table:table-cell>
          <table:table-cell office:value-type="date" office:date-value="2024-07-24T00:00:00" table:style-name="ce11">
            <text:p>24.07.2024</text:p>
          </table:table-cell>
          <table:table-cell office:value-type="date" office:date-value="2024-07-19T00:00:00" table:number-columns-spanned="2" table:number-rows-spanned="1" table:style-name="ce16">
            <text:p>19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e61e6374838177a2700d3aa7c602d2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7-31T13:18:54Z</meta:creation-date>
    <dc:date>2024-07-31T13:45:57Z</dc:date>
  </office:meta>
</office:document-meta>
</file>