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34</text:p>
          </table:table-cell>
          <table:table-cell table:number-columns-repeated="3" table:style-name="ce3"/>
          <table:table-cell office:value-type="string" table:style-name="ce4">
            <text:p>29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1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106:491</text:p>
          </table:table-cell>
          <table:table-cell office:value-type="string" table:style-name="ce9">
            <text:p>1 475 318.2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186</text:p>
          </table:table-cell>
          <table:table-cell office:value-type="string" table:style-name="ce9">
            <text:p>1 269 139.3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36:2604</text:p>
          </table:table-cell>
          <table:table-cell office:value-type="string" table:style-name="ce9">
            <text:p>6 006 969.3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04:2192</text:p>
          </table:table-cell>
          <table:table-cell office:value-type="string" table:style-name="ce9">
            <text:p>17 151 374.1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07:4343</text:p>
          </table:table-cell>
          <table:table-cell office:value-type="string" table:style-name="ce9">
            <text:p>2 596 293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01:3896</text:p>
          </table:table-cell>
          <table:table-cell office:value-type="string" table:style-name="ce9">
            <text:p>2 094 757.7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543</text:p>
          </table:table-cell>
          <table:table-cell office:value-type="string" table:style-name="ce9">
            <text:p>606 843.4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1007:4936</text:p>
          </table:table-cell>
          <table:table-cell office:value-type="string" table:style-name="ce9">
            <text:p>2 814 823.2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3019:8418</text:p>
          </table:table-cell>
          <table:table-cell office:value-type="string" table:style-name="ce9">
            <text:p>108 043 831.6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04:3543</text:p>
          </table:table-cell>
          <table:table-cell office:value-type="string" table:style-name="ce9">
            <text:p>607 246.6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27:12878</text:p>
          </table:table-cell>
          <table:table-cell office:value-type="string" table:style-name="ce9">
            <text:p>1 372 800.6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5002:5826</text:p>
          </table:table-cell>
          <table:table-cell office:value-type="string" table:style-name="ce9">
            <text:p>585 755.4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000000:6209</text:p>
          </table:table-cell>
          <table:table-cell office:value-type="string" table:style-name="ce9">
            <text:p>3 802 275.7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000000:6627</text:p>
          </table:table-cell>
          <table:table-cell office:value-type="string" table:style-name="ce9">
            <text:p>3 766 573.6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000000:7269</text:p>
          </table:table-cell>
          <table:table-cell office:value-type="string" table:style-name="ce9">
            <text:p>6 651 304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306:482</text:p>
          </table:table-cell>
          <table:table-cell office:value-type="string" table:style-name="ce9">
            <text:p>1 011 891.1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00306:483</text:p>
          </table:table-cell>
          <table:table-cell office:value-type="string" table:style-name="ce9">
            <text:p>4 287 189.6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406:9</text:p>
          </table:table-cell>
          <table:table-cell office:value-type="string" table:style-name="ce9">
            <text:p>9 454 122.4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104:2857</text:p>
          </table:table-cell>
          <table:table-cell office:value-type="string" table:style-name="ce9">
            <text:p>502 458.4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307:395</text:p>
          </table:table-cell>
          <table:table-cell office:value-type="string" table:style-name="ce9">
            <text:p>6 144 293.6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603:360</text:p>
          </table:table-cell>
          <table:table-cell office:value-type="string" table:style-name="ce9">
            <text:p>5 384 830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201:387</text:p>
          </table:table-cell>
          <table:table-cell office:value-type="string" table:style-name="ce9">
            <text:p>2 873 292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213:209</text:p>
          </table:table-cell>
          <table:table-cell office:value-type="string" table:style-name="ce9">
            <text:p>13 580 195.9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9:0010205:6</text:p>
          </table:table-cell>
          <table:table-cell office:value-type="string" table:style-name="ce9">
            <text:p>9 686 049.8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9:0010205:7</text:p>
          </table:table-cell>
          <table:table-cell office:value-type="string" table:style-name="ce9">
            <text:p>9 790 944.2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10709:324</text:p>
          </table:table-cell>
          <table:table-cell office:value-type="string" table:style-name="ce9">
            <text:p>823 975.8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10709:325</text:p>
          </table:table-cell>
          <table:table-cell office:value-type="string" table:style-name="ce9">
            <text:p>864 460.1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40414:349</text:p>
          </table:table-cell>
          <table:table-cell office:value-type="string" table:style-name="ce9">
            <text:p>855 678.9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417:358</text:p>
          </table:table-cell>
          <table:table-cell office:value-type="string" table:style-name="ce9">
            <text:p>2 771 082.0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103:334</text:p>
          </table:table-cell>
          <table:table-cell office:value-type="string" table:style-name="ce9">
            <text:p>495 002.1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34:111</text:p>
          </table:table-cell>
          <table:table-cell office:value-type="string" table:style-name="ce9">
            <text:p>12 641 045.5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6:1562</text:p>
          </table:table-cell>
          <table:table-cell office:value-type="string" table:style-name="ce9">
            <text:p>2 218 757.8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03:563</text:p>
          </table:table-cell>
          <table:table-cell office:value-type="string" table:style-name="ce9">
            <text:p>3 645 424.8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22:15</text:p>
          </table:table-cell>
          <table:table-cell office:value-type="string" table:style-name="ce9">
            <text:p>656 777.5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05:423</text:p>
          </table:table-cell>
          <table:table-cell office:value-type="string" table:style-name="ce9">
            <text:p>2 129 388.5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48:578</text:p>
          </table:table-cell>
          <table:table-cell office:value-type="string" table:style-name="ce9">
            <text:p>1 353 788.6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554:320</text:p>
          </table:table-cell>
          <table:table-cell office:value-type="string" table:style-name="ce9">
            <text:p>1 629 865.0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50:1229</text:p>
          </table:table-cell>
          <table:table-cell office:value-type="string" table:style-name="ce9">
            <text:p>5 991 107.6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224:578</text:p>
          </table:table-cell>
          <table:table-cell office:value-type="string" table:style-name="ce9">
            <text:p>862 612.2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420:3</text:p>
          </table:table-cell>
          <table:table-cell office:value-type="string" table:style-name="ce9">
            <text:p>2 200 032.3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90106:890</text:p>
          </table:table-cell>
          <table:table-cell office:value-type="string" table:style-name="ce9">
            <text:p>890 604.9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1028:1351</text:p>
          </table:table-cell>
          <table:table-cell office:value-type="string" table:style-name="ce9">
            <text:p>28 278 790.0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74:1649</text:p>
          </table:table-cell>
          <table:table-cell office:value-type="string" table:style-name="ce9">
            <text:p>72 725 340.5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74:3019</text:p>
          </table:table-cell>
          <table:table-cell office:value-type="string" table:style-name="ce9">
            <text:p>18 363 902.2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51:2810</text:p>
          </table:table-cell>
          <table:table-cell office:value-type="string" table:style-name="ce9">
            <text:p>40 884 045.6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06002:4712</text:p>
          </table:table-cell>
          <table:table-cell office:value-type="string" table:style-name="ce9">
            <text:p>9 849 426.3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4011:17494</text:p>
          </table:table-cell>
          <table:table-cell office:value-type="string" table:style-name="ce9">
            <text:p>13 174 414.9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21:10955</text:p>
          </table:table-cell>
          <table:table-cell office:value-type="string" table:style-name="ce9">
            <text:p>3 265 616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5003:8733</text:p>
          </table:table-cell>
          <table:table-cell office:value-type="string" table:style-name="ce9">
            <text:p>19 280 875.4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5004:7654</text:p>
          </table:table-cell>
          <table:table-cell office:value-type="string" table:style-name="ce9">
            <text:p>27 338 012.9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7002:6732</text:p>
          </table:table-cell>
          <table:table-cell office:value-type="string" table:style-name="ce9">
            <text:p>2 485 257.7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07:22715</text:p>
          </table:table-cell>
          <table:table-cell office:value-type="string" table:style-name="ce9">
            <text:p>742 737.7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2007:22716</text:p>
          </table:table-cell>
          <table:table-cell office:value-type="string" table:style-name="ce9">
            <text:p>951 858.0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7:22717</text:p>
          </table:table-cell>
          <table:table-cell office:value-type="string" table:style-name="ce9">
            <text:p>1 233 088.8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7:22718</text:p>
          </table:table-cell>
          <table:table-cell office:value-type="string" table:style-name="ce9">
            <text:p>894 169.7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7:22719</text:p>
          </table:table-cell>
          <table:table-cell office:value-type="string" table:style-name="ce9">
            <text:p>1 096 078.9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07:22720</text:p>
          </table:table-cell>
          <table:table-cell office:value-type="string" table:style-name="ce9">
            <text:p>1 261 933.0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2007:22721</text:p>
          </table:table-cell>
          <table:table-cell office:value-type="string" table:style-name="ce9">
            <text:p>1 398 942.9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2007:22722</text:p>
          </table:table-cell>
          <table:table-cell office:value-type="string" table:style-name="ce9">
            <text:p>1 009 546.4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2007:22723</text:p>
          </table:table-cell>
          <table:table-cell office:value-type="string" table:style-name="ce9">
            <text:p>1 838 816.7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07:22724</text:p>
          </table:table-cell>
          <table:table-cell office:value-type="string" table:style-name="ce9">
            <text:p>721 104.6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2007:22725</text:p>
          </table:table-cell>
          <table:table-cell office:value-type="string" table:style-name="ce9">
            <text:p>850 903.4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2007:22726</text:p>
          </table:table-cell>
          <table:table-cell office:value-type="string" table:style-name="ce9">
            <text:p>677 838.3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2007:22727</text:p>
          </table:table-cell>
          <table:table-cell office:value-type="string" table:style-name="ce9">
            <text:p>677 838.3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7:22728</text:p>
          </table:table-cell>
          <table:table-cell office:value-type="string" table:style-name="ce9">
            <text:p>829 270.2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07:22729</text:p>
          </table:table-cell>
          <table:table-cell office:value-type="string" table:style-name="ce9">
            <text:p>1 124 923.1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7:22730</text:p>
          </table:table-cell>
          <table:table-cell office:value-type="string" table:style-name="ce9">
            <text:p>230 753.4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7:22731</text:p>
          </table:table-cell>
          <table:table-cell office:value-type="string" table:style-name="ce9">
            <text:p>519 195.3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2007:22732</text:p>
          </table:table-cell>
          <table:table-cell office:value-type="string" table:style-name="ce9">
            <text:p>1 853 238.8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8:6201</text:p>
          </table:table-cell>
          <table:table-cell office:value-type="string" table:style-name="ce9">
            <text:p>1 991 125.2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11:8472</text:p>
          </table:table-cell>
          <table:table-cell office:value-type="string" table:style-name="ce9">
            <text:p>22 632 328.9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1003:5027</text:p>
          </table:table-cell>
          <table:table-cell office:value-type="string" table:style-name="ce9">
            <text:p>22 932 287.7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2005:1636</text:p>
          </table:table-cell>
          <table:table-cell office:value-type="string" table:style-name="ce9">
            <text:p>19 222 185.8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5003:31791</text:p>
          </table:table-cell>
          <table:table-cell office:value-type="string" table:style-name="ce9">
            <text:p>2 639 537.4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0013:7006</text:p>
          </table:table-cell>
          <table:table-cell office:value-type="string" table:style-name="ce9">
            <text:p>13 757 285.1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0000:1558</text:p>
          </table:table-cell>
          <table:table-cell office:value-type="string" table:style-name="ce9">
            <text:p>13 248 219.2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1007:13801</text:p>
          </table:table-cell>
          <table:table-cell office:value-type="string" table:style-name="ce9">
            <text:p>21 323 634.2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1020:1592</text:p>
          </table:table-cell>
          <table:table-cell office:value-type="string" table:style-name="ce9">
            <text:p>17 631 554.4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26:18477</text:p>
          </table:table-cell>
          <table:table-cell office:value-type="string" table:style-name="ce9">
            <text:p>2 589 325.6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26:18478</text:p>
          </table:table-cell>
          <table:table-cell office:value-type="string" table:style-name="ce9">
            <text:p>3 390 783.5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28:17044</text:p>
          </table:table-cell>
          <table:table-cell office:value-type="string" table:style-name="ce9">
            <text:p>3 447 158.2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28:17045</text:p>
          </table:table-cell>
          <table:table-cell office:value-type="string" table:style-name="ce9">
            <text:p>4 482 034.5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3011:7521</text:p>
          </table:table-cell>
          <table:table-cell office:value-type="string" table:style-name="ce9">
            <text:p>5 058 566.5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9:0003017:6601</text:p>
          </table:table-cell>
          <table:table-cell office:value-type="string" table:style-name="ce9">
            <text:p>19 685 223.9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502:6074</text:p>
          </table:table-cell>
          <table:table-cell office:value-type="string" table:style-name="ce9">
            <text:p>7 792 320.6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1:1876</text:p>
          </table:table-cell>
          <table:table-cell office:value-type="string" table:style-name="ce9">
            <text:p>3 877 773.9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55154</text:p>
          </table:table-cell>
          <table:table-cell office:value-type="string" table:style-name="ce9">
            <text:p>5 739 761.5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91401:119</text:p>
          </table:table-cell>
          <table:table-cell office:value-type="string" table:style-name="ce9">
            <text:p>2 938 069.2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91401:459</text:p>
          </table:table-cell>
          <table:table-cell office:value-type="string" table:style-name="ce9">
            <text:p>2 938 069.2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91401:462</text:p>
          </table:table-cell>
          <table:table-cell office:value-type="string" table:style-name="ce9">
            <text:p>2 916 143.3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91401:464</text:p>
          </table:table-cell>
          <table:table-cell office:value-type="string" table:style-name="ce9">
            <text:p>2 512 080.5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9:0020302:28</text:p>
          </table:table-cell>
          <table:table-cell office:value-type="string" table:style-name="ce9">
            <text:p>3 737 479.9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9:0020410:1208</text:p>
          </table:table-cell>
          <table:table-cell office:value-type="string" table:style-name="ce9">
            <text:p>2 458 831.9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000000:3281</text:p>
          </table:table-cell>
          <table:table-cell office:value-type="string" table:style-name="ce9">
            <text:p>2 502 683.7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0000:4093</text:p>
          </table:table-cell>
          <table:table-cell office:value-type="string" table:style-name="ce9">
            <text:p>885 833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30:4367</text:p>
          </table:table-cell>
          <table:table-cell office:value-type="string" table:style-name="ce9">
            <text:p>28 296 280.8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3030:4368</text:p>
          </table:table-cell>
          <table:table-cell office:value-type="string" table:style-name="ce9">
            <text:p>645 719.0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19:6061</text:p>
          </table:table-cell>
          <table:table-cell office:value-type="string" table:style-name="ce9">
            <text:p>5 393 651.7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6006:3455</text:p>
          </table:table-cell>
          <table:table-cell office:value-type="string" table:style-name="ce9">
            <text:p>1 128 775.6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0007:4628</text:p>
          </table:table-cell>
          <table:table-cell office:value-type="string" table:style-name="ce9">
            <text:p>2 238 183.5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3:0000000:4568</text:p>
          </table:table-cell>
          <table:table-cell office:value-type="string" table:style-name="ce9">
            <text:p>248 388.4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3:0010010:4248</text:p>
          </table:table-cell>
          <table:table-cell office:value-type="string" table:style-name="ce9">
            <text:p>3 665 800.8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5:0001010:4239</text:p>
          </table:table-cell>
          <table:table-cell office:value-type="string" table:style-name="ce9">
            <text:p>44 487.3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5:0002004:25198</text:p>
          </table:table-cell>
          <table:table-cell office:value-type="string" table:style-name="ce9">
            <text:p>35 646.7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5:0002004:25199</text:p>
          </table:table-cell>
          <table:table-cell office:value-type="string" table:style-name="ce9">
            <text:p>180 166.8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5:0008005:8537</text:p>
          </table:table-cell>
          <table:table-cell office:value-type="string" table:style-name="ce9">
            <text:p>6 045 057.5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5:0009002:13773</text:p>
          </table:table-cell>
          <table:table-cell office:value-type="string" table:style-name="ce9">
            <text:p>309 407.0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5:0010003:20856</text:p>
          </table:table-cell>
          <table:table-cell office:value-type="string" table:style-name="ce9">
            <text:p>77 440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5:0010004:31767</text:p>
          </table:table-cell>
          <table:table-cell office:value-type="string" table:style-name="ce9">
            <text:p>37 896.6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5:0011001:13429</text:p>
          </table:table-cell>
          <table:table-cell office:value-type="string" table:style-name="ce9">
            <text:p>151 586.5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5:0011002:19185</text:p>
          </table:table-cell>
          <table:table-cell office:value-type="string" table:style-name="ce9">
            <text:p>62 611.8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5:0011005:9391</text:p>
          </table:table-cell>
          <table:table-cell office:value-type="string" table:style-name="ce9">
            <text:p>215 846.0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5:0011005:9392</text:p>
          </table:table-cell>
          <table:table-cell office:value-type="string" table:style-name="ce9">
            <text:p>128 519.0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5:0011005:9393</text:p>
          </table:table-cell>
          <table:table-cell office:value-type="string" table:style-name="ce9">
            <text:p>32 953.6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5:0011008:12239</text:p>
          </table:table-cell>
          <table:table-cell office:value-type="string" table:style-name="ce9">
            <text:p>594 196.5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2T00:00:00" table:style-name="ce8">
            <text:p>12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5005:29106</text:p>
          </table:table-cell>
          <table:table-cell office:value-type="string" table:style-name="ce9">
            <text:p>10 509 622.7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04015:6879</text:p>
          </table:table-cell>
          <table:table-cell office:value-type="string" table:style-name="ce9">
            <text:p>11 121.8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06002:4905</text:p>
          </table:table-cell>
          <table:table-cell office:value-type="string" table:style-name="ce9">
            <text:p>29 658.2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0017:1366</text:p>
          </table:table-cell>
          <table:table-cell office:value-type="string" table:style-name="ce9">
            <text:p>6 590.7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50109:384</text:p>
          </table:table-cell>
          <table:table-cell office:value-type="string" table:style-name="ce9">
            <text:p>277 933.6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7:5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910: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01:6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532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08:10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13:10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30:10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30:50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3010:10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5002:29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4008:10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5013:10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12013:40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5001:15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7001:25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7001:25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9:0004003:41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30303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50205:11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50304: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90403: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8:0190804: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0:0020441:158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1:0130204:3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00000:5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227: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0:0000000:153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401:7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01:10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26:10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1001:11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4007:11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5002:10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7007:11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1:2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1:2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7001:2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1:2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1:2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7001:2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7001:2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7001:23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7001:24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7001:24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17001:24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17001:24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7001:24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7001:24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7001:24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7001:24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7001:24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7001:2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7001:2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7001:24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7001:24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7001:24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7001:2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17001:2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17001:2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7001:2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17001:24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17001:2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7001:24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7:0017001:24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7:0017001:24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7:0017001:24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17001:24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7:0017001:24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7:0017001:24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7:0017001:24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7:0017001:24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7:0017001:25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7:0017001:25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17001:25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7001:25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7001:25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7002:33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8:0013008:32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30:11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3023:11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000000:79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20203:38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402:2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1306: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0:0020432: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000000:31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000000:31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20322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20611: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405: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502:9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617:2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40109:4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313: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910: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1201:18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1201:18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1201:18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04:2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26:22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26:22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26:22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26:22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26:22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26:22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26:22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26:22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26:22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26:22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26:22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26:22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26:22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26:22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26:22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26:22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26:22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4-08T00:00:00" table:number-columns-spanned="2" table:number-rows-spanned="1" table:style-name="ce14">
            <text:p>08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13:1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13:13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13:13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13:1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13:1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13:13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13:1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13:13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13:1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13:13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13:13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13:13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13:13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13:13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13:13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13:13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13:13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13:13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13:13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13:13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13:13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13:1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13:13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13:13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13:13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13:13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13:13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13:13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13:1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13:1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13:1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13:1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13:1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13:1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13:1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13:13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13:1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13:13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13:13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13:13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13:1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13:13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13:13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13:13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13:13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13:13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13:13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3:13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13:13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13:13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13:14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13:14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13:14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13:14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13:14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3:14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13:14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13:14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13:14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13:14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13:14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13:14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3:14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3:14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13:14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13:14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13:14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13:14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13:14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13:14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13:14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13:14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13:14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13:14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13:14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13:1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3:1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3:14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13:14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13:14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13:1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13:1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13:1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13:1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13:14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13:1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13:14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13:14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13:14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13:14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13:14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13:14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13:14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3:14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3:14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3:14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3:14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3:14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3:14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3:14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3:14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3:14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3:14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3:14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3:14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3:14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3:14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3:14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3:14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3:14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3:14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3:1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3:14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3:14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3:14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13:14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3:14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3:14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13:14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3:14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13:14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13:14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13:14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13:14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4013:14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4013:1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4013:1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4013:36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0:25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0:25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0:25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0:25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0:25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1001:19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10:33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10:33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10:33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10:33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10:33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10:33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10:33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10:33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10:33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10:33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10:3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10:3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3010:33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3010:33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10:33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3010:33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3010:33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3010:33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3010:33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3010:33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10:33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10:33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10:33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10:33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10:3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3010:3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3010:33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10:33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10:3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10:33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10:33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10:33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10:33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10:33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10:33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10:33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10:33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10:33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10:33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10:33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10:33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10:33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3010:3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10:3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10:33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10:3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10:33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0:3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0:33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10:33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10:33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10:33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10:33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10:33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10:33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10:33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10:33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10:33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10:33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10:33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10:33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10:33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10:3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10:33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10:33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10:33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10:33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3010:33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3010:33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3010:33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3010:3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3010:3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3010:3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3010:3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3010:3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10:3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10:3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10:33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10:3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3010:33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3010:33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10:33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10:3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10:33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10:33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10:33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10:33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10:33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10:33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10:33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10:33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10:33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0:34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0:34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0:34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10:34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10:34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10:34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10:34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10:34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3010:34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3010:34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3010:34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3010:34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3010:34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3010:34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3010:34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3010:34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3010:34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3010:34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3010:34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3010:34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10:34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10:34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10:34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10:34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10:3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10:3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10:34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10:34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3010:34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3010:3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3010:3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3010:3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3010:3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3010:34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3010:3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3010:34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3010:34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3010:34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3010:34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3010:34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3010:34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3010:34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3010:34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3010:34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3010:34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3010:34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3010:34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3010:34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3010:34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3010:34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3010:34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3010:34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3010:34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3010:34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3010:34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3010:34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3010:34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3010:34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3010:34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3010:34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3010:34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3010:34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3010:3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3010:34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3010:34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3010:34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3010:34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3010:34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3010:34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3010:34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3010:34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3010:34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3010:34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3010:34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3010:34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3010:34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3010:3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3010:3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3010:34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3010:34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3010:34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10:34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10:34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10:34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3010:34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3010:34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10:34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10:34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10:34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10:34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10:34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3010:34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3010:34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3010:34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10:34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3010:34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3010:34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3010:34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3010:34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3010:35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10:35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10:35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3010:35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3010:35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3010:35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3010:35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3010:35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3010:35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3010:35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3010:35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3010:35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3010:35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3010:35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3010:35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3010:35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3010:35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3010:35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3010:35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3010:35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10:35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10:35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10:35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10:35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10:35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3010:35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3010:35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3010:35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3010:35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3010:35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3010:35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3010:35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3010:35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3010:35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3010:35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3010:35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3010:35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3010:35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3010:35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3010:35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3010:35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3010:35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3010:35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3010:35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3010:35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3010:35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3010:52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3010:52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3010:52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3010:52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7007:2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07:10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07:10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07:103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07:103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4:0005001:1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4:0005001:10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4:0005002:10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4:0005002:10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4:0005002:10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4:0005002:10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4:0005002:10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4:0005002:10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4:0005002:10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4:0005002:10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4:0005002:10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4:0005002:10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4:0005002:10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4:0005002:10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4:0005002:20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4:0005002:20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4:0005002:20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4:0005002:20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4:0005002:20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4:0005002:20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4:0005002:20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4:0005002:20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4:0005002:20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4:0005002:20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5002:20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5002:20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5002:20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5002:20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5002:20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5002:20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5002:20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5002:20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5002:20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5002:20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5002:20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5002:20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5002:20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5002:20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5002:20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5002:20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5002:20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5002:20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5002:20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5002:20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5002:20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5002:20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5002:20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5002:20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5002:20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5002:20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5002:20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5002:20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5002:20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5002:20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5002:20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5002:20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5002:20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5002:20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5002:20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5002:20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5002:20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5002:20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5002:20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5002:20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5002:20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5002:20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5002:20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5002:20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5002:20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5002:20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5002:20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5002:20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5002:20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5002:21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5002:21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5002:21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5002:21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5002:21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5002:21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5002:21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5002:21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4:0005002:21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5002:21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4:0005002:21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4:0005002:21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4:0005002:21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4:0005002:21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4:0005002:21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4:0005002:21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4:0005002:21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4:0005002:21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4:0005002:21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4:0005002:21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4:0005002:21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4:0005002:21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4:0005002:21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4:0005002:21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4:0005002:21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4:0005002:21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4:0005002:21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4:0005002:21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4:0005002:21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4:0005002:21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4:0005002:21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4:0005002:21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5002:21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5002:21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4:0005002:21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4:0005002:21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4:0005002:21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4:0005002:21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4:0005002:21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4:0005002:21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4:0005002:21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4:0005002:21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4:0005002:21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4:0005002:21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4:0005002:21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4:0005002:21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4:0005002:21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4:0005002:21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4:0005002:21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4:0005002:21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4:0005002:21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4:0005002:21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4:0005002:21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4:0005002:21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4:0005002:21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4:0005002:21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4:0005002:21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4:0005002:21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4:0005002:21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4:0005002:21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4:0005002:21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4:0005002:21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4:0005002:21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4:0005002:21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5002:21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5002:21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5002:21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5002:21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5002:21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5002:21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5002:21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4:0005002:21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5002:21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5002:21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5002:21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5002:21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5002:21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5002:21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5002:21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5002:21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5002:21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5002:21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5002:21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5002:21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5002:21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5002:22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5002:22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5002:22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5002:22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5002:22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5002:22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5002:22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5002:22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5002:22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5002:22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5002:22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5002:22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5002:22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5002:22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5002:22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5002:22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5002:22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5002:22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5002:22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5002:22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5002:22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5002:22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5002:22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5002:22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5002:22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5002:22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5002:22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5002:22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5002:22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5002:22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5002:22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5002:22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5002:22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5002:22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5002:22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5002:22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5002:22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5002:22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5002:22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5002:22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5002:22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5002:22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5002:22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5002:22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5002:22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5002:22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5002:22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5002:22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5002:22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5002:22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5002:22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5002:22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5002:22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5002:22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5002:22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5002:22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5002:22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5002:22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5002:22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5002:22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5002:22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5002:22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5002:22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5002:22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5002:22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5002:22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5002:22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5002:22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5002:22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5002:22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5002:22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5002:22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5002:22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5002:22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5002:22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5002:22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5002:22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5002:22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5002:22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5002:22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5002:22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5002:22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5002:22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5002:22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5002:22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5002:23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5002:23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5002:23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5002:23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5002:23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5002:23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5002:23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5002:23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5002:23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5002:23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5002:23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5002:23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5002:23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5002:23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5002:23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5002:2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5002:2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5002:23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5002:23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5002:23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5002:23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5002:23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5002:23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5002:23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5002:23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5002:23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5002:2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5002:2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5002:23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5002:2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5002:23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5002:23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5002:23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5002:23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5002:23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5002:23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5002:23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5002:23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5002:23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5002:23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5002:23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5002:2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5002:2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5002:23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5002:2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5002:23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5002:2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5002:23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5002:23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5002:23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5002:23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5002:23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4:0005002:23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4:0005002:23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4:0005002:23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4:0005002:23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4:0005002:2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4:0005002:23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4:0005002:23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5002:23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5002:23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5002:23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5002:2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5002:2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5002:2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5002:2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5002:2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5002:2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5002:23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5002:23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5002:2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5002:23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5002:23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5002:23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5002:23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5002:23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5002:23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4:0005002:23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4:0005002:24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4:0005002:24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4:0005002:24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4:0005002:24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4:0005002:24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4:0005002:24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4:0005002:24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4:0005002:24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4:0005002:24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4:0005002:24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4:0005002:24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4:0005002:24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4:0005002:24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4:0005002:24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4:0005002:24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4:0005002:24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4:0005002:24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4:0005002:24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4:0005002:24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4:0005002:2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4:0005002:2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4:0005002:24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4:0005002:24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4:0005002:24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4:0005002:2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4:0005002:2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4:0005002:2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4:0005002:2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4:0005002:24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4:0005002:2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4:0005002:24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4:0005002:24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4:0005002:24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4:0005002:24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4:0005002:24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4:0005002:24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4:0005002:24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4:0005002:24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4:0005002:24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4:0005002:24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4:0005002:24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4:0005002:24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4:0005002:24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4:0005002:24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4:0005002:24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4:0005002:24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4:0005002:24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4:0005002:24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4:0005002:24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4:0005002:24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4:0005002:24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4:0005002:24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4:0005002:24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5002:24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5002:24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5002:2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5002:24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5002:24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4:0005002:24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4:0005002:24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4:0005002:24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4:0005002:24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4:0005002:24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4:0005002:24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5002:24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5002:2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5002:2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5002:24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5002:24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5002:24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5002:24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5002:24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5002:24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4:0005002:24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4:0005002:24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4:0005002:24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4:0005002:24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4:0005002:24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4:0005002:24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4:0005002:24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4:0005002:24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4:0005002:24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4:0005002:24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4:0005002:24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4:0005002:25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4:0005002:25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4:0005002:25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4:0005002:25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4:0005002:25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4:0005002:25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5002:25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5002:25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5002:25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5002:25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5002:25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5002:25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5002:25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5002:25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5002:25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5002:25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5002:25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5002:25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5002:25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5002:25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5002:25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5002:25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5002:25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5002:25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5002:25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5002:25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5002:25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5002:25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5002:25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5002:25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5002:25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5002:25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5002:25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5002:25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5002:25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5002:25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5002:25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5002:25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5002:25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5002:25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5002:25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5002:25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5002:25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5002:25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5002:25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5002:25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5002:25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5002:25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5002:25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5002:25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5002:25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5002:25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5002:25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5002:25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5002:25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5002:25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5002:25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5002:25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5002:25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5002:25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5002:25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5002:25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5002:25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5002:25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5002:25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5002:25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5002:25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5002:25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5002:25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5002:25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5002:25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5002:25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5002:25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5002:25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5002:25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5002:25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5002:25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5002:25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5002:25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5002:25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5002:25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4:0005002:26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5002:26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5002:26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5002:26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5002:26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5002:26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5002:26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5002:2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5002:26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5002:26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5002:26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5002:26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5002:26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5002:26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5002:26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5002:26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5002:26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5002:26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5002:26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5002:26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5002:26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5002:26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5002:26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5002:26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5002:26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5002:26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5002:26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5002:26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5002:26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5002:26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5002:26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5002:26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5002:26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5002:26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5002:26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5002:26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5002:26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5002:26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5002:26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5002:26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5002:26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5002:26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5002:26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5002:26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5002:26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5002:26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5002:26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5002:26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5002:26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5002:26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5002:26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5002:26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5002:26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5002:26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5002:26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5002:26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5002:26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5002:28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5002:29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5002:29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5002:29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5002:29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5002:29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5002:29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5002:29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5002:29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5002:29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5002:29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5002:29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5002:29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5002:29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5002:29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5002:29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5002:29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5002:29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5002:29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5002:29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5002:29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5002:29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5002:29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5002:29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5002:29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5002:29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5002:29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5002:29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5002:29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5002:29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5002:30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5002:30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5002:30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5002:30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5002:30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5002:3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5002:30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5002:30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5002:30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5002:30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5002:30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5002:30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5002:30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5002:30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5002:30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5002:30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5002:30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5002:30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5002:30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5002:30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5002:30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5002:30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5002:30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5002:30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5002:30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5002:30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5002:30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5002:30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5002:30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5002:30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5002:30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5002:30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5002:30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5002:30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5002:30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5002:30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5002:30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5002:30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5002:30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5002:30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5002:30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5002:30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5002:30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5002:30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5002:30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5002:30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5002:30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5002:30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5002:30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5002:30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5002:30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5002:30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5002:30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5002:30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5002:30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5002:30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5002:30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5002:30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5002:30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5002:30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5002:30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5002:30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5002:30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5002:30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5002:30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5002:30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5002:30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5002:30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5002:30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5002:30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5002:30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5002:30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5002:30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5002:30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5002:30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5002:30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5002:30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5002:30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5002:30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5002:30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5002:30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5002:30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5002:30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5002:30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5002:30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5002:30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5002:30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5002:30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5002:30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5002:30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5002:30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5002:30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5002:30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5002:30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5002:30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5002:30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5002:30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5002:31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5002:31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5002:31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5002:3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5002:31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5002:31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5002:31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5002:31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5002:31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5002:31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5002:31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5002:31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5002:31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5002:31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5002:31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5002:31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5002:31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5002:31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5002:31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5002:31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5002:31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5002:31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5002:31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5002:31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5002:31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5002:31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5002:31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5002:31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5002:31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5002:31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5002:31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5002:31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5002:31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5002:31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5002:31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5002:31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5002:31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5002:31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5002:31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5002:31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5002:31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5002:31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5002:31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5002:31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5002:31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5002:31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5002:31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5002:31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5002:31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5002:31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5002:31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5002:31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5002:31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5002:31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5002:31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5002:31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5002:31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5002:31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5002:31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5002:31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5002:31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5002:31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5002:31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5002:31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5002:31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5002:31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5002:31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5002:31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5002:31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5002:31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5002:31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5002:31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5002:31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5002:31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5002:31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5002:35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5002:35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5002:35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5002:35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5002:36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5002:36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5002:36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5002:36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5002:36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5002:36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5002:36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04008:121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04008:121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04008:125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04008:126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04008:127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04008:127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04008:5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04008:5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04008:53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04008:53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04008:53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6:0004008:53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6:0004008:53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6:0004008:53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6:0004008:53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6:0004008:53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6:0004008:53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6:0004008:53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6:0004008:53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6:0004008:53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6:0004008:5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6:0004008:5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6:0004008:53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6:0004008:53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6:0004008:5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6:0004008:53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6:0004008:53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6:0004008:53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6:0004008:53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6:0004008:53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6:0004008:53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6:0004008:53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6:0004008:53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6:0004008:53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6:0004008:53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6:0004008:53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6:0004008:53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6:0004008:53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6:0004008:5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6:0004008:5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6:0004008:53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6:0004008:5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6:0004008:53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6:0004008:5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6:0004008:53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6:0004008:53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6:0004008:53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6:0004008:53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6:0004008:53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6:0004008:53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6:0004008:53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6:0004008:53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6:0004008:53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6:0004008:53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6:0004008:53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6:0004008:53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6:0004008:53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6:0004008:53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6:0004008:5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6:0004008:53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6:0004008:53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6:0004008:53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6:0004008:53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6:0004008:53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6:0004008:53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6:0004008:53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6:0004008:5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6:0004008:5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6:0004008:5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6:0004008:5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6:0004008:5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4008:5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6:0004008:5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6:0004008:53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6:0004008:5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6:0004008:53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6:0004008:53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6:0004008:53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6:0005013:34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6:0005013:34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6:0005013:34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6:0005013:3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6:0005013:34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6:0005013:34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6:0005013:34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6:0005013:34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5013:34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5013:34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5013:34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5013:34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5013:34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5013:34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5013:34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6:0005013:34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6:0005013:34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6:0005013:3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6:0005013:3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6:0005013:34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6:0005013:34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6:0005013:34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6:0005013:34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6:0005013:34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6:0005013:34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6:0005013:34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6:0005013:34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6:0005013:34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6:0005013:34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6:0005013:34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6:0005013:34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6:0005013:34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6:0005013:34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6:0005013:34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6:0005013:34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6:0005013:34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6:0005013:34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6:0005013:34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6:0005013:34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6:0005013:34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6:0005013:35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6:0005013:35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6:0005013:35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6:0005013:35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6:0005013:35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6:0005013:35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6:0005013:35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6:0005013:35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6:0005013:35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6:0005013:35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6:0005013:35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6:0005013:35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6:0005013:35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6:0005013:35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6:0005013:35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6:0005013:35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6:0005013:35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6:0005013:35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6:0005013:35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6:0005013:35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6:0005013:35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6:0005013:35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6:0005013:35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6:0005013:35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6:0005013:35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6:0005013:35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6:0005013:35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6:0005013:35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6:0005013:35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6:0005013:35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6:0005013:35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6:0005013:35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6:0005013:35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6:0005013:35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6:0005013:35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6:0005013:35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6:0005013:35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6:0005013:35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6:0005013:35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6:0005013:35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6:0005013:35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6:0005013:35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6:0005013:35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6:0005013:35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6:0005013:35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6:0005013:35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6:0005013:35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6:0005013:35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6:0005013:35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6:0005013:35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6:0005013:35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6:0005013:35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6:0005013:35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6:0005013:35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6:0005013:35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6:0005013:35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6:0005013:35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6:0005013:35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6:0005013:35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6:0005013:35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6:0005013:35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6:0005013:35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6:0005013:35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6:0005013:35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6:0005013:35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6:0005013:35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6:0005013:35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6:0005013:35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6:0005013:35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6:0005013:35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6:0005013:35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6:0005013:35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6:0005013:35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6:0005013:35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6:0005013:35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6:0005013:35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6:0005013:35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6:0005013:35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6:0005013:35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6:0005013:35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6:0005013:35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6:0005013:35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6:0005013:35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6:0005013:35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6:0005013:35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6:0005013:35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6:0005013:35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6:0005013:35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6:0005013:35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6:0005013:35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6:0005013:35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6:0005013:35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5013:35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5013:35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5013:35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05013:35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5013:35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5013:35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5013:36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5013:36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5013:36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5013:36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5013:36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6:0005013:36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6:0005013:36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6:0005013:36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6:0005013:3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6:0005013:36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6:0005013:36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6:0005013:36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6:0005013:36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6:0005013:36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6:0005013:36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6:0005013:36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6:0005013:36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6:0005013:36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6:0005013:36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6:0005013:36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5013:36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5013:36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5013:36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5013:36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5013:36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5013:36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05013:36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6:0005013:36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6:0005013:36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6:0005013:36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6:0005013:36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6:0005013:36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6:0005013:36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6:0005013:36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6:0005013:36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6:0005013:36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6:0005013:36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6:0005013:36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6:0005013:36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6:0005013:36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6:0005013:36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6:0005013:36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6:0005013:36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6:0005013:36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6:0005013:36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6:0005013:36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6:0005013:36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6:0005013:36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6:0005013:36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6:0005013:36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6:0005013:36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6:0005013:36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6:0005013:36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6:0005013:36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6:0005013:36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6:0005013:36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6:0005013:36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6:0005013:36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6:0005013:36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6:0005013:36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6:0005013:36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6:0005013:36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5013:36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5013:36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5013:36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5013:36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5013:37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5013:37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5013:37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5013:37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5013:37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5013:37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5013:37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5013:37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5013:37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5013:37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5013:37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5013:37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5013:37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5013:37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5013:37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6:0005013:37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6:0005013:37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6:0005013:37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6:0005013:37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6:0005013:37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6:0005013:37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6:0005013:37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6:0005013:37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6:0005013:37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6:0005013:37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6:0005013:37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6:0005013:37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6:0005013:37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6:0005013:37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6:0005013:37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6:0005013:37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6:0005013:37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6:0005013:37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6:0005013:50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6:0005013:51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6:0005013:52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6:0005013:52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6:0005013:52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6:0005013:52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6:0005013:52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6:0005013:52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6:0005013:53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6:0005013:53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6:0005013:53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6:0005013:53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6:0005013:53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6:0005013:53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6:0005013:53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6:0005013:53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6:0005013:53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6:0005013:53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6:0005013:53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6:0005013:53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6:0005013:53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6:0005013:53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6:0005013:53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6:0005013:53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6:0005013:53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6:0005013:53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6:0005013:53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6:0005013:5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6:0005013:53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6:0005013:53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6:0005013:53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6:0005013:53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6:0005013:53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6:0005013:53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6:0005013:53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6:0005013:53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6:0005013:53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6:0005013:53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6:0005013:53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6:0005013:53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6:0005013:5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6:0005013:5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6:0005013:53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5013:53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6:0005013:5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6:0005013:53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6:0005013:53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6:0005013:53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6:0005013:53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6:0005013:53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6:0005013:53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6:0005013:53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6:0005013:53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6:0005013:53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6:0005013:53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6:0005013:53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6:0005013:53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6:0005013:53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6:0005013:5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6:0005013:5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6:0005013:53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6:0005013:5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6:0005013:53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6:0005013:53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6:0005013:53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6:0005013:53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6:0005013:53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6:0005013:53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6:0005013:53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6:0005013:53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6:0005013:53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6:0005013:53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6:0005013:53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6:0005013:53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6:0005013:53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6:0005013:53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6:0005013:53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6:0005013:53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6:0005013:5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6:0005013:53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6:0005013:53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6:0005013:53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6:0005013:53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6:0005013:53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6:0005013:53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6:0005013:53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6:0005013:53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6:0005013:5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6:0005013:5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6:0005013:5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6:0005013:5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6:0005013:53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6:0005013:5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6:0005013:53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6:0005013:5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6:0005013:53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6:0005013:53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6:0005013:53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6:0005013:5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6:0005013:53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6:0005013:53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6:0005013:53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6:0005013:5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6:0005013:5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6:0005013:54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6:0005013:54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6:0005013:63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3005:89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5002:67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5002:67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4017:59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5013:100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6010:54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00000:75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00000:754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00000:754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0:0000000:129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0:0000000:745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1001:11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1001:11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1001:11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1001:11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1001:11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1001:11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1001:11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1001:11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1001:11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1001:11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1001:11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1001:11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1001:11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1001:11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1086:33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3008:26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3008:26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3008:26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3008:26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3008:26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3008:26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3008:2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3008:26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3008:26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4013:1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4013:13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4013:13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4013:13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4013:13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4013:13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4013:13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4013:13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4013:13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4013:13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4013:13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4013:13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4013:13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4013:36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4018:64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4018:64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4018:64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18:64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18:64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4018:64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5001:59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5004:17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2:0007002:24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2:0008001:20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2:0008001:2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2:0008001:20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2:0008001:20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2:0008001:20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2:0008001:20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2:0008001:20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2:0008001:20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2:0008001:20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2:0008001:20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2:0008001:21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2:0008003:28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2:0008003:28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2:0008003:28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2:0008003:29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2:0010005:32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2:0015004:29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2:0015006:15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2:0015006:16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2:0015006:16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2:0015006:16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2:0015006:16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2:0015006:16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2:0015006:16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2:0015006:17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2:0015006:17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2:0015006:17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2:0015006:17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2:0019001:31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25017:30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3:0001001:19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3:0001001:19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3:0001001:19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3:0001001:19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3:0001001:19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3:0001001:19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3:0001012:60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3:0003014:72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3:0003019:60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3:0003019:60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3:0003019:60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3:0003019:60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3:0003019:60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3:0003019:60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3:0003019:60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3:0003019:60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3:0003019:60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3:0003019:60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3:0003019:60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3:0003019:60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3:0004006:61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3:0004006:62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3:0004006:62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3:0005014:2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3:0005016:74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4:0001016:2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4:0001016:20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4:0004010:100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4:0004019:28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4:0005002:20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4:0005002:20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4:0005002:20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4:0005002:21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4:0005002:21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4:0005002:22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4:0005002:22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4:0005002:24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4:0005002:29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4:0005002:29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4:0005002:29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4:0005002:31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4:0005002:31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4:0005002:31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4:0005002:31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4:0005002:31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4:0005002:31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4:0005002:31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4:0005002:31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4:0005005:72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5:0004003:85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5:0005007:69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5:0005008:184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5:0005009:141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5:0005010:89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5:0006001:91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5:0009003:19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5:0009003:29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5:0009003:29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5:0009003:29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5:0009003:29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5:0010004:100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5:0010004:100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5:0010004:101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5:0010004:101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5:0010004:101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5:0010004:101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5:0010004:10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5:0010004:104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5:0010004:115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5:0010004:99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5:0010004:99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5:0011002:79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5:0011004:76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5:0011004:76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5:0011004:77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5:0011004:77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5:0011004:78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5:0011004:78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5:0012001:29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5:0012001:29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5:0012006:21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4008:120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4008:120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4008:120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4008:120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4008:5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4008:53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5013:10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5013:10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5013:10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5013:10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5013:10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5013:10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5013:37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5013:37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5013:37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5013:37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5013:37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5013:37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5013:37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5013:37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5013:37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5013:37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5013:37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5013:37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5013:37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5013:37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5013:37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5013:37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5013:37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5013:52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5013:52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5013:54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5013:5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5013:5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5013:5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5013:5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5013:5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5013:54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5013:54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5013:54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5013:5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5013:5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5013:59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5013:59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5013:59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5013:59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5013:59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5013:59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5013:63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5013:63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05013:63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05013:63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08011:38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08011:38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09007:22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09007:24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7:0004003:5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7:0008004:104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7:0008004:105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7:0008004:105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7:0008004:52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7:0013003:38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7:0013003:40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7:0013004:150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7:0014007:86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15002:7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15003:177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15003:186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15003:186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15003:195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15003:195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15003:206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15003:207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15003:207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15003:207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15003:207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15003:207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15003:255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15003:314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15003:314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15003:317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15003:317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5003:317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5003:317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5003:317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5003:317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5003:317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5003:317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5003:317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5003:317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5003:317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5003:317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5003:3178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5003:317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5003:317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5003:317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5003:317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5003:318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5003:318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5003:318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5003:318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5003:318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00000:32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01008:22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02009:12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03007:70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06005:16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06005:17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06005:17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06005:17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06005:17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06005:17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6005:18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8001:32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08002:16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08009:22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08009:22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08009:23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08009:24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08011:60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08011:61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08011:62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09031:41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09033:3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09033:34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10001:88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10001:88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10003:69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10003:69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10003:69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10004:116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10004:116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10004:116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10004:118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10005:24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10006:61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10007:37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10007:82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10007:82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10008:8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10008:8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10009:62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10009:62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10009:62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10009:62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10009:62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10009:62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10010:51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10011:56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10011:56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10011:56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10011:56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10011:56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10013:38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10013:38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10014:19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12001:1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0000:16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0000:17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1006:117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1007:43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1008:217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1008:217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1008:217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1008:218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1008:220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1010:43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1011:105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1011:105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1011:108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1011:108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1011:108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1011:108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1011:108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1011:108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1011:108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1011:108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1021:61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1028:33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1030:17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1030:17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1030:17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2004:38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2004:38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2010:40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2012:80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2012:80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2012:8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2014:22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2014:22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2014:22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2014:22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2014:22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2014:22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2014:22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2014:22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2014:22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2014:22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2014:22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2015:64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2015:65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2015:65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2015:65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2015:65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2015:65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2015:65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2015:65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2015:66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2015:66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2016:19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2016:19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2017:88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3013:27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3013:27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3017:81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3021:28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3021:28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3021:28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3023:70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3023:70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4002:19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4002:20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4002:2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6002:16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6002:16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0:0004005:66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3:0010115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3:0010121:7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3:0020222:6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000000:59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000000:59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000000:60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000000:60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000000:60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000000:60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000000:90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00107:34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00107:34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00107:34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00107:34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7T00:00:00" table:number-columns-spanned="2" table:number-rows-spanned="1" table:style-name="ce14">
            <text:p>17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00206:2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00208:4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00212:3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10205:410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10205:41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10504:32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50111:5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50111:5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21:0000000:2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21:0000000:24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21:0000000:250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22:0000000:14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22:0000000:16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22:0000000:16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22:0000000:16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22:0000000:16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22:0000000:16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22:0000000:16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22:0000000:16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22:0000000:16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22:0000000:16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22:0000000:17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22:0000000:17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22:0000000:17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22:0000000:17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3008:29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3008:29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3008:29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3008:36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4013:33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4013:33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4013:36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4013:38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4014:42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5:0005005:97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0000:1893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2022:57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22:0000000:1056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22:0000000:11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22:0020303:1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22:0030417:1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4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c32c116f729ac659730c1bbd2b1efc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7-29T13:38:24Z</meta:creation-date>
    <dc:date>2024-07-30T05:27:49Z</dc:date>
  </office:meta>
</office:document-meta>
</file>