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32</text:p>
          </table:table-cell>
          <table:table-cell table:number-columns-repeated="3" table:style-name="ce3"/>
          <table:table-cell office:value-type="string" table:style-name="ce4">
            <text:p>29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59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4:75</text:p>
          </table:table-cell>
          <table:table-cell office:value-type="string" table:style-name="ce9">
            <text:p>10 497 833.7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207:44</text:p>
          </table:table-cell>
          <table:table-cell office:value-type="string" table:style-name="ce9">
            <text:p>3 030 381.6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2:0010105:100</text:p>
          </table:table-cell>
          <table:table-cell office:value-type="string" table:style-name="ce9">
            <text:p>2 184 212 386.4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40425:164</text:p>
          </table:table-cell>
          <table:table-cell office:value-type="string" table:style-name="ce9">
            <text:p>1 162 233.4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504:26</text:p>
          </table:table-cell>
          <table:table-cell office:value-type="string" table:style-name="ce9">
            <text:p>2 448 358.59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405:2</text:p>
          </table:table-cell>
          <table:table-cell office:value-type="string" table:style-name="ce9">
            <text:p>2 889 628.8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37:23</text:p>
          </table:table-cell>
          <table:table-cell office:value-type="string" table:style-name="ce9">
            <text:p>1 015 891.23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16:53</text:p>
          </table:table-cell>
          <table:table-cell office:value-type="string" table:style-name="ce9">
            <text:p>1 453 064.11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24:93</text:p>
          </table:table-cell>
          <table:table-cell office:value-type="string" table:style-name="ce9">
            <text:p>820 874.88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54:0020307:125</text:p>
          </table:table-cell>
          <table:table-cell office:value-type="string" table:style-name="ce9">
            <text:p>2 129 556.0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39:2360</text:p>
          </table:table-cell>
          <table:table-cell office:value-type="string" table:style-name="ce9">
            <text:p>43 370 890.83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39:70</text:p>
          </table:table-cell>
          <table:table-cell office:value-type="string" table:style-name="ce9">
            <text:p>131 797 919.32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08:3993</text:p>
          </table:table-cell>
          <table:table-cell office:value-type="string" table:style-name="ce9">
            <text:p>78 206 804.5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4013:4249</text:p>
          </table:table-cell>
          <table:table-cell office:value-type="string" table:style-name="ce9">
            <text:p>600 584 956.48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4043:3</text:p>
          </table:table-cell>
          <table:table-cell office:value-type="string" table:style-name="ce9">
            <text:p>403 509 401.82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6019:4</text:p>
          </table:table-cell>
          <table:table-cell office:value-type="string" table:style-name="ce9">
            <text:p>368 356 717.3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3010:1002</text:p>
          </table:table-cell>
          <table:table-cell office:value-type="string" table:style-name="ce9">
            <text:p>7 653 665.9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3010:5970</text:p>
          </table:table-cell>
          <table:table-cell office:value-type="string" table:style-name="ce9">
            <text:p>105 381 486.0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7007:20</text:p>
          </table:table-cell>
          <table:table-cell office:value-type="string" table:style-name="ce9">
            <text:p>87 360 049.6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2002:9352</text:p>
          </table:table-cell>
          <table:table-cell office:value-type="string" table:style-name="ce9">
            <text:p>27 791.83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5002:3951</text:p>
          </table:table-cell>
          <table:table-cell office:value-type="float" office:value="432.3" table:style-name="ce9">
            <text:p>432.3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5003:11193</text:p>
          </table:table-cell>
          <table:table-cell office:value-type="string" table:style-name="ce9">
            <text:p>683 549 097.9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5003:11226</text:p>
          </table:table-cell>
          <table:table-cell office:value-type="string" table:style-name="ce9">
            <text:p>591 223 451.13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22T00:00:00" table:style-name="ce8">
            <text:p>22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5001:5306</text:p>
          </table:table-cell>
          <table:table-cell office:value-type="string" table:style-name="ce9">
            <text:p>20 967 288.6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1014:1740</text:p>
          </table:table-cell>
          <table:table-cell office:value-type="string" table:style-name="ce9">
            <text:p>23 366 875.0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05002:6983</text:p>
          </table:table-cell>
          <table:table-cell office:value-type="string" table:style-name="ce9">
            <text:p>329 672.2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7 541 755.78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13014:2584</text:p>
          </table:table-cell>
          <table:table-cell office:value-type="string" table:style-name="ce9">
            <text:p>3 349 792.9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2010:4707</text:p>
          </table:table-cell>
          <table:table-cell office:value-type="string" table:style-name="ce9">
            <text:p>296 026 063.41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2022:7204</text:p>
          </table:table-cell>
          <table:table-cell office:value-type="string" table:style-name="ce9">
            <text:p>346 506 860.0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50104:682</text:p>
          </table:table-cell>
          <table:table-cell office:value-type="string" table:style-name="ce9">
            <text:p>3 435 203.57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50206:474</text:p>
          </table:table-cell>
          <table:table-cell office:value-type="string" table:style-name="ce9">
            <text:p>8 455 775.2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50309:7965</text:p>
          </table:table-cell>
          <table:table-cell office:value-type="string" table:style-name="ce9">
            <text:p>9 513.3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50309:7966</text:p>
          </table:table-cell>
          <table:table-cell office:value-type="string" table:style-name="ce9">
            <text:p>4 344.0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804:475</text:p>
          </table:table-cell>
          <table:table-cell office:value-type="string" table:style-name="ce9">
            <text:p>5 668 683.68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912:389</text:p>
          </table:table-cell>
          <table:table-cell office:value-type="string" table:style-name="ce9">
            <text:p>5 863 669.89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1211:595</text:p>
          </table:table-cell>
          <table:table-cell office:value-type="string" table:style-name="ce9">
            <text:p>2 205 136.9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1211:596</text:p>
          </table:table-cell>
          <table:table-cell office:value-type="string" table:style-name="ce9">
            <text:p>2 012 912.85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1211:597</text:p>
          </table:table-cell>
          <table:table-cell office:value-type="string" table:style-name="ce9">
            <text:p>2 226 898.18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1211:598</text:p>
          </table:table-cell>
          <table:table-cell office:value-type="string" table:style-name="ce9">
            <text:p>2 027 420.33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1211:599</text:p>
          </table:table-cell>
          <table:table-cell office:value-type="string" table:style-name="ce9">
            <text:p>2 607 719.53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1211:600</text:p>
          </table:table-cell>
          <table:table-cell office:value-type="string" table:style-name="ce9">
            <text:p>2 045 554.68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1211:601</text:p>
          </table:table-cell>
          <table:table-cell office:value-type="string" table:style-name="ce9">
            <text:p>2 034 674.07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1211:602</text:p>
          </table:table-cell>
          <table:table-cell office:value-type="string" table:style-name="ce9">
            <text:p>2 636 734.49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1211:603</text:p>
          </table:table-cell>
          <table:table-cell office:value-type="string" table:style-name="ce9">
            <text:p>2 274 047.49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1213:848</text:p>
          </table:table-cell>
          <table:table-cell office:value-type="string" table:style-name="ce9">
            <text:p>2 911 034.20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9:0020101:465</text:p>
          </table:table-cell>
          <table:table-cell office:value-type="string" table:style-name="ce9">
            <text:p>1 304 962.5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152002:378</text:p>
          </table:table-cell>
          <table:table-cell office:value-type="string" table:style-name="ce9">
            <text:p>2 068 693.02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00000:115</text:p>
          </table:table-cell>
          <table:table-cell office:value-type="string" table:style-name="ce9">
            <text:p>1 501 087.08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114:628</text:p>
          </table:table-cell>
          <table:table-cell office:value-type="string" table:style-name="ce9">
            <text:p>2 100 158.7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127:401</text:p>
          </table:table-cell>
          <table:table-cell office:value-type="string" table:style-name="ce9">
            <text:p>2 651 188.96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137:784</text:p>
          </table:table-cell>
          <table:table-cell office:value-type="string" table:style-name="ce9">
            <text:p>34 161 156.6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502:964</text:p>
          </table:table-cell>
          <table:table-cell office:value-type="string" table:style-name="ce9">
            <text:p>2 480 490.25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617:1199</text:p>
          </table:table-cell>
          <table:table-cell office:value-type="string" table:style-name="ce9">
            <text:p>1 154 211.24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617:1200</text:p>
          </table:table-cell>
          <table:table-cell office:value-type="string" table:style-name="ce9">
            <text:p>1 278 043.62</text:p>
          </table:table-cell>
          <table:table-cell office:value-type="date" office:date-value="2024-07-23T00:00:00" table:style-name="ce8">
            <text:p>23.07.2024</text:p>
          </table:table-cell>
          <table:table-cell office:value-type="date" office:date-value="2024-07-18T00:00:00" table:style-name="ce8">
            <text:p>18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14:8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30204: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50801:40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70103:3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80519:11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20202:3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20229:14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20229:14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20470: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30118:3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30118:3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30202: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30417: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30601:2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54:0020307:3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1090: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4019:101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4040: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4040: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4040: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4040:46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4043: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4045:47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4046:329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4047:1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6023:28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02012:86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06006: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08009:59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16001: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16001: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16001:20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16001:220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16001:22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16001:22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16001:22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16001: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16001: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16001: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16001: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16002: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16003:10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16003:10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16003: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16003: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16003: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16003: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16003: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16003: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2:0016003: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2:0016003: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2:0016003:42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2:0016003:45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2:0016003:46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2:0016003:46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2:0016003:50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2:0016003:50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2:0016003:50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2:0016003:50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2:0016003:508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2:0016003:509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16003:509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2:0016003:509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2:0016003:51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16003:51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16003:51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16003:511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16003: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16003: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16004: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16004:21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16004:23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16004: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2:0016004: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16004: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16004:5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16005: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16006: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16009:10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16009:8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18006:28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18007: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18008:10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19010:65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20002:75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20002:75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21003:25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21003:26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21003:32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21003:32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21003:32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21003:32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21003:32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21003:32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21003: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21003: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21005:1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21005:1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21005:1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21005:1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21005:1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21005:1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21005:14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21005:1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21005:1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21005:1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21005:29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21005: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21005: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21005: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21005:5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21005:6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21005: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21005:9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22004: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22004:1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22004: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22004: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22005: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22005: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22005: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22005: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22005: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22005: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22005: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22005: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22008:1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22008: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22008: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22008: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23019: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23019: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25002: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3021:62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4004: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4004: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4004: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4004: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4004: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4006: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4006: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4006:56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5003: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5023:1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5023:1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5023:1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5023:1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5023: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5023: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5026: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5026: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6008: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6008: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6009: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06009: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06009:8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06010:1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06010:1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6010:1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6010: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6014: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6014: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6014: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6014: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6015:1047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6015: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6015: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6015: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6015: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6015:8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6015:9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6021: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6021:70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6021:70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6021: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6022: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6022: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6028: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6028:10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6028:1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6028:15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6028:15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6028:15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6028:155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6028:15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6028: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07002:64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7002:64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7002:64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7007:22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7007: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9000: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9001:101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09001: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9001: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09001: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9001: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9001:97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9003: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9003: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3:0009003:499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9006:1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3:0009006: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9006: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3:0009006:321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9006:32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9006:32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9007: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9007:1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9007:12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9007:12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9007:12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4:0001005: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4:0001005: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4:0001005: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4:0001005: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4:0001005: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4:0001010: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4:0002011:10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4:0002011:1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4:0002012:1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4:0002012:1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4:0002012: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4:0002012: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4:0002012:83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4:0002013:110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4:0002013:1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4:0002013:1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4:0002014:1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4:0002014: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4:0002014: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4:0003010:8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4:0004002:10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4:0004021:100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4:0004021:10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4:0004021:10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4:0005001:2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4:0005002: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4:0005002: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4:0005002:39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4:0005006: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4:0006000:1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4:0006000: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6000: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6000: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6000:8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6000: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6000:9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6001:100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6001:100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6001:10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6001:100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6001:101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6001:256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6001:25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6001:25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6001:25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6001:25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6001:26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6001:26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6001:287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6001:287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6001:287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6001:287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6001:292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6001:32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6001:335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6001:338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6001:33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6001:339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6001:34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6001:34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6001: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5:0001005: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5:0001005:3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5:0004010:102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5:0005005:97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5:0005008: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5:0010003:1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5:0011005: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6:0002005: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6:0002005: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6:0002005: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6:0002005: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6:0002005: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6:0002005: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6:0002008:10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6:0002008:100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6:0002008:1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6:0002008:1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6:0002008: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6:0002008: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6:0002008: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6:0002008: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6:0002008:489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6:0002008:5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6:0002008: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6:0002008:6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6:0002008: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6:0002008:6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6:0002008: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6:0002008:7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6:0002008:8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6:0002008:9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6:0002008:9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6:0002008: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6:0003008:60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6:0003008:61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6:0004003:1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6:0004003: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6:0004003: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6:0004003: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6:0004003:2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6:0004003:27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6:0004003: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6:0004003: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6:0004004: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6:0004006: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6:0004006:16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6:0004006: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6:0004006: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6:0006001:10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6:0007001: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6:0007001:144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6:0007001:144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6:0007001:144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07001:9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07002: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6:0012020:10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6:0012020:1762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6:0012020:177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7:0000000:138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7:0002004: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7:0006001:1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7:0006001:3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7:0006001: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7:0006001: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7:0008001: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7:0008002:83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7:0009005:1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7:0009005:335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7:0009005: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7:0009005: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7:0009005: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7:0009007:103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7:0009007: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7:0012007: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12010:1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12010:13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12010:1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12010: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12010: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12010: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12010:8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12010:9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13005:1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13005:1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13005:1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13005: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13006:17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13006:18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13007:10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13007:1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13007:12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13007:1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13007:15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13007:1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13007:15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13007:2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13007:21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13007:2552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13007: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13007:8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14002: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14002: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14010:132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14010: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15002:14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8:0003001:1139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8:0003001:113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8:0003001:1148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8:0003001:1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8:0003001: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8:0003001: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8:0003001:3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8:0003003:947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8:0003006:8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8:0003006:9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8:0010001: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8:0010001:5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8:0010001:5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8:0010006:3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8:0010006: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8:0010006: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8:0010010:1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8:0010010: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8:0010010: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8:0010010:4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8:0010010: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8:0010016: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8:0010016: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8:0010016: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8:0013014:17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8:0013014:17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8:0013014:257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3023:16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4020:12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4020:1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4020:14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4020:14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4020:14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4020:4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4020:4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4020:97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0:0001002: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0:0001006:7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0:0002005:1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0:0002005:1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0:0002005:1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0:0002005: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0:0002007:10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0:0002007:2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0:0003009:10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0:0003009:186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0:0003009:2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0:0003009:2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0:0003009:2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0:0003009:9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0:0003009: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0:0004001:15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0:0004001: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0:0005005: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0:0006001:6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0:0006001:70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0:0007001:109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0:0007001:109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0:0007001:109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0:0007001:109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0:0007001:110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0:0007001:111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3:0020550:14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3:0020550:14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6:0010105:25191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6:0010105:2519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6:0010105:2810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6:0010105:2811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6:0010105:40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6:0010105:40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6:0010105:40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6:0010105:406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6:0010105:4196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8:0000000:38007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8:0170907:85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8:0190807:1033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8:0190807:1034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8:0190807:1035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8:0190902:1068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8:0190902:1069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8T00:00:00" table:number-columns-spanned="2" table:number-rows-spanned="1" table:style-name="ce15">
            <text:p>18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5:0011008:32</text:p>
          </table:table-cell>
          <table:table-cell office:value-type="date" office:date-value="2024-07-23T00:00:00" table:style-name="ce11">
            <text:p>23.07.2024</text:p>
          </table:table-cell>
          <table:table-cell office:value-type="date" office:date-value="2024-07-12T00:00:00" table:number-columns-spanned="2" table:number-rows-spanned="1" table:style-name="ce15">
            <text:p>12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9177b2b140213a73e8903606a72ab7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7-29T13:05:27Z</meta:creation-date>
    <dc:date>2024-07-30T05:45:22Z</dc:date>
  </office:meta>
</office:document-meta>
</file>