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31</text:p>
          </table:table-cell>
          <table:table-cell table:number-columns-repeated="3" table:style-name="ce3"/>
          <table:table-cell office:value-type="string" table:style-name="ce4">
            <text:p>29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95</text:p>
          </table:table-cell>
          <table:table-cell office:value-type="string" table:style-name="ce9">
            <text:p>359 065.2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305:247</text:p>
          </table:table-cell>
          <table:table-cell office:value-type="string" table:style-name="ce9">
            <text:p>3 041 155.5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401:131</text:p>
          </table:table-cell>
          <table:table-cell office:value-type="string" table:style-name="ce9">
            <text:p>3 297 636.0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10:443</text:p>
          </table:table-cell>
          <table:table-cell office:value-type="string" table:style-name="ce9">
            <text:p>3 177 091.84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10:5</text:p>
          </table:table-cell>
          <table:table-cell office:value-type="string" table:style-name="ce9">
            <text:p>1 195 177.98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40303:265</text:p>
          </table:table-cell>
          <table:table-cell office:value-type="string" table:style-name="ce9">
            <text:p>3 271 276.86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54:0010205:6</text:p>
          </table:table-cell>
          <table:table-cell office:value-type="string" table:style-name="ce9">
            <text:p>3 139 237.4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5017:4476</text:p>
          </table:table-cell>
          <table:table-cell office:value-type="string" table:style-name="ce9">
            <text:p>640 728 861.5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6026:4651</text:p>
          </table:table-cell>
          <table:table-cell office:value-type="string" table:style-name="ce9">
            <text:p>28 451 044.16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5004:4026</text:p>
          </table:table-cell>
          <table:table-cell office:value-type="string" table:style-name="ce9">
            <text:p>184 146 187.05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20003:7388</text:p>
          </table:table-cell>
          <table:table-cell office:value-type="string" table:style-name="ce9">
            <text:p>7 579.59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3008:3606</text:p>
          </table:table-cell>
          <table:table-cell office:value-type="string" table:style-name="ce9">
            <text:p>3 673 574.62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3010:5969</text:p>
          </table:table-cell>
          <table:table-cell office:value-type="string" table:style-name="ce9">
            <text:p>320 810 762.16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3021:10938</text:p>
          </table:table-cell>
          <table:table-cell office:value-type="string" table:style-name="ce9">
            <text:p>2 052 566.74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02:9351</text:p>
          </table:table-cell>
          <table:table-cell office:value-type="string" table:style-name="ce9">
            <text:p>17 685.71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2004:3028</text:p>
          </table:table-cell>
          <table:table-cell office:value-type="string" table:style-name="ce9">
            <text:p>8 612 011.28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2006:27617</text:p>
          </table:table-cell>
          <table:table-cell office:value-type="string" table:style-name="ce9">
            <text:p>337 626 584.1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6T00:00:00" table:style-name="ce8">
            <text:p>16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4017:7087</text:p>
          </table:table-cell>
          <table:table-cell office:value-type="string" table:style-name="ce9">
            <text:p>101 491 779.36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4029:9165</text:p>
          </table:table-cell>
          <table:table-cell office:value-type="string" table:style-name="ce9">
            <text:p>28 200.16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4029:9167</text:p>
          </table:table-cell>
          <table:table-cell office:value-type="string" table:style-name="ce9">
            <text:p>881 255.0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4029:9169</text:p>
          </table:table-cell>
          <table:table-cell office:value-type="string" table:style-name="ce9">
            <text:p>274 951.56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8007:18009</text:p>
          </table:table-cell>
          <table:table-cell office:value-type="string" table:style-name="ce9">
            <text:p>25 265.3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9002:13772</text:p>
          </table:table-cell>
          <table:table-cell office:value-type="string" table:style-name="ce9">
            <text:p>65 033 914.73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12020:18344</text:p>
          </table:table-cell>
          <table:table-cell office:value-type="string" table:style-name="ce9">
            <text:p>8 017 172.8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9007:1342</text:p>
          </table:table-cell>
          <table:table-cell office:value-type="string" table:style-name="ce9">
            <text:p>22 212.36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9007:1345</text:p>
          </table:table-cell>
          <table:table-cell office:value-type="float" office:value="243.66" table:style-name="ce9">
            <text:p>243.66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2001:20</text:p>
          </table:table-cell>
          <table:table-cell office:value-type="string" table:style-name="ce9">
            <text:p>67 319 356.09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6003:5342</text:p>
          </table:table-cell>
          <table:table-cell office:value-type="string" table:style-name="ce9">
            <text:p>5 726 946.32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7001:1199</text:p>
          </table:table-cell>
          <table:table-cell office:value-type="string" table:style-name="ce9">
            <text:p>3 771 428.43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7001:1202</text:p>
          </table:table-cell>
          <table:table-cell office:value-type="string" table:style-name="ce9">
            <text:p>4 729 708.5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7001:1203</text:p>
          </table:table-cell>
          <table:table-cell office:value-type="string" table:style-name="ce9">
            <text:p>3 944 165.61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7001:1207</text:p>
          </table:table-cell>
          <table:table-cell office:value-type="string" table:style-name="ce9">
            <text:p>5 128 649.13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7001:2144</text:p>
          </table:table-cell>
          <table:table-cell office:value-type="string" table:style-name="ce9">
            <text:p>4 421 249.25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7001:2206</text:p>
          </table:table-cell>
          <table:table-cell office:value-type="string" table:style-name="ce9">
            <text:p>3 948 278.4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7001:2221</text:p>
          </table:table-cell>
          <table:table-cell office:value-type="string" table:style-name="ce9">
            <text:p>2 525 253.06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7001:2244</text:p>
          </table:table-cell>
          <table:table-cell office:value-type="string" table:style-name="ce9">
            <text:p>3 952 391.19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7001:2768</text:p>
          </table:table-cell>
          <table:table-cell office:value-type="string" table:style-name="ce9">
            <text:p>2 665 087.92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7001:2809</text:p>
          </table:table-cell>
          <table:table-cell office:value-type="string" table:style-name="ce9">
            <text:p>3 882 473.76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7001:2908</text:p>
          </table:table-cell>
          <table:table-cell office:value-type="string" table:style-name="ce9">
            <text:p>3 660 383.1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7001:2980</text:p>
          </table:table-cell>
          <table:table-cell office:value-type="string" table:style-name="ce9">
            <text:p>2 558 155.38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7002:5084</text:p>
          </table:table-cell>
          <table:table-cell office:value-type="string" table:style-name="ce9">
            <text:p>2 865 452.64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7002:5085</text:p>
          </table:table-cell>
          <table:table-cell office:value-type="string" table:style-name="ce9">
            <text:p>2 037 381.92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8002:3615</text:p>
          </table:table-cell>
          <table:table-cell office:value-type="string" table:style-name="ce9">
            <text:p>347 770.88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0 819 093.22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05002:6982</text:p>
          </table:table-cell>
          <table:table-cell office:value-type="string" table:style-name="ce9">
            <text:p>314 687.1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9:0002004:4432</text:p>
          </table:table-cell>
          <table:table-cell office:value-type="string" table:style-name="ce9">
            <text:p>321 425 091.35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9:0006011:2570</text:p>
          </table:table-cell>
          <table:table-cell office:value-type="string" table:style-name="ce9">
            <text:p>76 618 561.72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6011:2584</text:p>
          </table:table-cell>
          <table:table-cell office:value-type="string" table:style-name="ce9">
            <text:p>142 662 023.64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6011:2585</text:p>
          </table:table-cell>
          <table:table-cell office:value-type="string" table:style-name="ce9">
            <text:p>846 119 746.01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6011:2586</text:p>
          </table:table-cell>
          <table:table-cell office:value-type="string" table:style-name="ce9">
            <text:p>126 076 424.64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6011:2588</text:p>
          </table:table-cell>
          <table:table-cell office:value-type="string" table:style-name="ce9">
            <text:p>33 064 048.0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6011:2589</text:p>
          </table:table-cell>
          <table:table-cell office:value-type="string" table:style-name="ce9">
            <text:p>131 474 491.2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6011:2595</text:p>
          </table:table-cell>
          <table:table-cell office:value-type="string" table:style-name="ce9">
            <text:p>18 595 353.84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3:0010201:561</text:p>
          </table:table-cell>
          <table:table-cell office:value-type="string" table:style-name="ce9">
            <text:p>3 988 972.18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3:0020301:687</text:p>
          </table:table-cell>
          <table:table-cell office:value-type="string" table:style-name="ce9">
            <text:p>1 544 157.72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3:0020301:688</text:p>
          </table:table-cell>
          <table:table-cell office:value-type="string" table:style-name="ce9">
            <text:p>1 393 151.76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10501:1014</text:p>
          </table:table-cell>
          <table:table-cell office:value-type="string" table:style-name="ce9">
            <text:p>6 195 561.75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20316:74006</text:p>
          </table:table-cell>
          <table:table-cell office:value-type="string" table:style-name="ce9">
            <text:p>3 386 070.0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20316:74007</text:p>
          </table:table-cell>
          <table:table-cell office:value-type="string" table:style-name="ce9">
            <text:p>3 290 131.35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40106:1486</text:p>
          </table:table-cell>
          <table:table-cell office:value-type="string" table:style-name="ce9">
            <text:p>1 594 496.67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40116:31527</text:p>
          </table:table-cell>
          <table:table-cell office:value-type="string" table:style-name="ce9">
            <text:p>3 989 670.16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000000:33853</text:p>
          </table:table-cell>
          <table:table-cell office:value-type="string" table:style-name="ce9">
            <text:p>2 541 704.22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000000:33869</text:p>
          </table:table-cell>
          <table:table-cell office:value-type="string" table:style-name="ce9">
            <text:p>2 405 982.15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000000:34123</text:p>
          </table:table-cell>
          <table:table-cell office:value-type="string" table:style-name="ce9">
            <text:p>2 640 411.18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000000:35494</text:p>
          </table:table-cell>
          <table:table-cell office:value-type="string" table:style-name="ce9">
            <text:p>2 414 207.73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80503:475</text:p>
          </table:table-cell>
          <table:table-cell office:value-type="string" table:style-name="ce9">
            <text:p>4 131 651.48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0516:625</text:p>
          </table:table-cell>
          <table:table-cell office:value-type="string" table:style-name="ce9">
            <text:p>4 957 883.34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1228:356</text:p>
          </table:table-cell>
          <table:table-cell office:value-type="string" table:style-name="ce9">
            <text:p>3 223 998.75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1:0152002:377</text:p>
          </table:table-cell>
          <table:table-cell office:value-type="string" table:style-name="ce9">
            <text:p>2 096 920.8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20104:587</text:p>
          </table:table-cell>
          <table:table-cell office:value-type="string" table:style-name="ce9">
            <text:p>651 844.74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20114:623</text:p>
          </table:table-cell>
          <table:table-cell office:value-type="string" table:style-name="ce9">
            <text:p>1 333 350.48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20114:624</text:p>
          </table:table-cell>
          <table:table-cell office:value-type="string" table:style-name="ce9">
            <text:p>2 239 818.0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20114:625</text:p>
          </table:table-cell>
          <table:table-cell office:value-type="string" table:style-name="ce9">
            <text:p>2 484 880.44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20114:626</text:p>
          </table:table-cell>
          <table:table-cell office:value-type="string" table:style-name="ce9">
            <text:p>2 271 438.96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20114:627</text:p>
          </table:table-cell>
          <table:table-cell office:value-type="string" table:style-name="ce9">
            <text:p>2 600 823.96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20203:723</text:p>
          </table:table-cell>
          <table:table-cell office:value-type="string" table:style-name="ce9">
            <text:p>3 718 629.34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30123:603</text:p>
          </table:table-cell>
          <table:table-cell office:value-type="string" table:style-name="ce9">
            <text:p>1 172 898.96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30254:1152</text:p>
          </table:table-cell>
          <table:table-cell office:value-type="string" table:style-name="ce9">
            <text:p>1 229 280.80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40105:558</text:p>
          </table:table-cell>
          <table:table-cell office:value-type="string" table:style-name="ce9">
            <text:p>2 979 942.15</text:p>
          </table:table-cell>
          <table:table-cell office:value-type="date" office:date-value="2024-07-22T00:00:00" table:style-name="ce8">
            <text:p>22.07.2024</text:p>
          </table:table-cell>
          <table:table-cell office:value-type="date" office:date-value="2024-07-17T00:00:00" table:style-name="ce8">
            <text:p>17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105:19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2:0000000:2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2:0060101: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407: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212:13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40309:3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51:418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60:2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66:267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67:213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2017:249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2019:390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2026:244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3012:216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3031:1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4014:427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4019:428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4021:417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5001:567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5002:443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5002:445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5003:374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5003:376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5004:464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5004:464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5004:465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5006:531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6040:492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08002:891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08002:892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08008:667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08009:597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10002:305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10003:696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10003:698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10005:617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10006:110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10007:385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7004:1312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8009:290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8012:295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9001:294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19004:184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19005:274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6012:941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06013:1163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6013:1163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6013:1164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06013:1164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06013:1206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06015:1008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06015:1008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06016:668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3:0006016:685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6017:160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06017:160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06023:1258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3:0006024:827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3:0006024:853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06025:1076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3:0006025:1076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3:0006025:1076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1002:480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1012:2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1014:4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4:0004004:100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4:0004004:2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4005:100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4009:6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4011:1295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4024:100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6002:368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01009:677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01012:717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01012:742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5:0001012:745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5:0001016:389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5:0001016:401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5:0003003:617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5:0003003:618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5:0003003:618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5:0003004:1074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5:0003004:1090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5:0003004:1091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5:0003004:1092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5:0003004:1092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5:0003005:1699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03005:1699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5:0003005:1699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3005:1701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03005:1803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5:0003005:1804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5:0003006:100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5:0004005:760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5:0005008:28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6:0002018:506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6:0002018:536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6:0002018:562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6:0003001:667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6:0003002:423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6:0003003:397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6:0003003:397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6:0003003:8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6:0003004:367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6:0003006:470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6:0004005:8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6:0004007:11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6:0004008:12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6:0004008:12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6:0004008:12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6:0004008:12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6:0005004:1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05001:837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05001:868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05002:345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05003:384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7:0005003:661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7:0005005:552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7:0005006:373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7:0005007:1063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7:0005007:625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7:0005007:625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7:0005007:947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05007:966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05008:389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06004:1419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07002:1048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07003:687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07004:283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7:0007004:312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7:0007004:312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07005:210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07006:306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08001:1282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08001:622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08002:834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09004:101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12011:1034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8:0001008:447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8:0001008:447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8:0001011:547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8:0002022:397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8:0003006:988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8:0004002:452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8:0004002:452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8:0004002:452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8:0004007:316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8:0004009:375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8:0009018:182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1018:707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1019:893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2018:911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4001:554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4001:557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4019:409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0:0001001:3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0:0001002:2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0:0001003:1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0:0001003:1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0:0001005:2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0:0001005:3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0:0002001:9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0:0002006:8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0:0002007:100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0:0005006:3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0:0006003:1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0:0006003: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0:0007001:110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0:0007001:111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0:0007001:111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0:0007001:111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0:0007001:111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0:0007001:111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0:0007001:11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0:0007001:12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3:0020552:46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000000:1133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8:0000000:3501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0:0020418: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20118:113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20118:113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0:0041741:24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10605: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106:4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301:15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40217:8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0103:15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0308:1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0509:2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0106:40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0201:13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90201:14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90201:1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90201:2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90201:2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90201:2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90201: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0201: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0201:9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0303:11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0303:12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0303:13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0303:14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0304:1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0304:5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0304:5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0306:2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0306: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0403:17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0403:2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0403:2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0403:6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0403: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0502:1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0502:1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0510:1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0510:1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0510:1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0510:1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0510: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0510:2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0510: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0510:3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0510:3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0510: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0511: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0511: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0511: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0518: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0602:1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0602:13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0602:13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0602:13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0602:14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0602:14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0602:2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0602:2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0602:2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0602:3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0602:3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0602:4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0602:5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0602:5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0602:5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0602:5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0602:5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0602:5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0602:6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0602:6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0602:6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0602:7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0602:8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0904:1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0908:1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0908:1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0908:14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0908:14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0908:1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0908:2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0908:2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0908:2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0908:2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0908:23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0908:2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0908:29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0908:31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0908:31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0908:31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0908:3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0908:3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0908:4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0908:4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0908:4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0908:5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0908:6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0908:6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0908:8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0908: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0917:2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0917:2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1106:12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1106:1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1106:1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1106:14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1106:1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1106:1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1106:16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1106:17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1106:18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1106:18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1106: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91106:2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91106:2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91106:23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91106:24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91106:2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91106:25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91106:2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91106:4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91106:4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1106:4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1106:5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1106: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1106:7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1106:7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1106:8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1106: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1106:9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1123:5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1204:4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1210:1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1210:2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1210:2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1210: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1210:3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1210: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1210:7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1210:9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1220: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1220: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1301:1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1301:12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1301:17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1301:2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1301:3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1301:32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1301:32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1301:3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1301:34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1301:34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91301:35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91301:71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91301:8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91301:9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91401:26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91403:26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109:13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109:3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109:7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117: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117: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117:5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117:6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117: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123:1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123:1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123:1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123: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123:2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123:2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123:2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126:17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132:1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132:2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132:4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132: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132: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223:5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231:16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330:41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330:41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330:43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330:44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330:5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330:9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410: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410:21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410:32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410:54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410:54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410:56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410:56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410:58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463:10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463:34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463: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150:2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223: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231:19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324:11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409:13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409:1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409:16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409:21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409:3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409:5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411:3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426:27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501: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511:38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511:39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517:1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531:2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531:2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531: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531:3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531:3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531:3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531:3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531:4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531:4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531:6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40207:32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40303:39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54:0060302: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02:129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02:129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47:4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2026:2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8007:10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8007: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20003:5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23007: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3008:2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23012:10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3010:8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2004:6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4017:5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4021:10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4024:3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03008:131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05005:12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05008:1893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05009:14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06006:233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11002:1760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11014:104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3006:530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04003:5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04004:642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0004:799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3003:5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3005:3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3006:3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7001:258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7001:364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7002:122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7002:324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8:0010004:2065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10014:1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1005:469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2014:18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2014:19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2014:364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2014:395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5010:1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5010:205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5010:275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5010:276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5010:4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6008:101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6:0010105:3723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6:0010105:40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6:0060101: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6:0060101: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7:0000000:136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7:0000000:137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7:0000000:143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7:0000000:191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7:0000000:204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7:0000000:214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7:0000000:221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000000:260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7:0000000:273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7:0000000:273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7:0000000:303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000000:310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000000:318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000000:342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000000:41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000000:47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000000:55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000000:68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000000:72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000000:78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000000:96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000000:966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000000:99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00309:1145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00309:934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10110:5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10110:5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10114:113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110114:1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110114:63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7:0110205:1477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7:0110205:2409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7:0110205:2409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7:0110205:2409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7:0110402: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7:0110403: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7:0110403:13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110403:13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7:0110403:19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7:0110403:20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7:0110403:23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7:0110403:23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7:0110403:23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110403:24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110403:24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110403:24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110403:25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110505:1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110505:41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110505:41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110505:41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10505:42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10505:42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7:0110505:9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7:0110605:1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7:0120101:3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7:0120101: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7:0120107: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7:0120107:22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7:0120111:102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7:0120111:37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7:0120111:98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7:0120114:507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20114:513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7:0120114:513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7:0120114:513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7:0120114:581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7:0120114:583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7:0120114:583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7:0120114:583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120114:583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120114:583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120114:584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120114:584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120114:820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20114:820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120114:820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120114:821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120114:821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120203:183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20203:212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20203:358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20203:358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120305: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120305:24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7:0120309:1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7:0120309:1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7:0120309:1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7:0120309:1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7:0120309:16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7:0120309:18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7:0120309:19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7:0120309:56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7:0120309: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7:0120316:1032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7:0120316:1033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7:0120316:1033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7:0120316:1134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7:0120316:1134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7:0120316:1861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7:0120316:2043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7:0120316:2049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7:0120316:2092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7:0120316:2093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7:0120316:39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7:0120316:6832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7:0120316:6832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7:0120316:918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7:0120316:918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7:0120316:984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7:0120316:984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7:0120316:984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7:0120316:985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7:0130104:134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7:0130206:69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7:0130206:70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7:0130304:305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7:0140106:145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7:0140106:145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7:0140120: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7:0140222:27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7:0150104:18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7:0150104:18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7:0150104:2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7:0150104:21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7:0150111:17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7:0150304:12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7:0150309:110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7:0150309:110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7:0150309:110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7:0150309:110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7:0150309:111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7:0150309:143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7:0150309:72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7:0150309:96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7:0150309:97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8:0000000:3385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8:0000000:3395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8:0000000:3398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8:0000000:3404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8:0000000:3435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8:0000000:3458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8:0000000:3494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8:0000000:3520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8:0000000:3569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8:0000000:3570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8:0000000:3573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8:0000000:3575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8:0000000:3584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8:0000000:3620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8:0000000:3622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8:0000000:3882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8:0000000:3884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8:0170201:4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8:0170404: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8:0170404:19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8:0170404:25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8:0170404:25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8:0170404:25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8:0170404:27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8:0170404:27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8:0170404:62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8:0170404:64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8:0170404:64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8:0170404:64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8:0171003:105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8:0171003:105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8:0171005: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8:0190208: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8:0190414:7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8:0190516:62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8:0190518:154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8:0190901: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7T00:00:00" table:number-columns-spanned="2" table:number-rows-spanned="1" table:style-name="ce18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8:0190905:42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8:0190908:44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8:0190908:44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8:0190908:9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8:0190908:9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8:0191106:2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8:0191106:2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8:0191123: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8:0191123: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8:0191210:1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8:0191210:1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8:0191210:2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8:0191210: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8:0191301:52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20:0020441:434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20:0020441:434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20:0020441:434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21:0140403:2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21:0140503:128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21:0140503:65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21:0150202:90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21:0150703:2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21:0150801:6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21:0151302:144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21:0151302:81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21:0151902:249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21:0152008:46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22:0000000:10546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22:0000000:10567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2:0000000:62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2:0020101:3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2:0020109:636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22:0020221:49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2:0020221:56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2:0030409: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22:0030501:12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22:0030501:14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22:0030501:14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22:0030501:6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2:0030501:71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22:0030517:43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22:0040103:41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2:0040104:56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2:0040104:573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2:0040135:39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2:0040135:39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22:0040201:375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22:0040201:377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22:0040220:39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22:0040220:400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22:0040220:409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22:0040302:462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22:0040304:528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22:0040317:34</text:p>
          </table:table-cell>
          <table:table-cell office:value-type="date" office:date-value="2024-07-22T00:00:00" table:style-name="ce11">
            <text:p>22.07.2024</text:p>
          </table:table-cell>
          <table:table-cell office:value-type="date" office:date-value="2024-07-16T00:00:00" table:number-columns-spanned="2" table:number-rows-spanned="1" table:style-name="ce18">
            <text:p>16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e9c4beff63be37efcc84f0bc9a8211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7-29T13:01:42Z</meta:creation-date>
    <dc:date>2024-07-30T05:41:32Z</dc:date>
  </office:meta>
</office:document-meta>
</file>