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27</text:p>
          </table:table-cell>
          <table:table-cell table:number-columns-repeated="3" table:style-name="ce3"/>
          <table:table-cell office:value-type="string" table:style-name="ce4">
            <text:p>2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3014:2398</text:p>
          </table:table-cell>
          <table:table-cell office:value-type="string" table:style-name="ce9">
            <text:p>36 590 045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eea5f5608b86e6da73887c1fd6047c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25T08:50:44Z</meta:creation-date>
    <dc:date>2024-07-25T09:17:51Z</dc:date>
  </office:meta>
</office:document-meta>
</file>