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26</text:p>
          </table:table-cell>
          <table:table-cell table:number-columns-repeated="3" table:style-name="ce3"/>
          <table:table-cell office:value-type="string" table:style-name="ce4">
            <text:p>25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209</text:p>
          </table:table-cell>
          <table:table-cell office:value-type="string" table:style-name="ce9">
            <text:p>358 166.7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6:414</text:p>
          </table:table-cell>
          <table:table-cell office:value-type="string" table:style-name="ce9">
            <text:p>1 080 970.36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01:32</text:p>
          </table:table-cell>
          <table:table-cell office:value-type="string" table:style-name="ce9">
            <text:p>2 698 984.4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402:21</text:p>
          </table:table-cell>
          <table:table-cell office:value-type="string" table:style-name="ce9">
            <text:p>18 898 193.28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18:36</text:p>
          </table:table-cell>
          <table:table-cell office:value-type="string" table:style-name="ce9">
            <text:p>76 191 968.88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23:2363</text:p>
          </table:table-cell>
          <table:table-cell office:value-type="string" table:style-name="ce9">
            <text:p>108 929 577.12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69:5705</text:p>
          </table:table-cell>
          <table:table-cell office:value-type="string" table:style-name="ce9">
            <text:p>263 404 805.6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86:3186</text:p>
          </table:table-cell>
          <table:table-cell office:value-type="string" table:style-name="ce9">
            <text:p>11 683 979.23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2024:49</text:p>
          </table:table-cell>
          <table:table-cell office:value-type="string" table:style-name="ce9">
            <text:p>32 738 338.2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6025:16</text:p>
          </table:table-cell>
          <table:table-cell office:value-type="string" table:style-name="ce9">
            <text:p>148 652 454.48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6001:4695</text:p>
          </table:table-cell>
          <table:table-cell office:value-type="string" table:style-name="ce9">
            <text:p>139 197 042.8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10010:3940</text:p>
          </table:table-cell>
          <table:table-cell office:value-type="string" table:style-name="ce9">
            <text:p>771 138 671.84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10:4239</text:p>
          </table:table-cell>
          <table:table-cell office:value-type="string" table:style-name="ce9">
            <text:p>366 214 288.72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5T00:00:00" table:style-name="ce8">
            <text:p>15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1018:16</text:p>
          </table:table-cell>
          <table:table-cell office:value-type="string" table:style-name="ce9">
            <text:p>93 603 258.99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3010:104</text:p>
          </table:table-cell>
          <table:table-cell office:value-type="string" table:style-name="ce9">
            <text:p>129 889 875.89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3010:15605</text:p>
          </table:table-cell>
          <table:table-cell office:value-type="string" table:style-name="ce9">
            <text:p>4 323 913.11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4015:11075</text:p>
          </table:table-cell>
          <table:table-cell office:value-type="string" table:style-name="ce9">
            <text:p>463 876 929.23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4029:9164</text:p>
          </table:table-cell>
          <table:table-cell office:value-type="string" table:style-name="ce9">
            <text:p>8 812 550.0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4029:9168</text:p>
          </table:table-cell>
          <table:table-cell office:value-type="string" table:style-name="ce9">
            <text:p>1 706 109.68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5006:6680</text:p>
          </table:table-cell>
          <table:table-cell office:value-type="string" table:style-name="ce9">
            <text:p>11 613 621.27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06:6681</text:p>
          </table:table-cell>
          <table:table-cell office:value-type="string" table:style-name="ce9">
            <text:p>28 442 435.85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8002:13236</text:p>
          </table:table-cell>
          <table:table-cell office:value-type="string" table:style-name="ce9">
            <text:p>120 191.73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8002:13238</text:p>
          </table:table-cell>
          <table:table-cell office:value-type="string" table:style-name="ce9">
            <text:p>16 681 281.99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8002:26</text:p>
          </table:table-cell>
          <table:table-cell office:value-type="string" table:style-name="ce9">
            <text:p>57 116 169.9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17:3916</text:p>
          </table:table-cell>
          <table:table-cell office:value-type="string" table:style-name="ce9">
            <text:p>3 118 330.88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9:1757</text:p>
          </table:table-cell>
          <table:table-cell office:value-type="string" table:style-name="ce9">
            <text:p>4 525 242.02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5007:23027</text:p>
          </table:table-cell>
          <table:table-cell office:value-type="string" table:style-name="ce9">
            <text:p>50 832 258.75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8002:3615</text:p>
          </table:table-cell>
          <table:table-cell office:value-type="string" table:style-name="ce9">
            <text:p>319 514.5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5002:6981</text:p>
          </table:table-cell>
          <table:table-cell office:value-type="string" table:style-name="ce9">
            <text:p>314 687.1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7 876 157.32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3008:100</text:p>
          </table:table-cell>
          <table:table-cell office:value-type="string" table:style-name="ce9">
            <text:p>477 933 965.52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4019:4096</text:p>
          </table:table-cell>
          <table:table-cell office:value-type="string" table:style-name="ce9">
            <text:p>15 159.18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0:0006001:69</text:p>
          </table:table-cell>
          <table:table-cell office:value-type="string" table:style-name="ce9">
            <text:p>79 123 485.39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16:74004</text:p>
          </table:table-cell>
          <table:table-cell office:value-type="string" table:style-name="ce9">
            <text:p>54 744 852.04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16:74005</text:p>
          </table:table-cell>
          <table:table-cell office:value-type="string" table:style-name="ce9">
            <text:p>2 652 856.5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311:324</text:p>
          </table:table-cell>
          <table:table-cell office:value-type="string" table:style-name="ce9">
            <text:p>5 491 824.15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000000:36144</text:p>
          </table:table-cell>
          <table:table-cell office:value-type="string" table:style-name="ce9">
            <text:p>2 475 899.58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000000:38870</text:p>
          </table:table-cell>
          <table:table-cell office:value-type="string" table:style-name="ce9">
            <text:p>3 781 572.86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000000:38871</text:p>
          </table:table-cell>
          <table:table-cell office:value-type="string" table:style-name="ce9">
            <text:p>3 669 975.01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000000:38872</text:p>
          </table:table-cell>
          <table:table-cell office:value-type="string" table:style-name="ce9">
            <text:p>4 977 264.11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402:2256</text:p>
          </table:table-cell>
          <table:table-cell office:value-type="string" table:style-name="ce9">
            <text:p>9 416 573.96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402:2257</text:p>
          </table:table-cell>
          <table:table-cell office:value-type="string" table:style-name="ce9">
            <text:p>1 409 951.35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501:362</text:p>
          </table:table-cell>
          <table:table-cell office:value-type="string" table:style-name="ce9">
            <text:p>1 084 482.36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501:363</text:p>
          </table:table-cell>
          <table:table-cell office:value-type="string" table:style-name="ce9">
            <text:p>1 084 482.36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008:472</text:p>
          </table:table-cell>
          <table:table-cell office:value-type="string" table:style-name="ce9">
            <text:p>5 055 472.62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01:429</text:p>
          </table:table-cell>
          <table:table-cell office:value-type="string" table:style-name="ce9">
            <text:p>3 578 563.92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000000:453</text:p>
          </table:table-cell>
          <table:table-cell office:value-type="string" table:style-name="ce9">
            <text:p>3 907 039.5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40408:462</text:p>
          </table:table-cell>
          <table:table-cell office:value-type="string" table:style-name="ce9">
            <text:p>1 481 914.6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40408:463</text:p>
          </table:table-cell>
          <table:table-cell office:value-type="string" table:style-name="ce9">
            <text:p>1 421 014.0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21:1276</text:p>
          </table:table-cell>
          <table:table-cell office:value-type="string" table:style-name="ce9">
            <text:p>35 789.82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221:1277</text:p>
          </table:table-cell>
          <table:table-cell office:value-type="string" table:style-name="ce9">
            <text:p>107 369.46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221:1278</text:p>
          </table:table-cell>
          <table:table-cell office:value-type="string" table:style-name="ce9">
            <text:p>582 397.98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21:560</text:p>
          </table:table-cell>
          <table:table-cell office:value-type="string" table:style-name="ce9">
            <text:p>131 406.00</text:p>
          </table:table-cell>
          <table:table-cell office:value-type="date" office:date-value="2024-07-19T00:00:00" table:style-name="ce8">
            <text:p>19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1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308:39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4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331:1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414:4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414:4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58:273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07:364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20:100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7004:1278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7004:1278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7004:1310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3016:11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5002:9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6016:668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6019:767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6019:785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6019:785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6019:786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6019:791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6019:795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6020:920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6020:949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1009:2044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1013:100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14:5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1019:23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25:100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8002:1323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8002:15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2009:565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2009:566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3002:425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3004:6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3005:7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3005:7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2003:422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02003:904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4008:781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4008:874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5007:625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5007:625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7001:744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07002:853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07002:854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7002:955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7002:955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07002:955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5007:4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7002:507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7002:507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7002:507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3003:946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3003:946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3003:946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03003:946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5006: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1019:911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1021:606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1026:777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1026:777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1026:778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1026:815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1027:299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1028:328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1029:208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2017:894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2018:911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2022:585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3011:646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3014:516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3022:738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3022:738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4003:396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0:0002001:10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0:0002001:5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0:0002005:1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0:0002007:3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0:0003002:2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0:0003002:2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0:0003002:2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0:0003003:2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0:0003003:2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0:0004003:3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0:0004004:100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0:0004004:9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0:0005001: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0:0006007:1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0:0006007:1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0:0007001:12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0:0007001:12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20106:55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000000:3479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0106:71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5T00:00:00" table:number-columns-spanned="2" table:number-rows-spanned="1" table:style-name="ce14">
            <text:p>1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11:40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10710:21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112:6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441:32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610:45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610:46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24:7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24:8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3004:1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8007: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8007:7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3004: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3004:2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3006:565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3006:609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3006:9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11008:834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12010:1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9005:2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12006:103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12006:13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12006:13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12006:18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12006:18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12006:19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12006: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12006:485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12006:492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12006:492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12006:496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12006:496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16000:16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16000:16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16001:1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16001:19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16001:2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16001:2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16001:2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16001:2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16001:30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16001:3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16001:3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16001:457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16001: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16001:508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16001:545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16001:545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6001:5455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16001:5456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16001:5467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16001:548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16001:5508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17001:5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17001:5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05002:33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4019:124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0:0001006:61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9:0020113:492</text:p>
          </table:table-cell>
          <table:table-cell office:value-type="date" office:date-value="2024-07-19T00:00:00" table:style-name="ce11">
            <text:p>19.07.2024</text:p>
          </table:table-cell>
          <table:table-cell office:value-type="date" office:date-value="2024-07-16T00:00:00" table:number-columns-spanned="2" table:number-rows-spanned="1" table:style-name="ce14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24fe69ab2fa434e0e4ddc3b0b9cf14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7-25T08:47:33Z</meta:creation-date>
    <dc:date>2024-07-25T09:11:03Z</dc:date>
  </office:meta>
</office:document-meta>
</file>