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18</text:p>
          </table:table-cell>
          <table:table-cell table:number-columns-repeated="3" table:style-name="ce3"/>
          <table:table-cell office:value-type="string" table:style-name="ce4">
            <text:p>22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7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13:514</text:p>
          </table:table-cell>
          <table:table-cell office:value-type="string" table:style-name="ce9">
            <text:p>5 278 202.93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3:517</text:p>
          </table:table-cell>
          <table:table-cell office:value-type="string" table:style-name="ce9">
            <text:p>5 178 989.07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6:600</text:p>
          </table:table-cell>
          <table:table-cell office:value-type="string" table:style-name="ce9">
            <text:p>49 497 193.8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111:49</text:p>
          </table:table-cell>
          <table:table-cell office:value-type="string" table:style-name="ce9">
            <text:p>41 265 718.91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11:80</text:p>
          </table:table-cell>
          <table:table-cell office:value-type="string" table:style-name="ce9">
            <text:p>89 912 793.15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918:34</text:p>
          </table:table-cell>
          <table:table-cell office:value-type="string" table:style-name="ce9">
            <text:p>5 599 763.84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2016:3909</text:p>
          </table:table-cell>
          <table:table-cell office:value-type="string" table:style-name="ce9">
            <text:p>356 813 466.14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6004:4129</text:p>
          </table:table-cell>
          <table:table-cell office:value-type="string" table:style-name="ce9">
            <text:p>237 706 577.7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4001:12530</text:p>
          </table:table-cell>
          <table:table-cell office:value-type="string" table:style-name="ce9">
            <text:p>116 220.38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7002:2332</text:p>
          </table:table-cell>
          <table:table-cell office:value-type="string" table:style-name="ce9">
            <text:p>181 149 085.44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7002:2816</text:p>
          </table:table-cell>
          <table:table-cell office:value-type="string" table:style-name="ce9">
            <text:p>159 485 914.99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7002:36</text:p>
          </table:table-cell>
          <table:table-cell office:value-type="string" table:style-name="ce9">
            <text:p>932 382 910.8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2019:127</text:p>
          </table:table-cell>
          <table:table-cell office:value-type="string" table:style-name="ce9">
            <text:p>231 353 938.8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2019:13622</text:p>
          </table:table-cell>
          <table:table-cell office:value-type="string" table:style-name="ce9">
            <text:p>206 623 836.8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2004:11012</text:p>
          </table:table-cell>
          <table:table-cell office:value-type="string" table:style-name="ce9">
            <text:p>510 385 642.3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5009:18982</text:p>
          </table:table-cell>
          <table:table-cell office:value-type="string" table:style-name="ce9">
            <text:p>616 916.7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5009:18985</text:p>
          </table:table-cell>
          <table:table-cell office:value-type="string" table:style-name="ce9">
            <text:p>4 668 003.03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3007:9060</text:p>
          </table:table-cell>
          <table:table-cell office:value-type="string" table:style-name="ce9">
            <text:p>424 457.04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11004:9093</text:p>
          </table:table-cell>
          <table:table-cell office:value-type="string" table:style-name="ce9">
            <text:p>68 216.31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10:7220</text:p>
          </table:table-cell>
          <table:table-cell office:value-type="string" table:style-name="ce9">
            <text:p>1 507 530.04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13:5812</text:p>
          </table:table-cell>
          <table:table-cell office:value-type="string" table:style-name="ce9">
            <text:p>8 185 750.24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0000:13802</text:p>
          </table:table-cell>
          <table:table-cell office:value-type="string" table:style-name="ce9">
            <text:p>65 693.88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1003:1894</text:p>
          </table:table-cell>
          <table:table-cell office:value-type="string" table:style-name="ce9">
            <text:p>2 725 310 068.0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1003:2284</text:p>
          </table:table-cell>
          <table:table-cell office:value-type="string" table:style-name="ce9">
            <text:p>49 938 837.22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1003:7</text:p>
          </table:table-cell>
          <table:table-cell office:value-type="string" table:style-name="ce9">
            <text:p>871 652.85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4005:15281</text:p>
          </table:table-cell>
          <table:table-cell office:value-type="string" table:style-name="ce9">
            <text:p>472 461.11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9006:1678</text:p>
          </table:table-cell>
          <table:table-cell office:value-type="string" table:style-name="ce9">
            <text:p>107 422.62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9006:2048</text:p>
          </table:table-cell>
          <table:table-cell office:value-type="string" table:style-name="ce9">
            <text:p>10 343.76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9006:2049</text:p>
          </table:table-cell>
          <table:table-cell office:value-type="float" office:value="872.46" table:style-name="ce9">
            <text:p>872.46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4010:13253</text:p>
          </table:table-cell>
          <table:table-cell office:value-type="string" table:style-name="ce9">
            <text:p>27 791.83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4:3798</text:p>
          </table:table-cell>
          <table:table-cell office:value-type="string" table:style-name="ce9">
            <text:p>3 045 069.72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4:3799</text:p>
          </table:table-cell>
          <table:table-cell office:value-type="string" table:style-name="ce9">
            <text:p>145 003.32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7002:4037</text:p>
          </table:table-cell>
          <table:table-cell office:value-type="string" table:style-name="ce9">
            <text:p>131 357 286.58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2:5077</text:p>
          </table:table-cell>
          <table:table-cell office:value-type="string" table:style-name="ce9">
            <text:p>2 926 943.04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7002:5078</text:p>
          </table:table-cell>
          <table:table-cell office:value-type="string" table:style-name="ce9">
            <text:p>2 918 744.32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7002:5079</text:p>
          </table:table-cell>
          <table:table-cell office:value-type="string" table:style-name="ce9">
            <text:p>2 980 234.72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7002:5080</text:p>
          </table:table-cell>
          <table:table-cell office:value-type="string" table:style-name="ce9">
            <text:p>5 066 808.96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7002:5081</text:p>
          </table:table-cell>
          <table:table-cell office:value-type="string" table:style-name="ce9">
            <text:p>4 656 872.96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7002:5082</text:p>
          </table:table-cell>
          <table:table-cell office:value-type="string" table:style-name="ce9">
            <text:p>1 168 317.6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1007:2377</text:p>
          </table:table-cell>
          <table:table-cell office:value-type="string" table:style-name="ce9">
            <text:p>426 983.57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5002:6978</text:p>
          </table:table-cell>
          <table:table-cell office:value-type="string" table:style-name="ce9">
            <text:p>389 612.6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8 180 158.72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13014:2604</text:p>
          </table:table-cell>
          <table:table-cell office:value-type="string" table:style-name="ce9">
            <text:p>54 240 877.99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1006:100</text:p>
          </table:table-cell>
          <table:table-cell office:value-type="string" table:style-name="ce9">
            <text:p>52 895 670.0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1012:42</text:p>
          </table:table-cell>
          <table:table-cell office:value-type="string" table:style-name="ce9">
            <text:p>111 167.32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2018:9110</text:p>
          </table:table-cell>
          <table:table-cell office:value-type="string" table:style-name="ce9">
            <text:p>480 040.7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5003:6606</text:p>
          </table:table-cell>
          <table:table-cell office:value-type="string" table:style-name="ce9">
            <text:p>171 783 855.05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0:0002006:6071</text:p>
          </table:table-cell>
          <table:table-cell office:value-type="string" table:style-name="ce9">
            <text:p>55 583.66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0:0002006:6072</text:p>
          </table:table-cell>
          <table:table-cell office:value-type="string" table:style-name="ce9">
            <text:p>75 795.9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0:0002006:6073</text:p>
          </table:table-cell>
          <table:table-cell office:value-type="string" table:style-name="ce9">
            <text:p>75 795.9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00309:14825</text:p>
          </table:table-cell>
          <table:table-cell office:value-type="string" table:style-name="ce9">
            <text:p>3 567 218.46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316:73994</text:p>
          </table:table-cell>
          <table:table-cell office:value-type="string" table:style-name="ce9">
            <text:p>5 840 970.75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40106:1483</text:p>
          </table:table-cell>
          <table:table-cell office:value-type="string" table:style-name="ce9">
            <text:p>2 154 494.16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40106:1484</text:p>
          </table:table-cell>
          <table:table-cell office:value-type="string" table:style-name="ce9">
            <text:p>2 137 395.0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40106:1485</text:p>
          </table:table-cell>
          <table:table-cell office:value-type="string" table:style-name="ce9">
            <text:p>2 141 669.79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000000:38385</text:p>
          </table:table-cell>
          <table:table-cell office:value-type="string" table:style-name="ce9">
            <text:p>4 344 960.0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000000:38678</text:p>
          </table:table-cell>
          <table:table-cell office:value-type="string" table:style-name="ce9">
            <text:p>290 788.56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000000:38865</text:p>
          </table:table-cell>
          <table:table-cell office:value-type="string" table:style-name="ce9">
            <text:p>36 849 343.5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000000:38866</text:p>
          </table:table-cell>
          <table:table-cell office:value-type="string" table:style-name="ce9">
            <text:p>77 242 855.0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000000:38867</text:p>
          </table:table-cell>
          <table:table-cell office:value-type="string" table:style-name="ce9">
            <text:p>8 960.4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000000:38868</text:p>
          </table:table-cell>
          <table:table-cell office:value-type="string" table:style-name="ce9">
            <text:p>20 192.34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000000:38869</text:p>
          </table:table-cell>
          <table:table-cell office:value-type="string" table:style-name="ce9">
            <text:p>184 008 609.18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70202:855</text:p>
          </table:table-cell>
          <table:table-cell office:value-type="string" table:style-name="ce9">
            <text:p>1 806 426.46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0202:856</text:p>
          </table:table-cell>
          <table:table-cell office:value-type="string" table:style-name="ce9">
            <text:p>705 110.7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508:680</text:p>
          </table:table-cell>
          <table:table-cell office:value-type="string" table:style-name="ce9">
            <text:p>6 825 189.36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204:414</text:p>
          </table:table-cell>
          <table:table-cell office:value-type="string" table:style-name="ce9">
            <text:p>3 672 556.8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204:415</text:p>
          </table:table-cell>
          <table:table-cell office:value-type="string" table:style-name="ce9">
            <text:p>4 326 383.2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1:0152004:358</text:p>
          </table:table-cell>
          <table:table-cell office:value-type="string" table:style-name="ce9">
            <text:p>1 471 972.0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112:649</text:p>
          </table:table-cell>
          <table:table-cell office:value-type="string" table:style-name="ce9">
            <text:p>1 930 603.95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132:42</text:p>
          </table:table-cell>
          <table:table-cell office:value-type="string" table:style-name="ce9">
            <text:p>156 590.34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132:551</text:p>
          </table:table-cell>
          <table:table-cell office:value-type="string" table:style-name="ce9">
            <text:p>95 310.84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222:36</text:p>
          </table:table-cell>
          <table:table-cell office:value-type="string" table:style-name="ce9">
            <text:p>5 122 640.25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229:3599</text:p>
          </table:table-cell>
          <table:table-cell office:value-type="string" table:style-name="ce9">
            <text:p>1 869 907.6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229:3600</text:p>
          </table:table-cell>
          <table:table-cell office:value-type="string" table:style-name="ce9">
            <text:p>1 869 907.6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229:3601</text:p>
          </table:table-cell>
          <table:table-cell office:value-type="string" table:style-name="ce9">
            <text:p>1 794 508.1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20229:3602</text:p>
          </table:table-cell>
          <table:table-cell office:value-type="string" table:style-name="ce9">
            <text:p>1 794 508.1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229:3603</text:p>
          </table:table-cell>
          <table:table-cell office:value-type="string" table:style-name="ce9">
            <text:p>1 779 428.2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627:424</text:p>
          </table:table-cell>
          <table:table-cell office:value-type="string" table:style-name="ce9">
            <text:p>2 915 408.07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127:400</text:p>
          </table:table-cell>
          <table:table-cell office:value-type="string" table:style-name="ce9">
            <text:p>3 515 059.52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522:624</text:p>
          </table:table-cell>
          <table:table-cell office:value-type="string" table:style-name="ce9">
            <text:p>2 713 458.4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618:486</text:p>
          </table:table-cell>
          <table:table-cell office:value-type="string" table:style-name="ce9">
            <text:p>3 448 417.2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40202:439</text:p>
          </table:table-cell>
          <table:table-cell office:value-type="string" table:style-name="ce9">
            <text:p>1 023 024.00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40202:440</text:p>
          </table:table-cell>
          <table:table-cell office:value-type="string" table:style-name="ce9">
            <text:p>1 326 094.86</text:p>
          </table:table-cell>
          <table:table-cell office:value-type="date" office:date-value="2024-07-17T00:00:00" table:style-name="ce8">
            <text:p>17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58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6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61:0020301: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69:489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81:217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95:245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31:209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52:702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52:740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20:301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21:437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6025:472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6031:315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8002:892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8008:666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8008:666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5006:527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7004:1310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7004:1311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8009:276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18010:100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18012:287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18012:287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1001:279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2004:831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3024:448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5012:766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5016:677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5017:712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5022:283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6011:739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6011:767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6012:905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6012:905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6012:931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6016:668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6019:791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6019:822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6020:919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6020:945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6025:1103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9003:490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10005:449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10006:195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10007:424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1001:22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1001:22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1003:8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1004:354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1006:100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1009:258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1011:358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1018:100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1018:995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1020:5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2001:719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2001:720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2006:1699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2007:100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2011:101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2013:100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3001:10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3001:21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3005:644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4025:1957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1009:707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1012:752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1014:100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01014:420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01014:422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01015:626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01015:626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01015:626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01015:628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01016:401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03005:1803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03005:1803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03005:1803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5:0003007:100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5:0004001:199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04002:627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04005:760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04005:761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5:0004005:762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5:0004005:787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4006:844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4007:100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4007:100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4007:599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4008:729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10003:100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10004:100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10004:100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6:0003003:397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6:0003004:367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6:0003004:367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6:0003004:6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6:0003005:316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05004:726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06004:1255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03005:1436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03005:1436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03005:1437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8:0003005:1437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03005:1437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03005:1437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03005:1437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8:0003006:988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8:0013008:540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2009:101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2014:100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3002:465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3002:465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3014:520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3015:494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3015:494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3015:507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3016:646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3016:677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3017:778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3023:735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3023:735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3023:735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3023:735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3023:764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4001:537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4001:537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4001:553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4001:554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0:0001004:2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0:0006004:5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2:0000000:31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10502:685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30304:201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190807:100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190807:87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190807:90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190807:90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90807:90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90807:90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90807:90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90807:90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90807:91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90807:91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90807:91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90807:92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90807:98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211:68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30104:25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30105:63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70103:15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1105:11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1105:1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1105:1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1105:1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1105:17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1105:21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1105:21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1105:21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1105:22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1105:23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1105:23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1105:23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1105:2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1105:2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1105:2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1105:2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1105: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1105:3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1105:3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1105:4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1105:4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1105:4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1105:4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1105:4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1105:5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1105:5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1105:5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1105:5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1105:6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1105:6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1105:6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1105:6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1105:6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1105:6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1105:7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1105: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1106:7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1110:1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1112: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1112:1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1112:1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1112:2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1112:2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1112: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1112:3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1112:3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1112: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1112:7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1112:7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1112:8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1112:8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1112:8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1116:10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1116:1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1116:13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1116:13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1116:14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1116:14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1116:14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1116:15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1116:15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1116:15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1116:16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1116:17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1116:17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1116:17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1116:17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1116:18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1116:19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1116:19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1116:2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1116:21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1116:21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1116:21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1116:21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1116:2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1116:22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1116:22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1116:24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1116:24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1116:24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1116:25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1116:25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1116:25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1116:2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1116:27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1116:27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1116:27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1116:27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1116:27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1116:27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1116:28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1116:29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1116:29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1116:29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1116:30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1116:30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1116:30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1116:30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1116:30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1116:31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1116:32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1116:32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1116:32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1116:32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1116:33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1116:34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1116:35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1116:36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1116:37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1116:37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1116:37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1116:37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1116:37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1116:39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1116:39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1116:40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1116:41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1116:4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1116:42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116:43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1116:44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1116:44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1116:44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1116:4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1116:46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1116:46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1116:46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1116:46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1116:46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1116:47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1116:47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1116:47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116:47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1116:47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116:48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1116:49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1116:5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1116:50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116:53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1116:53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1116:54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1116:55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1116:55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1116:55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1116:55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1116:56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1116:56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1116:5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1116:58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1116:5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1116:59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1116:59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1116:6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1116:60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1116:61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1116:61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1116:61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1116:61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1116:61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1116:61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1116:61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1116:6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1116:6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1116:6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1116:8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1202:10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1202:11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1202:13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1202:1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1202:1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1202: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1202: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1202: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1202:7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1202: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1202: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1202:9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1202:9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1206:10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1206:11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1206:12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1206:12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1206:1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1206:1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91206:15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91206:1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91206:17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1206:17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1206:18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1206:18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1206:2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1206:2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1206:2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1206:32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1206:3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1206:33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1206:33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1206:33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1206:3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91206:3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91206:4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91206:5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91206:6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91206:7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91206:7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91206:8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1206:9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1206:9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1210:1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1210:2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1210:2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1210: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1210:3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1210: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1210:9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91214: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91214:1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91214:1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1214:1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1214:1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1214:1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1214:1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1214: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1214:2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1214:2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1214:2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1214:2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1214:3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91214:3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91214:3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91214:3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91214:3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1214:4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1214:4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1214: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1214:6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1214: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1214: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1218:13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1218:13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1224:1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1224:1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1224:1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1224:1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1224:2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1224:2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91224:5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1224:5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1224: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1224: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1224: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1301:11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1301:1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1301:1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91301:2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91301:2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1301:4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91301: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91301:5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91301:53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91301:57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91301:58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91301:59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91301:63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91301:65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91301: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91301:72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91301:73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1301:8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91301:8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91303:11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330:63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231:10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231:12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231:22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616:11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2023:5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4010:3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4024:1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4024:2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4024:3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4024:3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4024:4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4025:1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4025:1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4025:1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4025:219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4025: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4026:100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4026:1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4026:1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4026:2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4026:205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4026:208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4026:208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4026: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4027:3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4027:3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0000:453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2019:13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3001:100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3001:236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3004: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3010:6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8007:8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6003:10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12000:6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01003: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01003:9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08001:2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2007:4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2007:8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2010:14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2010:53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4010:4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5005:14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01007: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07002: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4019:12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4021:117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4021:178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4021:19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5012:94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6008:1010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00306:46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20303:10535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4-09T00:00:00" table:number-columns-spanned="2" table:number-rows-spanned="1" table:style-name="ce14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1:0150202:811</text:p>
          </table:table-cell>
          <table:table-cell office:value-type="date" office:date-value="2024-07-17T00:00:00" table:style-name="ce11">
            <text:p>17.07.2024</text:p>
          </table:table-cell>
          <table:table-cell office:value-type="date" office:date-value="2024-07-12T00:00:00" table:number-columns-spanned="2" table:number-rows-spanned="1" table:style-name="ce14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972f2c0cd0116b367d7e7417165901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22T13:29:21Z</meta:creation-date>
    <dc:date>2024-07-22T13:42:05Z</dc:date>
  </office:meta>
</office:document-meta>
</file>