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17</text:p>
          </table:table-cell>
          <table:table-cell table:number-columns-repeated="3" table:style-name="ce3"/>
          <table:table-cell office:value-type="string" table:style-name="ce4">
            <text:p>2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7:384</text:p>
          </table:table-cell>
          <table:table-cell office:value-type="string" table:style-name="ce9">
            <text:p>2 389 112.74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7:96</text:p>
          </table:table-cell>
          <table:table-cell office:value-type="string" table:style-name="ce9">
            <text:p>4 429 387.89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07:97</text:p>
          </table:table-cell>
          <table:table-cell office:value-type="string" table:style-name="ce9">
            <text:p>4 408 067.13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12:171</text:p>
          </table:table-cell>
          <table:table-cell office:value-type="string" table:style-name="ce9">
            <text:p>1 219 095.74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503:248</text:p>
          </table:table-cell>
          <table:table-cell office:value-type="string" table:style-name="ce9">
            <text:p>4 549 418.6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37:38</text:p>
          </table:table-cell>
          <table:table-cell office:value-type="string" table:style-name="ce9">
            <text:p>1 150 684.92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118:58</text:p>
          </table:table-cell>
          <table:table-cell office:value-type="string" table:style-name="ce9">
            <text:p>922 032.38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301:150</text:p>
          </table:table-cell>
          <table:table-cell office:value-type="string" table:style-name="ce9">
            <text:p>818 713.12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61:0010105:17</text:p>
          </table:table-cell>
          <table:table-cell office:value-type="string" table:style-name="ce9">
            <text:p>5 646 891.9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28:2164</text:p>
          </table:table-cell>
          <table:table-cell office:value-type="string" table:style-name="ce9">
            <text:p>11 437 777.26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56:3149</text:p>
          </table:table-cell>
          <table:table-cell office:value-type="string" table:style-name="ce9">
            <text:p>2 246 859 772.16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9:1013</text:p>
          </table:table-cell>
          <table:table-cell office:value-type="string" table:style-name="ce9">
            <text:p>725 523 903.3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5005:2281</text:p>
          </table:table-cell>
          <table:table-cell office:value-type="string" table:style-name="ce9">
            <text:p>166 705 953.41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9001:3518</text:p>
          </table:table-cell>
          <table:table-cell office:value-type="string" table:style-name="ce9">
            <text:p>6 513 306.0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1006:63</text:p>
          </table:table-cell>
          <table:table-cell office:value-type="string" table:style-name="ce9">
            <text:p>47 077 178.4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05:7405</text:p>
          </table:table-cell>
          <table:table-cell office:value-type="string" table:style-name="ce9">
            <text:p>1 010 016 052.2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8:6200</text:p>
          </table:table-cell>
          <table:table-cell office:value-type="string" table:style-name="ce9">
            <text:p>794 981.0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6002:7133</text:p>
          </table:table-cell>
          <table:table-cell office:value-type="string" table:style-name="ce9">
            <text:p>2 208 669.69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11008:1405</text:p>
          </table:table-cell>
          <table:table-cell office:value-type="string" table:style-name="ce9">
            <text:p>69 681 904.04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0T00:00:00" table:style-name="ce8">
            <text:p>10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0:7215</text:p>
          </table:table-cell>
          <table:table-cell office:value-type="string" table:style-name="ce9">
            <text:p>4 303 755.82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3004:27344</text:p>
          </table:table-cell>
          <table:table-cell office:value-type="string" table:style-name="ce9">
            <text:p>111 607 491.84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6003:5341</text:p>
          </table:table-cell>
          <table:table-cell office:value-type="string" table:style-name="ce9">
            <text:p>662 659 362.5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7002:5076</text:p>
          </table:table-cell>
          <table:table-cell office:value-type="string" table:style-name="ce9">
            <text:p>3 586 940.0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6977</text:p>
          </table:table-cell>
          <table:table-cell office:value-type="string" table:style-name="ce9">
            <text:p>329 672.2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8 590 560.61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04:3858</text:p>
          </table:table-cell>
          <table:table-cell office:value-type="string" table:style-name="ce9">
            <text:p>12 207 712.0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04:3859</text:p>
          </table:table-cell>
          <table:table-cell office:value-type="string" table:style-name="ce9">
            <text:p>55 822 537.6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12:7449</text:p>
          </table:table-cell>
          <table:table-cell office:value-type="string" table:style-name="ce9">
            <text:p>341 081.55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5002:11377</text:p>
          </table:table-cell>
          <table:table-cell office:value-type="string" table:style-name="ce9">
            <text:p>4 715 073.72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5003:60</text:p>
          </table:table-cell>
          <table:table-cell office:value-type="string" table:style-name="ce9">
            <text:p>106 854 057.24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5003:6605</text:p>
          </table:table-cell>
          <table:table-cell office:value-type="string" table:style-name="ce9">
            <text:p>207 193 131.08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6011:6340</text:p>
          </table:table-cell>
          <table:table-cell office:value-type="string" table:style-name="ce9">
            <text:p>6 087 707.86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6011:6341</text:p>
          </table:table-cell>
          <table:table-cell office:value-type="string" table:style-name="ce9">
            <text:p>2 675 787.14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8882</text:p>
          </table:table-cell>
          <table:table-cell office:value-type="string" table:style-name="ce9">
            <text:p>8 202 844.59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203:3704</text:p>
          </table:table-cell>
          <table:table-cell office:value-type="string" table:style-name="ce9">
            <text:p>1 105 386.15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501:744</text:p>
          </table:table-cell>
          <table:table-cell office:value-type="string" table:style-name="ce9">
            <text:p>4 925 238.22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18:474</text:p>
          </table:table-cell>
          <table:table-cell office:value-type="string" table:style-name="ce9">
            <text:p>4 375 236.28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218:475</text:p>
          </table:table-cell>
          <table:table-cell office:value-type="string" table:style-name="ce9">
            <text:p>4 375 236.28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405:411</text:p>
          </table:table-cell>
          <table:table-cell office:value-type="string" table:style-name="ce9">
            <text:p>1 708 895.36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405:412</text:p>
          </table:table-cell>
          <table:table-cell office:value-type="string" table:style-name="ce9">
            <text:p>1 705 470.72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413:672</text:p>
          </table:table-cell>
          <table:table-cell office:value-type="string" table:style-name="ce9">
            <text:p>2 369 185.5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413:673</text:p>
          </table:table-cell>
          <table:table-cell office:value-type="string" table:style-name="ce9">
            <text:p>4 912 224.90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41:15067</text:p>
          </table:table-cell>
          <table:table-cell office:value-type="string" table:style-name="ce9">
            <text:p>795 786.75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41:15321</text:p>
          </table:table-cell>
          <table:table-cell office:value-type="string" table:style-name="ce9">
            <text:p>7 095 167.75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2002:376</text:p>
          </table:table-cell>
          <table:table-cell office:value-type="string" table:style-name="ce9">
            <text:p>4 288 606.29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4:622</text:p>
          </table:table-cell>
          <table:table-cell office:value-type="string" table:style-name="ce9">
            <text:p>1 491 455.28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42:657</text:p>
          </table:table-cell>
          <table:table-cell office:value-type="string" table:style-name="ce9">
            <text:p>4 228 147.35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330:329</text:p>
          </table:table-cell>
          <table:table-cell office:value-type="string" table:style-name="ce9">
            <text:p>3 647 216.25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330:330</text:p>
          </table:table-cell>
          <table:table-cell office:value-type="string" table:style-name="ce9">
            <text:p>1 092 296.25</text:p>
          </table:table-cell>
          <table:table-cell office:value-type="date" office:date-value="2024-07-16T00:00:00" table:style-name="ce8">
            <text:p>16.07.2024</text:p>
          </table:table-cell>
          <table:table-cell office:value-type="date" office:date-value="2024-07-11T00:00:00" table:style-name="ce8">
            <text:p>11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5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6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105:69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401:56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4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46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10126:4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20225:5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20301: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20301: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20:100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27:34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74:416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25:7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27:154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2028:22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09:29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18:425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23:232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24:328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32:195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49:271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53:8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57:494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13:32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4013:324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4014:423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14:425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20:324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6011:199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6039:37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6005:609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7003:357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8002:908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8002:922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8007:95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08009:591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8009:59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0003:692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0005:617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0009:36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0010:269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0010:289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0011:105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0012:266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1002:342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2002:391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3008:40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3008:40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3010:427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4002:288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4007:10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4011:128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5001:10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5006:100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5006:47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5006:484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7002:405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1001:278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1001:293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1001:293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3019:677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5024:1519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6003:954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6004:28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6005:775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6005:806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6009:383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6010:79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6012:905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6012:905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6012:93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6012:940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6013:1163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6013:116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6013:116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6015:1046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9004:153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10002:194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10003:188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10005:45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1002:100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1012:179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1016:100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16:10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1016:515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1018:1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1019:100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1020:100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2005:1043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2006:10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2007:10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2011:101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1016:401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1017:11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1020:288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1020:319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3004:1090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4004:545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02010:252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03002:425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4001:33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02001:725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5001:833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5001:833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5001:833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05001:836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05004:72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05004:970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05005:429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5005:429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5005:546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5008:547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6001:137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6002:529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8002:147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08005:1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4001:1824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5009:436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1008:446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1011:547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1011:565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2010:43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02010:437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02010:44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03006:988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03006:988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03006:989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03007:1284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04002:45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04002:46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04008:29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1009:127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1019:91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1021:606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1021:606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1021:607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1024:152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2014:100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2014:101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2021:591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2021:59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2027:1437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3003:62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3011:646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3011:67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3014:520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3014:52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0:0002003: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0:0002003: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0:0002006:1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0:0002007: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0:0002007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0:0004004:10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0:0004004:10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0:0004004: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0:0004005: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0:0004006:1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0:0005005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0:0005006:3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0:0005006: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0:0006003: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0:0006007: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0:0006007:1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0:0006007: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30206:61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08T00:00:00" table:number-columns-spanned="2" table:number-rows-spanned="1" table:style-name="ce14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000000:346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807:100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807:100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807:8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807:88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807:88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807:88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807:88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807:88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807:8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0807:8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0807:89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0807:8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90807:8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0807:89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90807:91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90807:9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90807:91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90807:91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0807:91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90807:91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90807:92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0807:9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90807:9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90807:9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90807:92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90807:9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90807:9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90807:93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9:0020113:4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1:0000000:75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101:25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307:9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40414:3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803:9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1109:6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519:5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1303:2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303:3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303: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303: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1303: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1303:6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1303: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1303: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1303:8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1303: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1303: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00000:16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00000:16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00000:1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00000:16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00000:16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00000:41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00000:6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00000:7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00000:79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16: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16:1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16:2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16: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16: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16: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16: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18:3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18:3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18:34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18:54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20:1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20: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26:1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26:1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26:1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26:14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26:15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26:16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26:16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26:16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26:18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26:18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26:1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26:20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26:2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26:22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26:2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26:3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26:3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26: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26:4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26:5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26:6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26:6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26: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26:7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26: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26:8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26:8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26:8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26: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27:1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27:1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27:2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27: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27:3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148:5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409: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409: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409: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409:6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411:13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411: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411: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411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411: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411: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411: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411:8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411:8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411: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414:5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422: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422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422: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422:5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422:5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422:6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422: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422:6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422: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425: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426:89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427:11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427:11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427:1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427:12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427:12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427:1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427:1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427:12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427: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427:1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427:1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427: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427: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427:2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427:3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427:3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427:3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427:3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427: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427: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427: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427:4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427: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427:5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427:5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427:5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427:5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427: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427:6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427:7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427:7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427: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427:8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427: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427: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427:9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427: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427:9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427:9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427:9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427:9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432:1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432:10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432: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432: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432: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432:2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432:4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432:5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432: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432: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432: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432:9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432: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432:9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501: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506:34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511: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511:34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520:14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520:21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531:6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555: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609:8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613:4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613:5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613:7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614:4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642: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642:1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642:1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642: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642: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650:5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40104:7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40111: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40117:10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40117: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40117:8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40120:14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40201:6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40215:19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40301:1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40301: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40303:1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40306:1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40306:10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40306:10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40306:10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40306:1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40306:1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40306:1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40306:1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40306:14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40306:14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40306:1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40306:14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40306:15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40306:3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40306: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40306: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40306: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40306:5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40306:5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40306: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40306:6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40306:7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40306:7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40306: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40306: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40306: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40306: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40306:9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40307:15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40307: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40307:9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40308:2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40309:4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40311: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40312: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40312:9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40313: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40316: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40401:2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40404:15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40404: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40407:7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40415: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401417:1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61:0010201: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61:0020231: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61:0020263: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0:0000000:49910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0000:40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0000:402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0000:407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0000:410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0000:41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0000:416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0000:417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0000:420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0000:42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0000:422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00:7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01:13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02:130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02:162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03:100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03:100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03:10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03:101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3025:3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25: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25: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59:18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59:18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59:189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3059:18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3059:189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4000:1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4000:10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4000:10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4000:10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4000:1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4000:10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00:9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9:101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9:1019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19:1019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4019:1020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19:1020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4019:102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4019:1020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4019:1020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4019:1020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19:102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19:1021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19:1021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19:1021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19:1021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19:1021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19:102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19:102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19:102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19:1022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19:102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19:1025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19:1068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19:1068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19:1068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19:1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19:1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19:1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19:4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9:592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19:7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19:7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19:7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19:7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5004:13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5004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04:412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0000:356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9004:3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9001:5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1007: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1007:136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1007:16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1015:364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3004: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3004: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3004:211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3004: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3004: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3004: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3004:3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3004: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3004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3004: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9005:6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9005: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1009: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1013:6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2002:15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10004:9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6008:10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000000:191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10504:6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10601:108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20112: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20112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20112:6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20113:5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20113:52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20114:50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20116:42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20116:4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20116:4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20116:42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116:4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303:1276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316:2712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20316:7099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20316:7211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20316:97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20319:25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30105:98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30206:960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30402:70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40102: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40106:145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40222:23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50104: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000000:3480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000000:3875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71002:45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71003:104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80507:12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80507:12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80507: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80511:47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80511:4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80701:1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80701:36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90106:37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90204: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90204:8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90204:8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90204: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0204:9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90405:17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90405:17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90405:18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90506: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90506:12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90506: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516:6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90518:154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91303: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9:0020113:49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0:0000000:29844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0:0000000:2984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0:0020418:68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0:0020418:69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0:0020424:46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0:0020435:43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0:0020441:126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0:0020441:430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1:0000000:103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1:0000000:37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1:0000000:47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1:0000000:74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1:0140203:47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140402:141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1:0140408:46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1:0140409:3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1:0140409:3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1:0150202:82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1T00:00:00" table:number-columns-spanned="2" table:number-rows-spanned="1" table:style-name="ce14">
            <text:p>1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00000:53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20107:76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20111:54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20127:116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20207:122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30422:33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30422:33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30426:3945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30426:406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30426:4069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30426:407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30427:14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30511:68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30513:64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30517:431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30517:43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30517:434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30602:67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30610:667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615:682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618:448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618:47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30618:48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642:23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650:1140</text:p>
          </table:table-cell>
          <table:table-cell office:value-type="date" office:date-value="2024-07-16T00:00:00" table:style-name="ce11">
            <text:p>16.07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39d9a7ec4e7091f028495ef9baa062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22T13:26:12Z</meta:creation-date>
    <dc:date>2024-07-22T13:40:04Z</dc:date>
  </office:meta>
</office:document-meta>
</file>