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13</text:p>
          </table:table-cell>
          <table:table-cell table:number-columns-repeated="3" table:style-name="ce3"/>
          <table:table-cell office:value-type="string" table:style-name="ce4">
            <text:p>18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75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13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46:1048</text:p>
          </table:table-cell>
          <table:table-cell office:value-type="string" table:style-name="ce9">
            <text:p>1 091 939 033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3044:1010</text:p>
          </table:table-cell>
          <table:table-cell office:value-type="string" table:style-name="ce9">
            <text:p>598 926 578.2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25012:1290</text:p>
          </table:table-cell>
          <table:table-cell office:value-type="string" table:style-name="ce9">
            <text:p>2 899 993.5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1003:1847</text:p>
          </table:table-cell>
          <table:table-cell office:value-type="string" table:style-name="ce9">
            <text:p>343 179 256.0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1003:1848</text:p>
          </table:table-cell>
          <table:table-cell office:value-type="string" table:style-name="ce9">
            <text:p>23 767 506 829.2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10001:1878</text:p>
          </table:table-cell>
          <table:table-cell office:value-type="string" table:style-name="ce9">
            <text:p>20 718 894.5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4:0000000:7991</text:p>
          </table:table-cell>
          <table:table-cell office:value-type="string" table:style-name="ce9">
            <text:p>22 075 034.2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2012:8325</text:p>
          </table:table-cell>
          <table:table-cell office:value-type="string" table:style-name="ce9">
            <text:p>152 004 415.3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2012:8329</text:p>
          </table:table-cell>
          <table:table-cell office:value-type="string" table:style-name="ce9">
            <text:p>100 555 953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2012:8331</text:p>
          </table:table-cell>
          <table:table-cell office:value-type="string" table:style-name="ce9">
            <text:p>1 326 432 785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2012:8763</text:p>
          </table:table-cell>
          <table:table-cell office:value-type="string" table:style-name="ce9">
            <text:p>50 654 114.1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4:0003003:1090</text:p>
          </table:table-cell>
          <table:table-cell office:value-type="string" table:style-name="ce9">
            <text:p>11 371 139.3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5:0001014:5299</text:p>
          </table:table-cell>
          <table:table-cell office:value-type="string" table:style-name="ce9">
            <text:p>3 292 080.2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3:0020516:590</text:p>
          </table:table-cell>
          <table:table-cell office:value-type="string" table:style-name="ce9">
            <text:p>2 762 344.6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00302:138</text:p>
          </table:table-cell>
          <table:table-cell office:value-type="string" table:style-name="ce9">
            <text:p>16 135 415.3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114:803</text:p>
          </table:table-cell>
          <table:table-cell office:value-type="string" table:style-name="ce9">
            <text:p>20 753 480.0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50104:681</text:p>
          </table:table-cell>
          <table:table-cell office:value-type="string" table:style-name="ce9">
            <text:p>4 105 786.0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70508:725</text:p>
          </table:table-cell>
          <table:table-cell office:value-type="string" table:style-name="ce9">
            <text:p>3 877 087.0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1113:50</text:p>
          </table:table-cell>
          <table:table-cell office:value-type="string" table:style-name="ce9">
            <text:p>1 092 923.3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0301:506</text:p>
          </table:table-cell>
          <table:table-cell office:value-type="string" table:style-name="ce9">
            <text:p>6 626 398.2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518:1596</text:p>
          </table:table-cell>
          <table:table-cell office:value-type="string" table:style-name="ce9">
            <text:p>5 690 095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602:379</text:p>
          </table:table-cell>
          <table:table-cell office:value-type="string" table:style-name="ce9">
            <text:p>3 211 709.4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0:0020454:570</text:p>
          </table:table-cell>
          <table:table-cell office:value-type="string" table:style-name="ce9">
            <text:p>5 295 167.8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000000:2095</text:p>
          </table:table-cell>
          <table:table-cell office:value-type="string" table:style-name="ce9">
            <text:p>9 251 073.4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40412:500</text:p>
          </table:table-cell>
          <table:table-cell office:value-type="string" table:style-name="ce9">
            <text:p>659 323.8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150402:477</text:p>
          </table:table-cell>
          <table:table-cell office:value-type="string" table:style-name="ce9">
            <text:p>884 321.9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51005:1960</text:p>
          </table:table-cell>
          <table:table-cell office:value-type="string" table:style-name="ce9">
            <text:p>1 381 280.6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51902:2508</text:p>
          </table:table-cell>
          <table:table-cell office:value-type="string" table:style-name="ce9">
            <text:p>2 845 577.8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00000:1450</text:p>
          </table:table-cell>
          <table:table-cell office:value-type="string" table:style-name="ce9">
            <text:p>1 822 469.0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206:400</text:p>
          </table:table-cell>
          <table:table-cell office:value-type="string" table:style-name="ce9">
            <text:p>1 659 796.4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206:401</text:p>
          </table:table-cell>
          <table:table-cell office:value-type="string" table:style-name="ce9">
            <text:p>1 735 950.9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229:3577</text:p>
          </table:table-cell>
          <table:table-cell office:value-type="string" table:style-name="ce9">
            <text:p>2 164 073.3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330:2384</text:p>
          </table:table-cell>
          <table:table-cell office:value-type="string" table:style-name="ce9">
            <text:p>3 163 447.8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330:730</text:p>
          </table:table-cell>
          <table:table-cell office:value-type="string" table:style-name="ce9">
            <text:p>2 952 159.5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118:2823</text:p>
          </table:table-cell>
          <table:table-cell office:value-type="string" table:style-name="ce9">
            <text:p>640 745.5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150:788</text:p>
          </table:table-cell>
          <table:table-cell office:value-type="string" table:style-name="ce9">
            <text:p>1 618 547.0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224:27</text:p>
          </table:table-cell>
          <table:table-cell office:value-type="string" table:style-name="ce9">
            <text:p>1 745 239.1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324:434</text:p>
          </table:table-cell>
          <table:table-cell office:value-type="string" table:style-name="ce9">
            <text:p>1 872 279.3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413:398</text:p>
          </table:table-cell>
          <table:table-cell office:value-type="string" table:style-name="ce9">
            <text:p>2 306 240.8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520:700</text:p>
          </table:table-cell>
          <table:table-cell office:value-type="string" table:style-name="ce9">
            <text:p>602 105.4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537:421</text:p>
          </table:table-cell>
          <table:table-cell office:value-type="string" table:style-name="ce9">
            <text:p>964 470.0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618:485</text:p>
          </table:table-cell>
          <table:table-cell office:value-type="string" table:style-name="ce9">
            <text:p>1 543 273.6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626:766</text:p>
          </table:table-cell>
          <table:table-cell office:value-type="string" table:style-name="ce9">
            <text:p>3 768 242.6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40118:337</text:p>
          </table:table-cell>
          <table:table-cell office:value-type="string" table:style-name="ce9">
            <text:p>1 549 118.0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40119:350</text:p>
          </table:table-cell>
          <table:table-cell office:value-type="string" table:style-name="ce9">
            <text:p>1 099 409.8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46:4501</text:p>
          </table:table-cell>
          <table:table-cell office:value-type="string" table:style-name="ce9">
            <text:p>1 893 534 243.1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46:4502</text:p>
          </table:table-cell>
          <table:table-cell office:value-type="string" table:style-name="ce9">
            <text:p>6 286 590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46:4503</text:p>
          </table:table-cell>
          <table:table-cell office:value-type="string" table:style-name="ce9">
            <text:p>2 869 489.1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46:4504</text:p>
          </table:table-cell>
          <table:table-cell office:value-type="string" table:style-name="ce9">
            <text:p>2 869 489.1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46:4505</text:p>
          </table:table-cell>
          <table:table-cell office:value-type="string" table:style-name="ce9">
            <text:p>6 658 967.0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46:4506</text:p>
          </table:table-cell>
          <table:table-cell office:value-type="string" table:style-name="ce9">
            <text:p>3 022 820.5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46:4507</text:p>
          </table:table-cell>
          <table:table-cell office:value-type="string" table:style-name="ce9">
            <text:p>3 373 292.5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46:4508</text:p>
          </table:table-cell>
          <table:table-cell office:value-type="string" table:style-name="ce9">
            <text:p>5 936 118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1046:4509</text:p>
          </table:table-cell>
          <table:table-cell office:value-type="string" table:style-name="ce9">
            <text:p>2 278 067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1046:4510</text:p>
          </table:table-cell>
          <table:table-cell office:value-type="string" table:style-name="ce9">
            <text:p>6 680 871.5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1046:4511</text:p>
          </table:table-cell>
          <table:table-cell office:value-type="string" table:style-name="ce9">
            <text:p>6 768 489.5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46:4512</text:p>
          </table:table-cell>
          <table:table-cell office:value-type="string" table:style-name="ce9">
            <text:p>6 023 736.6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46:4513</text:p>
          </table:table-cell>
          <table:table-cell office:value-type="string" table:style-name="ce9">
            <text:p>9 177 984.2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46:4514</text:p>
          </table:table-cell>
          <table:table-cell office:value-type="string" table:style-name="ce9">
            <text:p>1 051 415.8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46:4515</text:p>
          </table:table-cell>
          <table:table-cell office:value-type="string" table:style-name="ce9">
            <text:p>963 797.8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46:4516</text:p>
          </table:table-cell>
          <table:table-cell office:value-type="string" table:style-name="ce9">
            <text:p>985 702.3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1046:4517</text:p>
          </table:table-cell>
          <table:table-cell office:value-type="string" table:style-name="ce9">
            <text:p>1 007 606.8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1046:4518</text:p>
          </table:table-cell>
          <table:table-cell office:value-type="string" table:style-name="ce9">
            <text:p>1 007 606.8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1046:4519</text:p>
          </table:table-cell>
          <table:table-cell office:value-type="string" table:style-name="ce9">
            <text:p>1 007 606.8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1046:4520</text:p>
          </table:table-cell>
          <table:table-cell office:value-type="string" table:style-name="ce9">
            <text:p>987 279 488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3018:5190</text:p>
          </table:table-cell>
          <table:table-cell office:value-type="string" table:style-name="ce9">
            <text:p>14 555 293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3018:5191</text:p>
          </table:table-cell>
          <table:table-cell office:value-type="string" table:style-name="ce9">
            <text:p>14 314 709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3018:5192</text:p>
          </table:table-cell>
          <table:table-cell office:value-type="string" table:style-name="ce9">
            <text:p>25 862 711.2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3018:5193</text:p>
          </table:table-cell>
          <table:table-cell office:value-type="string" table:style-name="ce9">
            <text:p>1 960 754.3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1003:1849</text:p>
          </table:table-cell>
          <table:table-cell office:value-type="string" table:style-name="ce9">
            <text:p>19 771 637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1003:1850</text:p>
          </table:table-cell>
          <table:table-cell office:value-type="string" table:style-name="ce9">
            <text:p>14 882 913.3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1003:1851</text:p>
          </table:table-cell>
          <table:table-cell office:value-type="string" table:style-name="ce9">
            <text:p>370 641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1003:1852</text:p>
          </table:table-cell>
          <table:table-cell office:value-type="string" table:style-name="ce9">
            <text:p>279 729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1003:1853</text:p>
          </table:table-cell>
          <table:table-cell office:value-type="string" table:style-name="ce9">
            <text:p>391 621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1003:1854</text:p>
          </table:table-cell>
          <table:table-cell office:value-type="string" table:style-name="ce9">
            <text:p>363 648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1003:1855</text:p>
          </table:table-cell>
          <table:table-cell office:value-type="string" table:style-name="ce9">
            <text:p>321 688.8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1003:1856</text:p>
          </table:table-cell>
          <table:table-cell office:value-type="string" table:style-name="ce9">
            <text:p>279 729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1003:1857</text:p>
          </table:table-cell>
          <table:table-cell office:value-type="string" table:style-name="ce9">
            <text:p>279 729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1003:1858</text:p>
          </table:table-cell>
          <table:table-cell office:value-type="string" table:style-name="ce9">
            <text:p>293 715.8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1003:1859</text:p>
          </table:table-cell>
          <table:table-cell office:value-type="string" table:style-name="ce9">
            <text:p>349 661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1003:1860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1003:1861</text:p>
          </table:table-cell>
          <table:table-cell office:value-type="string" table:style-name="ce9">
            <text:p>9 343 96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1003:1862</text:p>
          </table:table-cell>
          <table:table-cell office:value-type="string" table:style-name="ce9">
            <text:p>349 661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1003:1863</text:p>
          </table:table-cell>
          <table:table-cell office:value-type="string" table:style-name="ce9">
            <text:p>398 614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1003:1864</text:p>
          </table:table-cell>
          <table:table-cell office:value-type="string" table:style-name="ce9">
            <text:p>475 539.9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1003:1865</text:p>
          </table:table-cell>
          <table:table-cell office:value-type="string" table:style-name="ce9">
            <text:p>384 627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1003:1866</text:p>
          </table:table-cell>
          <table:table-cell office:value-type="string" table:style-name="ce9">
            <text:p>356 65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1003:1867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1003:1868</text:p>
          </table:table-cell>
          <table:table-cell office:value-type="string" table:style-name="ce9">
            <text:p>293 715.8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1003:1869</text:p>
          </table:table-cell>
          <table:table-cell office:value-type="string" table:style-name="ce9">
            <text:p>377 63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1003:1870</text:p>
          </table:table-cell>
          <table:table-cell office:value-type="string" table:style-name="ce9">
            <text:p>412 600.8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1003:1871</text:p>
          </table:table-cell>
          <table:table-cell office:value-type="string" table:style-name="ce9">
            <text:p>363 648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1003:1872</text:p>
          </table:table-cell>
          <table:table-cell office:value-type="string" table:style-name="ce9">
            <text:p>9 825 612.6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1003:1873</text:p>
          </table:table-cell>
          <table:table-cell office:value-type="string" table:style-name="ce9">
            <text:p>398 614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1003:1874</text:p>
          </table:table-cell>
          <table:table-cell office:value-type="string" table:style-name="ce9">
            <text:p>356 65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01003:1875</text:p>
          </table:table-cell>
          <table:table-cell office:value-type="string" table:style-name="ce9">
            <text:p>433 580.5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01003:1876</text:p>
          </table:table-cell>
          <table:table-cell office:value-type="string" table:style-name="ce9">
            <text:p>398 614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3:0001003:1877</text:p>
          </table:table-cell>
          <table:table-cell office:value-type="string" table:style-name="ce9">
            <text:p>377 63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3:0001003:1878</text:p>
          </table:table-cell>
          <table:table-cell office:value-type="string" table:style-name="ce9">
            <text:p>363 648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3:0001003:1879</text:p>
          </table:table-cell>
          <table:table-cell office:value-type="string" table:style-name="ce9">
            <text:p>377 63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3:0001003:1880</text:p>
          </table:table-cell>
          <table:table-cell office:value-type="string" table:style-name="ce9">
            <text:p>391 621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3:0001003:1881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3:0001003:1882</text:p>
          </table:table-cell>
          <table:table-cell office:value-type="string" table:style-name="ce9">
            <text:p>398 614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3:0001003:1883</text:p>
          </table:table-cell>
          <table:table-cell office:value-type="string" table:style-name="ce9">
            <text:p>20 301 449.7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3:0001003:1884</text:p>
          </table:table-cell>
          <table:table-cell office:value-type="string" table:style-name="ce9">
            <text:p>384 627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3:0001003:1885</text:p>
          </table:table-cell>
          <table:table-cell office:value-type="string" table:style-name="ce9">
            <text:p>377 63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3:0001003:1886</text:p>
          </table:table-cell>
          <table:table-cell office:value-type="string" table:style-name="ce9">
            <text:p>377 63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1003:1887</text:p>
          </table:table-cell>
          <table:table-cell office:value-type="string" table:style-name="ce9">
            <text:p>356 65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1003:1888</text:p>
          </table:table-cell>
          <table:table-cell office:value-type="string" table:style-name="ce9">
            <text:p>391 621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01003:1889</text:p>
          </table:table-cell>
          <table:table-cell office:value-type="string" table:style-name="ce9">
            <text:p>370 641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3:0001003:1890</text:p>
          </table:table-cell>
          <table:table-cell office:value-type="string" table:style-name="ce9">
            <text:p>342 668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3:0001003:1891</text:p>
          </table:table-cell>
          <table:table-cell office:value-type="string" table:style-name="ce9">
            <text:p>328 682.0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3:0001003:1892</text:p>
          </table:table-cell>
          <table:table-cell office:value-type="string" table:style-name="ce9">
            <text:p>363 648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3:0001003:1893</text:p>
          </table:table-cell>
          <table:table-cell office:value-type="string" table:style-name="ce9">
            <text:p>384 627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3:0001003:1894</text:p>
          </table:table-cell>
          <table:table-cell office:value-type="string" table:style-name="ce9">
            <text:p>21 722 310.3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3:0001003:1895</text:p>
          </table:table-cell>
          <table:table-cell office:value-type="string" table:style-name="ce9">
            <text:p>384 627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3:0001003:1896</text:p>
          </table:table-cell>
          <table:table-cell office:value-type="string" table:style-name="ce9">
            <text:p>398 614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3:0001003:1897</text:p>
          </table:table-cell>
          <table:table-cell office:value-type="string" table:style-name="ce9">
            <text:p>412 600.8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3:0001003:1898</text:p>
          </table:table-cell>
          <table:table-cell office:value-type="string" table:style-name="ce9">
            <text:p>349 661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3:0001003:1899</text:p>
          </table:table-cell>
          <table:table-cell office:value-type="string" table:style-name="ce9">
            <text:p>391 621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3:0001003:1900</text:p>
          </table:table-cell>
          <table:table-cell office:value-type="string" table:style-name="ce9">
            <text:p>377 63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3:0001003:1901</text:p>
          </table:table-cell>
          <table:table-cell office:value-type="string" table:style-name="ce9">
            <text:p>377 63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01003:1902</text:p>
          </table:table-cell>
          <table:table-cell office:value-type="string" table:style-name="ce9">
            <text:p>398 614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3:0001003:1903</text:p>
          </table:table-cell>
          <table:table-cell office:value-type="string" table:style-name="ce9">
            <text:p>461 553.5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01003:1904</text:p>
          </table:table-cell>
          <table:table-cell office:value-type="string" table:style-name="ce9">
            <text:p>300 709.1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01003:1905</text:p>
          </table:table-cell>
          <table:table-cell office:value-type="string" table:style-name="ce9">
            <text:p>14 425 348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01003:1906</text:p>
          </table:table-cell>
          <table:table-cell office:value-type="string" table:style-name="ce9">
            <text:p>293 715.8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01003:1907</text:p>
          </table:table-cell>
          <table:table-cell office:value-type="string" table:style-name="ce9">
            <text:p>412 600.8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3:0001003:1908</text:p>
          </table:table-cell>
          <table:table-cell office:value-type="string" table:style-name="ce9">
            <text:p>384 627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3:0001003:1909</text:p>
          </table:table-cell>
          <table:table-cell office:value-type="string" table:style-name="ce9">
            <text:p>321 688.8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01003:1910</text:p>
          </table:table-cell>
          <table:table-cell office:value-type="string" table:style-name="ce9">
            <text:p>328 682.0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3:0001003:1911</text:p>
          </table:table-cell>
          <table:table-cell office:value-type="string" table:style-name="ce9">
            <text:p>349 661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3:0001003:1912</text:p>
          </table:table-cell>
          <table:table-cell office:value-type="string" table:style-name="ce9">
            <text:p>356 65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3:0001003:1913</text:p>
          </table:table-cell>
          <table:table-cell office:value-type="string" table:style-name="ce9">
            <text:p>356 65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3:0001003:1914</text:p>
          </table:table-cell>
          <table:table-cell office:value-type="string" table:style-name="ce9">
            <text:p>363 648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3:0001003:1915</text:p>
          </table:table-cell>
          <table:table-cell office:value-type="string" table:style-name="ce9">
            <text:p>391 621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3:0001003:1916</text:p>
          </table:table-cell>
          <table:table-cell office:value-type="string" table:style-name="ce9">
            <text:p>19 843 884.4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3:0001003:1917</text:p>
          </table:table-cell>
          <table:table-cell office:value-type="string" table:style-name="ce9">
            <text:p>349 661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3:0001003:1918</text:p>
          </table:table-cell>
          <table:table-cell office:value-type="string" table:style-name="ce9">
            <text:p>328 682.0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3:0001003:1919</text:p>
          </table:table-cell>
          <table:table-cell office:value-type="string" table:style-name="ce9">
            <text:p>251 756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3:0001003:1920</text:p>
          </table:table-cell>
          <table:table-cell office:value-type="string" table:style-name="ce9">
            <text:p>293 715.8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3:0001003:1921</text:p>
          </table:table-cell>
          <table:table-cell office:value-type="string" table:style-name="ce9">
            <text:p>314 695.5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3:0001003:1922</text:p>
          </table:table-cell>
          <table:table-cell office:value-type="string" table:style-name="ce9">
            <text:p>342 668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3:0001003:1923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3:0001003:1924</text:p>
          </table:table-cell>
          <table:table-cell office:value-type="string" table:style-name="ce9">
            <text:p>349 661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3:0001003:1925</text:p>
          </table:table-cell>
          <table:table-cell office:value-type="string" table:style-name="ce9">
            <text:p>405 607.6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3:0001003:1926</text:p>
          </table:table-cell>
          <table:table-cell office:value-type="string" table:style-name="ce9">
            <text:p>433 580.5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3:0001003:1927</text:p>
          </table:table-cell>
          <table:table-cell office:value-type="string" table:style-name="ce9">
            <text:p>15 123 737.1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3:0001003:1928</text:p>
          </table:table-cell>
          <table:table-cell office:value-type="string" table:style-name="ce9">
            <text:p>398 614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3:0001003:1929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3:0001003:1930</text:p>
          </table:table-cell>
          <table:table-cell office:value-type="string" table:style-name="ce9">
            <text:p>356 65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3:0001003:1931</text:p>
          </table:table-cell>
          <table:table-cell office:value-type="string" table:style-name="ce9">
            <text:p>405 607.6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3:0001003:1932</text:p>
          </table:table-cell>
          <table:table-cell office:value-type="string" table:style-name="ce9">
            <text:p>370 641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3:0001003:1933</text:p>
          </table:table-cell>
          <table:table-cell office:value-type="string" table:style-name="ce9">
            <text:p>412 600.8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3:0001003:1934</text:p>
          </table:table-cell>
          <table:table-cell office:value-type="string" table:style-name="ce9">
            <text:p>566 452.0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3:0001003:1935</text:p>
          </table:table-cell>
          <table:table-cell office:value-type="string" table:style-name="ce9">
            <text:p>384 627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3:0001003:1936</text:p>
          </table:table-cell>
          <table:table-cell office:value-type="string" table:style-name="ce9">
            <text:p>426 587.3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3:0001003:1937</text:p>
          </table:table-cell>
          <table:table-cell office:value-type="string" table:style-name="ce9">
            <text:p>412 600.8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3:0001003:1938</text:p>
          </table:table-cell>
          <table:table-cell office:value-type="string" table:style-name="ce9">
            <text:p>14 353 100.8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3:0001003:1939</text:p>
          </table:table-cell>
          <table:table-cell office:value-type="string" table:style-name="ce9">
            <text:p>370 641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3:0001003:1940</text:p>
          </table:table-cell>
          <table:table-cell office:value-type="string" table:style-name="ce9">
            <text:p>503 512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3:0001003:1941</text:p>
          </table:table-cell>
          <table:table-cell office:value-type="string" table:style-name="ce9">
            <text:p>433 580.5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3:0001003:1942</text:p>
          </table:table-cell>
          <table:table-cell office:value-type="string" table:style-name="ce9">
            <text:p>391 621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3:0001003:1943</text:p>
          </table:table-cell>
          <table:table-cell office:value-type="string" table:style-name="ce9">
            <text:p>377 63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3:0001003:1944</text:p>
          </table:table-cell>
          <table:table-cell office:value-type="string" table:style-name="ce9">
            <text:p>370 641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3:0001003:1945</text:p>
          </table:table-cell>
          <table:table-cell office:value-type="string" table:style-name="ce9">
            <text:p>384 627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3:0001003:1946</text:p>
          </table:table-cell>
          <table:table-cell office:value-type="string" table:style-name="ce9">
            <text:p>377 63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3:0001003:1947</text:p>
          </table:table-cell>
          <table:table-cell office:value-type="string" table:style-name="ce9">
            <text:p>433 580.5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3:0001003:1948</text:p>
          </table:table-cell>
          <table:table-cell office:value-type="string" table:style-name="ce9">
            <text:p>363 648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3:0001003:1949</text:p>
          </table:table-cell>
          <table:table-cell office:value-type="string" table:style-name="ce9">
            <text:p>25 719 986.1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3:0001003:1950</text:p>
          </table:table-cell>
          <table:table-cell office:value-type="string" table:style-name="ce9">
            <text:p>412 600.8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3:0001003:1951</text:p>
          </table:table-cell>
          <table:table-cell office:value-type="string" table:style-name="ce9">
            <text:p>412 600.8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3:0001003:1952</text:p>
          </table:table-cell>
          <table:table-cell office:value-type="string" table:style-name="ce9">
            <text:p>286 722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3:0001003:1953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3:0001003:1954</text:p>
          </table:table-cell>
          <table:table-cell office:value-type="string" table:style-name="ce9">
            <text:p>405 607.6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3:0001003:1955</text:p>
          </table:table-cell>
          <table:table-cell office:value-type="string" table:style-name="ce9">
            <text:p>356 65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3:0001003:1956</text:p>
          </table:table-cell>
          <table:table-cell office:value-type="string" table:style-name="ce9">
            <text:p>356 65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3:0001003:1957</text:p>
          </table:table-cell>
          <table:table-cell office:value-type="string" table:style-name="ce9">
            <text:p>349 661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3:0001003:1958</text:p>
          </table:table-cell>
          <table:table-cell office:value-type="string" table:style-name="ce9">
            <text:p>349 661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3:0001003:1959</text:p>
          </table:table-cell>
          <table:table-cell office:value-type="string" table:style-name="ce9">
            <text:p>391 621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3:0001003:1960</text:p>
          </table:table-cell>
          <table:table-cell office:value-type="string" table:style-name="ce9">
            <text:p>15 123 737.1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3:0001003:1961</text:p>
          </table:table-cell>
          <table:table-cell office:value-type="string" table:style-name="ce9">
            <text:p>21 770 475.1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3:0001003:1962</text:p>
          </table:table-cell>
          <table:table-cell office:value-type="string" table:style-name="ce9">
            <text:p>370 641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3:0001003:1963</text:p>
          </table:table-cell>
          <table:table-cell office:value-type="string" table:style-name="ce9">
            <text:p>377 63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3:0001003:1964</text:p>
          </table:table-cell>
          <table:table-cell office:value-type="string" table:style-name="ce9">
            <text:p>391 621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3:0001003:1965</text:p>
          </table:table-cell>
          <table:table-cell office:value-type="string" table:style-name="ce9">
            <text:p>391 621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3:0001003:1966</text:p>
          </table:table-cell>
          <table:table-cell office:value-type="string" table:style-name="ce9">
            <text:p>377 63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3:0001003:1967</text:p>
          </table:table-cell>
          <table:table-cell office:value-type="string" table:style-name="ce9">
            <text:p>552 465.5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3:0001003:1968</text:p>
          </table:table-cell>
          <table:table-cell office:value-type="string" table:style-name="ce9">
            <text:p>363 648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3:0001003:1969</text:p>
          </table:table-cell>
          <table:table-cell office:value-type="string" table:style-name="ce9">
            <text:p>398 614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3:0001003:1970</text:p>
          </table:table-cell>
          <table:table-cell office:value-type="string" table:style-name="ce9">
            <text:p>356 65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3:0001003:1971</text:p>
          </table:table-cell>
          <table:table-cell office:value-type="string" table:style-name="ce9">
            <text:p>405 607.6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3:0001003:1972</text:p>
          </table:table-cell>
          <table:table-cell office:value-type="string" table:style-name="ce9">
            <text:p>14 473 512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3:0001003:1973</text:p>
          </table:table-cell>
          <table:table-cell office:value-type="string" table:style-name="ce9">
            <text:p>433 580.5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3:0001003:1974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3:0001003:1975</text:p>
          </table:table-cell>
          <table:table-cell office:value-type="string" table:style-name="ce9">
            <text:p>328 682.0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3:0001003:1976</text:p>
          </table:table-cell>
          <table:table-cell office:value-type="string" table:style-name="ce9">
            <text:p>377 63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3:0001003:1977</text:p>
          </table:table-cell>
          <table:table-cell office:value-type="string" table:style-name="ce9">
            <text:p>391 621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3:0001003:1978</text:p>
          </table:table-cell>
          <table:table-cell office:value-type="string" table:style-name="ce9">
            <text:p>356 65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3:0001003:1979</text:p>
          </table:table-cell>
          <table:table-cell office:value-type="string" table:style-name="ce9">
            <text:p>377 63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3:0001003:1980</text:p>
          </table:table-cell>
          <table:table-cell office:value-type="string" table:style-name="ce9">
            <text:p>356 65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3:0001003:1981</text:p>
          </table:table-cell>
          <table:table-cell office:value-type="string" table:style-name="ce9">
            <text:p>377 63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3:0001003:1982</text:p>
          </table:table-cell>
          <table:table-cell office:value-type="string" table:style-name="ce9">
            <text:p>328 682.0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3:0001003:1983</text:p>
          </table:table-cell>
          <table:table-cell office:value-type="string" table:style-name="ce9">
            <text:p>19 843 884.4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3:0001003:1984</text:p>
          </table:table-cell>
          <table:table-cell office:value-type="string" table:style-name="ce9">
            <text:p>363 648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3:0001003:1985</text:p>
          </table:table-cell>
          <table:table-cell office:value-type="string" table:style-name="ce9">
            <text:p>391 621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3:0001003:1986</text:p>
          </table:table-cell>
          <table:table-cell office:value-type="string" table:style-name="ce9">
            <text:p>377 63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3:0001003:1987</text:p>
          </table:table-cell>
          <table:table-cell office:value-type="string" table:style-name="ce9">
            <text:p>370 641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3:0001003:1988</text:p>
          </table:table-cell>
          <table:table-cell office:value-type="string" table:style-name="ce9">
            <text:p>349 661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3:0001003:1989</text:p>
          </table:table-cell>
          <table:table-cell office:value-type="string" table:style-name="ce9">
            <text:p>349 661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3:0001003:1990</text:p>
          </table:table-cell>
          <table:table-cell office:value-type="string" table:style-name="ce9">
            <text:p>398 614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3:0001003:1991</text:p>
          </table:table-cell>
          <table:table-cell office:value-type="string" table:style-name="ce9">
            <text:p>342 668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3:0001003:1992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3:0001003:1993</text:p>
          </table:table-cell>
          <table:table-cell office:value-type="string" table:style-name="ce9">
            <text:p>321 688.8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3:0001003:1994</text:p>
          </table:table-cell>
          <table:table-cell office:value-type="string" table:style-name="ce9">
            <text:p>15 051 490.0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3:0001003:1995</text:p>
          </table:table-cell>
          <table:table-cell office:value-type="string" table:style-name="ce9">
            <text:p>370 641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3:0001003:1996</text:p>
          </table:table-cell>
          <table:table-cell office:value-type="string" table:style-name="ce9">
            <text:p>391 621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3:0001003:1997</text:p>
          </table:table-cell>
          <table:table-cell office:value-type="string" table:style-name="ce9">
            <text:p>314 695.5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3:0001003:1998</text:p>
          </table:table-cell>
          <table:table-cell office:value-type="string" table:style-name="ce9">
            <text:p>328 682.0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3:0001003:1999</text:p>
          </table:table-cell>
          <table:table-cell office:value-type="string" table:style-name="ce9">
            <text:p>202 803.8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3:0001003:2000</text:p>
          </table:table-cell>
          <table:table-cell office:value-type="string" table:style-name="ce9">
            <text:p>279 729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3:0001003:2001</text:p>
          </table:table-cell>
          <table:table-cell office:value-type="string" table:style-name="ce9">
            <text:p>279 729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3:0001003:2002</text:p>
          </table:table-cell>
          <table:table-cell office:value-type="string" table:style-name="ce9">
            <text:p>286 722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3:0001003:2003</text:p>
          </table:table-cell>
          <table:table-cell office:value-type="string" table:style-name="ce9">
            <text:p>307 702.3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3:0001003:2004</text:p>
          </table:table-cell>
          <table:table-cell office:value-type="string" table:style-name="ce9">
            <text:p>398 614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3:0001003:2005</text:p>
          </table:table-cell>
          <table:table-cell office:value-type="string" table:style-name="ce9">
            <text:p>14 329 018.4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3:0001003:2006</text:p>
          </table:table-cell>
          <table:table-cell office:value-type="string" table:style-name="ce9">
            <text:p>349 661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3:0001003:2007</text:p>
          </table:table-cell>
          <table:table-cell office:value-type="string" table:style-name="ce9">
            <text:p>405 607.6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3:0001003:2008</text:p>
          </table:table-cell>
          <table:table-cell office:value-type="string" table:style-name="ce9">
            <text:p>447 567.0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3:0001003:2009</text:p>
          </table:table-cell>
          <table:table-cell office:value-type="string" table:style-name="ce9">
            <text:p>356 65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3:0001003:2010</text:p>
          </table:table-cell>
          <table:table-cell office:value-type="string" table:style-name="ce9">
            <text:p>356 65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3:0001003:2011</text:p>
          </table:table-cell>
          <table:table-cell office:value-type="string" table:style-name="ce9">
            <text:p>426 587.3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3:0001003:2012</text:p>
          </table:table-cell>
          <table:table-cell office:value-type="string" table:style-name="ce9">
            <text:p>321 688.8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3:0001003:2013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3:0001003:2014</text:p>
          </table:table-cell>
          <table:table-cell office:value-type="string" table:style-name="ce9">
            <text:p>363 648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3:0001003:2015</text:p>
          </table:table-cell>
          <table:table-cell office:value-type="string" table:style-name="ce9">
            <text:p>349 661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3:0001003:2016</text:p>
          </table:table-cell>
          <table:table-cell office:value-type="string" table:style-name="ce9">
            <text:p>25 671 821.3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3:0001003:2017</text:p>
          </table:table-cell>
          <table:table-cell office:value-type="string" table:style-name="ce9">
            <text:p>342 668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3:0001003:2018</text:p>
          </table:table-cell>
          <table:table-cell office:value-type="string" table:style-name="ce9">
            <text:p>503 512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3:0001003:2019</text:p>
          </table:table-cell>
          <table:table-cell office:value-type="string" table:style-name="ce9">
            <text:p>419 594.1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3:0001003:2020</text:p>
          </table:table-cell>
          <table:table-cell office:value-type="string" table:style-name="ce9">
            <text:p>377 63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3:0001003:2021</text:p>
          </table:table-cell>
          <table:table-cell office:value-type="string" table:style-name="ce9">
            <text:p>258 749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3:0001003:2022</text:p>
          </table:table-cell>
          <table:table-cell office:value-type="string" table:style-name="ce9">
            <text:p>363 648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3:0001003:2023</text:p>
          </table:table-cell>
          <table:table-cell office:value-type="string" table:style-name="ce9">
            <text:p>419 594.1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3:0001003:2024</text:p>
          </table:table-cell>
          <table:table-cell office:value-type="string" table:style-name="ce9">
            <text:p>398 614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3:0001003:2025</text:p>
          </table:table-cell>
          <table:table-cell office:value-type="string" table:style-name="ce9">
            <text:p>370 641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3:0001003:2026</text:p>
          </table:table-cell>
          <table:table-cell office:value-type="string" table:style-name="ce9">
            <text:p>398 614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3:0001003:2027</text:p>
          </table:table-cell>
          <table:table-cell office:value-type="string" table:style-name="ce9">
            <text:p>21 818 639.9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3:0001003:2028</text:p>
          </table:table-cell>
          <table:table-cell office:value-type="string" table:style-name="ce9">
            <text:p>286 722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3:0001003:2029</text:p>
          </table:table-cell>
          <table:table-cell office:value-type="string" table:style-name="ce9">
            <text:p>356 65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3:0001003:2030</text:p>
          </table:table-cell>
          <table:table-cell office:value-type="string" table:style-name="ce9">
            <text:p>84 128 617.0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3:0001003:2031</text:p>
          </table:table-cell>
          <table:table-cell office:value-type="string" table:style-name="ce9">
            <text:p>88 401 483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3:0001003:2032</text:p>
          </table:table-cell>
          <table:table-cell office:value-type="string" table:style-name="ce9">
            <text:p>88 401 483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3:0001003:2033</text:p>
          </table:table-cell>
          <table:table-cell office:value-type="string" table:style-name="ce9">
            <text:p>84 051 691.4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3:0001003:2034</text:p>
          </table:table-cell>
          <table:table-cell office:value-type="string" table:style-name="ce9">
            <text:p>84 513 244.9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3:0001003:2035</text:p>
          </table:table-cell>
          <table:table-cell office:value-type="string" table:style-name="ce9">
            <text:p>84 534 224.6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3:0001003:2036</text:p>
          </table:table-cell>
          <table:table-cell office:value-type="string" table:style-name="ce9">
            <text:p>84 436 319.3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3:0001003:2037</text:p>
          </table:table-cell>
          <table:table-cell office:value-type="string" table:style-name="ce9">
            <text:p>24 965 848.9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3:0001003:2038</text:p>
          </table:table-cell>
          <table:table-cell office:value-type="string" table:style-name="ce9">
            <text:p>14 497 595.1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3:0001003:2039</text:p>
          </table:table-cell>
          <table:table-cell office:value-type="string" table:style-name="ce9">
            <text:p>17 056 500.1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3:0001003:2040</text:p>
          </table:table-cell>
          <table:table-cell office:value-type="string" table:style-name="ce9">
            <text:p>21 693 014.9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3:0001003:2041</text:p>
          </table:table-cell>
          <table:table-cell office:value-type="string" table:style-name="ce9">
            <text:p>13 196 234.4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3:0001003:2042</text:p>
          </table:table-cell>
          <table:table-cell office:value-type="string" table:style-name="ce9">
            <text:p>13 392 045.0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3:0001003:2043</text:p>
          </table:table-cell>
          <table:table-cell office:value-type="string" table:style-name="ce9">
            <text:p>58 966 957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3:0001003:2044</text:p>
          </table:table-cell>
          <table:table-cell office:value-type="string" table:style-name="ce9">
            <text:p>16 364 169.9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3:0001003:2045</text:p>
          </table:table-cell>
          <table:table-cell office:value-type="string" table:style-name="ce9">
            <text:p>29 504 458.4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3:0001003:2046</text:p>
          </table:table-cell>
          <table:table-cell office:value-type="string" table:style-name="ce9">
            <text:p>5 496 682.7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3:0001003:2047</text:p>
          </table:table-cell>
          <table:table-cell office:value-type="string" table:style-name="ce9">
            <text:p>7 832 423.2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3:0001003:2048</text:p>
          </table:table-cell>
          <table:table-cell office:value-type="string" table:style-name="ce9">
            <text:p>5 825 364.7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3:0001003:2049</text:p>
          </table:table-cell>
          <table:table-cell office:value-type="string" table:style-name="ce9">
            <text:p>19 843 884.4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3:0001003:2050</text:p>
          </table:table-cell>
          <table:table-cell office:value-type="string" table:style-name="ce9">
            <text:p>7 433 808.8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3:0001003:2051</text:p>
          </table:table-cell>
          <table:table-cell office:value-type="string" table:style-name="ce9">
            <text:p>7 944 314.9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3:0001003:2052</text:p>
          </table:table-cell>
          <table:table-cell office:value-type="string" table:style-name="ce9">
            <text:p>8 182 084.9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3:0001003:2053</text:p>
          </table:table-cell>
          <table:table-cell office:value-type="string" table:style-name="ce9">
            <text:p>7 993 267.6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3:0001003:2054</text:p>
          </table:table-cell>
          <table:table-cell office:value-type="string" table:style-name="ce9">
            <text:p>5 818 371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3:0001003:2055</text:p>
          </table:table-cell>
          <table:table-cell office:value-type="string" table:style-name="ce9">
            <text:p>1 202 836.4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3:0001003:2056</text:p>
          </table:table-cell>
          <table:table-cell office:value-type="string" table:style-name="ce9">
            <text:p>1 699 356.1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3:0001003:2057</text:p>
          </table:table-cell>
          <table:table-cell office:value-type="string" table:style-name="ce9">
            <text:p>2 643 442.8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3:0001003:2058</text:p>
          </table:table-cell>
          <table:table-cell office:value-type="string" table:style-name="ce9">
            <text:p>1 720 335.8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3:0001003:2059</text:p>
          </table:table-cell>
          <table:table-cell office:value-type="string" table:style-name="ce9">
            <text:p>3 000 097.8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3:0001003:2060</text:p>
          </table:table-cell>
          <table:table-cell office:value-type="string" table:style-name="ce9">
            <text:p>15 171 901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3:0001003:2061</text:p>
          </table:table-cell>
          <table:table-cell office:value-type="string" table:style-name="ce9">
            <text:p>3 447 664.8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3:0001003:2062</text:p>
          </table:table-cell>
          <table:table-cell office:value-type="string" table:style-name="ce9">
            <text:p>1 083 951.4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3:0001003:2063</text:p>
          </table:table-cell>
          <table:table-cell office:value-type="string" table:style-name="ce9">
            <text:p>1 811 247.8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3:0001003:2064</text:p>
          </table:table-cell>
          <table:table-cell office:value-type="string" table:style-name="ce9">
            <text:p>1 118 917.6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3:0001003:2065</text:p>
          </table:table-cell>
          <table:table-cell office:value-type="string" table:style-name="ce9">
            <text:p>1 083 951.4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3:0001003:2066</text:p>
          </table:table-cell>
          <table:table-cell office:value-type="string" table:style-name="ce9">
            <text:p>1 021 012.3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3:0001003:2067</text:p>
          </table:table-cell>
          <table:table-cell office:value-type="string" table:style-name="ce9">
            <text:p>1 083 951.4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3:0001003:2068</text:p>
          </table:table-cell>
          <table:table-cell office:value-type="string" table:style-name="ce9">
            <text:p>1 685 369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3:0001003:2069</text:p>
          </table:table-cell>
          <table:table-cell office:value-type="string" table:style-name="ce9">
            <text:p>1 014 019.0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3:0001003:2070</text:p>
          </table:table-cell>
          <table:table-cell office:value-type="string" table:style-name="ce9">
            <text:p>2 916 179.0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3:0001003:2071</text:p>
          </table:table-cell>
          <table:table-cell office:value-type="string" table:style-name="ce9">
            <text:p>14 425 348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3:0001003:2072</text:p>
          </table:table-cell>
          <table:table-cell office:value-type="string" table:style-name="ce9">
            <text:p>13 919 617.9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3:0001003:2073</text:p>
          </table:table-cell>
          <table:table-cell office:value-type="string" table:style-name="ce9">
            <text:p>1 034 998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3:0001003:2074</text:p>
          </table:table-cell>
          <table:table-cell office:value-type="string" table:style-name="ce9">
            <text:p>1 048 985.2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3:0001003:2075</text:p>
          </table:table-cell>
          <table:table-cell office:value-type="string" table:style-name="ce9">
            <text:p>3 594 522.7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3:0001003:2076</text:p>
          </table:table-cell>
          <table:table-cell office:value-type="string" table:style-name="ce9">
            <text:p>1 503 545.5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3:0001003:2077</text:p>
          </table:table-cell>
          <table:table-cell office:value-type="string" table:style-name="ce9">
            <text:p>1 454 592.8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3:0001003:2078</text:p>
          </table:table-cell>
          <table:table-cell office:value-type="string" table:style-name="ce9">
            <text:p>4 363 778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3:0001003:2079</text:p>
          </table:table-cell>
          <table:table-cell office:value-type="string" table:style-name="ce9">
            <text:p>1 314 728.1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3:0001003:2080</text:p>
          </table:table-cell>
          <table:table-cell office:value-type="string" table:style-name="ce9">
            <text:p>1 258 782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3:0001003:2081</text:p>
          </table:table-cell>
          <table:table-cell office:value-type="string" table:style-name="ce9">
            <text:p>2 125 943.4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3:0001003:2082</text:p>
          </table:table-cell>
          <table:table-cell office:value-type="string" table:style-name="ce9">
            <text:p>1 293 748.4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3:0001003:2083</text:p>
          </table:table-cell>
          <table:table-cell office:value-type="string" table:style-name="ce9">
            <text:p>25 671 821.3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3:0001003:2084</text:p>
          </table:table-cell>
          <table:table-cell office:value-type="string" table:style-name="ce9">
            <text:p>1 090 944.6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3:0001003:2085</text:p>
          </table:table-cell>
          <table:table-cell office:value-type="string" table:style-name="ce9">
            <text:p>1 629 423.7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3:0001003:2086</text:p>
          </table:table-cell>
          <table:table-cell office:value-type="string" table:style-name="ce9">
            <text:p>468 546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3:0001003:2087</text:p>
          </table:table-cell>
          <table:table-cell office:value-type="string" table:style-name="ce9">
            <text:p>964 629.5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3:0001003:208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3:0001003:208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3:0001003:209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3:0001003:209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3:0001003:209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3:0001003:209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3:0001003:2094</text:p>
          </table:table-cell>
          <table:table-cell office:value-type="string" table:style-name="ce9">
            <text:p>11 174 226.1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3:0001003:209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3:0001003:209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3:0001003:209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3:0001003:209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3:0001003:209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3:0001003:210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3:0001003:210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3:0001003:210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3:0001003:210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3:0001003:210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3:0001003:2105</text:p>
          </table:table-cell>
          <table:table-cell office:value-type="string" table:style-name="ce9">
            <text:p>18 206 282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3:0001003:210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3:0001003:210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3:0001003:210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3:0001003:210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3:0001003:211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3:0001003:2111</text:p>
          </table:table-cell>
          <table:table-cell office:value-type="string" table:style-name="ce9">
            <text:p>927 046.5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3:0001003:2112</text:p>
          </table:table-cell>
          <table:table-cell office:value-type="string" table:style-name="ce9">
            <text:p>927 046.5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3:0001003:211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3:0001003:211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3:0001003:211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3:0001003:2116</text:p>
          </table:table-cell>
          <table:table-cell office:value-type="string" table:style-name="ce9">
            <text:p>15 220 066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3:0001003:211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3:0001003:211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3:0001003:211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3:0001003:212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3:0001003:212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3:0001003:212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3:0001003:212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3:0001003:212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3:0001003:212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3:0001003:212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3:0001003:2127</text:p>
          </table:table-cell>
          <table:table-cell office:value-type="string" table:style-name="ce9">
            <text:p>15 075 572.3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3:0001003:212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3:0001003:212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3:0001003:213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3:0001003:213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3:0001003:213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3:0001003:213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3:0001003:213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3:0001003:213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3:0001003:213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3:0001003:213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3:0001003:2138</text:p>
          </table:table-cell>
          <table:table-cell office:value-type="string" table:style-name="ce9">
            <text:p>16 665 009.7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3:0001003:2139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3:0001003:2140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3:0001003:2141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3:0001003:2142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3:0001003:214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3:0001003:214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3:0001003:214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3:0001003:214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3:0001003:214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3:0001003:214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3:0001003:2149</text:p>
          </table:table-cell>
          <table:table-cell office:value-type="string" table:style-name="ce9">
            <text:p>12 884 075.4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3:0001003:215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3:0001003:215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3:0001003:215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3:0001003:215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3:0001003:215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3:0001003:215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3:0001003:215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3:0001003:215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3:0001003:215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3:0001003:215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3:0001003:2160</text:p>
          </table:table-cell>
          <table:table-cell office:value-type="string" table:style-name="ce9">
            <text:p>21 553 733.6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3:0001003:2161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3:0001003:2162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3:0001003:216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3:0001003:216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3:0001003:216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3:0001003:216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3:0001003:216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3:0001003:216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3:0001003:216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3:0001003:217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3:0001003:2171</text:p>
          </table:table-cell>
          <table:table-cell office:value-type="string" table:style-name="ce9">
            <text:p>11 077 896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3:0001003:2172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3:0001003:2173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3:0001003:217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3:0001003:217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3:0001003:217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3:0001003:217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3:0001003:217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3:0001003:217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3:0001003:218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3:0001003:218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3:0001003:2182</text:p>
          </table:table-cell>
          <table:table-cell office:value-type="string" table:style-name="ce9">
            <text:p>25 984 892.3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3:0001003:2183</text:p>
          </table:table-cell>
          <table:table-cell office:value-type="string" table:style-name="ce9">
            <text:p>18 230 36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3:0001003:218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3:0001003:218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3:0001003:218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3:0001003:218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3:0001003:218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3:0001003:218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3:0001003:219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3:0001003:219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3:0001003:219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3:0001003:219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3:0001003:2194</text:p>
          </table:table-cell>
          <table:table-cell office:value-type="string" table:style-name="ce9">
            <text:p>14 810 666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3:0001003:219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3:0001003:219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3:0001003:219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3:0001003:219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3:0001003:219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3:0001003:220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3:0001003:220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3:0001003:220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3:0001003:220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3:0001003:220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3:0001003:2205</text:p>
          </table:table-cell>
          <table:table-cell office:value-type="string" table:style-name="ce9">
            <text:p>14 714 336.6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3:0001003:220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3:0001003:2207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3:0001003:2208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3:0001003:2209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3:0001003:2210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3:0001003:221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3:0001003:221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3:0001003:221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3:0001003:221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3:0001003:221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3:0001003:2216</text:p>
          </table:table-cell>
          <table:table-cell office:value-type="string" table:style-name="ce9">
            <text:p>16 279 691.5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3:0001003:221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3:0001003:221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3:0001003:221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3:0001003:222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3:0001003:222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3:0001003:222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3:0001003:222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3:0001003:222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3:0001003:222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3:0001003:222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3:0001003:2227</text:p>
          </table:table-cell>
          <table:table-cell office:value-type="string" table:style-name="ce9">
            <text:p>12 691 416.3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3:0001003:222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3:0001003:222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3:0001003:223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3:0001003:2231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3:0001003:2232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3:0001003:2233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3:0001003:2234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3:0001003:223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3:0001003:2236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3:0001003:2237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3:0001003:2238</text:p>
          </table:table-cell>
          <table:table-cell office:value-type="string" table:style-name="ce9">
            <text:p>21 409 239.3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3:0001003:223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3:0001003:224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3:0001003:224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3:0001003:2242</text:p>
          </table:table-cell>
          <table:table-cell office:value-type="string" table:style-name="ce9">
            <text:p>927 046.5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3:0001003:2243</text:p>
          </table:table-cell>
          <table:table-cell office:value-type="string" table:style-name="ce9">
            <text:p>927 046.5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3:0001003:2244</text:p>
          </table:table-cell>
          <table:table-cell office:value-type="string" table:style-name="ce9">
            <text:p>927 046.5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3:0001003:2245</text:p>
          </table:table-cell>
          <table:table-cell office:value-type="string" table:style-name="ce9">
            <text:p>927 046.5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3:0001003:224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3:0001003:224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3:0001003:2248</text:p>
          </table:table-cell>
          <table:table-cell office:value-type="string" table:style-name="ce9">
            <text:p>927 046.5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3:0001003:2249</text:p>
          </table:table-cell>
          <table:table-cell office:value-type="string" table:style-name="ce9">
            <text:p>11 101 979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3:0001003:2250</text:p>
          </table:table-cell>
          <table:table-cell office:value-type="string" table:style-name="ce9">
            <text:p>927 046.5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3:0001003:2251</text:p>
          </table:table-cell>
          <table:table-cell office:value-type="string" table:style-name="ce9">
            <text:p>927 046.5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3:0001003:2252</text:p>
          </table:table-cell>
          <table:table-cell office:value-type="string" table:style-name="ce9">
            <text:p>927 046.5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3:0001003:225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3:0001003:225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3:0001003:225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3:0001003:225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3:0001003:225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3:0001003:225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3:0001003:225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3:0001003:2260</text:p>
          </table:table-cell>
          <table:table-cell office:value-type="string" table:style-name="ce9">
            <text:p>18 182 199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3:0001003:226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3:0001003:226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3:0001003:226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3:0001003:226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3:0001003:226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3:0001003:226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3:0001003:226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3:0001003:226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3:0001003:226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3:0001003:2270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3:0001003:2271</text:p>
          </table:table-cell>
          <table:table-cell office:value-type="string" table:style-name="ce9">
            <text:p>14 979 242.8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3:0001003:2272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3:0001003:2273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3:0001003:2274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3:0001003:227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3:0001003:227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3:0001003:227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3:0001003:227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3:0001003:227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3:0001003:228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3:0001003:228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3:0001003:2282</text:p>
          </table:table-cell>
          <table:table-cell office:value-type="string" table:style-name="ce9">
            <text:p>14 714 336.6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3:0001003:228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3:0001003:228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3:0001003:228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3:0001003:228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3:0001003:228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3:0001003:228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3:0001003:2289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3:0001003:2290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3:0001003:2291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3:0001003:2292</text:p>
          </table:table-cell>
          <table:table-cell office:value-type="string" table:style-name="ce9">
            <text:p>833 08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3:0001003:2293</text:p>
          </table:table-cell>
          <table:table-cell office:value-type="string" table:style-name="ce9">
            <text:p>21 722 310.3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3:0001003:2294</text:p>
          </table:table-cell>
          <table:table-cell office:value-type="string" table:style-name="ce9">
            <text:p>16 279 691.5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3:0001003:229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3:0001003:229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3:0001003:229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3:0001003:229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3:0001003:229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3:0001003:230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3:0001003:230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3:0001003:230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3:0001003:230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3:0001003:230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3:0001003:2305</text:p>
          </table:table-cell>
          <table:table-cell office:value-type="string" table:style-name="ce9">
            <text:p>12 811 828.2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3:0001003:230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3:0001003:230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3:0001003:230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3:0001003:230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3:0001003:231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3:0001003:231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3:0001003:231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3:0001003:231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3:0001003:231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3:0001003:231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3:0001003:2316</text:p>
          </table:table-cell>
          <table:table-cell office:value-type="string" table:style-name="ce9">
            <text:p>21 385 156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3:0001003:231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3:0001003:231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3:0001003:231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3:0001003:232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3:0001003:232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3:0001003:232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3:0001003:232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3:0001003:232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3:0001003:232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3:0001003:232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3:0001003:2327</text:p>
          </table:table-cell>
          <table:table-cell office:value-type="string" table:style-name="ce9">
            <text:p>11 126 061.4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3:0001003:232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3:0001003:232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3:0001003:233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3:0001003:233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3:0001003:233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3:0001003:233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3:0001003:233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3:0001003:233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3:0001003:233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3:0001003:233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3:0001003:2338</text:p>
          </table:table-cell>
          <table:table-cell office:value-type="string" table:style-name="ce9">
            <text:p>18 206 282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3:0001003:233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3:0001003:234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3:0001003:234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3:0001003:234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3:0001003:234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3:0001003:234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3:0001003:234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3:0001003:234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3:0001003:234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3:0001003:234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3:0001003:2349</text:p>
          </table:table-cell>
          <table:table-cell office:value-type="string" table:style-name="ce9">
            <text:p>15 051 490.0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3:0001003:235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3:0001003:235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3:0001003:235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3:0001003:235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3:0001003:235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3:0001003:235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3:0001003:235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3:0001003:235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3:0001003:235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3:0001003:235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3:0001003:2360</text:p>
          </table:table-cell>
          <table:table-cell office:value-type="string" table:style-name="ce9">
            <text:p>14 642 089.4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3:0001003:236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3:0001003:236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3:0001003:236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3:0001003:236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3:0001003:236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3:0001003:236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3:0001003:236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3:0001003:236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3:0001003:236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3:0001003:237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3:0001003:2371</text:p>
          </table:table-cell>
          <table:table-cell office:value-type="string" table:style-name="ce9">
            <text:p>16 400 103.5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3:0001003:237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3:0001003:237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3:0001003:237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3:0001003:237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3:0001003:237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3:0001003:237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3:0001003:237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3:0001003:237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3:0001003:238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3:0001003:238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3:0001003:2382</text:p>
          </table:table-cell>
          <table:table-cell office:value-type="string" table:style-name="ce9">
            <text:p>12 956 322.5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3:0001003:238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3:0001003:238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3:0001003:238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3:0001003:238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3:0001003:238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3:0001003:238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3:0001003:238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3:0001003:239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3:0001003:239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3:0001003:239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3:0001003:2393</text:p>
          </table:table-cell>
          <table:table-cell office:value-type="string" table:style-name="ce9">
            <text:p>21 385 156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3:0001003:239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3:0001003:239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3:0001003:239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3:0001003:239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3:0001003:239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3:0001003:239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3:0001003:240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3:0001003:240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3:0001003:240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3:0001003:240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3:0001003:2404</text:p>
          </table:table-cell>
          <table:table-cell office:value-type="string" table:style-name="ce9">
            <text:p>14 353 100.8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3:0001003:2405</text:p>
          </table:table-cell>
          <table:table-cell office:value-type="string" table:style-name="ce9">
            <text:p>11 077 896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3:0001003:240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3:0001003:240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3:0001003:240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3:0001003:240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3:0001003:241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3:0001003:241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3:0001003:241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3:0001003:241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3:0001003:241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3:0001003:241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3:0001003:2416</text:p>
          </table:table-cell>
          <table:table-cell office:value-type="string" table:style-name="ce9">
            <text:p>18 230 36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3:0001003:241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3:0001003:241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3:0001003:241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3:0001003:242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3:0001003:242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3:0001003:242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3:0001003:242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3:0001003:242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3:0001003:242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3:0001003:242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3:0001003:2427</text:p>
          </table:table-cell>
          <table:table-cell office:value-type="string" table:style-name="ce9">
            <text:p>14 979 242.8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3:0001003:242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3:0001003:242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3:0001003:243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3:0001003:243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3:0001003:243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3:0001003:243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3:0001003:243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3:0001003:243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3:0001003:243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3:0001003:243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3:0001003:2438</text:p>
          </table:table-cell>
          <table:table-cell office:value-type="string" table:style-name="ce9">
            <text:p>14 666 171.8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3:0001003:2439</text:p>
          </table:table-cell>
          <table:table-cell office:value-type="string" table:style-name="ce9">
            <text:p>895 727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3:0001003:2440</text:p>
          </table:table-cell>
          <table:table-cell office:value-type="string" table:style-name="ce9">
            <text:p>895 727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3:0001003:2441</text:p>
          </table:table-cell>
          <table:table-cell office:value-type="string" table:style-name="ce9">
            <text:p>964 629.5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3:0001003:244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3:0001003:244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3:0001003:244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3:0001003:244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3:0001003:244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3:0001003:244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3:0001003:244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3:0001003:2449</text:p>
          </table:table-cell>
          <table:table-cell office:value-type="string" table:style-name="ce9">
            <text:p>16 351 938.7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3:0001003:245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3:0001003:245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3:0001003:245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3:0001003:245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3:0001003:245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3:0001003:245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3:0001003:245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3:0001003:245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3:0001003:245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3:0001003:245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3:0001003:2460</text:p>
          </table:table-cell>
          <table:table-cell office:value-type="string" table:style-name="ce9">
            <text:p>12 667 333.9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3:0001003:246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3:0001003:246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3:0001003:246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3:0001003:246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3:0001003:246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3:0001003:246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3:0001003:246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3:0001003:246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3:0001003:246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3:0001003:247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3:0001003:2471</text:p>
          </table:table-cell>
          <table:table-cell office:value-type="string" table:style-name="ce9">
            <text:p>21 385 156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3:0001003:247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3:0001003:247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3:0001003:247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3:0001003:247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3:0001003:247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3:0001003:247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3:0001003:247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3:0001003:247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3:0001003:248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3:0001003:248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3:0001003:2482</text:p>
          </table:table-cell>
          <table:table-cell office:value-type="string" table:style-name="ce9">
            <text:p>11 101 979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3:0001003:248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3:0001003:248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3:0001003:248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3:0001003:248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3:0001003:248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3:0001003:248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3:0001003:248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3:0001003:249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3:0001003:249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3:0001003:249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3:0001003:2493</text:p>
          </table:table-cell>
          <table:table-cell office:value-type="string" table:style-name="ce9">
            <text:p>18 206 282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3:0001003:2494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3:0001003:249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3:0001003:249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3:0001003:249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3:0001003:2498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3:0001003:2499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3:0001003:2500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3:0001003:2501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3:0001003:2502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3:0001003:2503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3:0001003:2504</text:p>
          </table:table-cell>
          <table:table-cell office:value-type="string" table:style-name="ce9">
            <text:p>14 931 078.0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3:0001003:2505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3:0001003:2506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3:0001003:2507</text:p>
          </table:table-cell>
          <table:table-cell office:value-type="string" table:style-name="ce9">
            <text:p>864 408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3:0001003:2508</text:p>
          </table:table-cell>
          <table:table-cell office:value-type="string" table:style-name="ce9">
            <text:p>19 771 637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3:0001003:2509</text:p>
          </table:table-cell>
          <table:table-cell office:value-type="string" table:style-name="ce9">
            <text:p>14 738 419.0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3:0001003:2510</text:p>
          </table:table-cell>
          <table:table-cell office:value-type="string" table:style-name="ce9">
            <text:p>16 376 021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3:0001003:2511</text:p>
          </table:table-cell>
          <table:table-cell office:value-type="string" table:style-name="ce9">
            <text:p>12 715 498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3:0001003:2512</text:p>
          </table:table-cell>
          <table:table-cell office:value-type="string" table:style-name="ce9">
            <text:p>21 433 321.7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3:0001003:2513</text:p>
          </table:table-cell>
          <table:table-cell office:value-type="string" table:style-name="ce9">
            <text:p>11 150 143.7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3:0001003:2514</text:p>
          </table:table-cell>
          <table:table-cell office:value-type="string" table:style-name="ce9">
            <text:p>18 182 199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3:0001003:2515</text:p>
          </table:table-cell>
          <table:table-cell office:value-type="string" table:style-name="ce9">
            <text:p>14 931 078.0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3:0001003:2516</text:p>
          </table:table-cell>
          <table:table-cell office:value-type="string" table:style-name="ce9">
            <text:p>14 666 171.8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3:0001003:2517</text:p>
          </table:table-cell>
          <table:table-cell office:value-type="string" table:style-name="ce9">
            <text:p>16 303 773.9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3:0001003:2518</text:p>
          </table:table-cell>
          <table:table-cell office:value-type="string" table:style-name="ce9">
            <text:p>12 715 498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3:0001003:2519</text:p>
          </table:table-cell>
          <table:table-cell office:value-type="string" table:style-name="ce9">
            <text:p>15 123 737.1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3:0001003:2520</text:p>
          </table:table-cell>
          <table:table-cell office:value-type="string" table:style-name="ce9">
            <text:p>21 385 156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3:0001003:2521</text:p>
          </table:table-cell>
          <table:table-cell office:value-type="string" table:style-name="ce9">
            <text:p>11 077 896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3:0001003:2522</text:p>
          </table:table-cell>
          <table:table-cell office:value-type="string" table:style-name="ce9">
            <text:p>18 182 199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3:0001003:2523</text:p>
          </table:table-cell>
          <table:table-cell office:value-type="string" table:style-name="ce9">
            <text:p>14 979 242.8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3:0001003:2524</text:p>
          </table:table-cell>
          <table:table-cell office:value-type="string" table:style-name="ce9">
            <text:p>14 666 171.8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3:0001003:2525</text:p>
          </table:table-cell>
          <table:table-cell office:value-type="string" table:style-name="ce9">
            <text:p>16 327 856.3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3:0001003:2526</text:p>
          </table:table-cell>
          <table:table-cell office:value-type="string" table:style-name="ce9">
            <text:p>12 739 581.1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3:0001003:2527</text:p>
          </table:table-cell>
          <table:table-cell office:value-type="string" table:style-name="ce9">
            <text:p>21 409 239.3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3:0001003:2528</text:p>
          </table:table-cell>
          <table:table-cell office:value-type="string" table:style-name="ce9">
            <text:p>11 101 979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3:0001003:2529</text:p>
          </table:table-cell>
          <table:table-cell office:value-type="string" table:style-name="ce9">
            <text:p>18 134 035.1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3:0001003:2530</text:p>
          </table:table-cell>
          <table:table-cell office:value-type="string" table:style-name="ce9">
            <text:p>14 329 018.4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3:0001003:2531</text:p>
          </table:table-cell>
          <table:table-cell office:value-type="string" table:style-name="ce9">
            <text:p>14 979 242.8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3:0001003:2532</text:p>
          </table:table-cell>
          <table:table-cell office:value-type="string" table:style-name="ce9">
            <text:p>14 738 419.0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3:0001003:2533</text:p>
          </table:table-cell>
          <table:table-cell office:value-type="string" table:style-name="ce9">
            <text:p>16 327 856.3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3:0001003:2534</text:p>
          </table:table-cell>
          <table:table-cell office:value-type="string" table:style-name="ce9">
            <text:p>12 787 745.9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3:0001003:2535</text:p>
          </table:table-cell>
          <table:table-cell office:value-type="string" table:style-name="ce9">
            <text:p>21 385 156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3:0001003:2536</text:p>
          </table:table-cell>
          <table:table-cell office:value-type="string" table:style-name="ce9">
            <text:p>11 077 896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3:0001003:2537</text:p>
          </table:table-cell>
          <table:table-cell office:value-type="string" table:style-name="ce9">
            <text:p>18 134 035.1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3:0001003:2538</text:p>
          </table:table-cell>
          <table:table-cell office:value-type="string" table:style-name="ce9">
            <text:p>14 858 830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3:0001003:2539</text:p>
          </table:table-cell>
          <table:table-cell office:value-type="string" table:style-name="ce9">
            <text:p>14 738 419.0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3:0001003:2540</text:p>
          </table:table-cell>
          <table:table-cell office:value-type="string" table:style-name="ce9">
            <text:p>16 231 526.8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3:0001003:2541</text:p>
          </table:table-cell>
          <table:table-cell office:value-type="string" table:style-name="ce9">
            <text:p>25 671 821.3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3:0001003:2542</text:p>
          </table:table-cell>
          <table:table-cell office:value-type="string" table:style-name="ce9">
            <text:p>12 763 663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3:0001003:2543</text:p>
          </table:table-cell>
          <table:table-cell office:value-type="string" table:style-name="ce9">
            <text:p>21 385 156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3:0001003:2544</text:p>
          </table:table-cell>
          <table:table-cell office:value-type="string" table:style-name="ce9">
            <text:p>11 077 896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3:0001003:2545</text:p>
          </table:table-cell>
          <table:table-cell office:value-type="string" table:style-name="ce9">
            <text:p>18 206 282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3:0001003:2546</text:p>
          </table:table-cell>
          <table:table-cell office:value-type="string" table:style-name="ce9">
            <text:p>14 882 913.3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3:0001003:2547</text:p>
          </table:table-cell>
          <table:table-cell office:value-type="string" table:style-name="ce9">
            <text:p>14 714 336.6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3:0001003:2548</text:p>
          </table:table-cell>
          <table:table-cell office:value-type="string" table:style-name="ce9">
            <text:p>16 424 185.8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3:0001003:2549</text:p>
          </table:table-cell>
          <table:table-cell office:value-type="string" table:style-name="ce9">
            <text:p>12 715 498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3:0001003:2550</text:p>
          </table:table-cell>
          <table:table-cell office:value-type="string" table:style-name="ce9">
            <text:p>21 385 156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3:0001003:2551</text:p>
          </table:table-cell>
          <table:table-cell office:value-type="string" table:style-name="ce9">
            <text:p>11 077 896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3:0001003:2552</text:p>
          </table:table-cell>
          <table:table-cell office:value-type="string" table:style-name="ce9">
            <text:p>13 808 839.0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3:0001003:2553</text:p>
          </table:table-cell>
          <table:table-cell office:value-type="string" table:style-name="ce9">
            <text:p>20 445 944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3:0001003:2554</text:p>
          </table:table-cell>
          <table:table-cell office:value-type="string" table:style-name="ce9">
            <text:p>18 230 36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3:0001003:2555</text:p>
          </table:table-cell>
          <table:table-cell office:value-type="string" table:style-name="ce9">
            <text:p>14 906 995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3:0001003:2556</text:p>
          </table:table-cell>
          <table:table-cell office:value-type="string" table:style-name="ce9">
            <text:p>14 714 336.6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3:0001003:2557</text:p>
          </table:table-cell>
          <table:table-cell office:value-type="string" table:style-name="ce9">
            <text:p>16 376 021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3:0001003:2558</text:p>
          </table:table-cell>
          <table:table-cell office:value-type="string" table:style-name="ce9">
            <text:p>12 763 663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3:0001003:2559</text:p>
          </table:table-cell>
          <table:table-cell office:value-type="string" table:style-name="ce9">
            <text:p>21 312 909.8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3:0001003:2560</text:p>
          </table:table-cell>
          <table:table-cell office:value-type="string" table:style-name="ce9">
            <text:p>11 077 896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3:0001003:2561</text:p>
          </table:table-cell>
          <table:table-cell office:value-type="string" table:style-name="ce9">
            <text:p>18 182 199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3:0001003:2562</text:p>
          </table:table-cell>
          <table:table-cell office:value-type="string" table:style-name="ce9">
            <text:p>14 955 160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3:0001003:2563</text:p>
          </table:table-cell>
          <table:table-cell office:value-type="string" table:style-name="ce9">
            <text:p>14 714 336.6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3:0001003:2564</text:p>
          </table:table-cell>
          <table:table-cell office:value-type="string" table:style-name="ce9">
            <text:p>9 584 788.8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3:0001003:2565</text:p>
          </table:table-cell>
          <table:table-cell office:value-type="string" table:style-name="ce9">
            <text:p>16 400 103.5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3:0001003:2566</text:p>
          </table:table-cell>
          <table:table-cell office:value-type="string" table:style-name="ce9">
            <text:p>12 739 581.1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3:0001003:2567</text:p>
          </table:table-cell>
          <table:table-cell office:value-type="string" table:style-name="ce9">
            <text:p>21 361 074.6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3:0001003:2568</text:p>
          </table:table-cell>
          <table:table-cell office:value-type="string" table:style-name="ce9">
            <text:p>11 077 896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3:0001003:2569</text:p>
          </table:table-cell>
          <table:table-cell office:value-type="string" table:style-name="ce9">
            <text:p>18 254 447.0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3:0001003:2570</text:p>
          </table:table-cell>
          <table:table-cell office:value-type="string" table:style-name="ce9">
            <text:p>14 906 995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3:0001003:2571</text:p>
          </table:table-cell>
          <table:table-cell office:value-type="string" table:style-name="ce9">
            <text:p>14 738 419.0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3:0001003:2572</text:p>
          </table:table-cell>
          <table:table-cell office:value-type="string" table:style-name="ce9">
            <text:p>25 936 727.5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3:0001003:2573</text:p>
          </table:table-cell>
          <table:table-cell office:value-type="string" table:style-name="ce9">
            <text:p>25 069 761.7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3:0001003:2574</text:p>
          </table:table-cell>
          <table:table-cell office:value-type="string" table:style-name="ce9">
            <text:p>11 101 979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3:0001003:2575</text:p>
          </table:table-cell>
          <table:table-cell office:value-type="string" table:style-name="ce9">
            <text:p>9 295 800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3:0001003:2576</text:p>
          </table:table-cell>
          <table:table-cell office:value-type="string" table:style-name="ce9">
            <text:p>18 206 282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3:0001003:2577</text:p>
          </table:table-cell>
          <table:table-cell office:value-type="string" table:style-name="ce9">
            <text:p>14 979 242.8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3:0001003:2578</text:p>
          </table:table-cell>
          <table:table-cell office:value-type="string" table:style-name="ce9">
            <text:p>14 690 254.2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3:0001003:2579</text:p>
          </table:table-cell>
          <table:table-cell office:value-type="string" table:style-name="ce9">
            <text:p>25 912 645.1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3:0001003:2580</text:p>
          </table:table-cell>
          <table:table-cell office:value-type="string" table:style-name="ce9">
            <text:p>24 997 514.5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3:0001003:2581</text:p>
          </table:table-cell>
          <table:table-cell office:value-type="string" table:style-name="ce9">
            <text:p>11 077 896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3:0001003:2582</text:p>
          </table:table-cell>
          <table:table-cell office:value-type="string" table:style-name="ce9">
            <text:p>18 134 035.1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3:0001003:2583</text:p>
          </table:table-cell>
          <table:table-cell office:value-type="string" table:style-name="ce9">
            <text:p>10 235 013.2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3:0001003:2584</text:p>
          </table:table-cell>
          <table:table-cell office:value-type="string" table:style-name="ce9">
            <text:p>19 578 978.1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3:0001003:2585</text:p>
          </table:table-cell>
          <table:table-cell office:value-type="string" table:style-name="ce9">
            <text:p>25 960 809.9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3:0001003:2586</text:p>
          </table:table-cell>
          <table:table-cell office:value-type="string" table:style-name="ce9">
            <text:p>16 014 785.3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3:0001003:2587</text:p>
          </table:table-cell>
          <table:table-cell office:value-type="string" table:style-name="ce9">
            <text:p>25 142 008.9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3:0001003:2588</text:p>
          </table:table-cell>
          <table:table-cell office:value-type="string" table:style-name="ce9">
            <text:p>11 174 226.1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3:0001003:2589</text:p>
          </table:table-cell>
          <table:table-cell office:value-type="string" table:style-name="ce9">
            <text:p>18 495 270.9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3:0001003:2590</text:p>
          </table:table-cell>
          <table:table-cell office:value-type="string" table:style-name="ce9">
            <text:p>15 195 984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3:0001003:2591</text:p>
          </table:table-cell>
          <table:table-cell office:value-type="string" table:style-name="ce9">
            <text:p>15 051 490.0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3:0001003:2592</text:p>
          </table:table-cell>
          <table:table-cell office:value-type="string" table:style-name="ce9">
            <text:p>16 568 680.1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3:0001003:2593</text:p>
          </table:table-cell>
          <table:table-cell office:value-type="string" table:style-name="ce9">
            <text:p>13 221 228.8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3:0001003:2594</text:p>
          </table:table-cell>
          <table:table-cell office:value-type="string" table:style-name="ce9">
            <text:p>21 698 227.9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3:0001003:2595</text:p>
          </table:table-cell>
          <table:table-cell office:value-type="string" table:style-name="ce9">
            <text:p>11 077 896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3:0001003:2596</text:p>
          </table:table-cell>
          <table:table-cell office:value-type="string" table:style-name="ce9">
            <text:p>18 326 694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3:0001003:2597</text:p>
          </table:table-cell>
          <table:table-cell office:value-type="string" table:style-name="ce9">
            <text:p>14 834 748.5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3:0001003:2598</text:p>
          </table:table-cell>
          <table:table-cell office:value-type="string" table:style-name="ce9">
            <text:p>14 906 995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3:0001003:2599</text:p>
          </table:table-cell>
          <table:table-cell office:value-type="string" table:style-name="ce9">
            <text:p>14 714 336.6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3:0001003:2600</text:p>
          </table:table-cell>
          <table:table-cell office:value-type="string" table:style-name="ce9">
            <text:p>16 255 609.2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3:0001003:2601</text:p>
          </table:table-cell>
          <table:table-cell office:value-type="string" table:style-name="ce9">
            <text:p>12 739 581.1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3:0001003:2602</text:p>
          </table:table-cell>
          <table:table-cell office:value-type="string" table:style-name="ce9">
            <text:p>21 481 486.5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3:0001003:2603</text:p>
          </table:table-cell>
          <table:table-cell office:value-type="string" table:style-name="ce9">
            <text:p>11 150 143.7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3:0001003:2604</text:p>
          </table:table-cell>
          <table:table-cell office:value-type="string" table:style-name="ce9">
            <text:p>18 230 36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3:0001003:2605</text:p>
          </table:table-cell>
          <table:table-cell office:value-type="string" table:style-name="ce9">
            <text:p>14 834 748.5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3:0001003:2606</text:p>
          </table:table-cell>
          <table:table-cell office:value-type="string" table:style-name="ce9">
            <text:p>14 666 171.8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3:0001003:2607</text:p>
          </table:table-cell>
          <table:table-cell office:value-type="string" table:style-name="ce9">
            <text:p>16 255 609.2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3:0001003:2608</text:p>
          </table:table-cell>
          <table:table-cell office:value-type="string" table:style-name="ce9">
            <text:p>9 368 047.3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3:0001003:2609</text:p>
          </table:table-cell>
          <table:table-cell office:value-type="string" table:style-name="ce9">
            <text:p>12 739 581.1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3:0001003:2610</text:p>
          </table:table-cell>
          <table:table-cell office:value-type="string" table:style-name="ce9">
            <text:p>21 385 156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3:0001003:2611</text:p>
          </table:table-cell>
          <table:table-cell office:value-type="string" table:style-name="ce9">
            <text:p>11 101 979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3:0001003:2612</text:p>
          </table:table-cell>
          <table:table-cell office:value-type="string" table:style-name="ce9">
            <text:p>18 230 36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3:0001003:2613</text:p>
          </table:table-cell>
          <table:table-cell office:value-type="string" table:style-name="ce9">
            <text:p>14 955 160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3:0001003:2614</text:p>
          </table:table-cell>
          <table:table-cell office:value-type="string" table:style-name="ce9">
            <text:p>14 690 254.2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3:0001003:2615</text:p>
          </table:table-cell>
          <table:table-cell office:value-type="string" table:style-name="ce9">
            <text:p>16 279 691.5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3:0001003:2616</text:p>
          </table:table-cell>
          <table:table-cell office:value-type="string" table:style-name="ce9">
            <text:p>12 787 745.9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3:0001003:2617</text:p>
          </table:table-cell>
          <table:table-cell office:value-type="string" table:style-name="ce9">
            <text:p>21 433 321.7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3:0001003:2618</text:p>
          </table:table-cell>
          <table:table-cell office:value-type="string" table:style-name="ce9">
            <text:p>11 101 979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3:0001003:2619</text:p>
          </table:table-cell>
          <table:table-cell office:value-type="string" table:style-name="ce9">
            <text:p>9 801 530.2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3:0001003:2620</text:p>
          </table:table-cell>
          <table:table-cell office:value-type="string" table:style-name="ce9">
            <text:p>18 254 447.0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3:0001003:2621</text:p>
          </table:table-cell>
          <table:table-cell office:value-type="string" table:style-name="ce9">
            <text:p>14 906 995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3:0001003:2622</text:p>
          </table:table-cell>
          <table:table-cell office:value-type="string" table:style-name="ce9">
            <text:p>14 738 419.0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3:0001003:2623</text:p>
          </table:table-cell>
          <table:table-cell office:value-type="string" table:style-name="ce9">
            <text:p>16 327 856.3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3:0001003:2624</text:p>
          </table:table-cell>
          <table:table-cell office:value-type="string" table:style-name="ce9">
            <text:p>12 739 581.1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3:0001003:2625</text:p>
          </table:table-cell>
          <table:table-cell office:value-type="string" table:style-name="ce9">
            <text:p>21 433 321.7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3:0001003:2626</text:p>
          </table:table-cell>
          <table:table-cell office:value-type="string" table:style-name="ce9">
            <text:p>11 126 061.4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3:0001003:2627</text:p>
          </table:table-cell>
          <table:table-cell office:value-type="string" table:style-name="ce9">
            <text:p>18 182 199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3:0001003:2628</text:p>
          </table:table-cell>
          <table:table-cell office:value-type="string" table:style-name="ce9">
            <text:p>14 882 913.3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3:0001003:2629</text:p>
          </table:table-cell>
          <table:table-cell office:value-type="string" table:style-name="ce9">
            <text:p>14 714 336.6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3:0001003:2630</text:p>
          </table:table-cell>
          <table:table-cell office:value-type="string" table:style-name="ce9">
            <text:p>20 253 284.9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3:0001003:2631</text:p>
          </table:table-cell>
          <table:table-cell office:value-type="string" table:style-name="ce9">
            <text:p>16 303 773.9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3:0001003:2632</text:p>
          </table:table-cell>
          <table:table-cell office:value-type="string" table:style-name="ce9">
            <text:p>12 715 498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3:0001003:2633</text:p>
          </table:table-cell>
          <table:table-cell office:value-type="string" table:style-name="ce9">
            <text:p>21 361 074.6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3:0001003:2634</text:p>
          </table:table-cell>
          <table:table-cell office:value-type="string" table:style-name="ce9">
            <text:p>11 150 143.7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3:0001003:2635</text:p>
          </table:table-cell>
          <table:table-cell office:value-type="string" table:style-name="ce9">
            <text:p>18 230 36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3:0001003:2636</text:p>
          </table:table-cell>
          <table:table-cell office:value-type="string" table:style-name="ce9">
            <text:p>14 931 078.0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3:0001003:2637</text:p>
          </table:table-cell>
          <table:table-cell office:value-type="string" table:style-name="ce9">
            <text:p>14 714 336.6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3:0001003:2638</text:p>
          </table:table-cell>
          <table:table-cell office:value-type="string" table:style-name="ce9">
            <text:p>16 327 856.3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3:0001003:2639</text:p>
          </table:table-cell>
          <table:table-cell office:value-type="string" table:style-name="ce9">
            <text:p>12 739 581.1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3:0001003:2640</text:p>
          </table:table-cell>
          <table:table-cell office:value-type="string" table:style-name="ce9">
            <text:p>21 361 074.6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3:0001003:2641</text:p>
          </table:table-cell>
          <table:table-cell office:value-type="string" table:style-name="ce9">
            <text:p>20 494 108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3:0001003:2642</text:p>
          </table:table-cell>
          <table:table-cell office:value-type="string" table:style-name="ce9">
            <text:p>11 101 979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3:0001003:2643</text:p>
          </table:table-cell>
          <table:table-cell office:value-type="string" table:style-name="ce9">
            <text:p>18 182 199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3:0001003:2644</text:p>
          </table:table-cell>
          <table:table-cell office:value-type="string" table:style-name="ce9">
            <text:p>15 003 325.2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3:0001003:2645</text:p>
          </table:table-cell>
          <table:table-cell office:value-type="string" table:style-name="ce9">
            <text:p>14 714 336.6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3:0001003:2646</text:p>
          </table:table-cell>
          <table:table-cell office:value-type="string" table:style-name="ce9">
            <text:p>16 327 856.3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3:0001003:2647</text:p>
          </table:table-cell>
          <table:table-cell office:value-type="string" table:style-name="ce9">
            <text:p>12 739 581.1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3:0001003:2648</text:p>
          </table:table-cell>
          <table:table-cell office:value-type="string" table:style-name="ce9">
            <text:p>21 409 239.3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3:0001003:2649</text:p>
          </table:table-cell>
          <table:table-cell office:value-type="string" table:style-name="ce9">
            <text:p>11 101 979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3:0001003:2650</text:p>
          </table:table-cell>
          <table:table-cell office:value-type="string" table:style-name="ce9">
            <text:p>18 206 282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3:0001003:2651</text:p>
          </table:table-cell>
          <table:table-cell office:value-type="string" table:style-name="ce9">
            <text:p>14 955 160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3:0001003:2652</text:p>
          </table:table-cell>
          <table:table-cell office:value-type="string" table:style-name="ce9">
            <text:p>9 512 541.6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3:0001003:2653</text:p>
          </table:table-cell>
          <table:table-cell office:value-type="string" table:style-name="ce9">
            <text:p>14 762 501.3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3:0001003:2654</text:p>
          </table:table-cell>
          <table:table-cell office:value-type="string" table:style-name="ce9">
            <text:p>16 376 021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3:0001003:2655</text:p>
          </table:table-cell>
          <table:table-cell office:value-type="string" table:style-name="ce9">
            <text:p>12 691 416.3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3:0001003:2656</text:p>
          </table:table-cell>
          <table:table-cell office:value-type="string" table:style-name="ce9">
            <text:p>21 385 156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3:0001003:2657</text:p>
          </table:table-cell>
          <table:table-cell office:value-type="string" table:style-name="ce9">
            <text:p>11 077 896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3:0001003:2658</text:p>
          </table:table-cell>
          <table:table-cell office:value-type="string" table:style-name="ce9">
            <text:p>18 278 529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3:0001003:2659</text:p>
          </table:table-cell>
          <table:table-cell office:value-type="string" table:style-name="ce9">
            <text:p>14 931 078.0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3:0001003:2660</text:p>
          </table:table-cell>
          <table:table-cell office:value-type="string" table:style-name="ce9">
            <text:p>14 690 254.2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3:0001003:2661</text:p>
          </table:table-cell>
          <table:table-cell office:value-type="string" table:style-name="ce9">
            <text:p>16 376 021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3:0001003:2662</text:p>
          </table:table-cell>
          <table:table-cell office:value-type="string" table:style-name="ce9">
            <text:p>12 691 416.3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3:0001003:2663</text:p>
          </table:table-cell>
          <table:table-cell office:value-type="string" table:style-name="ce9">
            <text:p>9 190 801.0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3:0001003:2664</text:p>
          </table:table-cell>
          <table:table-cell office:value-type="string" table:style-name="ce9">
            <text:p>9 247 635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3:0001003:2665</text:p>
          </table:table-cell>
          <table:table-cell office:value-type="string" table:style-name="ce9">
            <text:p>21 336 992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3:0001003:2666</text:p>
          </table:table-cell>
          <table:table-cell office:value-type="string" table:style-name="ce9">
            <text:p>11 101 979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3:0001003:2667</text:p>
          </table:table-cell>
          <table:table-cell office:value-type="string" table:style-name="ce9">
            <text:p>18 206 282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3:0001003:2668</text:p>
          </table:table-cell>
          <table:table-cell office:value-type="string" table:style-name="ce9">
            <text:p>15 003 325.2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3:0001003:2669</text:p>
          </table:table-cell>
          <table:table-cell office:value-type="string" table:style-name="ce9">
            <text:p>14 666 171.8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3:0001003:2670</text:p>
          </table:table-cell>
          <table:table-cell office:value-type="string" table:style-name="ce9">
            <text:p>16 351 938.7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3:0001003:2671</text:p>
          </table:table-cell>
          <table:table-cell office:value-type="string" table:style-name="ce9">
            <text:p>12 715 498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3:0001003:2672</text:p>
          </table:table-cell>
          <table:table-cell office:value-type="string" table:style-name="ce9">
            <text:p>21 409 239.3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3:0001003:2673</text:p>
          </table:table-cell>
          <table:table-cell office:value-type="string" table:style-name="ce9">
            <text:p>11 101 979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3:0001003:2674</text:p>
          </table:table-cell>
          <table:table-cell office:value-type="string" table:style-name="ce9">
            <text:p>18 230 36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3:0001003:2675</text:p>
          </table:table-cell>
          <table:table-cell office:value-type="string" table:style-name="ce9">
            <text:p>15 990 702.9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3:0001003:2676</text:p>
          </table:table-cell>
          <table:table-cell office:value-type="string" table:style-name="ce9">
            <text:p>15 003 325.2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3:0001003:2677</text:p>
          </table:table-cell>
          <table:table-cell office:value-type="string" table:style-name="ce9">
            <text:p>14 690 254.2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3:0001003:2678</text:p>
          </table:table-cell>
          <table:table-cell office:value-type="string" table:style-name="ce9">
            <text:p>16 351 938.7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3:0001003:2679</text:p>
          </table:table-cell>
          <table:table-cell office:value-type="string" table:style-name="ce9">
            <text:p>12 691 416.3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3:0001003:2680</text:p>
          </table:table-cell>
          <table:table-cell office:value-type="string" table:style-name="ce9">
            <text:p>21 433 321.7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3:0001003:2681</text:p>
          </table:table-cell>
          <table:table-cell office:value-type="string" table:style-name="ce9">
            <text:p>11 101 979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3:0001003:2682</text:p>
          </table:table-cell>
          <table:table-cell office:value-type="string" table:style-name="ce9">
            <text:p>18 254 447.0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3:0001003:2683</text:p>
          </table:table-cell>
          <table:table-cell office:value-type="string" table:style-name="ce9">
            <text:p>15 027 407.6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3:0001003:2684</text:p>
          </table:table-cell>
          <table:table-cell office:value-type="string" table:style-name="ce9">
            <text:p>14 666 171.8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3:0001003:2685</text:p>
          </table:table-cell>
          <table:table-cell office:value-type="string" table:style-name="ce9">
            <text:p>16 351 938.7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3:0001003:2686</text:p>
          </table:table-cell>
          <table:table-cell office:value-type="string" table:style-name="ce9">
            <text:p>14 858 830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3:0001003:2687</text:p>
          </table:table-cell>
          <table:table-cell office:value-type="string" table:style-name="ce9">
            <text:p>12 691 416.3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3:0001003:2688</text:p>
          </table:table-cell>
          <table:table-cell office:value-type="string" table:style-name="ce9">
            <text:p>21 457 404.1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3:0001003:2689</text:p>
          </table:table-cell>
          <table:table-cell office:value-type="string" table:style-name="ce9">
            <text:p>11 126 061.4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3:0001003:2690</text:p>
          </table:table-cell>
          <table:table-cell office:value-type="string" table:style-name="ce9">
            <text:p>18 230 36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3:0001003:2691</text:p>
          </table:table-cell>
          <table:table-cell office:value-type="string" table:style-name="ce9">
            <text:p>15 027 407.6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3:0001003:2692</text:p>
          </table:table-cell>
          <table:table-cell office:value-type="string" table:style-name="ce9">
            <text:p>14 642 089.4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3:0001003:2693</text:p>
          </table:table-cell>
          <table:table-cell office:value-type="string" table:style-name="ce9">
            <text:p>25 864 480.4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3:0001003:2694</text:p>
          </table:table-cell>
          <table:table-cell office:value-type="string" table:style-name="ce9">
            <text:p>25 117 926.5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3:0001003:2695</text:p>
          </table:table-cell>
          <table:table-cell office:value-type="string" table:style-name="ce9">
            <text:p>11 126 061.4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3:0001003:2696</text:p>
          </table:table-cell>
          <table:table-cell office:value-type="string" table:style-name="ce9">
            <text:p>18 230 36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3:0001003:2697</text:p>
          </table:table-cell>
          <table:table-cell office:value-type="string" table:style-name="ce9">
            <text:p>9 271 717.8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3:0001003:2698</text:p>
          </table:table-cell>
          <table:table-cell office:value-type="string" table:style-name="ce9">
            <text:p>15 051 490.0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3:0001003:2699</text:p>
          </table:table-cell>
          <table:table-cell office:value-type="string" table:style-name="ce9">
            <text:p>14 618 007.0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3:0001003:2700</text:p>
          </table:table-cell>
          <table:table-cell office:value-type="string" table:style-name="ce9">
            <text:p>25 888 562.8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3:0001003:2701</text:p>
          </table:table-cell>
          <table:table-cell office:value-type="string" table:style-name="ce9">
            <text:p>25 093 844.1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3:0001003:2702</text:p>
          </table:table-cell>
          <table:table-cell office:value-type="string" table:style-name="ce9">
            <text:p>11 101 979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3:0001003:2703</text:p>
          </table:table-cell>
          <table:table-cell office:value-type="string" table:style-name="ce9">
            <text:p>18 182 199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3:0001003:2704</text:p>
          </table:table-cell>
          <table:table-cell office:value-type="string" table:style-name="ce9">
            <text:p>10 283 177.9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3:0001003:2705</text:p>
          </table:table-cell>
          <table:table-cell office:value-type="string" table:style-name="ce9">
            <text:p>19 506 731.0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3:0001003:2706</text:p>
          </table:table-cell>
          <table:table-cell office:value-type="string" table:style-name="ce9">
            <text:p>25 864 480.4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3:0001003:2707</text:p>
          </table:table-cell>
          <table:table-cell office:value-type="string" table:style-name="ce9">
            <text:p>25 069 761.7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3:0001003:2708</text:p>
          </table:table-cell>
          <table:table-cell office:value-type="string" table:style-name="ce9">
            <text:p>9 801 530.2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3:0001003:2709</text:p>
          </table:table-cell>
          <table:table-cell office:value-type="string" table:style-name="ce9">
            <text:p>19 626 661.3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3:0001003:2710</text:p>
          </table:table-cell>
          <table:table-cell office:value-type="string" table:style-name="ce9">
            <text:p>9 236 075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3:0001003:2711</text:p>
          </table:table-cell>
          <table:table-cell office:value-type="string" table:style-name="ce9">
            <text:p>9 054 976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3:0001003:2712</text:p>
          </table:table-cell>
          <table:table-cell office:value-type="string" table:style-name="ce9">
            <text:p>15 189 722.9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3:0001003:2713</text:p>
          </table:table-cell>
          <table:table-cell office:value-type="string" table:style-name="ce9">
            <text:p>18 155 227.6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3:0001003:2714</text:p>
          </table:table-cell>
          <table:table-cell office:value-type="string" table:style-name="ce9">
            <text:p>23 248 651.9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3:0001003:2715</text:p>
          </table:table-cell>
          <table:table-cell office:value-type="string" table:style-name="ce9">
            <text:p>20 470 026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3:0001003:2716</text:p>
          </table:table-cell>
          <table:table-cell office:value-type="string" table:style-name="ce9">
            <text:p>9 488 459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3:0001003:2717</text:p>
          </table:table-cell>
          <table:table-cell office:value-type="string" table:style-name="ce9">
            <text:p>9 368 047.3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3:0001003:2718</text:p>
          </table:table-cell>
          <table:table-cell office:value-type="string" table:style-name="ce9">
            <text:p>15 942 538.2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3:0001003:2719</text:p>
          </table:table-cell>
          <table:table-cell office:value-type="string" table:style-name="ce9">
            <text:p>20 301 449.7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3:0001003:2720</text:p>
          </table:table-cell>
          <table:table-cell office:value-type="string" table:style-name="ce9">
            <text:p>14 786 583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3:0001003:2721</text:p>
          </table:table-cell>
          <table:table-cell office:value-type="string" table:style-name="ce9">
            <text:p>9 512 541.6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3:0001003:2722</text:p>
          </table:table-cell>
          <table:table-cell office:value-type="string" table:style-name="ce9">
            <text:p>9 970 106.9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3:0001003:2723</text:p>
          </table:table-cell>
          <table:table-cell office:value-type="string" table:style-name="ce9">
            <text:p>20 301 449.7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3:0001003:2724</text:p>
          </table:table-cell>
          <table:table-cell office:value-type="string" table:style-name="ce9">
            <text:p>20 566 355.9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3:0001003:2725</text:p>
          </table:table-cell>
          <table:table-cell office:value-type="string" table:style-name="ce9">
            <text:p>9 560 706.4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3:0001003:2726</text:p>
          </table:table-cell>
          <table:table-cell office:value-type="string" table:style-name="ce9">
            <text:p>9 392 129.7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3:0001003:2727</text:p>
          </table:table-cell>
          <table:table-cell office:value-type="string" table:style-name="ce9">
            <text:p>15 966 620.5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3:0001003:2728</text:p>
          </table:table-cell>
          <table:table-cell office:value-type="string" table:style-name="ce9">
            <text:p>14 906 995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3:0001003:2729</text:p>
          </table:table-cell>
          <table:table-cell office:value-type="string" table:style-name="ce9">
            <text:p>9 271 717.8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3:0001003:2730</text:p>
          </table:table-cell>
          <table:table-cell office:value-type="string" table:style-name="ce9">
            <text:p>20 470 026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3:0001003:2731</text:p>
          </table:table-cell>
          <table:table-cell office:value-type="string" table:style-name="ce9">
            <text:p>9 801 530.2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3:0001003:2732</text:p>
          </table:table-cell>
          <table:table-cell office:value-type="string" table:style-name="ce9">
            <text:p>20 445 944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3:0001003:2733</text:p>
          </table:table-cell>
          <table:table-cell office:value-type="string" table:style-name="ce9">
            <text:p>20 494 108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3:0001003:2734</text:p>
          </table:table-cell>
          <table:table-cell office:value-type="string" table:style-name="ce9">
            <text:p>9 584 788.8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3:0001003:2735</text:p>
          </table:table-cell>
          <table:table-cell office:value-type="string" table:style-name="ce9">
            <text:p>9 416 212.1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3:0001003:2736</text:p>
          </table:table-cell>
          <table:table-cell office:value-type="string" table:style-name="ce9">
            <text:p>15 966 620.5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3:0001003:2737</text:p>
          </table:table-cell>
          <table:table-cell office:value-type="string" table:style-name="ce9">
            <text:p>14 882 913.3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3:0001003:2738</text:p>
          </table:table-cell>
          <table:table-cell office:value-type="string" table:style-name="ce9">
            <text:p>9 319 882.6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3:0001003:2739</text:p>
          </table:table-cell>
          <table:table-cell office:value-type="string" table:style-name="ce9">
            <text:p>9 801 530.2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3:0001003:2740</text:p>
          </table:table-cell>
          <table:table-cell office:value-type="string" table:style-name="ce9">
            <text:p>20 349 614.4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3:0001003:2741</text:p>
          </table:table-cell>
          <table:table-cell office:value-type="string" table:style-name="ce9">
            <text:p>9 536 624.0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3:0001003:2742</text:p>
          </table:table-cell>
          <table:table-cell office:value-type="string" table:style-name="ce9">
            <text:p>20 518 191.1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3:0001003:2743</text:p>
          </table:table-cell>
          <table:table-cell office:value-type="string" table:style-name="ce9">
            <text:p>9 608 871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3:0001003:2744</text:p>
          </table:table-cell>
          <table:table-cell office:value-type="string" table:style-name="ce9">
            <text:p>9 440 294.5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3:0001003:2745</text:p>
          </table:table-cell>
          <table:table-cell office:value-type="string" table:style-name="ce9">
            <text:p>15 942 538.2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3:0001003:2746</text:p>
          </table:table-cell>
          <table:table-cell office:value-type="string" table:style-name="ce9">
            <text:p>14 882 913.3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3:0001003:2747</text:p>
          </table:table-cell>
          <table:table-cell office:value-type="string" table:style-name="ce9">
            <text:p>9 319 882.6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3:0001003:2748</text:p>
          </table:table-cell>
          <table:table-cell office:value-type="string" table:style-name="ce9">
            <text:p>9 801 530.2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3:0001003:2749</text:p>
          </table:table-cell>
          <table:table-cell office:value-type="string" table:style-name="ce9">
            <text:p>20 349 614.4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3:0001003:2750</text:p>
          </table:table-cell>
          <table:table-cell office:value-type="string" table:style-name="ce9">
            <text:p>20 542 273.5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3:0001003:2751</text:p>
          </table:table-cell>
          <table:table-cell office:value-type="string" table:style-name="ce9">
            <text:p>9 560 706.4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3:0001003:2752</text:p>
          </table:table-cell>
          <table:table-cell office:value-type="string" table:style-name="ce9">
            <text:p>9 199 470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3:0001003:2753</text:p>
          </table:table-cell>
          <table:table-cell office:value-type="string" table:style-name="ce9">
            <text:p>9 368 047.3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3:0001003:2754</text:p>
          </table:table-cell>
          <table:table-cell office:value-type="string" table:style-name="ce9">
            <text:p>15 942 538.2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3:0001003:2755</text:p>
          </table:table-cell>
          <table:table-cell office:value-type="string" table:style-name="ce9">
            <text:p>14 882 913.3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3:0001003:2756</text:p>
          </table:table-cell>
          <table:table-cell office:value-type="string" table:style-name="ce9">
            <text:p>9 319 882.6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3:0001003:2757</text:p>
          </table:table-cell>
          <table:table-cell office:value-type="string" table:style-name="ce9">
            <text:p>9 849 695.0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3:0001003:2758</text:p>
          </table:table-cell>
          <table:table-cell office:value-type="string" table:style-name="ce9">
            <text:p>20 325 532.1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3:0001003:2759</text:p>
          </table:table-cell>
          <table:table-cell office:value-type="string" table:style-name="ce9">
            <text:p>20 542 273.5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3:0001003:2760</text:p>
          </table:table-cell>
          <table:table-cell office:value-type="string" table:style-name="ce9">
            <text:p>9 584 788.8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3:0001003:2761</text:p>
          </table:table-cell>
          <table:table-cell office:value-type="string" table:style-name="ce9">
            <text:p>9 440 294.5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3:0001003:2762</text:p>
          </table:table-cell>
          <table:table-cell office:value-type="string" table:style-name="ce9">
            <text:p>15 870 291.0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3:0001003:2763</text:p>
          </table:table-cell>
          <table:table-cell office:value-type="string" table:style-name="ce9">
            <text:p>16 038 867.7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3:0001003:2764</text:p>
          </table:table-cell>
          <table:table-cell office:value-type="string" table:style-name="ce9">
            <text:p>14 955 160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3:0001003:2765</text:p>
          </table:table-cell>
          <table:table-cell office:value-type="string" table:style-name="ce9">
            <text:p>9 319 882.6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3:0001003:2766</text:p>
          </table:table-cell>
          <table:table-cell office:value-type="string" table:style-name="ce9">
            <text:p>9 801 530.2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3:0001003:2767</text:p>
          </table:table-cell>
          <table:table-cell office:value-type="string" table:style-name="ce9">
            <text:p>20 325 532.1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3:0001003:2768</text:p>
          </table:table-cell>
          <table:table-cell office:value-type="string" table:style-name="ce9">
            <text:p>20 542 273.5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3:0001003:2769</text:p>
          </table:table-cell>
          <table:table-cell office:value-type="string" table:style-name="ce9">
            <text:p>9 560 706.4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3:0001003:2770</text:p>
          </table:table-cell>
          <table:table-cell office:value-type="string" table:style-name="ce9">
            <text:p>9 368 047.3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3:0001003:2771</text:p>
          </table:table-cell>
          <table:table-cell office:value-type="string" table:style-name="ce9">
            <text:p>15 942 538.2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3:0001003:2772</text:p>
          </table:table-cell>
          <table:table-cell office:value-type="string" table:style-name="ce9">
            <text:p>14 931 078.0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3:0001003:2773</text:p>
          </table:table-cell>
          <table:table-cell office:value-type="string" table:style-name="ce9">
            <text:p>9 295 800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3:0001003:2774</text:p>
          </table:table-cell>
          <table:table-cell office:value-type="string" table:style-name="ce9">
            <text:p>8 987 064.0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3:0001003:2775</text:p>
          </table:table-cell>
          <table:table-cell office:value-type="string" table:style-name="ce9">
            <text:p>14 882 913.3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3:0001003:2776</text:p>
          </table:table-cell>
          <table:table-cell office:value-type="string" table:style-name="ce9">
            <text:p>9 777 447.9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3:0001003:2777</text:p>
          </table:table-cell>
          <table:table-cell office:value-type="string" table:style-name="ce9">
            <text:p>20 445 944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3:0001003:2778</text:p>
          </table:table-cell>
          <table:table-cell office:value-type="string" table:style-name="ce9">
            <text:p>21 770 475.1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3:0001003:2779</text:p>
          </table:table-cell>
          <table:table-cell office:value-type="string" table:style-name="ce9">
            <text:p>14 593 924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3:0001003:2780</text:p>
          </table:table-cell>
          <table:table-cell office:value-type="string" table:style-name="ce9">
            <text:p>19 795 719.6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3:0001003:2781</text:p>
          </table:table-cell>
          <table:table-cell office:value-type="string" table:style-name="ce9">
            <text:p>14 906 995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3:0001003:2782</text:p>
          </table:table-cell>
          <table:table-cell office:value-type="string" table:style-name="ce9">
            <text:p>9 295 800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3:0001003:2783</text:p>
          </table:table-cell>
          <table:table-cell office:value-type="string" table:style-name="ce9">
            <text:p>9 825 612.6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3:0001003:2784</text:p>
          </table:table-cell>
          <table:table-cell office:value-type="string" table:style-name="ce9">
            <text:p>20 397 779.2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3:0001003:2785</text:p>
          </table:table-cell>
          <table:table-cell office:value-type="string" table:style-name="ce9">
            <text:p>21 794 557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3:0001003:2786</text:p>
          </table:table-cell>
          <table:table-cell office:value-type="string" table:style-name="ce9">
            <text:p>9 295 800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3:0001003:2787</text:p>
          </table:table-cell>
          <table:table-cell office:value-type="string" table:style-name="ce9">
            <text:p>14 618 007.0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3:0001003:2788</text:p>
          </table:table-cell>
          <table:table-cell office:value-type="string" table:style-name="ce9">
            <text:p>19 819 802.0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3:0001003:2789</text:p>
          </table:table-cell>
          <table:table-cell office:value-type="string" table:style-name="ce9">
            <text:p>14 906 995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3:0001003:2790</text:p>
          </table:table-cell>
          <table:table-cell office:value-type="string" table:style-name="ce9">
            <text:p>9 295 800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3:0001003:2791</text:p>
          </table:table-cell>
          <table:table-cell office:value-type="string" table:style-name="ce9">
            <text:p>9 801 530.2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3:0001003:2792</text:p>
          </table:table-cell>
          <table:table-cell office:value-type="string" table:style-name="ce9">
            <text:p>20 373 696.8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3:0001003:2793</text:p>
          </table:table-cell>
          <table:table-cell office:value-type="string" table:style-name="ce9">
            <text:p>21 722 310.3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3:0001003:2794</text:p>
          </table:table-cell>
          <table:table-cell office:value-type="string" table:style-name="ce9">
            <text:p>14 618 007.0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3:0001003:2795</text:p>
          </table:table-cell>
          <table:table-cell office:value-type="string" table:style-name="ce9">
            <text:p>19 795 719.6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3:0001003:2796</text:p>
          </table:table-cell>
          <table:table-cell office:value-type="string" table:style-name="ce9">
            <text:p>14 931 078.0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3:0001003:2797</text:p>
          </table:table-cell>
          <table:table-cell office:value-type="string" table:style-name="ce9">
            <text:p>9 753 365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3:0001003:2798</text:p>
          </table:table-cell>
          <table:table-cell office:value-type="string" table:style-name="ce9">
            <text:p>9 319 882.6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3:0001003:2799</text:p>
          </table:table-cell>
          <table:table-cell office:value-type="string" table:style-name="ce9">
            <text:p>9 921 942.2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3:0001003:2800</text:p>
          </table:table-cell>
          <table:table-cell office:value-type="string" table:style-name="ce9">
            <text:p>20 253 284.9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3:0001003:2801</text:p>
          </table:table-cell>
          <table:table-cell office:value-type="string" table:style-name="ce9">
            <text:p>21 722 310.3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3:0001003:2802</text:p>
          </table:table-cell>
          <table:table-cell office:value-type="string" table:style-name="ce9">
            <text:p>14 497 595.1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3:0001003:2803</text:p>
          </table:table-cell>
          <table:table-cell office:value-type="string" table:style-name="ce9">
            <text:p>19 747 554.8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3:0001003:2804</text:p>
          </table:table-cell>
          <table:table-cell office:value-type="string" table:style-name="ce9">
            <text:p>15 171 901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3:0001003:2805</text:p>
          </table:table-cell>
          <table:table-cell office:value-type="string" table:style-name="ce9">
            <text:p>14 208 606.5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3:0001003:2806</text:p>
          </table:table-cell>
          <table:table-cell office:value-type="string" table:style-name="ce9">
            <text:p>25 768 150.8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3:0001003:2807</text:p>
          </table:table-cell>
          <table:table-cell office:value-type="string" table:style-name="ce9">
            <text:p>21 746 392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3:0001003:2808</text:p>
          </table:table-cell>
          <table:table-cell office:value-type="string" table:style-name="ce9">
            <text:p>20 277 367.3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3:0001003:2809</text:p>
          </table:table-cell>
          <table:table-cell office:value-type="string" table:style-name="ce9">
            <text:p>14 473 512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3:0001003:2810</text:p>
          </table:table-cell>
          <table:table-cell office:value-type="string" table:style-name="ce9">
            <text:p>19 819 802.0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3:0001003:2811</text:p>
          </table:table-cell>
          <table:table-cell office:value-type="string" table:style-name="ce9">
            <text:p>15 220 066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3:0001003:2812</text:p>
          </table:table-cell>
          <table:table-cell office:value-type="string" table:style-name="ce9">
            <text:p>14 256 771.3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3:0001003:2813</text:p>
          </table:table-cell>
          <table:table-cell office:value-type="string" table:style-name="ce9">
            <text:p>25 695 903.7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3:0001003:2814</text:p>
          </table:table-cell>
          <table:table-cell office:value-type="string" table:style-name="ce9">
            <text:p>21 722 310.3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3:0001003:2815</text:p>
          </table:table-cell>
          <table:table-cell office:value-type="string" table:style-name="ce9">
            <text:p>14 473 512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3:0001003:2816</text:p>
          </table:table-cell>
          <table:table-cell office:value-type="string" table:style-name="ce9">
            <text:p>19 819 802.0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3:0001003:2817</text:p>
          </table:table-cell>
          <table:table-cell office:value-type="string" table:style-name="ce9">
            <text:p>15 195 984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3:0001003:2818</text:p>
          </table:table-cell>
          <table:table-cell office:value-type="string" table:style-name="ce9">
            <text:p>14 280 853.7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3:0001003:2819</text:p>
          </table:table-cell>
          <table:table-cell office:value-type="string" table:style-name="ce9">
            <text:p>20 470 026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3:0001003:2820</text:p>
          </table:table-cell>
          <table:table-cell office:value-type="string" table:style-name="ce9">
            <text:p>25 792 233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3:0001003:2821</text:p>
          </table:table-cell>
          <table:table-cell office:value-type="string" table:style-name="ce9">
            <text:p>21 650 063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3:0001003:2822</text:p>
          </table:table-cell>
          <table:table-cell office:value-type="string" table:style-name="ce9">
            <text:p>14 545 759.9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3:0001003:2823</text:p>
          </table:table-cell>
          <table:table-cell office:value-type="string" table:style-name="ce9">
            <text:p>19 771 637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3:0001003:2824</text:p>
          </table:table-cell>
          <table:table-cell office:value-type="string" table:style-name="ce9">
            <text:p>15 195 984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3:0001003:2825</text:p>
          </table:table-cell>
          <table:table-cell office:value-type="string" table:style-name="ce9">
            <text:p>14 232 688.9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3:0001003:2826</text:p>
          </table:table-cell>
          <table:table-cell office:value-type="string" table:style-name="ce9">
            <text:p>25 719 986.1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3:0001003:2827</text:p>
          </table:table-cell>
          <table:table-cell office:value-type="string" table:style-name="ce9">
            <text:p>21 698 227.9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3:0001003:2828</text:p>
          </table:table-cell>
          <table:table-cell office:value-type="string" table:style-name="ce9">
            <text:p>14 569 842.3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3:0001003:2829</text:p>
          </table:table-cell>
          <table:table-cell office:value-type="string" table:style-name="ce9">
            <text:p>19 771 637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3:0001003:2830</text:p>
          </table:table-cell>
          <table:table-cell office:value-type="string" table:style-name="ce9">
            <text:p>9 512 541.6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3:0001003:2831</text:p>
          </table:table-cell>
          <table:table-cell office:value-type="string" table:style-name="ce9">
            <text:p>15 195 984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3:0001003:2832</text:p>
          </table:table-cell>
          <table:table-cell office:value-type="string" table:style-name="ce9">
            <text:p>14 256 771.3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3:0001003:2833</text:p>
          </table:table-cell>
          <table:table-cell office:value-type="string" table:style-name="ce9">
            <text:p>25 671 821.3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3:0001003:2834</text:p>
          </table:table-cell>
          <table:table-cell office:value-type="string" table:style-name="ce9">
            <text:p>21 722 310.3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3:0001003:2835</text:p>
          </table:table-cell>
          <table:table-cell office:value-type="string" table:style-name="ce9">
            <text:p>14 497 595.1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3:0001003:2836</text:p>
          </table:table-cell>
          <table:table-cell office:value-type="string" table:style-name="ce9">
            <text:p>19 771 637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3:0001003:2837</text:p>
          </table:table-cell>
          <table:table-cell office:value-type="string" table:style-name="ce9">
            <text:p>15 220 066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3:0001003:2838</text:p>
          </table:table-cell>
          <table:table-cell office:value-type="string" table:style-name="ce9">
            <text:p>14 208 606.5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3:0001003:2839</text:p>
          </table:table-cell>
          <table:table-cell office:value-type="string" table:style-name="ce9">
            <text:p>25 695 903.7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3:0001003:2840</text:p>
          </table:table-cell>
          <table:table-cell office:value-type="string" table:style-name="ce9">
            <text:p>19 785 123.4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3:0001003:2841</text:p>
          </table:table-cell>
          <table:table-cell office:value-type="string" table:style-name="ce9">
            <text:p>9 247 635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3:0001003:2842</text:p>
          </table:table-cell>
          <table:table-cell office:value-type="string" table:style-name="ce9">
            <text:p>9 168 163.6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3:0001003:2843</text:p>
          </table:table-cell>
          <table:table-cell office:value-type="string" table:style-name="ce9">
            <text:p>9 032 338.9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3:0001003:2844</text:p>
          </table:table-cell>
          <table:table-cell office:value-type="string" table:style-name="ce9">
            <text:p>15 212 360.3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3:0001003:2845</text:p>
          </table:table-cell>
          <table:table-cell office:value-type="string" table:style-name="ce9">
            <text:p>18 177 865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3:0001003:2846</text:p>
          </table:table-cell>
          <table:table-cell office:value-type="string" table:style-name="ce9">
            <text:p>23 226 014.4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3:0001003:2847</text:p>
          </table:table-cell>
          <table:table-cell office:value-type="string" table:style-name="ce9">
            <text:p>20 494 108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3:0001003:2848</text:p>
          </table:table-cell>
          <table:table-cell office:value-type="string" table:style-name="ce9">
            <text:p>9 512 541.6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3:0001003:2849</text:p>
          </table:table-cell>
          <table:table-cell office:value-type="string" table:style-name="ce9">
            <text:p>9 295 800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3:0001003:2850</text:p>
          </table:table-cell>
          <table:table-cell office:value-type="string" table:style-name="ce9">
            <text:p>16 038 867.7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3:0001003:2851</text:p>
          </table:table-cell>
          <table:table-cell office:value-type="string" table:style-name="ce9">
            <text:p>14 906 995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3:0001003:2852</text:p>
          </table:table-cell>
          <table:table-cell office:value-type="string" table:style-name="ce9">
            <text:p>16 014 785.3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3:0001003:2853</text:p>
          </table:table-cell>
          <table:table-cell office:value-type="string" table:style-name="ce9">
            <text:p>9 512 541.6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3:0001003:2854</text:p>
          </table:table-cell>
          <table:table-cell office:value-type="string" table:style-name="ce9">
            <text:p>10 018 271.7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3:0001003:2855</text:p>
          </table:table-cell>
          <table:table-cell office:value-type="string" table:style-name="ce9">
            <text:p>20 325 532.1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3:0001003:2856</text:p>
          </table:table-cell>
          <table:table-cell office:value-type="string" table:style-name="ce9">
            <text:p>20 518 191.1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3:0001003:2857</text:p>
          </table:table-cell>
          <table:table-cell office:value-type="string" table:style-name="ce9">
            <text:p>9 608 871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3:0001003:2858</text:p>
          </table:table-cell>
          <table:table-cell office:value-type="string" table:style-name="ce9">
            <text:p>9 295 800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3:0001003:2859</text:p>
          </table:table-cell>
          <table:table-cell office:value-type="string" table:style-name="ce9">
            <text:p>16 062 950.1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3:0001003:2860</text:p>
          </table:table-cell>
          <table:table-cell office:value-type="string" table:style-name="ce9">
            <text:p>14 882 913.3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3:0001003:2861</text:p>
          </table:table-cell>
          <table:table-cell office:value-type="string" table:style-name="ce9">
            <text:p>9 223 553.0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3:0001003:2862</text:p>
          </table:table-cell>
          <table:table-cell office:value-type="string" table:style-name="ce9">
            <text:p>9 777 447.9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3:0001003:2863</text:p>
          </table:table-cell>
          <table:table-cell office:value-type="string" table:style-name="ce9">
            <text:p>14 834 748.5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3:0001003:2864</text:p>
          </table:table-cell>
          <table:table-cell office:value-type="string" table:style-name="ce9">
            <text:p>20 421 861.6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3:0001003:2865</text:p>
          </table:table-cell>
          <table:table-cell office:value-type="string" table:style-name="ce9">
            <text:p>20 518 191.1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3:0001003:2866</text:p>
          </table:table-cell>
          <table:table-cell office:value-type="string" table:style-name="ce9">
            <text:p>9 608 871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3:0001003:2867</text:p>
          </table:table-cell>
          <table:table-cell office:value-type="string" table:style-name="ce9">
            <text:p>9 271 717.8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3:0001003:2868</text:p>
          </table:table-cell>
          <table:table-cell office:value-type="string" table:style-name="ce9">
            <text:p>16 038 867.7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3:0001003:2869</text:p>
          </table:table-cell>
          <table:table-cell office:value-type="string" table:style-name="ce9">
            <text:p>14 906 995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3:0001003:2870</text:p>
          </table:table-cell>
          <table:table-cell office:value-type="string" table:style-name="ce9">
            <text:p>9 271 717.8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3:0001003:2871</text:p>
          </table:table-cell>
          <table:table-cell office:value-type="string" table:style-name="ce9">
            <text:p>9 801 530.2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3:0001003:2872</text:p>
          </table:table-cell>
          <table:table-cell office:value-type="string" table:style-name="ce9">
            <text:p>20 349 614.4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3:0001003:2873</text:p>
          </table:table-cell>
          <table:table-cell office:value-type="string" table:style-name="ce9">
            <text:p>20 518 191.1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3:0001003:2874</text:p>
          </table:table-cell>
          <table:table-cell office:value-type="string" table:style-name="ce9">
            <text:p>9 343 96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3:0001003:2875</text:p>
          </table:table-cell>
          <table:table-cell office:value-type="string" table:style-name="ce9">
            <text:p>9 536 624.0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3:0001003:2876</text:p>
          </table:table-cell>
          <table:table-cell office:value-type="string" table:style-name="ce9">
            <text:p>9 319 882.6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3:0001003:2877</text:p>
          </table:table-cell>
          <table:table-cell office:value-type="string" table:style-name="ce9">
            <text:p>16 062 950.1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3:0001003:2878</text:p>
          </table:table-cell>
          <table:table-cell office:value-type="string" table:style-name="ce9">
            <text:p>14 858 830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3:0001003:2879</text:p>
          </table:table-cell>
          <table:table-cell office:value-type="string" table:style-name="ce9">
            <text:p>9 295 800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3:0001003:2880</text:p>
          </table:table-cell>
          <table:table-cell office:value-type="string" table:style-name="ce9">
            <text:p>9 801 530.2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3:0001003:2881</text:p>
          </table:table-cell>
          <table:table-cell office:value-type="string" table:style-name="ce9">
            <text:p>20 349 614.4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3:0001003:2882</text:p>
          </table:table-cell>
          <table:table-cell office:value-type="string" table:style-name="ce9">
            <text:p>20 542 273.5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3:0001003:2883</text:p>
          </table:table-cell>
          <table:table-cell office:value-type="string" table:style-name="ce9">
            <text:p>9 560 706.4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3:0001003:2884</text:p>
          </table:table-cell>
          <table:table-cell office:value-type="string" table:style-name="ce9">
            <text:p>9 440 294.5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3:0001003:2885</text:p>
          </table:table-cell>
          <table:table-cell office:value-type="string" table:style-name="ce9">
            <text:p>15 189 722.9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3:0001003:2886</text:p>
          </table:table-cell>
          <table:table-cell office:value-type="string" table:style-name="ce9">
            <text:p>9 753 365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3:0001003:2887</text:p>
          </table:table-cell>
          <table:table-cell office:value-type="string" table:style-name="ce9">
            <text:p>15 990 702.9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3:0001003:2888</text:p>
          </table:table-cell>
          <table:table-cell office:value-type="string" table:style-name="ce9">
            <text:p>14 906 995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3:0001003:2889</text:p>
          </table:table-cell>
          <table:table-cell office:value-type="string" table:style-name="ce9">
            <text:p>9 319 882.6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3:0001003:2890</text:p>
          </table:table-cell>
          <table:table-cell office:value-type="string" table:style-name="ce9">
            <text:p>9 801 530.2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3:0001003:2891</text:p>
          </table:table-cell>
          <table:table-cell office:value-type="string" table:style-name="ce9">
            <text:p>20 397 779.2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3:0001003:2892</text:p>
          </table:table-cell>
          <table:table-cell office:value-type="string" table:style-name="ce9">
            <text:p>20 566 355.9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3:0001003:2893</text:p>
          </table:table-cell>
          <table:table-cell office:value-type="string" table:style-name="ce9">
            <text:p>9 512 541.6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3:0001003:2894</text:p>
          </table:table-cell>
          <table:table-cell office:value-type="string" table:style-name="ce9">
            <text:p>9 295 800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3:0001003:2895</text:p>
          </table:table-cell>
          <table:table-cell office:value-type="string" table:style-name="ce9">
            <text:p>16 014 785.3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3:0001003:2896</text:p>
          </table:table-cell>
          <table:table-cell office:value-type="string" table:style-name="ce9">
            <text:p>14 858 830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3:0001003:2897</text:p>
          </table:table-cell>
          <table:table-cell office:value-type="string" table:style-name="ce9">
            <text:p>20 325 532.1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3:0001003:2898</text:p>
          </table:table-cell>
          <table:table-cell office:value-type="string" table:style-name="ce9">
            <text:p>9 271 717.8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3:0001003:2899</text:p>
          </table:table-cell>
          <table:table-cell office:value-type="string" table:style-name="ce9">
            <text:p>9 801 530.2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3:0001003:2900</text:p>
          </table:table-cell>
          <table:table-cell office:value-type="string" table:style-name="ce9">
            <text:p>20 349 614.4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3:0001003:2901</text:p>
          </table:table-cell>
          <table:table-cell office:value-type="string" table:style-name="ce9">
            <text:p>20 494 108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3:0001003:2902</text:p>
          </table:table-cell>
          <table:table-cell office:value-type="string" table:style-name="ce9">
            <text:p>9 512 541.6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3:0001003:2903</text:p>
          </table:table-cell>
          <table:table-cell office:value-type="string" table:style-name="ce9">
            <text:p>9 343 96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3:0001003:2904</text:p>
          </table:table-cell>
          <table:table-cell office:value-type="string" table:style-name="ce9">
            <text:p>16 062 950.1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3:0001003:2905</text:p>
          </table:table-cell>
          <table:table-cell office:value-type="string" table:style-name="ce9">
            <text:p>14 906 995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3:0001003:2906</text:p>
          </table:table-cell>
          <table:table-cell office:value-type="string" table:style-name="ce9">
            <text:p>9 271 717.8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3:0001003:2907</text:p>
          </table:table-cell>
          <table:table-cell office:value-type="string" table:style-name="ce9">
            <text:p>9 801 530.2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3:0001003:2908</text:p>
          </table:table-cell>
          <table:table-cell office:value-type="string" table:style-name="ce9">
            <text:p>20 494 108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3:0001003:2909</text:p>
          </table:table-cell>
          <table:table-cell office:value-type="string" table:style-name="ce9">
            <text:p>20 349 614.4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3:0001003:2910</text:p>
          </table:table-cell>
          <table:table-cell office:value-type="string" table:style-name="ce9">
            <text:p>21 698 227.9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3:0001003:2911</text:p>
          </table:table-cell>
          <table:table-cell office:value-type="string" table:style-name="ce9">
            <text:p>14 425 348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3:0001003:2912</text:p>
          </table:table-cell>
          <table:table-cell office:value-type="string" table:style-name="ce9">
            <text:p>19 867 966.8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3:0001003:2913</text:p>
          </table:table-cell>
          <table:table-cell office:value-type="string" table:style-name="ce9">
            <text:p>14 931 078.0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3:0001003:2914</text:p>
          </table:table-cell>
          <table:table-cell office:value-type="string" table:style-name="ce9">
            <text:p>9 271 717.8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3:0001003:2915</text:p>
          </table:table-cell>
          <table:table-cell office:value-type="string" table:style-name="ce9">
            <text:p>9 777 447.9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3:0001003:2916</text:p>
          </table:table-cell>
          <table:table-cell office:value-type="string" table:style-name="ce9">
            <text:p>20 373 696.8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3:0001003:2917</text:p>
          </table:table-cell>
          <table:table-cell office:value-type="string" table:style-name="ce9">
            <text:p>21 698 227.9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3:0001003:2918</text:p>
          </table:table-cell>
          <table:table-cell office:value-type="string" table:style-name="ce9">
            <text:p>14 377 183.2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3:0001003:2919</text:p>
          </table:table-cell>
          <table:table-cell office:value-type="string" table:style-name="ce9">
            <text:p>9 512 541.6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3:0001003:2920</text:p>
          </table:table-cell>
          <table:table-cell office:value-type="string" table:style-name="ce9">
            <text:p>19 843 884.4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3:0001003:2921</text:p>
          </table:table-cell>
          <table:table-cell office:value-type="string" table:style-name="ce9">
            <text:p>14 906 995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3:0001003:2922</text:p>
          </table:table-cell>
          <table:table-cell office:value-type="string" table:style-name="ce9">
            <text:p>9 271 717.8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3:0001003:2923</text:p>
          </table:table-cell>
          <table:table-cell office:value-type="string" table:style-name="ce9">
            <text:p>9 873 777.4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3:0001003:2924</text:p>
          </table:table-cell>
          <table:table-cell office:value-type="string" table:style-name="ce9">
            <text:p>20 277 367.3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3:0001003:2925</text:p>
          </table:table-cell>
          <table:table-cell office:value-type="string" table:style-name="ce9">
            <text:p>21 650 063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3:0001003:2926</text:p>
          </table:table-cell>
          <table:table-cell office:value-type="string" table:style-name="ce9">
            <text:p>14 377 183.2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3:0001003:2927</text:p>
          </table:table-cell>
          <table:table-cell office:value-type="string" table:style-name="ce9">
            <text:p>19 867 966.8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3:0001003:2928</text:p>
          </table:table-cell>
          <table:table-cell office:value-type="string" table:style-name="ce9">
            <text:p>14 906 995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3:0001003:2929</text:p>
          </table:table-cell>
          <table:table-cell office:value-type="string" table:style-name="ce9">
            <text:p>9 295 800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3:0001003:2930</text:p>
          </table:table-cell>
          <table:table-cell office:value-type="string" table:style-name="ce9">
            <text:p>9 295 800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3:0001003:2931</text:p>
          </table:table-cell>
          <table:table-cell office:value-type="string" table:style-name="ce9">
            <text:p>9 825 612.6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3:0001003:2932</text:p>
          </table:table-cell>
          <table:table-cell office:value-type="string" table:style-name="ce9">
            <text:p>20 325 532.1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3:0001003:2933</text:p>
          </table:table-cell>
          <table:table-cell office:value-type="string" table:style-name="ce9">
            <text:p>21 650 063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3:0001003:2934</text:p>
          </table:table-cell>
          <table:table-cell office:value-type="string" table:style-name="ce9">
            <text:p>14 377 183.2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3:0001003:2935</text:p>
          </table:table-cell>
          <table:table-cell office:value-type="string" table:style-name="ce9">
            <text:p>19 843 884.4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3:0001003:2936</text:p>
          </table:table-cell>
          <table:table-cell office:value-type="string" table:style-name="ce9">
            <text:p>15 195 984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3:0001003:2937</text:p>
          </table:table-cell>
          <table:table-cell office:value-type="string" table:style-name="ce9">
            <text:p>14 304 936.1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3:0001003:2938</text:p>
          </table:table-cell>
          <table:table-cell office:value-type="string" table:style-name="ce9">
            <text:p>25 744 068.5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3:0001003:2939</text:p>
          </table:table-cell>
          <table:table-cell office:value-type="string" table:style-name="ce9">
            <text:p>21 674 145.6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3:0001003:2940</text:p>
          </table:table-cell>
          <table:table-cell office:value-type="string" table:style-name="ce9">
            <text:p>14 425 348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3:0001003:2941</text:p>
          </table:table-cell>
          <table:table-cell office:value-type="string" table:style-name="ce9">
            <text:p>16 014 785.3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3:0001003:2942</text:p>
          </table:table-cell>
          <table:table-cell office:value-type="string" table:style-name="ce9">
            <text:p>19 843 884.4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3:0001003:2943</text:p>
          </table:table-cell>
          <table:table-cell office:value-type="string" table:style-name="ce9">
            <text:p>15 195 984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3:0001003:2944</text:p>
          </table:table-cell>
          <table:table-cell office:value-type="string" table:style-name="ce9">
            <text:p>14 280 853.7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3:0001003:2945</text:p>
          </table:table-cell>
          <table:table-cell office:value-type="string" table:style-name="ce9">
            <text:p>25 744 068.5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3:0001003:2946</text:p>
          </table:table-cell>
          <table:table-cell office:value-type="string" table:style-name="ce9">
            <text:p>21 698 227.9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3:0001003:2947</text:p>
          </table:table-cell>
          <table:table-cell office:value-type="string" table:style-name="ce9">
            <text:p>14 377 183.2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3:0001003:2948</text:p>
          </table:table-cell>
          <table:table-cell office:value-type="string" table:style-name="ce9">
            <text:p>19 819 802.0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3:0001003:2949</text:p>
          </table:table-cell>
          <table:table-cell office:value-type="string" table:style-name="ce9">
            <text:p>15 171 901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3:0001003:2950</text:p>
          </table:table-cell>
          <table:table-cell office:value-type="string" table:style-name="ce9">
            <text:p>14 304 936.1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3:0001003:2951</text:p>
          </table:table-cell>
          <table:table-cell office:value-type="string" table:style-name="ce9">
            <text:p>25 744 068.5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3:0001003:2952</text:p>
          </table:table-cell>
          <table:table-cell office:value-type="string" table:style-name="ce9">
            <text:p>14 882 913.3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3:0001003:2953</text:p>
          </table:table-cell>
          <table:table-cell office:value-type="string" table:style-name="ce9">
            <text:p>21 625 980.8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3:0001003:2954</text:p>
          </table:table-cell>
          <table:table-cell office:value-type="string" table:style-name="ce9">
            <text:p>14 497 595.1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3:0001003:2955</text:p>
          </table:table-cell>
          <table:table-cell office:value-type="string" table:style-name="ce9">
            <text:p>19 819 802.0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3:0001003:2956</text:p>
          </table:table-cell>
          <table:table-cell office:value-type="string" table:style-name="ce9">
            <text:p>15 195 984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3:0001003:2957</text:p>
          </table:table-cell>
          <table:table-cell office:value-type="string" table:style-name="ce9">
            <text:p>14 304 936.1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3:0001003:2958</text:p>
          </table:table-cell>
          <table:table-cell office:value-type="string" table:style-name="ce9">
            <text:p>25 744 068.5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3:0001003:2959</text:p>
          </table:table-cell>
          <table:table-cell office:value-type="string" table:style-name="ce9">
            <text:p>21 674 145.6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3:0001003:2960</text:p>
          </table:table-cell>
          <table:table-cell office:value-type="string" table:style-name="ce9">
            <text:p>14 449 430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3:0001003:2961</text:p>
          </table:table-cell>
          <table:table-cell office:value-type="string" table:style-name="ce9">
            <text:p>19 892 049.1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3:0001003:2962</text:p>
          </table:table-cell>
          <table:table-cell office:value-type="string" table:style-name="ce9">
            <text:p>15 220 066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3:0001003:2963</text:p>
          </table:table-cell>
          <table:table-cell office:value-type="string" table:style-name="ce9">
            <text:p>9 343 96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3:0001003:2964</text:p>
          </table:table-cell>
          <table:table-cell office:value-type="string" table:style-name="ce9">
            <text:p>14 256 771.3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3:0001003:2965</text:p>
          </table:table-cell>
          <table:table-cell office:value-type="string" table:style-name="ce9">
            <text:p>25 840 398.0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3:0001003:2966</text:p>
          </table:table-cell>
          <table:table-cell office:value-type="string" table:style-name="ce9">
            <text:p>21 674 145.6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3:0001003:2967</text:p>
          </table:table-cell>
          <table:table-cell office:value-type="string" table:style-name="ce9">
            <text:p>14 473 512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3:0001003:2968</text:p>
          </table:table-cell>
          <table:table-cell office:value-type="string" table:style-name="ce9">
            <text:p>19 795 719.6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3:0001003:2969</text:p>
          </table:table-cell>
          <table:table-cell office:value-type="string" table:style-name="ce9">
            <text:p>15 195 984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3:0001003:2970</text:p>
          </table:table-cell>
          <table:table-cell office:value-type="string" table:style-name="ce9">
            <text:p>14 329 018.4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3:0001003:2971</text:p>
          </table:table-cell>
          <table:table-cell office:value-type="string" table:style-name="ce9">
            <text:p>25 695 903.7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3:0001003:2972</text:p>
          </table:table-cell>
          <table:table-cell office:value-type="string" table:style-name="ce9">
            <text:p>23 316 564.2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3:0001003:2973</text:p>
          </table:table-cell>
          <table:table-cell office:value-type="string" table:style-name="ce9">
            <text:p>19 536 111.5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3:0001003:2974</text:p>
          </table:table-cell>
          <table:table-cell office:value-type="string" table:style-name="ce9">
            <text:p>9 777 447.9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3:0001003:2975</text:p>
          </table:table-cell>
          <table:table-cell office:value-type="string" table:style-name="ce9">
            <text:p>14 306 862.7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3:0001003:2976</text:p>
          </table:table-cell>
          <table:table-cell office:value-type="string" table:style-name="ce9">
            <text:p>9 100 251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3:0001003:2977</text:p>
          </table:table-cell>
          <table:table-cell office:value-type="string" table:style-name="ce9">
            <text:p>9 417 175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3:0001003:2978</text:p>
          </table:table-cell>
          <table:table-cell office:value-type="string" table:style-name="ce9">
            <text:p>19 287 099.7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3:0001003:2979</text:p>
          </table:table-cell>
          <table:table-cell office:value-type="string" table:style-name="ce9">
            <text:p>20 494 108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3:0001003:2980</text:p>
          </table:table-cell>
          <table:table-cell office:value-type="string" table:style-name="ce9">
            <text:p>9 560 706.4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3:0001003:2981</text:p>
          </table:table-cell>
          <table:table-cell office:value-type="string" table:style-name="ce9">
            <text:p>9 464 376.9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3:0001003:2982</text:p>
          </table:table-cell>
          <table:table-cell office:value-type="string" table:style-name="ce9">
            <text:p>15 942 538.2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3:0001003:2983</text:p>
          </table:table-cell>
          <table:table-cell office:value-type="string" table:style-name="ce9">
            <text:p>14 882 913.3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3:0001003:2984</text:p>
          </table:table-cell>
          <table:table-cell office:value-type="string" table:style-name="ce9">
            <text:p>9 488 459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3:0001003:2985</text:p>
          </table:table-cell>
          <table:table-cell office:value-type="string" table:style-name="ce9">
            <text:p>20 325 532.1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3:0001003:2986</text:p>
          </table:table-cell>
          <table:table-cell office:value-type="string" table:style-name="ce9">
            <text:p>9 753 365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3:0001003:2987</text:p>
          </table:table-cell>
          <table:table-cell office:value-type="string" table:style-name="ce9">
            <text:p>20 325 532.1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3:0001003:2988</text:p>
          </table:table-cell>
          <table:table-cell office:value-type="string" table:style-name="ce9">
            <text:p>20 470 026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3:0001003:2989</text:p>
          </table:table-cell>
          <table:table-cell office:value-type="string" table:style-name="ce9">
            <text:p>9 584 788.8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3:0001003:2990</text:p>
          </table:table-cell>
          <table:table-cell office:value-type="string" table:style-name="ce9">
            <text:p>9 343 96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3:0001003:2991</text:p>
          </table:table-cell>
          <table:table-cell office:value-type="string" table:style-name="ce9">
            <text:p>16 087 032.5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3:0001003:2992</text:p>
          </table:table-cell>
          <table:table-cell office:value-type="string" table:style-name="ce9">
            <text:p>14 882 913.3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3:0001003:2993</text:p>
          </table:table-cell>
          <table:table-cell office:value-type="string" table:style-name="ce9">
            <text:p>9 464 376.9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3:0001003:2994</text:p>
          </table:table-cell>
          <table:table-cell office:value-type="string" table:style-name="ce9">
            <text:p>9 753 365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3:0001003:2995</text:p>
          </table:table-cell>
          <table:table-cell office:value-type="string" table:style-name="ce9">
            <text:p>20 397 779.2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3:0001003:2996</text:p>
          </table:table-cell>
          <table:table-cell office:value-type="string" table:style-name="ce9">
            <text:p>14 555 874.5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3:0001003:2997</text:p>
          </table:table-cell>
          <table:table-cell office:value-type="string" table:style-name="ce9">
            <text:p>20 445 944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3:0001003:2998</text:p>
          </table:table-cell>
          <table:table-cell office:value-type="string" table:style-name="ce9">
            <text:p>20 421 861.6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3:0001003:2999</text:p>
          </table:table-cell>
          <table:table-cell office:value-type="string" table:style-name="ce9">
            <text:p>9 536 624.0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3:0001003:3000</text:p>
          </table:table-cell>
          <table:table-cell office:value-type="string" table:style-name="ce9">
            <text:p>9 368 047.3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3:0001003:3001</text:p>
          </table:table-cell>
          <table:table-cell office:value-type="string" table:style-name="ce9">
            <text:p>15 942 538.2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3:0001003:3002</text:p>
          </table:table-cell>
          <table:table-cell office:value-type="string" table:style-name="ce9">
            <text:p>14 858 830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3:0001003:3003</text:p>
          </table:table-cell>
          <table:table-cell office:value-type="string" table:style-name="ce9">
            <text:p>9 464 376.9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3:0001003:3004</text:p>
          </table:table-cell>
          <table:table-cell office:value-type="string" table:style-name="ce9">
            <text:p>9 777 447.9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3:0001003:3005</text:p>
          </table:table-cell>
          <table:table-cell office:value-type="string" table:style-name="ce9">
            <text:p>20 277 367.3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3:0001003:3006</text:p>
          </table:table-cell>
          <table:table-cell office:value-type="string" table:style-name="ce9">
            <text:p>20 470 026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3:0001003:3007</text:p>
          </table:table-cell>
          <table:table-cell office:value-type="string" table:style-name="ce9">
            <text:p>9 536 624.0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3:0001003:3008</text:p>
          </table:table-cell>
          <table:table-cell office:value-type="string" table:style-name="ce9">
            <text:p>9 608 871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3:0001003:3009</text:p>
          </table:table-cell>
          <table:table-cell office:value-type="string" table:style-name="ce9">
            <text:p>9 368 047.3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3:0001003:3010</text:p>
          </table:table-cell>
          <table:table-cell office:value-type="string" table:style-name="ce9">
            <text:p>15 990 702.9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3:0001003:3011</text:p>
          </table:table-cell>
          <table:table-cell office:value-type="string" table:style-name="ce9">
            <text:p>14 858 830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3:0001003:3012</text:p>
          </table:table-cell>
          <table:table-cell office:value-type="string" table:style-name="ce9">
            <text:p>9 464 376.9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3:0001003:3013</text:p>
          </table:table-cell>
          <table:table-cell office:value-type="string" table:style-name="ce9">
            <text:p>9 777 447.9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3:0001003:3014</text:p>
          </table:table-cell>
          <table:table-cell office:value-type="string" table:style-name="ce9">
            <text:p>20 325 532.1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3:0001003:3015</text:p>
          </table:table-cell>
          <table:table-cell office:value-type="string" table:style-name="ce9">
            <text:p>20 470 026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3:0001003:3016</text:p>
          </table:table-cell>
          <table:table-cell office:value-type="string" table:style-name="ce9">
            <text:p>9 560 706.4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3:0001003:3017</text:p>
          </table:table-cell>
          <table:table-cell office:value-type="string" table:style-name="ce9">
            <text:p>9 368 047.3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3:0001003:3018</text:p>
          </table:table-cell>
          <table:table-cell office:value-type="string" table:style-name="ce9">
            <text:p>15 990 702.9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3:0001003:3019</text:p>
          </table:table-cell>
          <table:table-cell office:value-type="string" table:style-name="ce9">
            <text:p>9 295 800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3:0001003:3020</text:p>
          </table:table-cell>
          <table:table-cell office:value-type="string" table:style-name="ce9">
            <text:p>14 882 913.3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3:0001003:3021</text:p>
          </table:table-cell>
          <table:table-cell office:value-type="string" table:style-name="ce9">
            <text:p>9 464 376.9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3:0001003:3022</text:p>
          </table:table-cell>
          <table:table-cell office:value-type="string" table:style-name="ce9">
            <text:p>9 801 530.2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3:0001003:3023</text:p>
          </table:table-cell>
          <table:table-cell office:value-type="string" table:style-name="ce9">
            <text:p>20 325 532.1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3:0001003:3024</text:p>
          </table:table-cell>
          <table:table-cell office:value-type="string" table:style-name="ce9">
            <text:p>20 470 026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3:0001003:3025</text:p>
          </table:table-cell>
          <table:table-cell office:value-type="string" table:style-name="ce9">
            <text:p>9 584 788.8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3:0001003:3026</text:p>
          </table:table-cell>
          <table:table-cell office:value-type="string" table:style-name="ce9">
            <text:p>9 368 047.3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3:0001003:3027</text:p>
          </table:table-cell>
          <table:table-cell office:value-type="string" table:style-name="ce9">
            <text:p>15 990 702.9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3:0001003:3028</text:p>
          </table:table-cell>
          <table:table-cell office:value-type="string" table:style-name="ce9">
            <text:p>14 882 913.3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3:0001003:3029</text:p>
          </table:table-cell>
          <table:table-cell office:value-type="string" table:style-name="ce9">
            <text:p>9 440 294.5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3:0001003:3030</text:p>
          </table:table-cell>
          <table:table-cell office:value-type="string" table:style-name="ce9">
            <text:p>15 966 620.5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3:0001003:3031</text:p>
          </table:table-cell>
          <table:table-cell office:value-type="string" table:style-name="ce9">
            <text:p>9 777 447.9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3:0001003:3032</text:p>
          </table:table-cell>
          <table:table-cell office:value-type="string" table:style-name="ce9">
            <text:p>20 421 861.6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3:0001003:3033</text:p>
          </table:table-cell>
          <table:table-cell office:value-type="string" table:style-name="ce9">
            <text:p>20 470 026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3:0001003:3034</text:p>
          </table:table-cell>
          <table:table-cell office:value-type="string" table:style-name="ce9">
            <text:p>9 560 706.4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3:0001003:3035</text:p>
          </table:table-cell>
          <table:table-cell office:value-type="string" table:style-name="ce9">
            <text:p>9 416 212.1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3:0001003:3036</text:p>
          </table:table-cell>
          <table:table-cell office:value-type="string" table:style-name="ce9">
            <text:p>16 014 785.3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3:0001003:3037</text:p>
          </table:table-cell>
          <table:table-cell office:value-type="string" table:style-name="ce9">
            <text:p>14 473 512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3:0001003:3038</text:p>
          </table:table-cell>
          <table:table-cell office:value-type="string" table:style-name="ce9">
            <text:p>9 464 376.9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3:0001003:3039</text:p>
          </table:table-cell>
          <table:table-cell office:value-type="string" table:style-name="ce9">
            <text:p>9 777 447.9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3:0001003:3040</text:p>
          </table:table-cell>
          <table:table-cell office:value-type="string" table:style-name="ce9">
            <text:p>20 373 696.8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3:0001003:3041</text:p>
          </table:table-cell>
          <table:table-cell office:value-type="string" table:style-name="ce9">
            <text:p>14 858 830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3:0001003:3042</text:p>
          </table:table-cell>
          <table:table-cell office:value-type="string" table:style-name="ce9">
            <text:p>21 650 063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3:0001003:3043</text:p>
          </table:table-cell>
          <table:table-cell office:value-type="string" table:style-name="ce9">
            <text:p>14 473 512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3:0001003:3044</text:p>
          </table:table-cell>
          <table:table-cell office:value-type="string" table:style-name="ce9">
            <text:p>19 819 802.0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3:0001003:3045</text:p>
          </table:table-cell>
          <table:table-cell office:value-type="string" table:style-name="ce9">
            <text:p>14 955 160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3:0001003:3046</text:p>
          </table:table-cell>
          <table:table-cell office:value-type="string" table:style-name="ce9">
            <text:p>9 343 96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3:0001003:3047</text:p>
          </table:table-cell>
          <table:table-cell office:value-type="string" table:style-name="ce9">
            <text:p>9 729 283.1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3:0001003:3048</text:p>
          </table:table-cell>
          <table:table-cell office:value-type="string" table:style-name="ce9">
            <text:p>20 373 696.8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3:0001003:3049</text:p>
          </table:table-cell>
          <table:table-cell office:value-type="string" table:style-name="ce9">
            <text:p>21 674 145.6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3:0001003:3050</text:p>
          </table:table-cell>
          <table:table-cell office:value-type="string" table:style-name="ce9">
            <text:p>14 545 759.9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3:0001003:3051</text:p>
          </table:table-cell>
          <table:table-cell office:value-type="string" table:style-name="ce9">
            <text:p>19 795 719.6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3:0001003:3052</text:p>
          </table:table-cell>
          <table:table-cell office:value-type="string" table:style-name="ce9">
            <text:p>9 343 96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3:0001003:3053</text:p>
          </table:table-cell>
          <table:table-cell office:value-type="string" table:style-name="ce9">
            <text:p>14 882 913.3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3:0001003:3054</text:p>
          </table:table-cell>
          <table:table-cell office:value-type="string" table:style-name="ce9">
            <text:p>9 440 294.5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3:0001003:3055</text:p>
          </table:table-cell>
          <table:table-cell office:value-type="string" table:style-name="ce9">
            <text:p>9 753 365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3:0001003:3056</text:p>
          </table:table-cell>
          <table:table-cell office:value-type="string" table:style-name="ce9">
            <text:p>20 421 861.6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3:0001003:3057</text:p>
          </table:table-cell>
          <table:table-cell office:value-type="string" table:style-name="ce9">
            <text:p>21 698 227.9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3:0001003:3058</text:p>
          </table:table-cell>
          <table:table-cell office:value-type="string" table:style-name="ce9">
            <text:p>14 545 759.9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3:0001003:3059</text:p>
          </table:table-cell>
          <table:table-cell office:value-type="string" table:style-name="ce9">
            <text:p>19 843 884.4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3:0001003:3060</text:p>
          </table:table-cell>
          <table:table-cell office:value-type="string" table:style-name="ce9">
            <text:p>14 810 666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3:0001003:3061</text:p>
          </table:table-cell>
          <table:table-cell office:value-type="string" table:style-name="ce9">
            <text:p>9 488 459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3:0001003:3062</text:p>
          </table:table-cell>
          <table:table-cell office:value-type="string" table:style-name="ce9">
            <text:p>9 777 447.9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3:0001003:3063</text:p>
          </table:table-cell>
          <table:table-cell office:value-type="string" table:style-name="ce9">
            <text:p>9 825 612.6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3:0001003:3064</text:p>
          </table:table-cell>
          <table:table-cell office:value-type="string" table:style-name="ce9">
            <text:p>20 397 779.2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3:0001003:3065</text:p>
          </table:table-cell>
          <table:table-cell office:value-type="string" table:style-name="ce9">
            <text:p>21 601 898.4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3:0001003:3066</text:p>
          </table:table-cell>
          <table:table-cell office:value-type="string" table:style-name="ce9">
            <text:p>14 593 924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3:0001003:3067</text:p>
          </table:table-cell>
          <table:table-cell office:value-type="string" table:style-name="ce9">
            <text:p>19 795 719.6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3:0001003:3068</text:p>
          </table:table-cell>
          <table:table-cell office:value-type="string" table:style-name="ce9">
            <text:p>15 195 984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3:0001003:3069</text:p>
          </table:table-cell>
          <table:table-cell office:value-type="string" table:style-name="ce9">
            <text:p>14 353 100.8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3:0001003:3070</text:p>
          </table:table-cell>
          <table:table-cell office:value-type="string" table:style-name="ce9">
            <text:p>25 816 315.6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3:0001003:3071</text:p>
          </table:table-cell>
          <table:table-cell office:value-type="string" table:style-name="ce9">
            <text:p>21 770 475.1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3:0001003:3072</text:p>
          </table:table-cell>
          <table:table-cell office:value-type="string" table:style-name="ce9">
            <text:p>14 449 430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3:0001003:3073</text:p>
          </table:table-cell>
          <table:table-cell office:value-type="string" table:style-name="ce9">
            <text:p>19 747 554.8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3:0001003:3074</text:p>
          </table:table-cell>
          <table:table-cell office:value-type="string" table:style-name="ce9">
            <text:p>20 325 532.1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3:0001003:3075</text:p>
          </table:table-cell>
          <table:table-cell office:value-type="string" table:style-name="ce9">
            <text:p>15 195 984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3:0001003:3076</text:p>
          </table:table-cell>
          <table:table-cell office:value-type="string" table:style-name="ce9">
            <text:p>14 256 771.3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3:0001003:3077</text:p>
          </table:table-cell>
          <table:table-cell office:value-type="string" table:style-name="ce9">
            <text:p>25 792 233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3:0001003:3078</text:p>
          </table:table-cell>
          <table:table-cell office:value-type="string" table:style-name="ce9">
            <text:p>21 625 980.8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3:0001003:3079</text:p>
          </table:table-cell>
          <table:table-cell office:value-type="string" table:style-name="ce9">
            <text:p>14 401 265.6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3:0001003:3080</text:p>
          </table:table-cell>
          <table:table-cell office:value-type="string" table:style-name="ce9">
            <text:p>19 747 554.8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3:0001003:3081</text:p>
          </table:table-cell>
          <table:table-cell office:value-type="string" table:style-name="ce9">
            <text:p>15 147 819.5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3:0001003:3082</text:p>
          </table:table-cell>
          <table:table-cell office:value-type="string" table:style-name="ce9">
            <text:p>14 280 853.7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3:0001003:3083</text:p>
          </table:table-cell>
          <table:table-cell office:value-type="string" table:style-name="ce9">
            <text:p>25 768 150.8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3:0001003:3084</text:p>
          </table:table-cell>
          <table:table-cell office:value-type="string" table:style-name="ce9">
            <text:p>21 650 063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3:0001003:3085</text:p>
          </table:table-cell>
          <table:table-cell office:value-type="string" table:style-name="ce9">
            <text:p>20 470 026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3:0001003:3086</text:p>
          </table:table-cell>
          <table:table-cell office:value-type="string" table:style-name="ce9">
            <text:p>14 473 512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3:0001003:3087</text:p>
          </table:table-cell>
          <table:table-cell office:value-type="string" table:style-name="ce9">
            <text:p>19 771 637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3:0001003:3088</text:p>
          </table:table-cell>
          <table:table-cell office:value-type="string" table:style-name="ce9">
            <text:p>15 099 654.7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3:0001003:3089</text:p>
          </table:table-cell>
          <table:table-cell office:value-type="string" table:style-name="ce9">
            <text:p>14 280 853.7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3:0001003:3090</text:p>
          </table:table-cell>
          <table:table-cell office:value-type="string" table:style-name="ce9">
            <text:p>25 744 068.5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3:0001003:3091</text:p>
          </table:table-cell>
          <table:table-cell office:value-type="string" table:style-name="ce9">
            <text:p>21 625 980.8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3:0001003:3092</text:p>
          </table:table-cell>
          <table:table-cell office:value-type="string" table:style-name="ce9">
            <text:p>14 473 512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3:0001003:3093</text:p>
          </table:table-cell>
          <table:table-cell office:value-type="string" table:style-name="ce9">
            <text:p>19 867 966.8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3:0001003:3094</text:p>
          </table:table-cell>
          <table:table-cell office:value-type="string" table:style-name="ce9">
            <text:p>15 171 901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3:0001003:3095</text:p>
          </table:table-cell>
          <table:table-cell office:value-type="string" table:style-name="ce9">
            <text:p>14 232 688.9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3:0001003:3096</text:p>
          </table:table-cell>
          <table:table-cell office:value-type="string" table:style-name="ce9">
            <text:p>9 560 706.4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3:0001003:3097</text:p>
          </table:table-cell>
          <table:table-cell office:value-type="string" table:style-name="ce9">
            <text:p>25 719 986.1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3:0001003:3098</text:p>
          </table:table-cell>
          <table:table-cell office:value-type="string" table:style-name="ce9">
            <text:p>21 674 145.6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3:0001003:3099</text:p>
          </table:table-cell>
          <table:table-cell office:value-type="string" table:style-name="ce9">
            <text:p>14 497 595.1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3:0001003:3100</text:p>
          </table:table-cell>
          <table:table-cell office:value-type="string" table:style-name="ce9">
            <text:p>19 819 802.0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3:0001003:3101</text:p>
          </table:table-cell>
          <table:table-cell office:value-type="string" table:style-name="ce9">
            <text:p>15 171 901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3:0001003:3102</text:p>
          </table:table-cell>
          <table:table-cell office:value-type="string" table:style-name="ce9">
            <text:p>14 184 524.1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3:0001003:3103</text:p>
          </table:table-cell>
          <table:table-cell office:value-type="string" table:style-name="ce9">
            <text:p>25 792 233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3:0001003:3104</text:p>
          </table:table-cell>
          <table:table-cell office:value-type="string" table:style-name="ce9">
            <text:p>20 879 426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3:0001003:3105</text:p>
          </table:table-cell>
          <table:table-cell office:value-type="string" table:style-name="ce9">
            <text:p>9 801 530.2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3:0001003:3106</text:p>
          </table:table-cell>
          <table:table-cell office:value-type="string" table:style-name="ce9">
            <text:p>9 632 953.6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3:0001003:3107</text:p>
          </table:table-cell>
          <table:table-cell office:value-type="string" table:style-name="ce9">
            <text:p>13 944 663.6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3:0001003:3108</text:p>
          </table:table-cell>
          <table:table-cell office:value-type="string" table:style-name="ce9">
            <text:p>9 319 882.6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3:0001003:3109</text:p>
          </table:table-cell>
          <table:table-cell office:value-type="string" table:style-name="ce9">
            <text:p>16 231 526.8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3:0001003:3110</text:p>
          </table:table-cell>
          <table:table-cell office:value-type="string" table:style-name="ce9">
            <text:p>15 195 984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3:0001003:3111</text:p>
          </table:table-cell>
          <table:table-cell office:value-type="string" table:style-name="ce9">
            <text:p>9 681 118.3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3:0001003:3112</text:p>
          </table:table-cell>
          <table:table-cell office:value-type="string" table:style-name="ce9">
            <text:p>9 994 189.3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3:0001003:3113</text:p>
          </table:table-cell>
          <table:table-cell office:value-type="string" table:style-name="ce9">
            <text:p>20 542 273.5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3:0001003:3114</text:p>
          </table:table-cell>
          <table:table-cell office:value-type="string" table:style-name="ce9">
            <text:p>20 494 108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3:0001003:3115</text:p>
          </table:table-cell>
          <table:table-cell office:value-type="string" table:style-name="ce9">
            <text:p>9 584 788.8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3:0001003:3116</text:p>
          </table:table-cell>
          <table:table-cell office:value-type="string" table:style-name="ce9">
            <text:p>9 319 882.6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3:0001003:3117</text:p>
          </table:table-cell>
          <table:table-cell office:value-type="string" table:style-name="ce9">
            <text:p>16 014 785.3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3:0001003:3118</text:p>
          </table:table-cell>
          <table:table-cell office:value-type="string" table:style-name="ce9">
            <text:p>14 906 995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3:0001003:3119</text:p>
          </table:table-cell>
          <table:table-cell office:value-type="string" table:style-name="ce9">
            <text:p>16 038 867.7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3:0001003:3120</text:p>
          </table:table-cell>
          <table:table-cell office:value-type="string" table:style-name="ce9">
            <text:p>9 464 376.9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3:0001003:3121</text:p>
          </table:table-cell>
          <table:table-cell office:value-type="string" table:style-name="ce9">
            <text:p>9 753 365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3:0001003:3122</text:p>
          </table:table-cell>
          <table:table-cell office:value-type="string" table:style-name="ce9">
            <text:p>20 301 449.7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3:0001003:3123</text:p>
          </table:table-cell>
          <table:table-cell office:value-type="string" table:style-name="ce9">
            <text:p>20 494 108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3:0001003:3124</text:p>
          </table:table-cell>
          <table:table-cell office:value-type="string" table:style-name="ce9">
            <text:p>9 536 624.0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3:0001003:3125</text:p>
          </table:table-cell>
          <table:table-cell office:value-type="string" table:style-name="ce9">
            <text:p>9 295 800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3:0001003:3126</text:p>
          </table:table-cell>
          <table:table-cell office:value-type="string" table:style-name="ce9">
            <text:p>16 014 785.3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3:0001003:3127</text:p>
          </table:table-cell>
          <table:table-cell office:value-type="string" table:style-name="ce9">
            <text:p>14 906 995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3:0001003:3128</text:p>
          </table:table-cell>
          <table:table-cell office:value-type="string" table:style-name="ce9">
            <text:p>9 464 376.9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3:0001003:3129</text:p>
          </table:table-cell>
          <table:table-cell office:value-type="string" table:style-name="ce9">
            <text:p>9 801 530.2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3:0001003:3130</text:p>
          </table:table-cell>
          <table:table-cell office:value-type="string" table:style-name="ce9">
            <text:p>14 810 666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3:0001003:3131</text:p>
          </table:table-cell>
          <table:table-cell office:value-type="string" table:style-name="ce9">
            <text:p>20 349 614.4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3:0001003:3132</text:p>
          </table:table-cell>
          <table:table-cell office:value-type="string" table:style-name="ce9">
            <text:p>20 470 026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3:0001003:3133</text:p>
          </table:table-cell>
          <table:table-cell office:value-type="string" table:style-name="ce9">
            <text:p>9 536 624.0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3:0001003:3134</text:p>
          </table:table-cell>
          <table:table-cell office:value-type="string" table:style-name="ce9">
            <text:p>9 343 96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3:0001003:3135</text:p>
          </table:table-cell>
          <table:table-cell office:value-type="string" table:style-name="ce9">
            <text:p>15 990 702.9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3:0001003:3136</text:p>
          </table:table-cell>
          <table:table-cell office:value-type="string" table:style-name="ce9">
            <text:p>14 834 748.5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3:0001003:3137</text:p>
          </table:table-cell>
          <table:table-cell office:value-type="string" table:style-name="ce9">
            <text:p>9 440 294.5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3:0001003:3138</text:p>
          </table:table-cell>
          <table:table-cell office:value-type="string" table:style-name="ce9">
            <text:p>9 777 447.9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3:0001003:3139</text:p>
          </table:table-cell>
          <table:table-cell office:value-type="string" table:style-name="ce9">
            <text:p>20 349 614.4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3:0001003:3140</text:p>
          </table:table-cell>
          <table:table-cell office:value-type="string" table:style-name="ce9">
            <text:p>20 470 026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3:0001003:3141</text:p>
          </table:table-cell>
          <table:table-cell office:value-type="string" table:style-name="ce9">
            <text:p>9 319 882.6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3:0001003:3142</text:p>
          </table:table-cell>
          <table:table-cell office:value-type="string" table:style-name="ce9">
            <text:p>9 560 706.4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3:0001003:3143</text:p>
          </table:table-cell>
          <table:table-cell office:value-type="string" table:style-name="ce9">
            <text:p>9 392 129.7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3:0001003:3144</text:p>
          </table:table-cell>
          <table:table-cell office:value-type="string" table:style-name="ce9">
            <text:p>16 014 785.3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3:0001003:3145</text:p>
          </table:table-cell>
          <table:table-cell office:value-type="string" table:style-name="ce9">
            <text:p>14 882 913.3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3:0001003:3146</text:p>
          </table:table-cell>
          <table:table-cell office:value-type="string" table:style-name="ce9">
            <text:p>9 440 294.5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3:0001003:3147</text:p>
          </table:table-cell>
          <table:table-cell office:value-type="string" table:style-name="ce9">
            <text:p>9 753 365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3:0001003:3148</text:p>
          </table:table-cell>
          <table:table-cell office:value-type="string" table:style-name="ce9">
            <text:p>20 349 614.4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3:0001003:3149</text:p>
          </table:table-cell>
          <table:table-cell office:value-type="string" table:style-name="ce9">
            <text:p>20 445 944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3:0001003:3150</text:p>
          </table:table-cell>
          <table:table-cell office:value-type="string" table:style-name="ce9">
            <text:p>9 560 706.4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3:0001003:3151</text:p>
          </table:table-cell>
          <table:table-cell office:value-type="string" table:style-name="ce9">
            <text:p>9 392 129.7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3:0001003:3152</text:p>
          </table:table-cell>
          <table:table-cell office:value-type="string" table:style-name="ce9">
            <text:p>9 825 612.6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3:0001003:3153</text:p>
          </table:table-cell>
          <table:table-cell office:value-type="string" table:style-name="ce9">
            <text:p>15 990 702.9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3:0001003:3154</text:p>
          </table:table-cell>
          <table:table-cell office:value-type="string" table:style-name="ce9">
            <text:p>14 882 913.3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3:0001003:3155</text:p>
          </table:table-cell>
          <table:table-cell office:value-type="string" table:style-name="ce9">
            <text:p>9 416 212.1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3:0001003:3156</text:p>
          </table:table-cell>
          <table:table-cell office:value-type="string" table:style-name="ce9">
            <text:p>9 777 447.9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3:0001003:3157</text:p>
          </table:table-cell>
          <table:table-cell office:value-type="string" table:style-name="ce9">
            <text:p>20 373 696.8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3:0001003:3158</text:p>
          </table:table-cell>
          <table:table-cell office:value-type="string" table:style-name="ce9">
            <text:p>20 445 944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3:0001003:3159</text:p>
          </table:table-cell>
          <table:table-cell office:value-type="string" table:style-name="ce9">
            <text:p>9 584 788.8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3:0001003:3160</text:p>
          </table:table-cell>
          <table:table-cell office:value-type="string" table:style-name="ce9">
            <text:p>9 343 96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3:0001003:3161</text:p>
          </table:table-cell>
          <table:table-cell office:value-type="string" table:style-name="ce9">
            <text:p>16 014 785.3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3:0001003:3162</text:p>
          </table:table-cell>
          <table:table-cell office:value-type="string" table:style-name="ce9">
            <text:p>14 906 995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3:0001003:3163</text:p>
          </table:table-cell>
          <table:table-cell office:value-type="string" table:style-name="ce9">
            <text:p>20 325 532.1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3:0001003:3164</text:p>
          </table:table-cell>
          <table:table-cell office:value-type="string" table:style-name="ce9">
            <text:p>9 416 212.1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3:0001003:3165</text:p>
          </table:table-cell>
          <table:table-cell office:value-type="string" table:style-name="ce9">
            <text:p>9 801 530.2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3:0001003:3166</text:p>
          </table:table-cell>
          <table:table-cell office:value-type="string" table:style-name="ce9">
            <text:p>20 301 449.7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3:0001003:3167</text:p>
          </table:table-cell>
          <table:table-cell office:value-type="string" table:style-name="ce9">
            <text:p>21 722 310.3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3:0001003:3168</text:p>
          </table:table-cell>
          <table:table-cell office:value-type="string" table:style-name="ce9">
            <text:p>14 593 924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3:0001003:3169</text:p>
          </table:table-cell>
          <table:table-cell office:value-type="string" table:style-name="ce9">
            <text:p>19 699 390.1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3:0001003:3170</text:p>
          </table:table-cell>
          <table:table-cell office:value-type="string" table:style-name="ce9">
            <text:p>14 882 913.3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3:0001003:3171</text:p>
          </table:table-cell>
          <table:table-cell office:value-type="string" table:style-name="ce9">
            <text:p>9 464 376.9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3:0001003:3172</text:p>
          </table:table-cell>
          <table:table-cell office:value-type="string" table:style-name="ce9">
            <text:p>9 825 612.6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3:0001003:3173</text:p>
          </table:table-cell>
          <table:table-cell office:value-type="string" table:style-name="ce9">
            <text:p>20 397 779.2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3:0001003:3174</text:p>
          </table:table-cell>
          <table:table-cell office:value-type="string" table:style-name="ce9">
            <text:p>21 698 227.9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3:0001003:3175</text:p>
          </table:table-cell>
          <table:table-cell office:value-type="string" table:style-name="ce9">
            <text:p>21 625 980.8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3:0001003:3176</text:p>
          </table:table-cell>
          <table:table-cell office:value-type="string" table:style-name="ce9">
            <text:p>14 449 430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3:0001003:3177</text:p>
          </table:table-cell>
          <table:table-cell office:value-type="string" table:style-name="ce9">
            <text:p>19 771 637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3:0001003:3178</text:p>
          </table:table-cell>
          <table:table-cell office:value-type="string" table:style-name="ce9">
            <text:p>14 858 830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3:0001003:3179</text:p>
          </table:table-cell>
          <table:table-cell office:value-type="string" table:style-name="ce9">
            <text:p>9 464 376.9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3:0001003:3180</text:p>
          </table:table-cell>
          <table:table-cell office:value-type="string" table:style-name="ce9">
            <text:p>9 777 447.9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3:0001003:3181</text:p>
          </table:table-cell>
          <table:table-cell office:value-type="string" table:style-name="ce9">
            <text:p>20 325 532.1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3:0001003:3182</text:p>
          </table:table-cell>
          <table:table-cell office:value-type="string" table:style-name="ce9">
            <text:p>21 674 145.6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3:0001003:3183</text:p>
          </table:table-cell>
          <table:table-cell office:value-type="string" table:style-name="ce9">
            <text:p>14 449 430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3:0001003:3184</text:p>
          </table:table-cell>
          <table:table-cell office:value-type="string" table:style-name="ce9">
            <text:p>19 795 719.6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3:0001003:3185</text:p>
          </table:table-cell>
          <table:table-cell office:value-type="string" table:style-name="ce9">
            <text:p>14 449 430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3:0001003:3186</text:p>
          </table:table-cell>
          <table:table-cell office:value-type="string" table:style-name="ce9">
            <text:p>14 858 830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3:0001003:3187</text:p>
          </table:table-cell>
          <table:table-cell office:value-type="string" table:style-name="ce9">
            <text:p>9 464 376.9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3:0001003:3188</text:p>
          </table:table-cell>
          <table:table-cell office:value-type="string" table:style-name="ce9">
            <text:p>9 777 447.9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3:0001003:3189</text:p>
          </table:table-cell>
          <table:table-cell office:value-type="string" table:style-name="ce9">
            <text:p>20 325 532.1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3:0001003:3190</text:p>
          </table:table-cell>
          <table:table-cell office:value-type="string" table:style-name="ce9">
            <text:p>21 722 310.3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3:0001003:3191</text:p>
          </table:table-cell>
          <table:table-cell office:value-type="string" table:style-name="ce9">
            <text:p>14 449 430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3:0001003:3192</text:p>
          </table:table-cell>
          <table:table-cell office:value-type="string" table:style-name="ce9">
            <text:p>19 771 637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3:0001003:3193</text:p>
          </table:table-cell>
          <table:table-cell office:value-type="string" table:style-name="ce9">
            <text:p>15 171 901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3:0001003:3194</text:p>
          </table:table-cell>
          <table:table-cell office:value-type="string" table:style-name="ce9">
            <text:p>14 088 194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3:0001003:3195</text:p>
          </table:table-cell>
          <table:table-cell office:value-type="string" table:style-name="ce9">
            <text:p>25 695 903.7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3:0001003:3196</text:p>
          </table:table-cell>
          <table:table-cell office:value-type="string" table:style-name="ce9">
            <text:p>19 916 131.5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3:0001003:3197</text:p>
          </table:table-cell>
          <table:table-cell office:value-type="string" table:style-name="ce9">
            <text:p>21 674 145.6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3:0001003:3198</text:p>
          </table:table-cell>
          <table:table-cell office:value-type="string" table:style-name="ce9">
            <text:p>14 425 348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3:0001003:3199</text:p>
          </table:table-cell>
          <table:table-cell office:value-type="string" table:style-name="ce9">
            <text:p>19 747 554.8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3:0001003:3200</text:p>
          </table:table-cell>
          <table:table-cell office:value-type="string" table:style-name="ce9">
            <text:p>15 171 901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3:0001003:3201</text:p>
          </table:table-cell>
          <table:table-cell office:value-type="string" table:style-name="ce9">
            <text:p>14 112 277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3:0001003:3202</text:p>
          </table:table-cell>
          <table:table-cell office:value-type="string" table:style-name="ce9">
            <text:p>25 768 150.8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3:0001003:3203</text:p>
          </table:table-cell>
          <table:table-cell office:value-type="string" table:style-name="ce9">
            <text:p>21 650 063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3:0001003:3204</text:p>
          </table:table-cell>
          <table:table-cell office:value-type="string" table:style-name="ce9">
            <text:p>14 545 759.9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3:0001003:3205</text:p>
          </table:table-cell>
          <table:table-cell office:value-type="string" table:style-name="ce9">
            <text:p>19 795 719.6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3:0001003:3206</text:p>
          </table:table-cell>
          <table:table-cell office:value-type="string" table:style-name="ce9">
            <text:p>15 171 901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3:0001003:3207</text:p>
          </table:table-cell>
          <table:table-cell office:value-type="string" table:style-name="ce9">
            <text:p>14 834 748.5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3:0001003:3208</text:p>
          </table:table-cell>
          <table:table-cell office:value-type="string" table:style-name="ce9">
            <text:p>14 160 441.7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3:0001003:3209</text:p>
          </table:table-cell>
          <table:table-cell office:value-type="string" table:style-name="ce9">
            <text:p>25 768 150.8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3:0001003:3210</text:p>
          </table:table-cell>
          <table:table-cell office:value-type="string" table:style-name="ce9">
            <text:p>21 698 227.9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3:0001003:3211</text:p>
          </table:table-cell>
          <table:table-cell office:value-type="string" table:style-name="ce9">
            <text:p>14 473 512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3:0001003:3212</text:p>
          </table:table-cell>
          <table:table-cell office:value-type="string" table:style-name="ce9">
            <text:p>19 819 802.0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3:0001003:3213</text:p>
          </table:table-cell>
          <table:table-cell office:value-type="string" table:style-name="ce9">
            <text:p>15 171 901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3:0001003:3214</text:p>
          </table:table-cell>
          <table:table-cell office:value-type="string" table:style-name="ce9">
            <text:p>14 136 359.4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3:0001003:3215</text:p>
          </table:table-cell>
          <table:table-cell office:value-type="string" table:style-name="ce9">
            <text:p>25 647 738.9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3:0001003:3216</text:p>
          </table:table-cell>
          <table:table-cell office:value-type="string" table:style-name="ce9">
            <text:p>21 722 310.3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3:0001003:3217</text:p>
          </table:table-cell>
          <table:table-cell office:value-type="string" table:style-name="ce9">
            <text:p>14 449 430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3:0001003:3218</text:p>
          </table:table-cell>
          <table:table-cell office:value-type="string" table:style-name="ce9">
            <text:p>21 818 639.9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3:0001003:3219</text:p>
          </table:table-cell>
          <table:table-cell office:value-type="string" table:style-name="ce9">
            <text:p>9 343 96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3:0001003:3220</text:p>
          </table:table-cell>
          <table:table-cell office:value-type="string" table:style-name="ce9">
            <text:p>19 819 802.0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3:0001003:3221</text:p>
          </table:table-cell>
          <table:table-cell office:value-type="string" table:style-name="ce9">
            <text:p>15 195 984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3:0001003:3222</text:p>
          </table:table-cell>
          <table:table-cell office:value-type="string" table:style-name="ce9">
            <text:p>14 160 441.7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3:0001003:3223</text:p>
          </table:table-cell>
          <table:table-cell office:value-type="string" table:style-name="ce9">
            <text:p>25 671 821.3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3:0001003:3224</text:p>
          </table:table-cell>
          <table:table-cell office:value-type="string" table:style-name="ce9">
            <text:p>21 674 145.6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3:0001003:3225</text:p>
          </table:table-cell>
          <table:table-cell office:value-type="string" table:style-name="ce9">
            <text:p>14 401 265.6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3:0001003:3226</text:p>
          </table:table-cell>
          <table:table-cell office:value-type="string" table:style-name="ce9">
            <text:p>19 771 637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3:0001003:3227</text:p>
          </table:table-cell>
          <table:table-cell office:value-type="string" table:style-name="ce9">
            <text:p>15 171 901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3:0001003:3228</text:p>
          </table:table-cell>
          <table:table-cell office:value-type="string" table:style-name="ce9">
            <text:p>14 184 524.1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3:0001003:3229</text:p>
          </table:table-cell>
          <table:table-cell office:value-type="string" table:style-name="ce9">
            <text:p>25 744 068.5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3:0001003:3230</text:p>
          </table:table-cell>
          <table:table-cell office:value-type="string" table:style-name="ce9">
            <text:p>9 825 612.6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3:0001003:3231</text:p>
          </table:table-cell>
          <table:table-cell office:value-type="string" table:style-name="ce9">
            <text:p>7 888 369.0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3:0001003:3232</text:p>
          </table:table-cell>
          <table:table-cell office:value-type="string" table:style-name="ce9">
            <text:p>9 014 279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3:0001003:3233</text:p>
          </table:table-cell>
          <table:table-cell office:value-type="string" table:style-name="ce9">
            <text:p>9 839 481.6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3:0001003:3234</text:p>
          </table:table-cell>
          <table:table-cell office:value-type="string" table:style-name="ce9">
            <text:p>9 790 529.0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3:0001003:3235</text:p>
          </table:table-cell>
          <table:table-cell office:value-type="string" table:style-name="ce9">
            <text:p>7 426 815.5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3:0001003:3236</text:p>
          </table:table-cell>
          <table:table-cell office:value-type="string" table:style-name="ce9">
            <text:p>7 349 889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3:0001003:3237</text:p>
          </table:table-cell>
          <table:table-cell office:value-type="string" table:style-name="ce9">
            <text:p>8 000 260.8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3:0001003:3238</text:p>
          </table:table-cell>
          <table:table-cell office:value-type="string" table:style-name="ce9">
            <text:p>28 399 527.3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3:0001003:3239</text:p>
          </table:table-cell>
          <table:table-cell office:value-type="string" table:style-name="ce9">
            <text:p>14 720 759.6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3:0001003:3240</text:p>
          </table:table-cell>
          <table:table-cell office:value-type="string" table:style-name="ce9">
            <text:p>608 411.4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3:0001003:3241</text:p>
          </table:table-cell>
          <table:table-cell office:value-type="string" table:style-name="ce9">
            <text:p>20 156 955.4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3:0001003:3242</text:p>
          </table:table-cell>
          <table:table-cell office:value-type="string" table:style-name="ce9">
            <text:p>2 552 530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3:0001003:3243</text:p>
          </table:table-cell>
          <table:table-cell office:value-type="string" table:style-name="ce9">
            <text:p>5 720 466.2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3:0001003:3244</text:p>
          </table:table-cell>
          <table:table-cell office:value-type="string" table:style-name="ce9">
            <text:p>4 300 839.5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3:0001003:3245</text:p>
          </table:table-cell>
          <table:table-cell office:value-type="string" table:style-name="ce9">
            <text:p>3 391 718.9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3:0001003:3246</text:p>
          </table:table-cell>
          <table:table-cell office:value-type="string" table:style-name="ce9">
            <text:p>6 440 769.4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3:0001003:3247</text:p>
          </table:table-cell>
          <table:table-cell office:value-type="string" table:style-name="ce9">
            <text:p>3 594 522.7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3:0001003:3248</text:p>
          </table:table-cell>
          <table:table-cell office:value-type="string" table:style-name="ce9">
            <text:p>2 979 118.1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3:0001003:3249</text:p>
          </table:table-cell>
          <table:table-cell office:value-type="string" table:style-name="ce9">
            <text:p>4 398 744.8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3:0001003:3250</text:p>
          </table:table-cell>
          <table:table-cell office:value-type="string" table:style-name="ce9">
            <text:p>6 643 573.2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3:0001003:3251</text:p>
          </table:table-cell>
          <table:table-cell office:value-type="string" table:style-name="ce9">
            <text:p>3 188 915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3:0001003:3252</text:p>
          </table:table-cell>
          <table:table-cell office:value-type="string" table:style-name="ce9">
            <text:p>21 746 392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3:0001003:3253</text:p>
          </table:table-cell>
          <table:table-cell office:value-type="string" table:style-name="ce9">
            <text:p>3 377 732.5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3:0001003:3254</text:p>
          </table:table-cell>
          <table:table-cell office:value-type="string" table:style-name="ce9">
            <text:p>3 657 461.9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3:0001003:3255</text:p>
          </table:table-cell>
          <table:table-cell office:value-type="string" table:style-name="ce9">
            <text:p>3 790 333.3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3:0001003:3256</text:p>
          </table:table-cell>
          <table:table-cell office:value-type="string" table:style-name="ce9">
            <text:p>4 188 947.7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3:0001003:3257</text:p>
          </table:table-cell>
          <table:table-cell office:value-type="string" table:style-name="ce9">
            <text:p>3 195 908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3:0001003:3258</text:p>
          </table:table-cell>
          <table:table-cell office:value-type="string" table:style-name="ce9">
            <text:p>2 783 307.5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3:0001003:3259</text:p>
          </table:table-cell>
          <table:table-cell office:value-type="string" table:style-name="ce9">
            <text:p>3 321 786.6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3:0001003:3260</text:p>
          </table:table-cell>
          <table:table-cell office:value-type="string" table:style-name="ce9">
            <text:p>4 160 974.8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3:0001003:3261</text:p>
          </table:table-cell>
          <table:table-cell office:value-type="string" table:style-name="ce9">
            <text:p>6 643 573.2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3:0001003:3262</text:p>
          </table:table-cell>
          <table:table-cell office:value-type="string" table:style-name="ce9">
            <text:p>5 804 385.0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3:0001003:3263</text:p>
          </table:table-cell>
          <table:table-cell office:value-type="string" table:style-name="ce9">
            <text:p>14 473 512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3:0001003:3264</text:p>
          </table:table-cell>
          <table:table-cell office:value-type="string" table:style-name="ce9">
            <text:p>24 623 180.4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3:0001003:3265</text:p>
          </table:table-cell>
          <table:table-cell office:value-type="string" table:style-name="ce9">
            <text:p>24 937 876.0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3:0001003:3266</text:p>
          </table:table-cell>
          <table:table-cell office:value-type="string" table:style-name="ce9">
            <text:p>2 909 185.7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3:0001003:3267</text:p>
          </table:table-cell>
          <table:table-cell office:value-type="string" table:style-name="ce9">
            <text:p>2 909 185.7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3:0001003:3268</text:p>
          </table:table-cell>
          <table:table-cell office:value-type="string" table:style-name="ce9">
            <text:p>2 909 185.7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3:0001003:3269</text:p>
          </table:table-cell>
          <table:table-cell office:value-type="string" table:style-name="ce9">
            <text:p>2 909 185.7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3:0001003:3270</text:p>
          </table:table-cell>
          <table:table-cell office:value-type="string" table:style-name="ce9">
            <text:p>5 168 000.6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3:0001003:3271</text:p>
          </table:table-cell>
          <table:table-cell office:value-type="string" table:style-name="ce9">
            <text:p>5 147 020.9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3:0001003:3272</text:p>
          </table:table-cell>
          <table:table-cell office:value-type="string" table:style-name="ce9">
            <text:p>6 335 870.9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3:0001003:3273</text:p>
          </table:table-cell>
          <table:table-cell office:value-type="string" table:style-name="ce9">
            <text:p>2 300 774.3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3:0001003:3274</text:p>
          </table:table-cell>
          <table:table-cell office:value-type="string" table:style-name="ce9">
            <text:p>19 795 719.6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3:0001003:3275</text:p>
          </table:table-cell>
          <table:table-cell office:value-type="string" table:style-name="ce9">
            <text:p>307 702.3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3:0001003:3276</text:p>
          </table:table-cell>
          <table:table-cell office:value-type="string" table:style-name="ce9">
            <text:p>258 749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3:0001003:3277</text:p>
          </table:table-cell>
          <table:table-cell office:value-type="string" table:style-name="ce9">
            <text:p>286 722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3:0001003:3278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3:0001003:3279</text:p>
          </table:table-cell>
          <table:table-cell office:value-type="string" table:style-name="ce9">
            <text:p>489 526.4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3:0001003:3280</text:p>
          </table:table-cell>
          <table:table-cell office:value-type="string" table:style-name="ce9">
            <text:p>405 607.6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3:0001003:3281</text:p>
          </table:table-cell>
          <table:table-cell office:value-type="string" table:style-name="ce9">
            <text:p>349 661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3:0001003:3282</text:p>
          </table:table-cell>
          <table:table-cell office:value-type="string" table:style-name="ce9">
            <text:p>349 661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3:0001003:3283</text:p>
          </table:table-cell>
          <table:table-cell office:value-type="string" table:style-name="ce9">
            <text:p>363 648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3:0001003:3284</text:p>
          </table:table-cell>
          <table:table-cell office:value-type="string" table:style-name="ce9">
            <text:p>377 63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3:0001003:3285</text:p>
          </table:table-cell>
          <table:table-cell office:value-type="string" table:style-name="ce9">
            <text:p>14 810 666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3:0001003:3286</text:p>
          </table:table-cell>
          <table:table-cell office:value-type="string" table:style-name="ce9">
            <text:p>426 587.3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3:0001003:3287</text:p>
          </table:table-cell>
          <table:table-cell office:value-type="string" table:style-name="ce9">
            <text:p>286 722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3:0001003:3288</text:p>
          </table:table-cell>
          <table:table-cell office:value-type="string" table:style-name="ce9">
            <text:p>356 65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3:0001003:3289</text:p>
          </table:table-cell>
          <table:table-cell office:value-type="string" table:style-name="ce9">
            <text:p>349 661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3:0001003:3290</text:p>
          </table:table-cell>
          <table:table-cell office:value-type="string" table:style-name="ce9">
            <text:p>370 641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3:0001003:3291</text:p>
          </table:table-cell>
          <table:table-cell office:value-type="string" table:style-name="ce9">
            <text:p>370 641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3:0001003:3292</text:p>
          </table:table-cell>
          <table:table-cell office:value-type="string" table:style-name="ce9">
            <text:p>223 783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3:0001003:3293</text:p>
          </table:table-cell>
          <table:table-cell office:value-type="string" table:style-name="ce9">
            <text:p>244 763.2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3:0001003:3294</text:p>
          </table:table-cell>
          <table:table-cell office:value-type="string" table:style-name="ce9">
            <text:p>265 742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3:0001003:3295</text:p>
          </table:table-cell>
          <table:table-cell office:value-type="string" table:style-name="ce9">
            <text:p>328 682.0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3:0001003:3296</text:p>
          </table:table-cell>
          <table:table-cell office:value-type="string" table:style-name="ce9">
            <text:p>9 319 882.6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3:0001003:3297</text:p>
          </table:table-cell>
          <table:table-cell office:value-type="string" table:style-name="ce9">
            <text:p>328 682.0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3:0001003:3298</text:p>
          </table:table-cell>
          <table:table-cell office:value-type="string" table:style-name="ce9">
            <text:p>328 682.0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3:0001003:3299</text:p>
          </table:table-cell>
          <table:table-cell office:value-type="string" table:style-name="ce9">
            <text:p>328 682.0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3:0001003:3300</text:p>
          </table:table-cell>
          <table:table-cell office:value-type="string" table:style-name="ce9">
            <text:p>272 736.1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3:0001003:3301</text:p>
          </table:table-cell>
          <table:table-cell office:value-type="string" table:style-name="ce9">
            <text:p>279 729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3:0001003:3302</text:p>
          </table:table-cell>
          <table:table-cell office:value-type="string" table:style-name="ce9">
            <text:p>300 709.1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3:0001003:3303</text:p>
          </table:table-cell>
          <table:table-cell office:value-type="string" table:style-name="ce9">
            <text:p>314 695.5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3:0001003:3304</text:p>
          </table:table-cell>
          <table:table-cell office:value-type="string" table:style-name="ce9">
            <text:p>300 709.1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3:0001003:3305</text:p>
          </table:table-cell>
          <table:table-cell office:value-type="string" table:style-name="ce9">
            <text:p>293 715.8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3:0001003:3306</text:p>
          </table:table-cell>
          <table:table-cell office:value-type="string" table:style-name="ce9">
            <text:p>174 830.8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3:0001003:3307</text:p>
          </table:table-cell>
          <table:table-cell office:value-type="string" table:style-name="ce9">
            <text:p>9 849 695.0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3:0001003:3308</text:p>
          </table:table-cell>
          <table:table-cell office:value-type="string" table:style-name="ce9">
            <text:p>188 817.3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3:0001003:3309</text:p>
          </table:table-cell>
          <table:table-cell office:value-type="string" table:style-name="ce9">
            <text:p>244 763.2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3:0001003:3310</text:p>
          </table:table-cell>
          <table:table-cell office:value-type="string" table:style-name="ce9">
            <text:p>195 810.5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3:0001003:3311</text:p>
          </table:table-cell>
          <table:table-cell office:value-type="string" table:style-name="ce9">
            <text:p>293 715.8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3:0001003:3312</text:p>
          </table:table-cell>
          <table:table-cell office:value-type="string" table:style-name="ce9">
            <text:p>307 702.3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3:0001003:3313</text:p>
          </table:table-cell>
          <table:table-cell office:value-type="string" table:style-name="ce9">
            <text:p>468 546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3:0001003:3314</text:p>
          </table:table-cell>
          <table:table-cell office:value-type="string" table:style-name="ce9">
            <text:p>342 668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3:0001003:3315</text:p>
          </table:table-cell>
          <table:table-cell office:value-type="string" table:style-name="ce9">
            <text:p>349 661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3:0001003:3316</text:p>
          </table:table-cell>
          <table:table-cell office:value-type="string" table:style-name="ce9">
            <text:p>349 661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3:0001003:3317</text:p>
          </table:table-cell>
          <table:table-cell office:value-type="string" table:style-name="ce9">
            <text:p>307 702.3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3:0001003:3318</text:p>
          </table:table-cell>
          <table:table-cell office:value-type="string" table:style-name="ce9">
            <text:p>20 181 037.7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3:0001003:3319</text:p>
          </table:table-cell>
          <table:table-cell office:value-type="string" table:style-name="ce9">
            <text:p>286 722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3:0001003:3320</text:p>
          </table:table-cell>
          <table:table-cell office:value-type="string" table:style-name="ce9">
            <text:p>272 736.1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3:0001003:3321</text:p>
          </table:table-cell>
          <table:table-cell office:value-type="string" table:style-name="ce9">
            <text:p>279 729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3:0001003:3322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3:0001003:3323</text:p>
          </table:table-cell>
          <table:table-cell office:value-type="string" table:style-name="ce9">
            <text:p>328 682.0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3:0001003:3324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3:0001003:3325</text:p>
          </table:table-cell>
          <table:table-cell office:value-type="string" table:style-name="ce9">
            <text:p>363 648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3:0001003:3326</text:p>
          </table:table-cell>
          <table:table-cell office:value-type="string" table:style-name="ce9">
            <text:p>349 661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3:0001003:3327</text:p>
          </table:table-cell>
          <table:table-cell office:value-type="string" table:style-name="ce9">
            <text:p>342 668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3:0001003:3328</text:p>
          </table:table-cell>
          <table:table-cell office:value-type="string" table:style-name="ce9">
            <text:p>342 668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3:0001003:3329</text:p>
          </table:table-cell>
          <table:table-cell office:value-type="string" table:style-name="ce9">
            <text:p>14 521 677.5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3:0001003:3330</text:p>
          </table:table-cell>
          <table:table-cell office:value-type="string" table:style-name="ce9">
            <text:p>21 746 392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3:0001003:3331</text:p>
          </table:table-cell>
          <table:table-cell office:value-type="string" table:style-name="ce9">
            <text:p>349 661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3:0001003:3332</text:p>
          </table:table-cell>
          <table:table-cell office:value-type="string" table:style-name="ce9">
            <text:p>265 742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3:0001003:3333</text:p>
          </table:table-cell>
          <table:table-cell office:value-type="string" table:style-name="ce9">
            <text:p>230 776.7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3:0001003:3334</text:p>
          </table:table-cell>
          <table:table-cell office:value-type="string" table:style-name="ce9">
            <text:p>293 715.8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3:0001003:3335</text:p>
          </table:table-cell>
          <table:table-cell office:value-type="string" table:style-name="ce9">
            <text:p>384 627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3:0001003:3336</text:p>
          </table:table-cell>
          <table:table-cell office:value-type="string" table:style-name="ce9">
            <text:p>342 668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3:0001003:3337</text:p>
          </table:table-cell>
          <table:table-cell office:value-type="string" table:style-name="ce9">
            <text:p>370 641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3:0001003:3338</text:p>
          </table:table-cell>
          <table:table-cell office:value-type="string" table:style-name="ce9">
            <text:p>328 682.0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3:0001003:3339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3:0001003:3340</text:p>
          </table:table-cell>
          <table:table-cell office:value-type="string" table:style-name="ce9">
            <text:p>265 742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3:0001003:3341</text:p>
          </table:table-cell>
          <table:table-cell office:value-type="string" table:style-name="ce9">
            <text:p>14 449 430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3:0001003:3342</text:p>
          </table:table-cell>
          <table:table-cell office:value-type="string" table:style-name="ce9">
            <text:p>405 607.6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3:0001003:3343</text:p>
          </table:table-cell>
          <table:table-cell office:value-type="string" table:style-name="ce9">
            <text:p>363 648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3:0001003:3344</text:p>
          </table:table-cell>
          <table:table-cell office:value-type="string" table:style-name="ce9">
            <text:p>377 63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3:0001003:3345</text:p>
          </table:table-cell>
          <table:table-cell office:value-type="string" table:style-name="ce9">
            <text:p>342 668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3:0001003:3346</text:p>
          </table:table-cell>
          <table:table-cell office:value-type="string" table:style-name="ce9">
            <text:p>419 594.1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3:0001003:3347</text:p>
          </table:table-cell>
          <table:table-cell office:value-type="string" table:style-name="ce9">
            <text:p>412 600.8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3:0001003:3348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3:0001003:3349</text:p>
          </table:table-cell>
          <table:table-cell office:value-type="string" table:style-name="ce9">
            <text:p>300 709.1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3:0001003:3350</text:p>
          </table:table-cell>
          <table:table-cell office:value-type="string" table:style-name="ce9">
            <text:p>363 648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3:0001003:3351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3:0001003:3352</text:p>
          </table:table-cell>
          <table:table-cell office:value-type="string" table:style-name="ce9">
            <text:p>19 795 719.6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3:0001003:3353</text:p>
          </table:table-cell>
          <table:table-cell office:value-type="string" table:style-name="ce9">
            <text:p>370 641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3:0001003:3354</text:p>
          </table:table-cell>
          <table:table-cell office:value-type="string" table:style-name="ce9">
            <text:p>370 641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3:0001003:3355</text:p>
          </table:table-cell>
          <table:table-cell office:value-type="string" table:style-name="ce9">
            <text:p>524 492.6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03:0001003:3356</text:p>
          </table:table-cell>
          <table:table-cell office:value-type="string" table:style-name="ce9">
            <text:p>615 404.6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03:0001003:3357</text:p>
          </table:table-cell>
          <table:table-cell office:value-type="string" table:style-name="ce9">
            <text:p>454 560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03:0001003:3358</text:p>
          </table:table-cell>
          <table:table-cell office:value-type="string" table:style-name="ce9">
            <text:p>363 648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03:0001003:3359</text:p>
          </table:table-cell>
          <table:table-cell office:value-type="string" table:style-name="ce9">
            <text:p>391 621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03:0001003:3360</text:p>
          </table:table-cell>
          <table:table-cell office:value-type="string" table:style-name="ce9">
            <text:p>328 682.0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03:0001003:3361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3:0001003:3362</text:p>
          </table:table-cell>
          <table:table-cell office:value-type="string" table:style-name="ce9">
            <text:p>300 709.1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3:0001003:3363</text:p>
          </table:table-cell>
          <table:table-cell office:value-type="string" table:style-name="ce9">
            <text:p>14 858 830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03:0001003:3364</text:p>
          </table:table-cell>
          <table:table-cell office:value-type="string" table:style-name="ce9">
            <text:p>356 65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03:0001003:3365</text:p>
          </table:table-cell>
          <table:table-cell office:value-type="string" table:style-name="ce9">
            <text:p>328 682.0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03:0001003:3366</text:p>
          </table:table-cell>
          <table:table-cell office:value-type="string" table:style-name="ce9">
            <text:p>356 65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03:0001003:3367</text:p>
          </table:table-cell>
          <table:table-cell office:value-type="string" table:style-name="ce9">
            <text:p>384 627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03:0001003:3368</text:p>
          </table:table-cell>
          <table:table-cell office:value-type="string" table:style-name="ce9">
            <text:p>293 715.8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03:0001003:3369</text:p>
          </table:table-cell>
          <table:table-cell office:value-type="string" table:style-name="ce9">
            <text:p>342 668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03:0001003:3370</text:p>
          </table:table-cell>
          <table:table-cell office:value-type="string" table:style-name="ce9">
            <text:p>363 648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03:0001003:3371</text:p>
          </table:table-cell>
          <table:table-cell office:value-type="string" table:style-name="ce9">
            <text:p>314 695.5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03:0001003:3372</text:p>
          </table:table-cell>
          <table:table-cell office:value-type="string" table:style-name="ce9">
            <text:p>447 567.0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03:0001003:3373</text:p>
          </table:table-cell>
          <table:table-cell office:value-type="string" table:style-name="ce9">
            <text:p>342 668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03:0001003:3374</text:p>
          </table:table-cell>
          <table:table-cell office:value-type="string" table:style-name="ce9">
            <text:p>9 368 047.3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03:0001003:3375</text:p>
          </table:table-cell>
          <table:table-cell office:value-type="string" table:style-name="ce9">
            <text:p>384 627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03:0001003:3376</text:p>
          </table:table-cell>
          <table:table-cell office:value-type="string" table:style-name="ce9">
            <text:p>391 621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03:0001003:3377</text:p>
          </table:table-cell>
          <table:table-cell office:value-type="string" table:style-name="ce9">
            <text:p>384 627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03:0001003:3378</text:p>
          </table:table-cell>
          <table:table-cell office:value-type="string" table:style-name="ce9">
            <text:p>405 607.6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03:0001003:3379</text:p>
          </table:table-cell>
          <table:table-cell office:value-type="string" table:style-name="ce9">
            <text:p>405 607.6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03:0001003:3380</text:p>
          </table:table-cell>
          <table:table-cell office:value-type="string" table:style-name="ce9">
            <text:p>391 621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03:0001003:3381</text:p>
          </table:table-cell>
          <table:table-cell office:value-type="string" table:style-name="ce9">
            <text:p>363 648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03:0001003:3382</text:p>
          </table:table-cell>
          <table:table-cell office:value-type="string" table:style-name="ce9">
            <text:p>461 553.5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03:0001003:3383</text:p>
          </table:table-cell>
          <table:table-cell office:value-type="string" table:style-name="ce9">
            <text:p>482 533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03:0001003:3384</text:p>
          </table:table-cell>
          <table:table-cell office:value-type="string" table:style-name="ce9">
            <text:p>237 769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03:0001003:3385</text:p>
          </table:table-cell>
          <table:table-cell office:value-type="string" table:style-name="ce9">
            <text:p>9 801 530.2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03:0001003:3386</text:p>
          </table:table-cell>
          <table:table-cell office:value-type="string" table:style-name="ce9">
            <text:p>342 668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03:0001003:3387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03:0001003:3388</text:p>
          </table:table-cell>
          <table:table-cell office:value-type="string" table:style-name="ce9">
            <text:p>447 567.0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03:0001003:3389</text:p>
          </table:table-cell>
          <table:table-cell office:value-type="string" table:style-name="ce9">
            <text:p>321 688.8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03:0001003:3390</text:p>
          </table:table-cell>
          <table:table-cell office:value-type="string" table:style-name="ce9">
            <text:p>398 614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03:0001003:3391</text:p>
          </table:table-cell>
          <table:table-cell office:value-type="string" table:style-name="ce9">
            <text:p>244 763.2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03:0001003:3392</text:p>
          </table:table-cell>
          <table:table-cell office:value-type="string" table:style-name="ce9">
            <text:p>377 63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03:0001003:3393</text:p>
          </table:table-cell>
          <table:table-cell office:value-type="string" table:style-name="ce9">
            <text:p>328 682.0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03:0001003:3394</text:p>
          </table:table-cell>
          <table:table-cell office:value-type="string" table:style-name="ce9">
            <text:p>356 654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03:0001003:3395</text:p>
          </table:table-cell>
          <table:table-cell office:value-type="string" table:style-name="ce9">
            <text:p>258 749.7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03:0001003:3396</text:p>
          </table:table-cell>
          <table:table-cell office:value-type="string" table:style-name="ce9">
            <text:p>20 301 449.7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03:0001003:3397</text:p>
          </table:table-cell>
          <table:table-cell office:value-type="string" table:style-name="ce9">
            <text:p>272 736.1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03:0001003:3398</text:p>
          </table:table-cell>
          <table:table-cell office:value-type="string" table:style-name="ce9">
            <text:p>314 695.5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03:0001003:3399</text:p>
          </table:table-cell>
          <table:table-cell office:value-type="string" table:style-name="ce9">
            <text:p>314 695.5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03:0001003:3400</text:p>
          </table:table-cell>
          <table:table-cell office:value-type="string" table:style-name="ce9">
            <text:p>307 702.3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03:0001003:3401</text:p>
          </table:table-cell>
          <table:table-cell office:value-type="string" table:style-name="ce9">
            <text:p>307 702.3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03:0001003:3402</text:p>
          </table:table-cell>
          <table:table-cell office:value-type="string" table:style-name="ce9">
            <text:p>342 668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03:0001003:3403</text:p>
          </table:table-cell>
          <table:table-cell office:value-type="string" table:style-name="ce9">
            <text:p>251 756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03:0001003:3404</text:p>
          </table:table-cell>
          <table:table-cell office:value-type="string" table:style-name="ce9">
            <text:p>377 63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03:0001003:3405</text:p>
          </table:table-cell>
          <table:table-cell office:value-type="string" table:style-name="ce9">
            <text:p>349 661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03:0001003:3406</text:p>
          </table:table-cell>
          <table:table-cell office:value-type="string" table:style-name="ce9">
            <text:p>370 641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3:0001003:3407</text:p>
          </table:table-cell>
          <table:table-cell office:value-type="string" table:style-name="ce9">
            <text:p>21 794 557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3:0001003:3408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3:0001003:3409</text:p>
          </table:table-cell>
          <table:table-cell office:value-type="string" table:style-name="ce9">
            <text:p>279 729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3:0001003:3410</text:p>
          </table:table-cell>
          <table:table-cell office:value-type="string" table:style-name="ce9">
            <text:p>300 709.1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3:0001003:3411</text:p>
          </table:table-cell>
          <table:table-cell office:value-type="string" table:style-name="ce9">
            <text:p>426 587.3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03:0001003:3412</text:p>
          </table:table-cell>
          <table:table-cell office:value-type="string" table:style-name="ce9">
            <text:p>433 580.5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03:0001003:3413</text:p>
          </table:table-cell>
          <table:table-cell office:value-type="string" table:style-name="ce9">
            <text:p>342 668.5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03:0001003:3414</text:p>
          </table:table-cell>
          <table:table-cell office:value-type="string" table:style-name="ce9">
            <text:p>650 370.8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03:0001003:3415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03:0001003:3416</text:p>
          </table:table-cell>
          <table:table-cell office:value-type="string" table:style-name="ce9">
            <text:p>279 729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03:0001003:3417</text:p>
          </table:table-cell>
          <table:table-cell office:value-type="string" table:style-name="ce9">
            <text:p>370 641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03:0001003:3418</text:p>
          </table:table-cell>
          <table:table-cell office:value-type="string" table:style-name="ce9">
            <text:p>14 473 512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03:0001003:3419</text:p>
          </table:table-cell>
          <table:table-cell office:value-type="string" table:style-name="ce9">
            <text:p>377 63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03:0001003:3420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03:0001003:3421</text:p>
          </table:table-cell>
          <table:table-cell office:value-type="string" table:style-name="ce9">
            <text:p>363 648.2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03:0001003:3422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03:0001003:3423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03:0001003:3424</text:p>
          </table:table-cell>
          <table:table-cell office:value-type="string" table:style-name="ce9">
            <text:p>307 702.3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03:0001003:3425</text:p>
          </table:table-cell>
          <table:table-cell office:value-type="string" table:style-name="ce9">
            <text:p>300 709.1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03:0001003:3426</text:p>
          </table:table-cell>
          <table:table-cell office:value-type="string" table:style-name="ce9">
            <text:p>293 715.8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03:0001003:3427</text:p>
          </table:table-cell>
          <table:table-cell office:value-type="string" table:style-name="ce9">
            <text:p>279 729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03:0001003:3428</text:p>
          </table:table-cell>
          <table:table-cell office:value-type="string" table:style-name="ce9">
            <text:p>237 769.9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03:0001003:3429</text:p>
          </table:table-cell>
          <table:table-cell office:value-type="string" table:style-name="ce9">
            <text:p>19 843 884.4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03:0001003:3430</text:p>
          </table:table-cell>
          <table:table-cell office:value-type="string" table:style-name="ce9">
            <text:p>251 756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03:0001003:3431</text:p>
          </table:table-cell>
          <table:table-cell office:value-type="string" table:style-name="ce9">
            <text:p>377 634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03:0001003:3432</text:p>
          </table:table-cell>
          <table:table-cell office:value-type="string" table:style-name="ce9">
            <text:p>447 567.0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03:0001003:3433</text:p>
          </table:table-cell>
          <table:table-cell office:value-type="string" table:style-name="ce9">
            <text:p>412 600.8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03:0001003:3434</text:p>
          </table:table-cell>
          <table:table-cell office:value-type="string" table:style-name="ce9">
            <text:p>461 553.5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03:0001003:3435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03:0001003:3436</text:p>
          </table:table-cell>
          <table:table-cell office:value-type="string" table:style-name="ce9">
            <text:p>314 695.5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03:0001003:3437</text:p>
          </table:table-cell>
          <table:table-cell office:value-type="string" table:style-name="ce9">
            <text:p>328 682.0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03:0001003:3438</text:p>
          </table:table-cell>
          <table:table-cell office:value-type="string" table:style-name="ce9">
            <text:p>335 675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03:0001003:3439</text:p>
          </table:table-cell>
          <table:table-cell office:value-type="string" table:style-name="ce9">
            <text:p>370 641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03:0005003:7863</text:p>
          </table:table-cell>
          <table:table-cell office:value-type="string" table:style-name="ce9">
            <text:p>3 612 323.4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03:0005003:7867</text:p>
          </table:table-cell>
          <table:table-cell office:value-type="string" table:style-name="ce9">
            <text:p>13 219 865.5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03:0005003:7873</text:p>
          </table:table-cell>
          <table:table-cell office:value-type="string" table:style-name="ce9">
            <text:p>16 552 304.3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03:0005003:7895</text:p>
          </table:table-cell>
          <table:table-cell office:value-type="string" table:style-name="ce9">
            <text:p>9 971 028.8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03:0005006:6406</text:p>
          </table:table-cell>
          <table:table-cell office:value-type="string" table:style-name="ce9">
            <text:p>9 246 232.7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03:0005006:6407</text:p>
          </table:table-cell>
          <table:table-cell office:value-type="string" table:style-name="ce9">
            <text:p>3 933 252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03:0005009:6378</text:p>
          </table:table-cell>
          <table:table-cell office:value-type="string" table:style-name="ce9">
            <text:p>16 691 339.8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03:0005010:7637</text:p>
          </table:table-cell>
          <table:table-cell office:value-type="string" table:style-name="ce9">
            <text:p>12 941 489.0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03:0005010:7638</text:p>
          </table:table-cell>
          <table:table-cell office:value-type="string" table:style-name="ce9">
            <text:p>6 490 507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03:0005010:7643</text:p>
          </table:table-cell>
          <table:table-cell office:value-type="string" table:style-name="ce9">
            <text:p>9 895 090.1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03:0005010:7644</text:p>
          </table:table-cell>
          <table:table-cell office:value-type="string" table:style-name="ce9">
            <text:p>19 042 760.5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03:0005010:7646</text:p>
          </table:table-cell>
          <table:table-cell office:value-type="string" table:style-name="ce9">
            <text:p>3 774 479.6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03:0005010:7652</text:p>
          </table:table-cell>
          <table:table-cell office:value-type="string" table:style-name="ce9">
            <text:p>16 843 755.9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03:0005012:7445</text:p>
          </table:table-cell>
          <table:table-cell office:value-type="string" table:style-name="ce9">
            <text:p>17 248 428.81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03:0005012:7447</text:p>
          </table:table-cell>
          <table:table-cell office:value-type="string" table:style-name="ce9">
            <text:p>2 673 650.7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03:0005012:7448</text:p>
          </table:table-cell>
          <table:table-cell office:value-type="string" table:style-name="ce9">
            <text:p>4 313 691.0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03:0005012:7449</text:p>
          </table:table-cell>
          <table:table-cell office:value-type="string" table:style-name="ce9">
            <text:p>2 137 617.2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03:0005012:7450</text:p>
          </table:table-cell>
          <table:table-cell office:value-type="string" table:style-name="ce9">
            <text:p>2 924 260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03:0005012:7454</text:p>
          </table:table-cell>
          <table:table-cell office:value-type="string" table:style-name="ce9">
            <text:p>2 958 462.2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03:0005012:7455</text:p>
          </table:table-cell>
          <table:table-cell office:value-type="string" table:style-name="ce9">
            <text:p>2 074 172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03:0005012:7457</text:p>
          </table:table-cell>
          <table:table-cell office:value-type="string" table:style-name="ce9">
            <text:p>3 175 355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03:0005012:7462</text:p>
          </table:table-cell>
          <table:table-cell office:value-type="string" table:style-name="ce9">
            <text:p>2 855 823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03:0005012:8233</text:p>
          </table:table-cell>
          <table:table-cell office:value-type="string" table:style-name="ce9">
            <text:p>4 325 023.3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03:0005013:5613</text:p>
          </table:table-cell>
          <table:table-cell office:value-type="string" table:style-name="ce9">
            <text:p>2 673 650.7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04:0004008:3270</text:p>
          </table:table-cell>
          <table:table-cell office:value-type="string" table:style-name="ce9">
            <text:p>12 305 132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04:0004008:3271</text:p>
          </table:table-cell>
          <table:table-cell office:value-type="string" table:style-name="ce9">
            <text:p>1 337 375.3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04:0004008:3272</text:p>
          </table:table-cell>
          <table:table-cell office:value-type="string" table:style-name="ce9">
            <text:p>1 279 785.0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04:0004008:3273</text:p>
          </table:table-cell>
          <table:table-cell office:value-type="string" table:style-name="ce9">
            <text:p>787 067.7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04:0004008:3274</text:p>
          </table:table-cell>
          <table:table-cell office:value-type="string" table:style-name="ce9">
            <text:p>1 951 672.1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04:0004008:3275</text:p>
          </table:table-cell>
          <table:table-cell office:value-type="string" table:style-name="ce9">
            <text:p>1 254 189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04:0004008:3276</text:p>
          </table:table-cell>
          <table:table-cell office:value-type="string" table:style-name="ce9">
            <text:p>652 690.3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04:0004008:3277</text:p>
          </table:table-cell>
          <table:table-cell office:value-type="string" table:style-name="ce9">
            <text:p>595 100.0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04:0004008:3278</text:p>
          </table:table-cell>
          <table:table-cell office:value-type="string" table:style-name="ce9">
            <text:p>556 706.4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04:0004008:3279</text:p>
          </table:table-cell>
          <table:table-cell office:value-type="string" table:style-name="ce9">
            <text:p>563 105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04:0004008:3280</text:p>
          </table:table-cell>
          <table:table-cell office:value-type="string" table:style-name="ce9">
            <text:p>556 706.4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04:0004008:3281</text:p>
          </table:table-cell>
          <table:table-cell office:value-type="string" table:style-name="ce9">
            <text:p>953 439.8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04:0004008:3282</text:p>
          </table:table-cell>
          <table:table-cell office:value-type="string" table:style-name="ce9">
            <text:p>742 275.3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04:0004018:6021</text:p>
          </table:table-cell>
          <table:table-cell office:value-type="string" table:style-name="ce9">
            <text:p>39 446 281.8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04:0005005:7236</text:p>
          </table:table-cell>
          <table:table-cell office:value-type="string" table:style-name="ce9">
            <text:p>3 075 639.3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05:0002007:3795</text:p>
          </table:table-cell>
          <table:table-cell office:value-type="string" table:style-name="ce9">
            <text:p>172 137 688.3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05:0004003:8554</text:p>
          </table:table-cell>
          <table:table-cell office:value-type="string" table:style-name="ce9">
            <text:p>2 559 963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07:0000000:10478</text:p>
          </table:table-cell>
          <table:table-cell office:value-type="string" table:style-name="ce9">
            <text:p>16 934 890.3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07:0004002:14964</text:p>
          </table:table-cell>
          <table:table-cell office:value-type="string" table:style-name="ce9">
            <text:p>20 400 856.4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07:0004008:4937</text:p>
          </table:table-cell>
          <table:table-cell office:value-type="string" table:style-name="ce9">
            <text:p>15 679 408.6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07:0006002:7756</text:p>
          </table:table-cell>
          <table:table-cell office:value-type="string" table:style-name="ce9">
            <text:p>15 384 812.8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07:0012009:10970</text:p>
          </table:table-cell>
          <table:table-cell office:value-type="string" table:style-name="ce9">
            <text:p>52 763 611.8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07:0012009:10971</text:p>
          </table:table-cell>
          <table:table-cell office:value-type="string" table:style-name="ce9">
            <text:p>110 890 299.1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07:0013002:8858</text:p>
          </table:table-cell>
          <table:table-cell office:value-type="string" table:style-name="ce9">
            <text:p>7 809 262.0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08:0013005:5386</text:p>
          </table:table-cell>
          <table:table-cell office:value-type="string" table:style-name="ce9">
            <text:p>6 545 081.2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09:0001008:2100</text:p>
          </table:table-cell>
          <table:table-cell office:value-type="string" table:style-name="ce9">
            <text:p>5 889 656.6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09:0005005:11344</text:p>
          </table:table-cell>
          <table:table-cell office:value-type="string" table:style-name="ce9">
            <text:p>10 623 104.4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13:0010111:34</text:p>
          </table:table-cell>
          <table:table-cell office:value-type="string" table:style-name="ce9">
            <text:p>1 157 429.7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17:0100309:14823</text:p>
          </table:table-cell>
          <table:table-cell office:value-type="string" table:style-name="ce9">
            <text:p>446 906.4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17:0110505:1402</text:p>
          </table:table-cell>
          <table:table-cell office:value-type="string" table:style-name="ce9">
            <text:p>13 575 478.9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22:0020107:294</text:p>
          </table:table-cell>
          <table:table-cell office:value-type="string" table:style-name="ce9">
            <text:p>2 696 391.5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22:0030133:199</text:p>
          </table:table-cell>
          <table:table-cell office:value-type="string" table:style-name="ce9">
            <text:p>2 277 702.0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22:0030133:201</text:p>
          </table:table-cell>
          <table:table-cell office:value-type="string" table:style-name="ce9">
            <text:p>2 288 600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22:0040109:22</text:p>
          </table:table-cell>
          <table:table-cell office:value-type="string" table:style-name="ce9">
            <text:p>228 230.7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00:0000000:499183</text:p>
          </table:table-cell>
          <table:table-cell office:value-type="string" table:style-name="ce9">
            <text:p>60 843 571.2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01:0002001:1130</text:p>
          </table:table-cell>
          <table:table-cell office:value-type="string" table:style-name="ce9">
            <text:p>1 687 466 141.4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01:0006035:4672</text:p>
          </table:table-cell>
          <table:table-cell office:value-type="string" table:style-name="ce9">
            <text:p>83 620.0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02:0021003:3268</text:p>
          </table:table-cell>
          <table:table-cell office:value-type="string" table:style-name="ce9">
            <text:p>142 112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03:0001003:1839</text:p>
          </table:table-cell>
          <table:table-cell office:value-type="string" table:style-name="ce9">
            <text:p>101 139.8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03:0001003:1840</text:p>
          </table:table-cell>
          <table:table-cell office:value-type="string" table:style-name="ce9">
            <text:p>214 645.6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03:0001003:1841</text:p>
          </table:table-cell>
          <table:table-cell office:value-type="string" table:style-name="ce9">
            <text:p>6 700 648.3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03:0001003:1842</text:p>
          </table:table-cell>
          <table:table-cell office:value-type="string" table:style-name="ce9">
            <text:p>321 298.3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03:0001003:1843</text:p>
          </table:table-cell>
          <table:table-cell office:value-type="string" table:style-name="ce9">
            <text:p>13 818 349.4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03:0001003:1844</text:p>
          </table:table-cell>
          <table:table-cell office:value-type="string" table:style-name="ce9">
            <text:p>4 392 956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03:0001003:1845</text:p>
          </table:table-cell>
          <table:table-cell office:value-type="string" table:style-name="ce9">
            <text:p>3 809 082.2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03:0001003:1846</text:p>
          </table:table-cell>
          <table:table-cell office:value-type="string" table:style-name="ce9">
            <text:p>836 636.0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04:0000000:7990</text:p>
          </table:table-cell>
          <table:table-cell office:value-type="string" table:style-name="ce9">
            <text:p>8 068 124.8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04:0000000:7992</text:p>
          </table:table-cell>
          <table:table-cell office:value-type="string" table:style-name="ce9">
            <text:p>60 164.7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04:0000000:7993</text:p>
          </table:table-cell>
          <table:table-cell office:value-type="string" table:style-name="ce9">
            <text:p>8 279 693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04:0001022:1339</text:p>
          </table:table-cell>
          <table:table-cell office:value-type="string" table:style-name="ce9">
            <text:p>23 323 386.2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04:0001022:1340</text:p>
          </table:table-cell>
          <table:table-cell office:value-type="string" table:style-name="ce9">
            <text:p>17 774 976.9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04:0001022:1341</text:p>
          </table:table-cell>
          <table:table-cell office:value-type="string" table:style-name="ce9">
            <text:p>13 994 031.7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04:0001022:1342</text:p>
          </table:table-cell>
          <table:table-cell office:value-type="string" table:style-name="ce9">
            <text:p>3 604 980.6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04:0001022:1343</text:p>
          </table:table-cell>
          <table:table-cell office:value-type="string" table:style-name="ce9">
            <text:p>1 956 722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04:0002015:8517</text:p>
          </table:table-cell>
          <table:table-cell office:value-type="string" table:style-name="ce9">
            <text:p>2 451 750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05:0011010:10270</text:p>
          </table:table-cell>
          <table:table-cell office:value-type="string" table:style-name="ce9">
            <text:p>600 428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05:0011013:5331</text:p>
          </table:table-cell>
          <table:table-cell office:value-type="string" table:style-name="ce9">
            <text:p>421 729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07:0004003:6500</text:p>
          </table:table-cell>
          <table:table-cell office:value-type="string" table:style-name="ce9">
            <text:p>4 380 832.0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07:0006004:21657</text:p>
          </table:table-cell>
          <table:table-cell office:value-type="string" table:style-name="ce9">
            <text:p>421 729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08:0001011:7383</text:p>
          </table:table-cell>
          <table:table-cell office:value-type="string" table:style-name="ce9">
            <text:p>36 519.0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08:0001011:7384</text:p>
          </table:table-cell>
          <table:table-cell office:value-type="string" table:style-name="ce9">
            <text:p>33 709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08:0001011:7385</text:p>
          </table:table-cell>
          <table:table-cell office:value-type="string" table:style-name="ce9">
            <text:p>30 900.7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08:0001011:7386</text:p>
          </table:table-cell>
          <table:table-cell office:value-type="string" table:style-name="ce9">
            <text:p>30 900.7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08:0001011:7387</text:p>
          </table:table-cell>
          <table:table-cell office:value-type="string" table:style-name="ce9">
            <text:p>30 900.7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08:0001011:7388</text:p>
          </table:table-cell>
          <table:table-cell office:value-type="string" table:style-name="ce9">
            <text:p>36 519.0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09:0000000:189181</text:p>
          </table:table-cell>
          <table:table-cell office:value-type="string" table:style-name="ce9">
            <text:p>3 048 619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09:0001009:20665</text:p>
          </table:table-cell>
          <table:table-cell office:value-type="string" table:style-name="ce9">
            <text:p>710 658.1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09:0004001:6184</text:p>
          </table:table-cell>
          <table:table-cell office:value-type="string" table:style-name="ce9">
            <text:p>15 277.1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09:0004001:6185</text:p>
          </table:table-cell>
          <table:table-cell office:value-type="string" table:style-name="ce9">
            <text:p>80 074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17:0140308:3405</text:p>
          </table:table-cell>
          <table:table-cell office:value-type="string" table:style-name="ce9">
            <text:p>56 097.1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19:0020408:711</text:p>
          </table:table-cell>
          <table:table-cell office:value-type="string" table:style-name="ce9">
            <text:p>34 134.6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70702:4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3014:10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14:100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14:100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14:10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3014:101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8:0001011:10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9:0005012:11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9:0005012:550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30105:1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8:0170405:45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8:0170704:1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8:0170704:21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8:0170704:4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8:0170704:4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8:0170704:4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8:0180512:10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2:0020327:3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2:0030402:21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2:0030426:41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30616:41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2:0040211:10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2:0040211:9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61:0010111:8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1004:10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1036:187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59:102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3007:10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3014:100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3042:107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4003:10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4034:100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6019:100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14006:10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3014:10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5:0003005:11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5:0005003:12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11001:10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6:0004008:108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09004:60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7001:373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3013:298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3:0020550: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3:0020550: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3:0020550: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4:0050415:5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10206:3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30304:304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40202: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70202:3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70704:1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71115:81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71115:81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90402:51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90402:68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90520:8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91116:88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0:0020451:224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1:0150801:4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20229:354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30120:1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30303:12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30319: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30420: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30502:9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40107:16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40212:2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70702:50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61:0010111:11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0:0000000:678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04:24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04:241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04:241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04:241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04:241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04:24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36:19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36:19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36:19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36:19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3007:28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3007:28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3014:25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3014:25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3014:257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3014:25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3014:259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3014:259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3014:259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3014:259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3014:25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3014:259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3042:322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3042:322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3042:322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3042:32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3042:322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3042:32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3042:322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3042:32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3042:32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3042:32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4034:101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4034:102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6019:10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6019:10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6019:10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6019:107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6019:10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6019:10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6019:10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6019:10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6019:10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6019:10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6019:107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6019:107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6019:108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6019:10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6019:10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6019:108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6019:108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6019:10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6019:108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6019:108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6019:10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6019:108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6019:109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6019:10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6019:109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6019:109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6019:109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6019:109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6019:10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6019:109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6019:109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6019:109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6019:110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6019:110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6019:110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6019:110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6019:11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6019:11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6019:110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6019:110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6019:110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6019:11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6019:111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3025:92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2012:64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2012:645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2012:64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2012:64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2012:64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2012:64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2012:64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2012:64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2012:646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2012:646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2012:64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2012:64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2012:64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2012:64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2012:64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2012:647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2012:64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2012:64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2012:64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2012:64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2012:64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3003:238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6:0004008:107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6:0005005:459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6:0005005:52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6:0005005:52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6:0005005:52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09004:1076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09004:1076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09004:107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09004:1078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09004:1078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09004:1078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09004:107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09004:1078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09004:1079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09004:107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09004:1080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09004:108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09004:108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09004:108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09004:108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09004:109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09004:113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09004:113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09004:114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09004:1146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09004:1146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09004:114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09004:114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09004:114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09004:114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09004:114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09004:1147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09004:114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09004:114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09004:114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09004:114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09004:114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09004:114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09004:1147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09004:1147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09004:1148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09004:114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09004:114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09004:1148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09004:1148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09004:114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09004:1148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09004:1148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09004:114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09004:1148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09004:1149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09004:114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09004:1149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09004:1149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09004:1149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09004:1149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09004:114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09004:1149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09004:1149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09004:1149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09004:1150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09004:1150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09004:1150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09004:1150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09004:115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09004:115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09004:1150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09004:1166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09004:116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09004:93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09004:93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09004:93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09004:93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09004:93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09004:933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09004:934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09004:934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09004:93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09004:934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09004:93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09004:93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09004:935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09004:93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09004:93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09004:93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09004:93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09004:93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09004:93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09004:93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09004:936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09004:93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09004:93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09004:936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09004:936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09004:93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09004:93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09004:93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09004:93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09004:93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09004:937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09004:93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09004:93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09004:93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09004:93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09004:93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09004:937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09004:937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09004:938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09004:93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09004:93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09004:938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09004:93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09004:938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09004:938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09004:93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09004:938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09004:93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09004:939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09004:939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09004:93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09004:939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09004:939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09004:939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09004:940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09004:940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09004:940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7:0009004:94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7:0009004:94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7:0009004:940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09004:940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09004:940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7:0009004:94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7:0009004:941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7:0009004:941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7:0009004:941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7:0009004:941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09004:94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09004:941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7:0009004:941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09004:94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09004:941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09004:941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09004:942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09004:942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09004:942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09004:94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09004:94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09004:94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09004:94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09004:94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09004:94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09004:94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09004:94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09004:94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09004:94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09004:94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09004:952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09004:95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09004:95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09004:95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09004:95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09004:95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09004:95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09004:95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09004:95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09004:95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09004:95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09004:95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09004:95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09004:953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09004:95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09004:954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09004:954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09004:954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09004:95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09004:954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09004:954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09004:954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09004:972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09004:97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09004:97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09004:972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09004:97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09004:97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09004:97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09004:97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09004:97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09004:97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09004:97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09004:978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09004:978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09004:97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09004:97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09004:979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09004:979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09004:981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09004:981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09004:98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09004:98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09004:982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09004:98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09004:98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09004:98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09004:984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09004:984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09004:984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09004:984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09004:984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09004:98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09004:985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09004:98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09004:98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09004:98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09004:98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09004:98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09004:985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09004:986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09004:986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09004:98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09004:98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09004:986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09004:98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09004:98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09004:98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09004:98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09004:987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8:0001011:512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8:0001011:51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3013:30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3013:30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3013:303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3013:30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5012:441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5012:441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5012:44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5012:441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5012:441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5012:442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5012:442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5012:442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5012:44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5012:442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5012:44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5012:442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5012:44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5012:44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5012:44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5012:44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5012:44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5012:44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5012:44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5012:44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5012:44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5012:44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5012:44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5012:44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5012:443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5012:44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5012:444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5012:444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5012:444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5012:44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5012:444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5012:444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5012:444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5012:444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5012:44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5012:44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5012:445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5012:44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5012:44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5012:44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5012:44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5012:44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5012:44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5012:44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5012:445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5012:446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5012:446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5012:44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5012:44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5012:446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5012:446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5012:44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5012:44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5012:44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5012:44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5012:44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5012:447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5012:44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5012:44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5012:44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5012:44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5012:44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5012:44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5012:447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5012:447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5012:448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5012:49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5012:49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0:0000000:1533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000000:198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0:0000000:1322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0:0000000:132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0:0000000:133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0:0000000:133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0:0000000:134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0:0000000:144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0:0000000:1449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0:0000000:1455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0:0000000:1456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0:0000000:147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0:0000000:1476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0:0000000:3588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0:0000000:359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0:0000000:360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0:0000000:361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0:0000000:3617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0:0000000:3636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0:0000000:3648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0:0000000:423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0:0000000:423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0:0000000:4234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0:0000000:4235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0:0000000:4237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0:0000000:424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0:0000000:4249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0:0000000:425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0:0000000:425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0:0000000:428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0:0000000:429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0:0000000:4295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0:0000000:429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0:0000000:4300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0:0000000:430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0:0000000:430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0:0000000:4312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0:0000000:4314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0:0000000:431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0:0000000:4321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0:0000000:4326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0:0000000:4329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0:0000000:4330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0:0000000:4330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0:0000000:4331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0:0000000:4332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0:0000000:433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0:0000000:638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0:0000000:638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1045:31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1045:315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1046:179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1046:17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1046:179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1046:179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1046:179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1059:12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1059:129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1059:129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1059:129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59:130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59:130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1059:130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1059:130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59:13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59:13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62:291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2001:11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2001:11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2001:11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2001:11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2007:21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2007:218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2019:155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2019:15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2019:160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2019:161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2019:163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3014:25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3014:25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3014:257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3014:258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3014:25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3014:259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3014:431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3014:431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3044:114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3044:11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3044:11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3044:115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3044:11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3044:11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3044:11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3044:11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3044:11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3044:11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3044:11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3044:115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3044:116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3044:116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3044:11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3044:11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4003:27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4003:27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4003:27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4008:204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4014:27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4014:27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4014:281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4014:30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5004:22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5004:226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5009:23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5009:23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5009:24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5009:24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5009:24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5009:24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5009:248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5010:19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5010:20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5010:204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5010:20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5010:60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5013:25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5013:270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5013:27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6013:249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6015:25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04002:34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08003:434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10005:33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10017:409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10017:409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16003:164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2:0016003:18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2:0016003:19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2:0019008:234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2:0019010:496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2:0020002:20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2:0020002:234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2:0020002:26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20002:30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20002:31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20003:178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20003:18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2:0020004:249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2:0021001:19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2:0022006:484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2016:17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2019:594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2019:84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2019:854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2019:856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2019:85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3006:11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3006:11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5006:657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5008:73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05008:73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05016:24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5016:24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5016:250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05016:25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05016:25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05016:261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05016:262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05016:26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05016:268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05016:270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05016:321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05016:32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05016:538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05016:54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05016:54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05016:54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5016:55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05016:55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4:0001001:49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4:0001018:111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3010:85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3010:856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3010:856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3010:85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3010:86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3010:86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3010:86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3010:86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3010:86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3010:867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3010:86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3010:86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3010:86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3010:86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3010:86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3010:86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3010:867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3010:867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3014:15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3014:15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3014:15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3014:15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3014:15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4021:28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5005:724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5007:23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5007:231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5007:239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5007:24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5007:35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5007:35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5007:362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5007:55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5007:55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5007:55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5007:555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5007:556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5007:557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5007:56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5007:56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5008:27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5008:280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5008:28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5008:28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5008:31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5008:31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5008:320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5008:320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5009:284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5009:28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5009:28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5009:28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5009:289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5009:38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5009:390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5009:391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5009:80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5009:80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5009:811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5009:81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5:0000000:28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5:0000000:291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5:0000000:29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5:0000000:29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5:0004003:85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5:0004004:28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5:0004004:281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5:0004004:281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5:0004004:55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5:0004004:55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5:0004014:38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5:0004015:289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5:0004015:290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5:0004015:290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5:0004015:290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5:0005002:372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5:0005002:372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5:0005002:37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5:0005002:372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5:0005002:37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5:0005002:373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05002:374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05002:37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05003:439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05003:608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05003:608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5:0005003:609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5:0005004:64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5:0005005:1019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5:0005005:1019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5:0005005:111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5:0005005:65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5:0005008:418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5:0005008:430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5:0005008:43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05008:46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05008:499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05008:50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05008:512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05008:522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05008:53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05008:55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05008:56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05008:57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05008:57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05008:58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05008:58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05008:598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05008:60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05008:612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05008:64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05010:898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05011:84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06002:1688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06003:24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5:0006004:186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5:0007006:504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5:0011001:110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5:0011001:1161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5:0011001:116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5:0011001:1161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5:0011001:116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5:0011002:1717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5:0011003:178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5:0011003:178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5:0011003:1784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5:0011003:178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5:0011004:130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5:0011004:130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5:0011004:1304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5:0011004:130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5:0011005:885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5:0011005:88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5:0011005:886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5:0011005:88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5:0011005:886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5:0011005:88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5:0011005:88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5:0011005:88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5:0011005:887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5:0011005:887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5:0011005:888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5:0011005:88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5:0011005:888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5:0011005:889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5:0011005:889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5:0011006:949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5:0011006:950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5:0011006:951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5:0011006:951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5:0011007:81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5:0011007:815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5:0011007:81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5:0011007:81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5:0011007:81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5:0011007:81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5:0011007:817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5:0011007:81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5:0011007:819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5:0011007:819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5:0011007:820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5:0011007:820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5:0011007:82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5:0011007:82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5:0011007:821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5:0011007:821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5:0011007:82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5:0011007:821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5:0011007:82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5:0011007:82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5:0011007:82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5:0011007:82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5:0011007:82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5:0011007:82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5:0011007:82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5:0011007:82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5:0011007:82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5:0011007:82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5:0011007:82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5:0011007:82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5:0011008:141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5:0011008:141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5:0011008:142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5:0011008:14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5:0011008:14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5:0011008:14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5:0011008:144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5:0011008:144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5:0011009:1474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5:0011009:1492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5:0011009:149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5:0011009:149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5:0011009:149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5:0011009:149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5:0011009:149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5:0011009:1494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5:0011009:149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5:0011009:1494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5:0011009:149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5:0011009:149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5:0011009:149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5:0011009:1529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5:0011010:931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5:0011010:934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5:0011013:22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5:0011013:225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5:0011013:22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5:0011013:225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5:0012001:167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5:0012001:168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5:0012001:1680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5:0012001:1680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6:0006001:1001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00000:466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7:0000000:46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7:0000000:468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7:0000000:46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7:0000000:470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7:0000000:47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00000:472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00000:47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00000:475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00000:476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00000:47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00000:47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01002:203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02003:441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02004:582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05007:111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05010:192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05011:25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05011:259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06001:149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06001:149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06002:532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06002:561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06003:453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06004:164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06004:1645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06004:164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06004:1646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06004:164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06004:192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06005:601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06005:601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06005:602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06005:60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06005:60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06005:60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06005:60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06005:60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06005:607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07001:69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07001:75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07002:113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07002:1134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07002:113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07002:113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07002:113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07002:1138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07002:1140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07004:33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07004:33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07004:331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07004:331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08001:110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08001:110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08001:1104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08001:110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08001:1104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08001:110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08001:110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08001:110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08001:110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08001:110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08001:110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08001:110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08001:110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08001:110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08001:1108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08001:113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08002:1364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08003:1124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08003:112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08003:112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08003:112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08003:112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08003:112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08006:525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08006:526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08006:52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08006:52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08006:52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08006:52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08006:52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08006:52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08006:52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08007:514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09003:143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09003:1435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09003:143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09003:143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09003:143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09003:1439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09003:1440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09004:107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09004:107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09004:108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09004:98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09004:98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09004:98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09004:98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09004:98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09006:130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09006:13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10002:45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10002:454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12007:46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12010:1514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12010:151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12010:151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12010:151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12010:151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12010:151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12010:151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12010:151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12010:1516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12010:151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12010:151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12010:151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12010:151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12010:151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12010:151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12010:151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12010:151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12010:1519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12010:1519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12011:870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12011:871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12011:871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12011:871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12011:87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12011:920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13002:38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13002:38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13002:38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13003:160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13003:161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13003:85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13003:850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13003:850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13003:851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13003:851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13003:851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13003:85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13003:852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13003:85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13003:852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13003:85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13003:85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13003:85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13003:85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13003:85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13003:85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13003:854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13003:85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13003:854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13003:85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13003:85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13003:85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13003:85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13003:85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13003:85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13003:855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13003:856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13003:85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13003:85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13003:85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13003:85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13003:85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7:0013003:85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7:0013003:85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7:0013003:857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7:0013003:858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7:0013003:85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7:0013003:858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7:0013003:859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7:0013003:859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7:0013003:859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7:0013003:859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7:0013003:859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7:0013003:860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7:0013003:86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7:0013003:860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7:0013003:860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7:0013003:860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7:0013003:861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13003:86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13003:861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13003:861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13003:861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13003:86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7:0013003:862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7:0013003:86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7:0013003:862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13003:86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13003:86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13003:86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7:0013003:86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7:0013003:863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7:0013003:86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7:0013003:864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7:0013003:86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7:0013003:864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7:0013003:86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7:0013003:86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7:0013003:86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7:0013003:86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13003:866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13003:866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13003:866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13003:86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7:0013003:86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7:0013003:86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7:0013003:86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7:0013003:86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7:0013003:867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7:0013003:868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13003:86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7:0013003:868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7:0013003:86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7:0013003:868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7:0013003:868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7:0013003:86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7:0013003:869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7:0013003:869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7:0013003:869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7:0013003:869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7:0013003:870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7:0013003:870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7:0013003:87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7:0013003:87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7:0013003:87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7:0013003:87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7:0013003:871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7:0013003:871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7:0013003:87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7:0013003:872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7:0013003:872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7:0013003:87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7:0013003:87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7:0013003:87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7:0013003:87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7:0013003:87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7:0013003:87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7:0013003:87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7:0013003:87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7:0013003:87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7:0013003:87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7:0013003:874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7:0013003:87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7:0013003:874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7:0013003:874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7:0013003:87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7:0013003:87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7:0013003:87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7:0013003:875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7:0013003:876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7:0013003:87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7:0013003:87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7:0013003:87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7:0013003:87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7:0013003:87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7:0013003:87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7:0013003:87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7:0013003:877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7:0013003:878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7:0013003:87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7:0013003:878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7:0013003:878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7:0013003:879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7:0013003:879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7:0013003:879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7:0013003:879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7:0013003:879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7:0013003:87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7:0013003:879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7:0013003:880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7:0013003:880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7:0013003:880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7:0013003:88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7:0013003:88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7:0013003:880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7:0013003:88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7:0013003:881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7:0013003:881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7:0013003:881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7:0013003:88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7:0013003:881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7:0013003:882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7:0013003:882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7:0013003:88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7:0013003:882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7:0013003:88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7:0013003:88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7:0013003:883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7:0013003:884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7:0013003:884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7:0013003:884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7:0013003:884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7:0013003:884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7:0013003:884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7:0013003:88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7:0013003:88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7:0013003:88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7:0013003:88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7:0013003:88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7:0013003:886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13003:886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13003:88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13003:88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13003:88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13003:88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13003:88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13003:88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13003:88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13003:888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13003:88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13003:888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13003:888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13003:88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13003:889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13003:88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7:0013003:889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7:0013003:889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7:0013003:889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7:0013003:890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7:0013003:89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7:0013003:890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13003:890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13003:891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13003:89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13003:891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13003:89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13003:892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13004:1269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13004:251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13004:2514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13004:251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13004:2514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13004:251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13004:251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13006:217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13006:2176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14007:130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15002:77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15002:778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15002:780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15002:806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8:0001011:311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8:0003006:81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8:0003006:83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8:0008002:1468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8:0008002:1468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8:0008002:1474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8:0008002:147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8:0008002:147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8:0008002:147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8:0008002:147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8:0008002:776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8:0008002:78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8:0008002:78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8:0008002:785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8:0008002:78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8:0008002:79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8:0008002:794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8:0008002:79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8:0008002:79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8:0008002:80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8:0008002:80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8:0008002:82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8:0008002:82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8:0008002:824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8:0008002:83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8:0008002:838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8:0008002:84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8:0008002:849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8:0008002:85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8:0008002:859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8:0008004:194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8:0008005:30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8:0008005:316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8:0008005:330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8:0008005:33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8:0008005:338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8:0008005:67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8:0008005:674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8:0008005:677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8:0008005:67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8:0008005:679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8:0008005:68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8:0008005:69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8:0008005:70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8:0008005:704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8:0008008:13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8:0008008:144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8:0009022:25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8:0009027:13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8:0009031:172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8:0009031:18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8:0009031:185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8:0009032:184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8:0009032:189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8:0009032:209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8:0009032:20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8:0010002:31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8:0010003:50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8:0010004:39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8:0010004:40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8:0010004:40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9:0001019:240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9:0001019:24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9:0001019:24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9:0001019:52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9:0001019:52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9:0001019:53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9:0001019:539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9:0001019:561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9:0001019:62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9:0001019:630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9:0001019:63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9:0001019:63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9:0001019:632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9:0001019:633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9:0001019:639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9:0001019:64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9:0001019:647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9:0001021:38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9:0001021:38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9:0001021:38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9:0001022:23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9:0001022:260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9:0001022:26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9:0001022:26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9:0001022:270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9:0001022:27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9:0001022:44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9:0001022:44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9:0001022:443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9:0001022:44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9:0001022:444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9:0001022:44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9:0001022:444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9:0001022:445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9:0001022:44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9:0001022:44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9:0001022:44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9:0001022:44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9:0001022:44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9:0001022:44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9:0001022:44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9:0001022:446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9:0001022:446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9:0001022:44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9:0001022:44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9:0001022:44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9:0001022:447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9:0001022:44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9:0001022:44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9:0001022:447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9:0001022:447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9:0001022:44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9:0001022:448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9:0001022:448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9:0001022:44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9:0001022:448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9:0001022:448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9:0001022:44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9:0001022:449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9:0001022:449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9:0001022:449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9:0001022:450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9:0001022:450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9:0001022:450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9:0001022:450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9:0001022:45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9:0001022:451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9:0001022:45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9:0001022:451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9:0001022:451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9:0001022:45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9:0001022:451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9:0001022:451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9:0001022:452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9:0001022:452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9:0001022:45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9:0001022:452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9:0001022:45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9:0001022:45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9:0001022:45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9:0001022:45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9:0001022:45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9:0001022:45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9:0001022:45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9:0001022:45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9:0001022:45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9:0001022:45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9:0001022:454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9:0001022:454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9:0001022:45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9:0001022:45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9:0001022:45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9:0001022:45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9:0001022:45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9:0001022:45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9:0001022:45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9:0001022:45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9:0001022:45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9:0001022:45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9:0001022:45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9:0001022:457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9:0001022:45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9:0001022:458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9:0001022:45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9:0001022:458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9:0001022:45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9:0001022:45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9:0001022:459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9:0001022:459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9:0001022:459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9:0001022:459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9:0001022:459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9:0001022:460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9:0001022:460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9:0001022:460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9:0001022:46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9:0001022:461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9:0001022:461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9:0001022:461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9:0001022:461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9:0001022:461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9:0001022:462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9:0001022:46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9:0001022:462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9:0001022:46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9:0001022:46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9:0001022:46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9:0001022:46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9:0001022:46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9:0001022:46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9:0001022:46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9:0001022:46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9:0001022:46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9:0001022:46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9:0001022:464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9:0001022:46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9:0001022:464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9:0001022:464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9:0001022:464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9:0001022:464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9:0001022:46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9:0001022:46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9:0001022:46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9:0001022:465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9:0001022:466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9:0001022:46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9:0001022:466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9:0001022:466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9:0001022:47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9:0001022:478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9:0001022:47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9:0001022:478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9:0001022:478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9:0001022:47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9:0001022:479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9:0001022:479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9:0001022:479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9:0001022:480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9:0001022:480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9:0001022:480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9:0001022:481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9:0001022:481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9:0001022:48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9:0001022:481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9:0001022:48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9:0001022:481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9:0001022:481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9:0001022:48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9:0001022:48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9:0001022:482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9:0001022:48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9:0001022:48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9:0001022:48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9:0001022:48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9:0001022:48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9:0001022:48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9:0001022:48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9:0001022:483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9:0001022:48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9:0001022:48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9:0001022:48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9:0001022:48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9:0001022:48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9:0001022:48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9:0001022:48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9:0001022:485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9:0001022:48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9:0001022:486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9:0001022:48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9:0001022:48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9:0001022:48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9:0001022:487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9:0001022:48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9:0001022:48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9:0001022:48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9:0001022:48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9:0001022:487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9:0001022:488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9:0001022:48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9:0001022:48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9:0001022:488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9:0001022:48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9:0001022:488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9:0001022:489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9:0001022:49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9:0001022:49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9:0001022:49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9:0001022:496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9:0001022:49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9:0001022:49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9:0001022:49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9:0001022:49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9:0001022:49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9:0001022:49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9:0001022:498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9:0001022:49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9:0001022:498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9:0001022:498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9:0001022:49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9:0001022:498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9:0001022:49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9:0001022:49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9:0001022:499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9:0001022:499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9:0001022:49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9:0001022:499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9:0001022:500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9:0001022:500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9:0001022:50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9:0001022:500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9:0001022:501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9:0001022:501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9:0001022:50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9:0001022:50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9:0001022:501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9:0001022:502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9:0001022:50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9:0001022:50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9:0001022:50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9:0001022:50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9:0001022:50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9:0001022:50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9:0001022:50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9:0001022:50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9:0001022:50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9:0001022:503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9:0001022:50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9:0001022:504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9:0001022:504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9:0001022:504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9:0001022:504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9:0001022:50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9:0001022:50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9:0001022:50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9:0001022:506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9:0001022:50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9:0001022:50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9:0001022:50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9:0001022:507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9:0001022:50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9:0001022:50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9:0001022:50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9:0001022:50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9:0001022:507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9:0001022:508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9:0001022:50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9:0001022:508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9:0001022:50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9:0001022:509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9:0001022:509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9:0001022:50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9:0001022:510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9:0001022:51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9:0001022:51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9:0001022:51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9:0001022:511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9:0001022:512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9:0001022:512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9:0001022:51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9:0001022:512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9:0001022:512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9:0001022:51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9:0001022:51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9:0001022:51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9:0001022:51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9:0001022:51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9:0001022:51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9:0001022:51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9:0001022:513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9:0001022:51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9:0001022:514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9:0001022:51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9:0001022:514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9:0001022:514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9:0001022:514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9:0001022:51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9:0001022:51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9:0001022:51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9:0001022:51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9:0001022:51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9:0001022:51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9:0001022:515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9:0001022:516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9:0001022:51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9:0001022:51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9:0001022:51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9:0001022:51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9:0001022:51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9:0001022:51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9:0001022:51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9:0001022:51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9:0001022:51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9:0001022:51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9:0001022:517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9:0001022:518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9:0001022:51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9:0001022:518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9:0001022:518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9:0001022:51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9:0001022:519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9:0001022:51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9:0001022:519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9:0001022:520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9:0001022:520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9:0001022:520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9:0001022:520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9:0001022:52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9:0001022:521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9:0001022:521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9:0001022:521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9:0001022:52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9:0001022:521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9:0001022:522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9:0001022:52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9:0001022:522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9:0001022:52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9:0001022:52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9:0001022:52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9:0001022:52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9:0001022:52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9:0001022:52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9:0001022:52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9:0001022:52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9:0001022:524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9:0001022:524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9:0001022:52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9:0001022:52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9:0001022:525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9:0001022:52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9:0001022:52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9:0001022:52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9:0001022:52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9:0001022:526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9:0001022:526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9:0001022:526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9:0001022:526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9:0001022:52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9:0001022:52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9:0001022:52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9:0001022:52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9:0001022:52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9:0001022:528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9:0001022:52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9:0001022:528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9:0001022:52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9:0001022:528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9:0001022:52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9:0001022:529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9:0001022:52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9:0001022:529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9:0001022:529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9:0001022:529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9:0001022:529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9:0001022:529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9:0001022:530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9:0001022:530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9:0001022:530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9:0001022:53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9:0001022:53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9:0001022:531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9:0001022:531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9:0001022:531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9:0001022:53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9:0001022:531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9:0001022:53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9:0001022:531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9:0001022:532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9:0001022:532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9:0001022:532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9:0001022:53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9:0001022:53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9:0001022:53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9:0001022:53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9:0001022:53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9:0001022:53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9:0001022:53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9:0001022:53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9:0001022:53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9:0001022:534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9:0001022:534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9:0001022:534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9:0001022:534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9:0001022:534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9:0001022:534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9:0001022:53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9:0001022:53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9:0001022:53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9:0001022:53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9:0001022:53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9:0001022:53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9:0001022:536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9:0001022:53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9:0001022:53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9:0001022:53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9:0001022:53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9:0001022:537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9:0001022:53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9:0001022:53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9:0001022:53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9:0001022:537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9:0001022:538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9:0001022:53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9:0001022:53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9:0001022:538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9:0001022:539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9:0001022:53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9:0001022:539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9:0001022:53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9:0001022:539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9:0001022:539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9:0001022:540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9:0001022:540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9:0001022:540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9:0001022:54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9:0001022:54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9:0001022:540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9:0001022:54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9:0001022:541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9:0001022:541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9:0001022:541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9:0001022:54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9:0001022:541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9:0001022:542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9:0001022:54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9:0001022:542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9:0001022:54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9:0001022:54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9:0001022:54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9:0001022:54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9:0001022:54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9:0001022:54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9:0001022:544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9:0001022:544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9:0001022:54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9:0001022:54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9:0001022:54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9:0001022:54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9:0001022:54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9:0001022:546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9:0001022:54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9:0001022:54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9:0001022:54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9:0001022:54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9:0001022:54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9:0001022:54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9:0001022:54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9:0001022:54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9:0001022:54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9:0001022:547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9:0001022:547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9:0001022:548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9:0001022:54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9:0001022:602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9:0001022:60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9:0001022:602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9:0001022:60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9:0001022:60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9:0001022:60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9:0001022:60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9:0001022:603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9:0001022:60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9:0001022:604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9:0001022:604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9:0001022:604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9:0001022:60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9:0001022:604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9:0001022:60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9:0001022:60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9:0001022:605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9:0001022:60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9:0001022:60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9:0001022:60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9:0001022:60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9:0001022:605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9:0001022:606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9:0001022:60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9:0001022:606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9:0001022:60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9:0001022:607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9:0001022:60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9:0001022:60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9:0001022:60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9:0001022:60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9:0001022:607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9:0001022:608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9:0001022:60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9:0001022:60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9:0001022:609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9:0001022:60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9:0001022:609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9:0001022:609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9:0001022:60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9:0001022:609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9:0001022:610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9:0001022:610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9:0001022:610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9:0001022:611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9:0001022:612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9:0001022:612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9:0001022:612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9:0001022:61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9:0001022:61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9:0001022:61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9:0001022:61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9:0001022:61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9:0001022:61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9:0001022:61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9:0001022:61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9:0001022:61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9:0001022:614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9:0001022:61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9:0001022:61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9:0001022:61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9:0001022:616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9:0001022:61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9:0001022:61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9:0001022:61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9:0001022:617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9:0001022:61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9:0001022:61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9:0001022:61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9:0001022:61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9:0001022:61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9:0001022:61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9:0001022:618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9:0001022:618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9:0001022:61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9:0001022:618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9:0001022:61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9:0001022:619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9:0001022:61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9:0001022:619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9:0001022:620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9:0001022:620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9:0001022:620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9:0001022:620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9:0001022:620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9:0001022:621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9:0001022:621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9:0001022:621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9:0001022:621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9:0001022:62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9:0001022:621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9:0001022:622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9:0001022:622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9:0001022:622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9:0001022:622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9:0001022:62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9:0001022:62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9:0001022:62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9:0001022:62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9:0001022:62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9:0001022:62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9:0001022:62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9:0001022:624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9:0001022:62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9:0001025:60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9:0002012:54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9:0002014:272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9:0003017:669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9:0003021:79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9:0003021:79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9:0003021:798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9:0003021:79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9:0003021:798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9:0003021:799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9:0003021:799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9:0003021:799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9:0003021:800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9:0003021:800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9:0003021:80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9:0003021:801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9:0003021:801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9:0003021:80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9:0003021:80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9:0003021:80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9:0003021:80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9:0003021:80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9:0003021:804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9:0003021:804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9:0003021:80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9:0003021:80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9:0003021:80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9:0003021:80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9:0003021:80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9:0003021:80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9:0003021:80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9:0003021:807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9:0003021:80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9:0003021:80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9:0003021:80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9:0003021:808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9:0003021:808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9:0003021:809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9:0003021:80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9:0003021:809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9:0003021:810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9:0003021:810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9:0003021:810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9:0003021:81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9:0003021:811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9:0003021:81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9:0003021:81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9:0003021:811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9:0003021:812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9:0003021:81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9:0003021:812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9:0003021:81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9:0003021:81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9:0003021:81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9:0003021:81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9:0003021:814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9:0003021:814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9:0003021:81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9:0003021:81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9:0003021:81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9:0003021:81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9:0003021:81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9:0003021:81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9:0003021:817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9:0003021:81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9:0003021:81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9:0003021:81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9:0003021:817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9:0003021:818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9:0003021:81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9:0003021:81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9:0003021:818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9:0003021:81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9:0003021:819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9:0003021:82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9:0003021:820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9:0003021:82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9:0003021:82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9:0003021:821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9:0003021:82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9:0003021:822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9:0003021:822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9:0003021:822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9:0003021:82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9:0003021:822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9:0003021:82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9:0003021:82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9:0003021:824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9:0003021:824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9:0003021:824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9:0003021:82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9:0003021:82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9:0003021:82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9:0003021:82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9:0003021:82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9:0003021:82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9:0003021:82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9:0003021:828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9:0003021:828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9:0003021:830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9:0003021:83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9:0003021:830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9:0003021:830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9:0003021:83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9:0003021:831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9:0003021:831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9:0003021:83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9:0003021:83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9:0003021:83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9:0003021:83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9:0003021:83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9:0003021:83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9:0003021:835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9:0003021:83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9:0003021:836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9:0003021:83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9:0003021:83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9:0003021:837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9:0003021:83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9:0003021:83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9:0003021:83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9:0003021:838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9:0003021:83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9:0003021:838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9:0003021:83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9:0003021:838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9:0003021:83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9:0003021:839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9:0003021:83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9:0003021:839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9:0003021:840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9:0003021:841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9:0003021:841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9:0003021:841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9:0003021:84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9:0003021:842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9:0003021:84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9:0003021:84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9:0003021:84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9:0003021:84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9:0003021:84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9:0003021:84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9:0003021:843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9:0003021:844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9:0003021:84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9:0003021:844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9:0003021:844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9:0003021:84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9:0003021:84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9:0003021:84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9:0003021:846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9:0003021:846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9:0003021:846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9:0003021:84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9:0003021:84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9:0003021:84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9:0003021:84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9:0003021:848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9:0003021:84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9:0003021:84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9:0003021:849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9:0003021:849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9:0003021:84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9:0003021:850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9:0003021:851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9:0003021:85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9:0003021:851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9:0003021:85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9:0003021:85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9:0003021:85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9:0003021:85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9:0003021:85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9:0003021:85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9:0003021:853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9:0003021:854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9:0003021:854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9:0003021:854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9:0003021:85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9:0003021:85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9:0003021:856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9:0003021:85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9:0003021:856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9:0003021:856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9:0003021:85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9:0003021:856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9:0003021:85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9:0003021:85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9:0003021:857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9:0003021:858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9:0003021:858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9:0003021:858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9:0003021:859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9:0003021:859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9:0003021:860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9:0003021:86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9:0003021:860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9:0003021:860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9:0003021:86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9:0003021:861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9:0003021:86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9:0003021:861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9:0003021:86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9:0003021:861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9:0003021:862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9:0003021:862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9:0003021:86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9:0003021:86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9:0003021:86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9:0003021:86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9:0005012:49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9:0005012:521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13:0000000:7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13:0000000:71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13:0000000:72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3:0000000:7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3:0000000:7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3:0000000:7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3:0020265:21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3:0020265:2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3:0020265:21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3:0020265:21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13:0020265:21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6:0010105:102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17:0000000:57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17:0100309:73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17:0100309:73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17:0100309:770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17:0100309:77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17:0100309:777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17:0100309:779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17:0100309:78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17:0100309:82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17:0100309:82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17:0110205:36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17:0110205:370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17:0110205:41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7:0110205:42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7:0110205:426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7:0110205:442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7:0110205:442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7:0110205:450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7:0110205:57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7:0110205:580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7:0110205:583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7:0110205:58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17:0110205:59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7:0110205:59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17:0110205:60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17:0110205:86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17:0110205:86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17:0110205:882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17:0110205:88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17:0110205:89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17:0110205:901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17:0110205:906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17:0110205:90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17:0120114:1231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17:0120114:97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18:0000000:373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22:0030130:11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22:0030139:4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0:0000000:4990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0:0000000:689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3:0002005:18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3:0003005:619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4:0004006:134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9:0000000:21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9:0001022:215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9:0002028:156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9:0002029:112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9:0002029:1125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9:0002029:113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9:0002029:113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9:0003016:65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17:0110114:3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17:0130304:20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17:0130304:20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17:0130304:301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17:0130304:30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18:0000000:378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18:0190402:10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18:0190402:105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18:0190402:109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22:0000000:46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1:0004011:516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739d9dbb9b40c3f4bff3bd4d7de7e0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6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4-07-18T10:14:57Z</meta:creation-date>
    <dc:date>2024-07-18T10:38:12Z</dc:date>
  </office:meta>
</office:document-meta>
</file>