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12</text:p>
          </table:table-cell>
          <table:table-cell table:number-columns-repeated="3" table:style-name="ce3"/>
          <table:table-cell office:value-type="string" table:style-name="ce4">
            <text:p>18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0:108</text:p>
          </table:table-cell>
          <table:table-cell office:value-type="string" table:style-name="ce9">
            <text:p>3 562 424.46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0:109</text:p>
          </table:table-cell>
          <table:table-cell office:value-type="string" table:style-name="ce9">
            <text:p>145 755.8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662</text:p>
          </table:table-cell>
          <table:table-cell office:value-type="string" table:style-name="ce9">
            <text:p>121 222 600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500</text:p>
          </table:table-cell>
          <table:table-cell office:value-type="string" table:style-name="ce9">
            <text:p>919 079.8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06:503</text:p>
          </table:table-cell>
          <table:table-cell office:value-type="string" table:style-name="ce9">
            <text:p>919 079.8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502:151</text:p>
          </table:table-cell>
          <table:table-cell office:value-type="string" table:style-name="ce9">
            <text:p>4 409 349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3:50</text:p>
          </table:table-cell>
          <table:table-cell office:value-type="string" table:style-name="ce9">
            <text:p>2 455 335.63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03:10</text:p>
          </table:table-cell>
          <table:table-cell office:value-type="string" table:style-name="ce9">
            <text:p>2 143 363.56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03:60</text:p>
          </table:table-cell>
          <table:table-cell office:value-type="string" table:style-name="ce9">
            <text:p>516 873.76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05:94</text:p>
          </table:table-cell>
          <table:table-cell office:value-type="string" table:style-name="ce9">
            <text:p>3 763 712.2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06:8307</text:p>
          </table:table-cell>
          <table:table-cell office:value-type="string" table:style-name="ce9">
            <text:p>280 615 791.0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12:4520</text:p>
          </table:table-cell>
          <table:table-cell office:value-type="string" table:style-name="ce9">
            <text:p>81 920 128.5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1004:30</text:p>
          </table:table-cell>
          <table:table-cell office:value-type="string" table:style-name="ce9">
            <text:p>470 202 078.3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1005:35</text:p>
          </table:table-cell>
          <table:table-cell office:value-type="string" table:style-name="ce9">
            <text:p>573 472 029.1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2001:21</text:p>
          </table:table-cell>
          <table:table-cell office:value-type="string" table:style-name="ce9">
            <text:p>874 303 235.1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2002:72</text:p>
          </table:table-cell>
          <table:table-cell office:value-type="string" table:style-name="ce9">
            <text:p>1 815 858 394.47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3006:39</text:p>
          </table:table-cell>
          <table:table-cell office:value-type="string" table:style-name="ce9">
            <text:p>2 054 507 804.3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5017:8036</text:p>
          </table:table-cell>
          <table:table-cell office:value-type="string" table:style-name="ce9">
            <text:p>79 277 968.73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10:8924</text:p>
          </table:table-cell>
          <table:table-cell office:value-type="string" table:style-name="ce9">
            <text:p>89 441 496.0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8004:25</text:p>
          </table:table-cell>
          <table:table-cell office:value-type="string" table:style-name="ce9">
            <text:p>60 636.7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06:12347</text:p>
          </table:table-cell>
          <table:table-cell office:value-type="string" table:style-name="ce9">
            <text:p>60 449 985.06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2012:1739</text:p>
          </table:table-cell>
          <table:table-cell office:value-type="string" table:style-name="ce9">
            <text:p>14 622.7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2012:1740</text:p>
          </table:table-cell>
          <table:table-cell office:value-type="string" table:style-name="ce9">
            <text:p>38 868.0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2012:1741</text:p>
          </table:table-cell>
          <table:table-cell office:value-type="string" table:style-name="ce9">
            <text:p>4 952.8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2012:1742</text:p>
          </table:table-cell>
          <table:table-cell office:value-type="string" table:style-name="ce9">
            <text:p>6 509.46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2012:1743</text:p>
          </table:table-cell>
          <table:table-cell office:value-type="string" table:style-name="ce9">
            <text:p>32 311.4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1007:2376</text:p>
          </table:table-cell>
          <table:table-cell office:value-type="string" table:style-name="ce9">
            <text:p>14 430 961.7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02:38</text:p>
          </table:table-cell>
          <table:table-cell office:value-type="string" table:style-name="ce9">
            <text:p>1 354 513 252.6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6001:182</text:p>
          </table:table-cell>
          <table:table-cell office:value-type="string" table:style-name="ce9">
            <text:p>6 097 460.8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0:0004004:5341</text:p>
          </table:table-cell>
          <table:table-cell office:value-type="string" table:style-name="ce9">
            <text:p>823 648.7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04:364</text:p>
          </table:table-cell>
          <table:table-cell office:value-type="string" table:style-name="ce9">
            <text:p>3 777 088.0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401:532</text:p>
          </table:table-cell>
          <table:table-cell office:value-type="string" table:style-name="ce9">
            <text:p>2 758 574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000000:33900</text:p>
          </table:table-cell>
          <table:table-cell office:value-type="string" table:style-name="ce9">
            <text:p>2 414 207.73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000000:34106</text:p>
          </table:table-cell>
          <table:table-cell office:value-type="string" table:style-name="ce9">
            <text:p>2 599 283.2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000000:34428</text:p>
          </table:table-cell>
          <table:table-cell office:value-type="string" table:style-name="ce9">
            <text:p>2 381 305.41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000000:34755</text:p>
          </table:table-cell>
          <table:table-cell office:value-type="string" table:style-name="ce9">
            <text:p>2 459 448.4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000000:34986</text:p>
          </table:table-cell>
          <table:table-cell office:value-type="string" table:style-name="ce9">
            <text:p>2 574 606.5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5295</text:p>
          </table:table-cell>
          <table:table-cell office:value-type="string" table:style-name="ce9">
            <text:p>2 492 350.7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000000:35395</text:p>
          </table:table-cell>
          <table:table-cell office:value-type="string" table:style-name="ce9">
            <text:p>2 623 960.0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000000:35458</text:p>
          </table:table-cell>
          <table:table-cell office:value-type="string" table:style-name="ce9">
            <text:p>2 434 771.6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000000:35476</text:p>
          </table:table-cell>
          <table:table-cell office:value-type="string" table:style-name="ce9">
            <text:p>2 480 012.37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000000:38863</text:p>
          </table:table-cell>
          <table:table-cell office:value-type="string" table:style-name="ce9">
            <text:p>7 055 531.71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1103:418</text:p>
          </table:table-cell>
          <table:table-cell office:value-type="string" table:style-name="ce9">
            <text:p>1 899 638.19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1103:419</text:p>
          </table:table-cell>
          <table:table-cell office:value-type="string" table:style-name="ce9">
            <text:p>1 895 655.7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516:624</text:p>
          </table:table-cell>
          <table:table-cell office:value-type="string" table:style-name="ce9">
            <text:p>4 355 388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11:594</text:p>
          </table:table-cell>
          <table:table-cell office:value-type="string" table:style-name="ce9">
            <text:p>4 141 885.5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47:427</text:p>
          </table:table-cell>
          <table:table-cell office:value-type="string" table:style-name="ce9">
            <text:p>1 341 568.5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56 452 972.3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0401:1738</text:p>
          </table:table-cell>
          <table:table-cell office:value-type="string" table:style-name="ce9">
            <text:p>2 744 707.6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0401:1739</text:p>
          </table:table-cell>
          <table:table-cell office:value-type="string" table:style-name="ce9">
            <text:p>187 672.3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0507:674</text:p>
          </table:table-cell>
          <table:table-cell office:value-type="string" table:style-name="ce9">
            <text:p>966 083.9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0507:675</text:p>
          </table:table-cell>
          <table:table-cell office:value-type="string" table:style-name="ce9">
            <text:p>968 008.41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0507:676</text:p>
          </table:table-cell>
          <table:table-cell office:value-type="string" table:style-name="ce9">
            <text:p>968 008.41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1005:1961</text:p>
          </table:table-cell>
          <table:table-cell office:value-type="string" table:style-name="ce9">
            <text:p>1 547 664.2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1005:1962</text:p>
          </table:table-cell>
          <table:table-cell office:value-type="string" table:style-name="ce9">
            <text:p>954 039.6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1005:1963</text:p>
          </table:table-cell>
          <table:table-cell office:value-type="string" table:style-name="ce9">
            <text:p>773 832.1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103:398</text:p>
          </table:table-cell>
          <table:table-cell office:value-type="string" table:style-name="ce9">
            <text:p>2 384 362.5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12:394</text:p>
          </table:table-cell>
          <table:table-cell office:value-type="string" table:style-name="ce9">
            <text:p>4 690 386.91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12:395</text:p>
          </table:table-cell>
          <table:table-cell office:value-type="string" table:style-name="ce9">
            <text:p>4 687 323.3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1:1270</text:p>
          </table:table-cell>
          <table:table-cell office:value-type="string" table:style-name="ce9">
            <text:p>403 448.8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21:3</text:p>
          </table:table-cell>
          <table:table-cell office:value-type="string" table:style-name="ce9">
            <text:p>190 506.1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9:3580</text:p>
          </table:table-cell>
          <table:table-cell office:value-type="string" table:style-name="ce9">
            <text:p>2 047 850.4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9:3581</text:p>
          </table:table-cell>
          <table:table-cell office:value-type="string" table:style-name="ce9">
            <text:p>1 878 955.54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229:3582</text:p>
          </table:table-cell>
          <table:table-cell office:value-type="string" table:style-name="ce9">
            <text:p>2 234 841.1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330:2385</text:p>
          </table:table-cell>
          <table:table-cell office:value-type="string" table:style-name="ce9">
            <text:p>699 440.58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330:2386</text:p>
          </table:table-cell>
          <table:table-cell office:value-type="string" table:style-name="ce9">
            <text:p>2 189 553.12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330:2387</text:p>
          </table:table-cell>
          <table:table-cell office:value-type="string" table:style-name="ce9">
            <text:p>2 010 469.3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330:2388</text:p>
          </table:table-cell>
          <table:table-cell office:value-type="string" table:style-name="ce9">
            <text:p>2 784 246.56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330:2389</text:p>
          </table:table-cell>
          <table:table-cell office:value-type="string" table:style-name="ce9">
            <text:p>2 027 364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330:2390</text:p>
          </table:table-cell>
          <table:table-cell office:value-type="string" table:style-name="ce9">
            <text:p>2 027 364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01:484</text:p>
          </table:table-cell>
          <table:table-cell office:value-type="string" table:style-name="ce9">
            <text:p>3 051 830.79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101:528</text:p>
          </table:table-cell>
          <table:table-cell office:value-type="string" table:style-name="ce9">
            <text:p>1 069 500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101:529</text:p>
          </table:table-cell>
          <table:table-cell office:value-type="string" table:style-name="ce9">
            <text:p>1 223 508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101:530</text:p>
          </table:table-cell>
          <table:table-cell office:value-type="string" table:style-name="ce9">
            <text:p>1 688 384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101:531</text:p>
          </table:table-cell>
          <table:table-cell office:value-type="string" table:style-name="ce9">
            <text:p>956 846.00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211:1023</text:p>
          </table:table-cell>
          <table:table-cell office:value-type="string" table:style-name="ce9">
            <text:p>266 833.3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211:1024</text:p>
          </table:table-cell>
          <table:table-cell office:value-type="string" table:style-name="ce9">
            <text:p>737 406.45</text:p>
          </table:table-cell>
          <table:table-cell office:value-type="date" office:date-value="2024-07-11T00:00:00" table:style-name="ce8">
            <text:p>11.07.2024</text:p>
          </table:table-cell>
          <table:table-cell office:value-type="date" office:date-value="2024-07-08T00:00:00" table:style-name="ce8">
            <text:p>08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30201:10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5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54:1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84:7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4029:91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000000:29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00211:253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00211:2535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00211:2536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2:0030118:28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2:48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6: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202:116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402:4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6T00:00:00" table:number-columns-spanned="2" table:number-rows-spanned="1" table:style-name="ce14">
            <text:p>0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10704:1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6T00:00:00" table:number-columns-spanned="2" table:number-rows-spanned="1" table:style-name="ce14">
            <text:p>0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908: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5-16T00:00:00" table:number-columns-spanned="2" table:number-rows-spanned="1" table:style-name="ce14">
            <text:p>1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203:20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424: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0:0000000:7458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10:100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10:24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10:25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10:299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10: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10:6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10:7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10:7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10:8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12:10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12:100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12: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12: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12: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12: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33: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33: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33: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33: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33: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33: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34:1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34:10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34:100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34:10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34:10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34:10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34:10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34:10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34: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34: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34: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34:256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34: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34:267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34:2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34:29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34:29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34:29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34:295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34:29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34:29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34:296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4:298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4:30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4:334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34:33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34:33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34:336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34:336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34: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4: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4: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4: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34: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4:5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4:5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4: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4:6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4: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4:7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34:8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34:8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34:8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34:8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34:8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4:9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34:9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34:9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34:9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4:9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34:9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35: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35:10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35:10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35:100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35:100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35:100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5:100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5: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5:17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5:18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5:18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35:187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35:187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35:187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35:187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35:188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5: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5:19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5: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5: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5: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5: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5:225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5:22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5:228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5: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5:2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5: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5:2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5: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5: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5:3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5: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5: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5:4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5:4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5: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5:4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5:4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5:4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5:4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5: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5:4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5:5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5:5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5:5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5:5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5:5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5:5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35: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35: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83: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83:10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83:10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3:10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83: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83: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83: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83: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83:225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83: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83:234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83:23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83:237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83:237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83:238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83:246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83:246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83:24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83:24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83:248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83:24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83:25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83:2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83:2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83:282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83:28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83: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83:3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83: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83: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83:4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83: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83:4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83:5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83:5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83:5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83: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83:5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83: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83:5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83:6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83:6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83: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83: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83: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83: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83:6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83:7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84:1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84:1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84:1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84:10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84:10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84:1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84:1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84:1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84:1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84:1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84:1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84: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84:238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84:247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84:264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84: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84:318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84:318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84:31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84:320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84:5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84: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84:5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84: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84: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84: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84:7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84:7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84:8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84:8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84: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84:9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84:9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84: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84:9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84:9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85:10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85:10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85:100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85: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85: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85: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85: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85:16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85: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85:199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85:207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85: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85: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85:24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85:24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85:245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85:24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85: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85: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85: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85:3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85: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85: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85:4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85:4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85:5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85: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85: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5004: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12:40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12:448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12:5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2004: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5007:417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12018:10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2004:6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2012: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4003:61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6000:1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6005: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8002:36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00000:10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00000:10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1007: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0000:1893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0000:22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0000:22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2008: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2009:1049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2009:107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2009:169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2009:169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2009: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2009:9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4009:1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6001:1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6001:1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6001:11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6001:1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6001:1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6001:1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6001:1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6001:1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6001:1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6001:1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6001:1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6001:12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6001:1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6001:13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6001:1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6001:1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6001:1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6001:1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6001:1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6001:14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6001: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6001:15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6001:1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6001:1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6001:15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6001: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6001:16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6001:1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6001:1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6001:1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6001:1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6001:16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6001: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6001:17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6001:17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6001:17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6001:17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6001:17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6001:17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6001:17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6001:17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6001:17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6001:18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6001:18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6001:18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6001: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6001:1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6001:19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6001:19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6001:19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6001:1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6001:19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6001:19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6001:19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6001: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6001:2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6001:2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6001:2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01:2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01:20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6001:2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6001:2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6001:2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6001:2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6001:2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6001:2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6001:2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6001:2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6001:2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6001:2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6001:2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6001:22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6001:2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6001:22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6001:22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6001:2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6001:2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6001:23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6001:2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6001:2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6001: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6001:24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6001: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6001: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6001:3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6001:3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6001: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6001:4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6001: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6001: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6001:5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6001:5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6001:5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6001: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6001:6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6001: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6001: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6001: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6001: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6001:6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6001: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6001:6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6001: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6001:7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6001:7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6001:7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6001:7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6001:7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6001:7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6001:7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6001:8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6001:8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6001:8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6001:8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6001: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6001:9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6001:9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6001:9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6002:1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6002:100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6002:1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6002:10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6002:10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6002:10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6002:10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6002:1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6002:104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6002:105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6002:10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6002:158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6002:158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6002:16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6002:16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6002:16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6002:16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6002:16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6002:16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6002:16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6002:16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6002:16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6002:16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6002:16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6002:16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6002:16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6002:16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6002:16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6002:16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6002:16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6002:168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6002:169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6002:169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6002:169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6002:16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6002:17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6002:17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6002:17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6002:209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6002:21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6002:21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6002:21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6002: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6002: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6002:3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6002: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6002: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6002:5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6002: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6002:7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6002:7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6002:7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6002:7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6002:9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6003:1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6003:15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6003:1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6003: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6003:1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6003:16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6003:1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6003:16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6003:19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6003:2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6003:23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6003: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6003:2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6003:7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6009:10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6009:100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6009:10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6009:138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6009:13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6009:14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6009:14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6009:14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6009:14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6009:14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6009:143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6009:143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6009:14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6009:144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6009:14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6009:14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6009:14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6009:17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6009:179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6009:179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6009:18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6009:180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6009:180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6009:180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6009:180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6009:18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6009:18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6009:18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6009:18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6009:182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6009:18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6009:182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6009:18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6009:18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6009:183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6009:18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6009:183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6009:185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6009:185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6009: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6009: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6010: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6010:1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6010:10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6010:100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6010:100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6010:10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6010:100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6010:100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6010:100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6010:101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6010:10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6010:10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6010:10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6010:10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6010:10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6010:10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6010:10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6010:10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6010:10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6010:102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6010:102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6010:10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6010:10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6010:103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6010:103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6010:10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6010:103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6010:103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6010:103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6010:104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6010:10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6010:10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6010:104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6010:104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6010:104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6010:10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6010:104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6010:105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6010:105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6010:105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6010:105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6010:10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6010:10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6010:105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6010:106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6010:106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6010:106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6010:10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6010:10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6010:106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6010:106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6010:107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6010:107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6010:107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6010:107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6010:107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6010:107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6010:107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6010:108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6010:108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6010:108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6010:108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6010:108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6010:108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6010:108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6010:10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6010:109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6010:109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6010:109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6010:109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6010:10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6010:109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6010:109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6010:11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6010:11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6010:110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6010:110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6010:11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6010:110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6010:110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6010:11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6010:11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6010:11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6010: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6010: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6010: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6010: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6010: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6010: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6010: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6010: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6010: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6010:207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6010:207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6010:208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6010:208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6010:208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6010:214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6010:21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6010:229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6010:22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6010:229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6010:234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6010: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6010: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6010: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6010:71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6010:714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6010:71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6010:714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6010:715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6010:71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6010:71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6010:71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6010:717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6010:717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6010:718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6010:718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6010:719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6010:719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6010:719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6010:719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6010:71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6010:72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6010:72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6010:72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6010:720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6010:720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6010:72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6010:72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6010:729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6010:73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6010:730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6010:730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6010:73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6010:73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6010:738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6010:73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6010:739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6010:739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6010:74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6010:74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6010:74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6010:740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6010:740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6010:740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6010:741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6010:74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6010:74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6010:74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6010:74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6010:74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6010:74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6010:74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6010:74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6010:74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6010:74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6010:74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6010:74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6010:74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6010:74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6010:742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6010:74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6010:742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6010:742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6010:742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6010:74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6010:743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6010:743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6010:74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6010:743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6010:743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6010:74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6010:74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6010:743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6010:74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6010:74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6010:747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6010:750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6010:760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6010:761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6010:76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6010:76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6010:76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6010:762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6010:762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6010:76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6010:762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6010:763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6010:763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6010:763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6010:764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6010:76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6010:764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6010:764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6010:764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6010:76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6010:765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6010:767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6010:767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6010:767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6010:767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6010:768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6010:768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6010:768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6010:768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6010:768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6010: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6010:800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6010:800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6010:801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6010:80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6010:801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6010:801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6010:80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6010:80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6010:80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6010:80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6010:802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6010:802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6010:803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6010:80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6010:804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6010:80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6010:804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6010:804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6010:804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6010:80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6010:804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6010:805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6010:80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6010:806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6010:80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6010:806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6010:80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6010:807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6010:807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6010:82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6010:823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6010:82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6010:82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6010:824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6010:826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6010:82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6010:827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6010:827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6010:827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6010:827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6010:827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6010:828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6010:828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6010:828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6010:82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6010: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6011:10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6011:10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6011:104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6011:105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6011:105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6011:10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6011: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6011: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6011:198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6011:20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6011:200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6011:20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6011:204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6011:204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6011:204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6011:204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6011:20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6011:205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6011:205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6011:205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6011:206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6011:206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6011:21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6011:211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6011:212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6011:21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6011:218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6011:218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6011:219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6011:220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6011:220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6011:221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6011:221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6011:254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6011:255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6011:255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6011:255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6011:255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6011:255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6011:255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6011:255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6011:256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6011:256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6011:256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6011:256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6011:257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6011:257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6011:258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6011:258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6011:258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6011:2583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6011:261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6011:261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6011:261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6011:261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6011:262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6011:542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6011:54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6011:5440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6011:544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6011:544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6011: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6011:63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6013: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6013:102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6013:103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6013:1032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6013:103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1:0150202:824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1:0150202:82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1:0150202:835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1:0150202:8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30650:336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650:337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30650:338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30650:351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30650:369</text:p>
          </table:table-cell>
          <table:table-cell office:value-type="date" office:date-value="2024-07-11T00:00:00" table:style-name="ce11">
            <text:p>11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ca6e302321d62f4bdd818628c65d37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18T10:13:32Z</meta:creation-date>
    <dc:date>2024-07-18T10:28:48Z</dc:date>
  </office:meta>
</office:document-meta>
</file>