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11</text:p>
          </table:table-cell>
          <table:table-cell table:number-columns-repeated="3" table:style-name="ce3"/>
          <table:table-cell office:value-type="string" table:style-name="ce4">
            <text:p>18.07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1:550</text:p>
          </table:table-cell>
          <table:table-cell office:value-type="string" table:style-name="ce9">
            <text:p>4 349 730.59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4:255</text:p>
          </table:table-cell>
          <table:table-cell office:value-type="string" table:style-name="ce9">
            <text:p>2 577 025.2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0403:21</text:p>
          </table:table-cell>
          <table:table-cell office:value-type="string" table:style-name="ce9">
            <text:p>4 792 434.7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90402:21</text:p>
          </table:table-cell>
          <table:table-cell office:value-type="string" table:style-name="ce9">
            <text:p>31 311 470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127:397</text:p>
          </table:table-cell>
          <table:table-cell office:value-type="string" table:style-name="ce9">
            <text:p>1 384 156.0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20127:446</text:p>
          </table:table-cell>
          <table:table-cell office:value-type="string" table:style-name="ce9">
            <text:p>60 543 868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226:46</text:p>
          </table:table-cell>
          <table:table-cell office:value-type="string" table:style-name="ce9">
            <text:p>2 670 159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20451:87</text:p>
          </table:table-cell>
          <table:table-cell office:value-type="string" table:style-name="ce9">
            <text:p>1 421 910.6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1090:4077</text:p>
          </table:table-cell>
          <table:table-cell office:value-type="string" table:style-name="ce9">
            <text:p>22 384 924.8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3007:6756</text:p>
          </table:table-cell>
          <table:table-cell office:value-type="string" table:style-name="ce9">
            <text:p>408 562 766.6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07:12622</text:p>
          </table:table-cell>
          <table:table-cell office:value-type="string" table:style-name="ce9">
            <text:p>486 200 880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2007:24</text:p>
          </table:table-cell>
          <table:table-cell office:value-type="string" table:style-name="ce9">
            <text:p>3 830 816 118.6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4T00:00:00" table:style-name="ce8">
            <text:p>04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4:0003006:70</text:p>
          </table:table-cell>
          <table:table-cell office:value-type="string" table:style-name="ce9">
            <text:p>100 736 065.4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5:0004012:9973</text:p>
          </table:table-cell>
          <table:table-cell office:value-type="string" table:style-name="ce9">
            <text:p>416 160 705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3007:88</text:p>
          </table:table-cell>
          <table:table-cell office:value-type="string" table:style-name="ce9">
            <text:p>383 669 118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8001:4022</text:p>
          </table:table-cell>
          <table:table-cell office:value-type="string" table:style-name="ce9">
            <text:p>5 401 390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8:0001011:7382</text:p>
          </table:table-cell>
          <table:table-cell office:value-type="string" table:style-name="ce9">
            <text:p>2 985 596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9:0002029:12500</text:p>
          </table:table-cell>
          <table:table-cell office:value-type="string" table:style-name="ce9">
            <text:p>389 335 948.8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9:0002029:58</text:p>
          </table:table-cell>
          <table:table-cell office:value-type="string" table:style-name="ce9">
            <text:p>29 239 392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9:0005003:82</text:p>
          </table:table-cell>
          <table:table-cell office:value-type="string" table:style-name="ce9">
            <text:p>615 784 479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9:0005012:5328</text:p>
          </table:table-cell>
          <table:table-cell office:value-type="string" table:style-name="ce9">
            <text:p>326 244 921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5012:5331</text:p>
          </table:table-cell>
          <table:table-cell office:value-type="string" table:style-name="ce9">
            <text:p>2 086 592 869.4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9:0005012:5977</text:p>
          </table:table-cell>
          <table:table-cell office:value-type="string" table:style-name="ce9">
            <text:p>2 965 106 331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9:0006005:78</text:p>
          </table:table-cell>
          <table:table-cell office:value-type="string" table:style-name="ce9">
            <text:p>944 337.6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9:0006005:79</text:p>
          </table:table-cell>
          <table:table-cell office:value-type="string" table:style-name="ce9">
            <text:p>1 656 756.3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304:3058</text:p>
          </table:table-cell>
          <table:table-cell office:value-type="string" table:style-name="ce9">
            <text:p>477 514.17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401:532</text:p>
          </table:table-cell>
          <table:table-cell office:value-type="string" table:style-name="ce9">
            <text:p>2 758 574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50111:2401</text:p>
          </table:table-cell>
          <table:table-cell office:value-type="string" table:style-name="ce9">
            <text:p>36 134 875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000000:33816</text:p>
          </table:table-cell>
          <table:table-cell office:value-type="string" table:style-name="ce9">
            <text:p>4 390 902.5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000000:34363</text:p>
          </table:table-cell>
          <table:table-cell office:value-type="string" table:style-name="ce9">
            <text:p>2 451 222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405:514</text:p>
          </table:table-cell>
          <table:table-cell office:value-type="string" table:style-name="ce9">
            <text:p>4 007 384.2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405:515</text:p>
          </table:table-cell>
          <table:table-cell office:value-type="string" table:style-name="ce9">
            <text:p>336 663.7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704:932</text:p>
          </table:table-cell>
          <table:table-cell office:value-type="string" table:style-name="ce9">
            <text:p>4 756 557.8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704:933</text:p>
          </table:table-cell>
          <table:table-cell office:value-type="string" table:style-name="ce9">
            <text:p>1 812 352.68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401:361</text:p>
          </table:table-cell>
          <table:table-cell office:value-type="string" table:style-name="ce9">
            <text:p>4 868 277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402:2255</text:p>
          </table:table-cell>
          <table:table-cell office:value-type="string" table:style-name="ce9">
            <text:p>9 441 921.4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00000:298535</text:p>
          </table:table-cell>
          <table:table-cell office:value-type="string" table:style-name="ce9">
            <text:p>537 798.0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0:0020441:13148</text:p>
          </table:table-cell>
          <table:table-cell office:value-type="string" table:style-name="ce9">
            <text:p>85 902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0:0020441:13156</text:p>
          </table:table-cell>
          <table:table-cell office:value-type="string" table:style-name="ce9">
            <text:p>237 493.8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0:0020447:426</text:p>
          </table:table-cell>
          <table:table-cell office:value-type="string" table:style-name="ce9">
            <text:p>1 825 552.1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57 801 255.8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20226:1528</text:p>
          </table:table-cell>
          <table:table-cell office:value-type="string" table:style-name="ce9">
            <text:p>560 091 692.93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532:1</text:p>
          </table:table-cell>
          <table:table-cell office:value-type="string" table:style-name="ce9">
            <text:p>894 523.0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532:518</text:p>
          </table:table-cell>
          <table:table-cell office:value-type="string" table:style-name="ce9">
            <text:p>178 594.92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532:536</text:p>
          </table:table-cell>
          <table:table-cell office:value-type="string" table:style-name="ce9">
            <text:p>130 914 618.24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16:435</text:p>
          </table:table-cell>
          <table:table-cell office:value-type="string" table:style-name="ce9">
            <text:p>1 663 835.2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202:437</text:p>
          </table:table-cell>
          <table:table-cell office:value-type="string" table:style-name="ce9">
            <text:p>1 023 024.00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02:438</text:p>
          </table:table-cell>
          <table:table-cell office:value-type="string" table:style-name="ce9">
            <text:p>1 601 032.56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211:1023</text:p>
          </table:table-cell>
          <table:table-cell office:value-type="string" table:style-name="ce9">
            <text:p>266 833.3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40211:1024</text:p>
          </table:table-cell>
          <table:table-cell office:value-type="string" table:style-name="ce9">
            <text:p>737 406.45</text:p>
          </table:table-cell>
          <table:table-cell office:value-type="date" office:date-value="2024-07-10T00:00:00" table:style-name="ce8">
            <text:p>10.07.2024</text:p>
          </table:table-cell>
          <table:table-cell office:value-type="date" office:date-value="2024-07-05T00:00:00" table:style-name="ce8">
            <text:p>05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807: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303:2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07003:32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08002:90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08002:90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8002:91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8002:91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11002:34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12002:39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12002:39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13008:40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2:0015007:36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2:0015008:42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16001:20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16004:21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6005:60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6005:61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2:0016005:61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2:0017001:46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2:0017002:38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2:0021001:46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3:0000000:45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3:0006015:100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3:0006015:1045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6016:668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6023:122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08001:57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4:0001017:13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4:0001017:43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4:0001017:435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4:0002002:10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4:0002013:10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4:0003001:10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5:0001002:584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1010:34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02002:42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2008:105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3003:613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3002: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3005: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6:0003009:1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6:0003009:1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6:0003009:1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6:0003009:1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7:0005008:547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7:0005009:34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6003:43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6003:43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6004:1356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4003:52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7:0014007:119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03007:1284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04002:46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5012:49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0:0001005: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0:0002007: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0:0003007: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0:0003007: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90807:86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90807:8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90807:87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90807:87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807:87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30118:28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22:0030118:281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106:4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106:58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13:5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30302: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303:2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308:35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308:39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90301:26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110:56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127:3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516:2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118:19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136:8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74:416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2:0015006:52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3:0001003:14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3:0001003: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3:0002007:7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4:0004002:1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4:0004003:10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4:0004003:5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4:0004006:2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4:0004006:3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4:0004022:21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4:0004029:16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4:0004029:17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4:0004029:17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4T00:00:00" table:number-columns-spanned="2" table:number-rows-spanned="1" table:style-name="ce14">
            <text:p>04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2004:32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3004: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4012: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4012: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08004:10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08004:10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08004:2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08004: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08004: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8004: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8004: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8004: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5:0008004: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5:0008004: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5:0008004: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5:0008004:3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5:0008004:3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5:0008004:4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5:0008004: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5:0008004:4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5:0008004:5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5:0008004:5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5:0008004:6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5:0008004:7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5:0008004:77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5:0008004:77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5:0008004:773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5:0008004: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5:0008004:79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5:0008004:79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5:0008004:798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5:0008004:798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5:0008004: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5:0008004:81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5:0008004:81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5:0008004:8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5:0008004:85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5:0008004:85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5:0008004:851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5:0011010:1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5:0011010:1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6:0010001:130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7:0007007:3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1022:6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20110:2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40308:10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40308:268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40308:27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40308:270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40308:8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8:0170408:27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170408:28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170408:28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170408:29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70408:296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0408:29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0408:29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70408:29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70408:30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70408:30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70408:30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70408:30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70408:30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70408:30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18:0170408:30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18:0170408:31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18:0170408:31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18:0170408:31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18:0170408:31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18:0170408:31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18:0170408:32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18:0170408:32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18:0170408:325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18:0170408:327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18:0170408:328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18:0170408:329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18:0170408:5232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18:0170408:5233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18:0170408:5241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18:0170408:5330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20327:344</text:p>
          </table:table-cell>
          <table:table-cell office:value-type="date" office:date-value="2024-07-10T00:00:00" table:style-name="ce11">
            <text:p>10.07.2024</text:p>
          </table:table-cell>
          <table:table-cell office:value-type="date" office:date-value="2024-07-05T00:00:00" table:number-columns-spanned="2" table:number-rows-spanned="1" table:style-name="ce14">
            <text:p>05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558eb262b8d6c9ffd0b7e1727e8c1d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7-18T10:11:40Z</meta:creation-date>
    <dc:date>2024-07-18T10:24:11Z</dc:date>
  </office:meta>
</office:document-meta>
</file>