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01</text:p>
          </table:table-cell>
          <table:table-cell table:number-columns-repeated="3" table:style-name="ce3"/>
          <table:table-cell office:value-type="string" table:style-name="ce4">
            <text:p>1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3013:3406</text:p>
          </table:table-cell>
          <table:table-cell office:value-type="string" table:style-name="ce9">
            <text:p>323 171 362.80</text:p>
          </table:table-cell>
          <table:table-cell office:value-type="date" office:date-value="2024-07-09T00:00:00" table:style-name="ce8">
            <text:p>09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caa3faf854ad7c31b11033fcb2924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07-12T11:11:28Z</meta:creation-date>
    <dc:date>2024-07-12T12:06:38Z</dc:date>
  </office:meta>
</office:document-meta>
</file>