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99</text:p>
          </table:table-cell>
          <table:table-cell table:number-columns-repeated="3" table:style-name="ce3"/>
          <table:table-cell office:value-type="string" table:style-name="ce4">
            <text:p>12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3" table:style-name="ce14">
            <text:p>12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2" table:style-name="ce14">
            <text:p>3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4:131</text:p>
          </table:table-cell>
          <table:table-cell office:value-type="string" table:style-name="ce9">
            <text:p>2 377 500.6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4:276</text:p>
          </table:table-cell>
          <table:table-cell office:value-type="string" table:style-name="ce9">
            <text:p>5 101 056.8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4:45</text:p>
          </table:table-cell>
          <table:table-cell office:value-type="string" table:style-name="ce9">
            <text:p>2 714 307.2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9:4</text:p>
          </table:table-cell>
          <table:table-cell office:value-type="string" table:style-name="ce9">
            <text:p>5 895 969.92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105:512</text:p>
          </table:table-cell>
          <table:table-cell office:value-type="string" table:style-name="ce9">
            <text:p>1 638 648.75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402:191</text:p>
          </table:table-cell>
          <table:table-cell office:value-type="string" table:style-name="ce9">
            <text:p>4 081 870.2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402:33</text:p>
          </table:table-cell>
          <table:table-cell office:value-type="string" table:style-name="ce9">
            <text:p>4 254 492.0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101:282</text:p>
          </table:table-cell>
          <table:table-cell office:value-type="string" table:style-name="ce9">
            <text:p>5 220 709.2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201:176</text:p>
          </table:table-cell>
          <table:table-cell office:value-type="string" table:style-name="ce9">
            <text:p>2 469 289.8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402:1045</text:p>
          </table:table-cell>
          <table:table-cell office:value-type="string" table:style-name="ce9">
            <text:p>4 614 923.62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13:109</text:p>
          </table:table-cell>
          <table:table-cell office:value-type="string" table:style-name="ce9">
            <text:p>1 321 766.8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313:228</text:p>
          </table:table-cell>
          <table:table-cell office:value-type="string" table:style-name="ce9">
            <text:p>4 525 349.01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327:63</text:p>
          </table:table-cell>
          <table:table-cell office:value-type="string" table:style-name="ce9">
            <text:p>2 042 491.5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31:11</text:p>
          </table:table-cell>
          <table:table-cell office:value-type="string" table:style-name="ce9">
            <text:p>2 393 412.6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31:14</text:p>
          </table:table-cell>
          <table:table-cell office:value-type="string" table:style-name="ce9">
            <text:p>2 770 996.7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31:36</text:p>
          </table:table-cell>
          <table:table-cell office:value-type="string" table:style-name="ce9">
            <text:p>2 228 746.89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31:37</text:p>
          </table:table-cell>
          <table:table-cell office:value-type="string" table:style-name="ce9">
            <text:p>2 375 349.8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31:38</text:p>
          </table:table-cell>
          <table:table-cell office:value-type="string" table:style-name="ce9">
            <text:p>2 269 903.6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51:216</text:p>
          </table:table-cell>
          <table:table-cell office:value-type="string" table:style-name="ce9">
            <text:p>2 562 846.0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471:135</text:p>
          </table:table-cell>
          <table:table-cell office:value-type="string" table:style-name="ce9">
            <text:p>2 346 289.2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471:140</text:p>
          </table:table-cell>
          <table:table-cell office:value-type="string" table:style-name="ce9">
            <text:p>2 452 390.4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71:146</text:p>
          </table:table-cell>
          <table:table-cell office:value-type="string" table:style-name="ce9">
            <text:p>2 493 415.23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71:147</text:p>
          </table:table-cell>
          <table:table-cell office:value-type="string" table:style-name="ce9">
            <text:p>2 671 099.2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71:149</text:p>
          </table:table-cell>
          <table:table-cell office:value-type="string" table:style-name="ce9">
            <text:p>2 243 268.17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471:150</text:p>
          </table:table-cell>
          <table:table-cell office:value-type="string" table:style-name="ce9">
            <text:p>2 321 632.5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71:151</text:p>
          </table:table-cell>
          <table:table-cell office:value-type="string" table:style-name="ce9">
            <text:p>2 326 240.0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71:152</text:p>
          </table:table-cell>
          <table:table-cell office:value-type="string" table:style-name="ce9">
            <text:p>2 413 267.9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71:153</text:p>
          </table:table-cell>
          <table:table-cell office:value-type="string" table:style-name="ce9">
            <text:p>2 613 576.9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471:157</text:p>
          </table:table-cell>
          <table:table-cell office:value-type="string" table:style-name="ce9">
            <text:p>2 585 064.3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471:168</text:p>
          </table:table-cell>
          <table:table-cell office:value-type="string" table:style-name="ce9">
            <text:p>2 333 356.2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471:177</text:p>
          </table:table-cell>
          <table:table-cell office:value-type="string" table:style-name="ce9">
            <text:p>2 400 664.43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471:178</text:p>
          </table:table-cell>
          <table:table-cell office:value-type="string" table:style-name="ce9">
            <text:p>2 344 727.0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471:179</text:p>
          </table:table-cell>
          <table:table-cell office:value-type="string" table:style-name="ce9">
            <text:p>2 405 197.62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471:195</text:p>
          </table:table-cell>
          <table:table-cell office:value-type="string" table:style-name="ce9">
            <text:p>2 700 547.2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71:372</text:p>
          </table:table-cell>
          <table:table-cell office:value-type="string" table:style-name="ce9">
            <text:p>2 780 273.4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71:375</text:p>
          </table:table-cell>
          <table:table-cell office:value-type="string" table:style-name="ce9">
            <text:p>2 819 765.0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71:396</text:p>
          </table:table-cell>
          <table:table-cell office:value-type="string" table:style-name="ce9">
            <text:p>2 800 900.9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71:402</text:p>
          </table:table-cell>
          <table:table-cell office:value-type="string" table:style-name="ce9">
            <text:p>3 110 146.4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71:420</text:p>
          </table:table-cell>
          <table:table-cell office:value-type="string" table:style-name="ce9">
            <text:p>2 845 146.83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471:441</text:p>
          </table:table-cell>
          <table:table-cell office:value-type="string" table:style-name="ce9">
            <text:p>3 032 322.71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471:453</text:p>
          </table:table-cell>
          <table:table-cell office:value-type="string" table:style-name="ce9">
            <text:p>2 864 519.2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216:114</text:p>
          </table:table-cell>
          <table:table-cell office:value-type="string" table:style-name="ce9">
            <text:p>2 367 356.42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216:17</text:p>
          </table:table-cell>
          <table:table-cell office:value-type="string" table:style-name="ce9">
            <text:p>2 381 635.2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216:200</text:p>
          </table:table-cell>
          <table:table-cell office:value-type="string" table:style-name="ce9">
            <text:p>2 047 624.23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216:37</text:p>
          </table:table-cell>
          <table:table-cell office:value-type="string" table:style-name="ce9">
            <text:p>1 719 138.9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216:40</text:p>
          </table:table-cell>
          <table:table-cell office:value-type="string" table:style-name="ce9">
            <text:p>4 610 771.99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302:22</text:p>
          </table:table-cell>
          <table:table-cell office:value-type="string" table:style-name="ce9">
            <text:p>831 986.1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302:48</text:p>
          </table:table-cell>
          <table:table-cell office:value-type="string" table:style-name="ce9">
            <text:p>1 475 166.62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512:104</text:p>
          </table:table-cell>
          <table:table-cell office:value-type="string" table:style-name="ce9">
            <text:p>2 154 998.1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55:0010288:52</text:p>
          </table:table-cell>
          <table:table-cell office:value-type="string" table:style-name="ce9">
            <text:p>2 077 696.35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55:0010288:62</text:p>
          </table:table-cell>
          <table:table-cell office:value-type="string" table:style-name="ce9">
            <text:p>2 057 006.0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03:2309</text:p>
          </table:table-cell>
          <table:table-cell office:value-type="string" table:style-name="ce9">
            <text:p>34 314 241.71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32:35</text:p>
          </table:table-cell>
          <table:table-cell office:value-type="string" table:style-name="ce9">
            <text:p>72 493 895.0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88:3398</text:p>
          </table:table-cell>
          <table:table-cell office:value-type="string" table:style-name="ce9">
            <text:p>105 903 719.4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2001:24</text:p>
          </table:table-cell>
          <table:table-cell office:value-type="string" table:style-name="ce9">
            <text:p>942 925 299.8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3033:3420</text:p>
          </table:table-cell>
          <table:table-cell office:value-type="string" table:style-name="ce9">
            <text:p>114 130 111.2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18:98</text:p>
          </table:table-cell>
          <table:table-cell office:value-type="string" table:style-name="ce9">
            <text:p>219 772 524.7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6002:4</text:p>
          </table:table-cell>
          <table:table-cell office:value-type="string" table:style-name="ce9">
            <text:p>36 802 767 290.1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1004:2185</text:p>
          </table:table-cell>
          <table:table-cell office:value-type="string" table:style-name="ce9">
            <text:p>9 335 754.09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1004:2186</text:p>
          </table:table-cell>
          <table:table-cell office:value-type="string" table:style-name="ce9">
            <text:p>12 289 657.27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1015:4199</text:p>
          </table:table-cell>
          <table:table-cell office:value-type="string" table:style-name="ce9">
            <text:p>25 265.3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3014:8517</text:p>
          </table:table-cell>
          <table:table-cell office:value-type="string" table:style-name="ce9">
            <text:p>139 521 882.5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3007:20</text:p>
          </table:table-cell>
          <table:table-cell office:value-type="string" table:style-name="ce9">
            <text:p>6 799 077.6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3007:6304</text:p>
          </table:table-cell>
          <table:table-cell office:value-type="string" table:style-name="ce9">
            <text:p>156 155 888.3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7005:8356</text:p>
          </table:table-cell>
          <table:table-cell office:value-type="string" table:style-name="ce9">
            <text:p>131 379.5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1010:31</text:p>
          </table:table-cell>
          <table:table-cell office:value-type="string" table:style-name="ce9">
            <text:p>1 397 724 163.2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3003:7033</text:p>
          </table:table-cell>
          <table:table-cell office:value-type="string" table:style-name="ce9">
            <text:p>202 122.4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5008:18956</text:p>
          </table:table-cell>
          <table:table-cell office:value-type="string" table:style-name="ce9">
            <text:p>4 299 535.79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5008:66</text:p>
          </table:table-cell>
          <table:table-cell office:value-type="string" table:style-name="ce9">
            <text:p>21 248 788.41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8007:18007</text:p>
          </table:table-cell>
          <table:table-cell office:value-type="string" table:style-name="ce9">
            <text:p>80 848.9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10001:71</text:p>
          </table:table-cell>
          <table:table-cell office:value-type="string" table:style-name="ce9">
            <text:p>75 795.9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0000:6021</text:p>
          </table:table-cell>
          <table:table-cell office:value-type="string" table:style-name="ce9">
            <text:p>3 378 148 642.2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3015:74</text:p>
          </table:table-cell>
          <table:table-cell office:value-type="string" table:style-name="ce9">
            <text:p>502 809 562.3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6005:132</text:p>
          </table:table-cell>
          <table:table-cell office:value-type="string" table:style-name="ce9">
            <text:p>125 539 626.4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12010:7210</text:p>
          </table:table-cell>
          <table:table-cell office:value-type="string" table:style-name="ce9">
            <text:p>3 781 736.92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12010:7219</text:p>
          </table:table-cell>
          <table:table-cell office:value-type="string" table:style-name="ce9">
            <text:p>6 933 220.9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12:1</text:p>
          </table:table-cell>
          <table:table-cell office:value-type="string" table:style-name="ce9">
            <text:p>7 050 098.9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12:2884</text:p>
          </table:table-cell>
          <table:table-cell office:value-type="string" table:style-name="ce9">
            <text:p>76 993 200.0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2018:1000</text:p>
          </table:table-cell>
          <table:table-cell office:value-type="string" table:style-name="ce9">
            <text:p>11 387 490 536.8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3003:2</text:p>
          </table:table-cell>
          <table:table-cell office:value-type="string" table:style-name="ce9">
            <text:p>140 363 436.7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4010:13250</text:p>
          </table:table-cell>
          <table:table-cell office:value-type="string" table:style-name="ce9">
            <text:p>25 265.3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5004:3274</text:p>
          </table:table-cell>
          <table:table-cell office:value-type="string" table:style-name="ce9">
            <text:p>7 968 591.5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7002:5070</text:p>
          </table:table-cell>
          <table:table-cell office:value-type="string" table:style-name="ce9">
            <text:p>1 266 702.2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7002:5071</text:p>
          </table:table-cell>
          <table:table-cell office:value-type="string" table:style-name="ce9">
            <text:p>1 164 218.2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05002:6974</text:p>
          </table:table-cell>
          <table:table-cell office:value-type="string" table:style-name="ce9">
            <text:p>314 687.1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9 639 365.4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8:0015001:63</text:p>
          </table:table-cell>
          <table:table-cell office:value-type="string" table:style-name="ce9">
            <text:p>3 121 662 601.2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2027:15652</text:p>
          </table:table-cell>
          <table:table-cell office:value-type="string" table:style-name="ce9">
            <text:p>2 352 199.43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0:0002002:9892</text:p>
          </table:table-cell>
          <table:table-cell office:value-type="string" table:style-name="ce9">
            <text:p>41 589 993.6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0:0003002:1485</text:p>
          </table:table-cell>
          <table:table-cell office:value-type="string" table:style-name="ce9">
            <text:p>7 552 064.03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000000:2200</text:p>
          </table:table-cell>
          <table:table-cell office:value-type="string" table:style-name="ce9">
            <text:p>5 252 608.4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00211:17429</text:p>
          </table:table-cell>
          <table:table-cell office:value-type="string" table:style-name="ce9">
            <text:p>100 200 840.7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00211:26898</text:p>
          </table:table-cell>
          <table:table-cell office:value-type="string" table:style-name="ce9">
            <text:p>189 269 667.3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10501:1011</text:p>
          </table:table-cell>
          <table:table-cell office:value-type="string" table:style-name="ce9">
            <text:p>3 890 932.5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10504:19321</text:p>
          </table:table-cell>
          <table:table-cell office:value-type="string" table:style-name="ce9">
            <text:p>1 031.7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10504:7774</text:p>
          </table:table-cell>
          <table:table-cell office:value-type="string" table:style-name="ce9">
            <text:p>17 978 222.5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30402:704</text:p>
          </table:table-cell>
          <table:table-cell office:value-type="string" table:style-name="ce9">
            <text:p>4 329 834.32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50303:352</text:p>
          </table:table-cell>
          <table:table-cell office:value-type="string" table:style-name="ce9">
            <text:p>1 344 416.42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50303:353</text:p>
          </table:table-cell>
          <table:table-cell office:value-type="string" table:style-name="ce9">
            <text:p>3 196 327.7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70405:513</text:p>
          </table:table-cell>
          <table:table-cell office:value-type="string" table:style-name="ce9">
            <text:p>390 964.32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80516:4424</text:p>
          </table:table-cell>
          <table:table-cell office:value-type="string" table:style-name="ce9">
            <text:p>49 158 738.6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80516:4425</text:p>
          </table:table-cell>
          <table:table-cell office:value-type="string" table:style-name="ce9">
            <text:p>1 647 461.5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80516:4426</text:p>
          </table:table-cell>
          <table:table-cell office:value-type="string" table:style-name="ce9">
            <text:p>4 175 462.97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80516:4427</text:p>
          </table:table-cell>
          <table:table-cell office:value-type="string" table:style-name="ce9">
            <text:p>104 348 701.57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80516:4428</text:p>
          </table:table-cell>
          <table:table-cell office:value-type="string" table:style-name="ce9">
            <text:p>2 101 933.7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80516:4429</text:p>
          </table:table-cell>
          <table:table-cell office:value-type="string" table:style-name="ce9">
            <text:p>106 081 376.6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403:930</text:p>
          </table:table-cell>
          <table:table-cell office:value-type="string" table:style-name="ce9">
            <text:p>1 142 037.1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518:1175</text:p>
          </table:table-cell>
          <table:table-cell office:value-type="string" table:style-name="ce9">
            <text:p>1 904 175.6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1125:361</text:p>
          </table:table-cell>
          <table:table-cell office:value-type="string" table:style-name="ce9">
            <text:p>5 976 634.0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0:0000000:94</text:p>
          </table:table-cell>
          <table:table-cell office:value-type="string" table:style-name="ce9">
            <text:p>5 368 859.4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0:0020441:13149</text:p>
          </table:table-cell>
          <table:table-cell office:value-type="string" table:style-name="ce9">
            <text:p>5 510 763.5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0:0020441:13150</text:p>
          </table:table-cell>
          <table:table-cell office:value-type="string" table:style-name="ce9">
            <text:p>27 981 582.75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0:0020451:19</text:p>
          </table:table-cell>
          <table:table-cell office:value-type="string" table:style-name="ce9">
            <text:p>1 588 483 493.52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0:0020451:2247</text:p>
          </table:table-cell>
          <table:table-cell office:value-type="string" table:style-name="ce9">
            <text:p>98 154 796.5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00000:105397</text:p>
          </table:table-cell>
          <table:table-cell office:value-type="string" table:style-name="ce9">
            <text:p>13 618.44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00000:105840</text:p>
          </table:table-cell>
          <table:table-cell office:value-type="string" table:style-name="ce9">
            <text:p>4 748 691.65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00000:586</text:p>
          </table:table-cell>
          <table:table-cell office:value-type="string" table:style-name="ce9">
            <text:p>29 251 901.76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110:970</text:p>
          </table:table-cell>
          <table:table-cell office:value-type="string" table:style-name="ce9">
            <text:p>3 235 845.45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604:583</text:p>
          </table:table-cell>
          <table:table-cell office:value-type="string" table:style-name="ce9">
            <text:p>4 647 146.8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101:514</text:p>
          </table:table-cell>
          <table:table-cell office:value-type="string" table:style-name="ce9">
            <text:p>1 971 525.8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148:416</text:p>
          </table:table-cell>
          <table:table-cell office:value-type="string" table:style-name="ce9">
            <text:p>2 465 095.9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150:783</text:p>
          </table:table-cell>
          <table:table-cell office:value-type="string" table:style-name="ce9">
            <text:p>2 356 386.78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642:23</text:p>
          </table:table-cell>
          <table:table-cell office:value-type="string" table:style-name="ce9">
            <text:p>1 368 867.60</text:p>
          </table:table-cell>
          <table:table-cell office:value-type="date" office:date-value="2024-07-04T00:00:00" table:style-name="ce8">
            <text:p>04.07.2024</text:p>
          </table:table-cell>
          <table:table-cell office:value-type="date" office:date-value="2024-07-01T00:00:00" table:style-name="ce8">
            <text:p>01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9:116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401:57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401:8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80519:6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312:17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505:3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54:0060302: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61:0020103:1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1005:3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1015:16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17:1151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1007:100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4005:788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8004:798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1007:865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12000:6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2002:539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14001:232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000000:3464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9:0010201:46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11:92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11:92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308:18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504:39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13:49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40502:35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51102:5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0204:1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0204:1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0204:3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0907:8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1102:1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56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121:14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313:39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31:1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31:1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31:1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31:2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31:3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31:3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431:3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31:3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431:3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431:3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71:13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71:13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471:13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471:13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471:13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471:13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471:13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471:14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471:14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71:14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71:14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471:14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71:14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71:15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471:15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471:15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471:15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471:16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471:16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71:16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471:16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71:16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71:16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471:16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71:16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71:16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71:17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71:17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71:17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71:17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71:17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71:17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71:17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71:18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71:19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71:37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71:38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71:38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71:39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471:39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71:39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71:40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71:40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71:41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71:42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71:42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71:43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71:43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71:44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71:44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471:45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471:46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116:13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216:1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216:1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216:13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16:15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16:9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232:1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312:25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312:3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312:3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312:6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318:9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405:11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423: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505:12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608:5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611:4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40202:17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61:0030105:1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0000:392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0000:426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96: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2018:296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02:4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03:4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05:238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05:7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21:2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54:3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44:282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5004:13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5004: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5004:508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5017:2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6012:451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6032:5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6032:9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6037: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4012:101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15004:402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8007:8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18009:5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18009:6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18009:6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18011:100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18011:1352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18011:29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18011:29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18011:30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21003:250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21003:6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21003:7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21004: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21004:1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21004:280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21004:281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21004:281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21004: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21004:3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21004:3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21004: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21004: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21005:10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21005:10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21005:12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21005:14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21005:14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21005:14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21005:16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21005:17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1005:19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1005:283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1005:290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1005:290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1005: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21005:324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21005:359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21005:3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21005:4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21005:4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21005:4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21005:5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21005:6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21005:6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21005:6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1005:9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21005:9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21006:5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21006: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1015:16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21015:17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21015:19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21015: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21016:157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21016:7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21016:7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21017:3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22005:2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22008:2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22008:254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22008:283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22008:284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22008:315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22008:365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22008:3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22008:4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22008:4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22008:4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2008:4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22008:4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22008:4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22008:5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22008:5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22008:7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22010:100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22010:100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22010:100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22010:100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22010:1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22010:1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22011: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22011:1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23010:222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24001:1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3002:435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4007:10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4007:11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4007:1215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4008:2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4008:2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4008:2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4009:1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4009: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4012:3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5003:942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5011:1107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5011:4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5011:7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5011: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5020:4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8001:3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8001:572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8001: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10008:2699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10008:5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1009:4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1017:516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1021:2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3002:6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3002:6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3002:7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3002:7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4007:1476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4010:1223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4013: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4022:21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4022:22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4022:22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4022:3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4029:10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4029:10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4029:11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4029:11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4029:12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4029:12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4029:12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4029:12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4029:13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4029:13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4029:14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4029:14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4029:14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4029:14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4029:14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4029:15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4029:15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4029:15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4029:16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4029:16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4029:17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4029:17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4029:842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4029:842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4029:866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4029:866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4029:872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4029:872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4029:913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6000:2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2005:339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2005:345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2005:348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3008:2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4007:4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4007: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4007:9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4008:100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4008:12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4008:14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4008:14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4008:16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4008:16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4010:2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5003:1417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5003:16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5006:17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5006:17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5006:396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5006:6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5006:6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5006:7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5006:9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5006:9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6004:2303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0000:513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2005:3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9008:8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11000:4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11000:8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11000:9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11000:9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11010:100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11010:100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11010:106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11010: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11011:100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11011:100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2004:5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2004:6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5005:3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5005:4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5006:4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5006:6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5006:7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5008:2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5009:4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2006:609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05003:180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09016:1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09021:1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10010:3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10010:3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10010:4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13014:185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13014:3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14001: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1001:9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2027:14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3021:3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3022:15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3022:4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3023: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3024:3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3027:1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4021:17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5010: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5010:240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5010:240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5010:7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5016:104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5016:10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5016:5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5016:6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6002:1605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0:0003006:2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0:0003009:9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0:0003009:9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0:0006001:6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000000:258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00211:1444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10504:3341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20316:40332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20316:47000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20316:4702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20316:4702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20316:4710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30206:960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90204: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0:0020451:220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0:0020471:64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0:0020471:648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0:0020471:696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0:0020471:69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1:0000000:377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30618:483</text:p>
          </table:table-cell>
          <table:table-cell office:value-type="date" office:date-value="2024-07-04T00:00:00" table:style-name="ce11">
            <text:p>04.07.2024</text:p>
          </table:table-cell>
          <table:table-cell office:value-type="date" office:date-value="2024-07-01T00:00:00" table:number-columns-spanned="2" table:number-rows-spanned="1" table:style-name="ce19">
            <text:p>01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2b019ebc8656d115bc83532d461036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Савченко Марина Михайловна</dc:creator>
    <meta:creation-date>2024-07-12T11:09:03Z</meta:creation-date>
    <dc:date>2024-07-12T12:09:46Z</dc:date>
  </office:meta>
</office:document-meta>
</file>