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98</text:p>
          </table:table-cell>
          <table:table-cell table:number-columns-repeated="3" table:style-name="ce3"/>
          <table:table-cell office:value-type="string" table:style-name="ce4">
            <text:p>12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" table:style-name="ce13">
            <text:p>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2" table:style-name="ce13">
            <text:p>6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6:440</text:p>
          </table:table-cell>
          <table:table-cell office:value-type="string" table:style-name="ce9">
            <text:p>1 697 986.8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7T00:00:00" table:style-name="ce8">
            <text:p>27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203:1030</text:p>
          </table:table-cell>
          <table:table-cell office:value-type="string" table:style-name="ce9">
            <text:p>1 215 368.44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1:104</text:p>
          </table:table-cell>
          <table:table-cell office:value-type="string" table:style-name="ce9">
            <text:p>1 700 250.0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10:220</text:p>
          </table:table-cell>
          <table:table-cell office:value-type="string" table:style-name="ce9">
            <text:p>2 476 013.44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10:285</text:p>
          </table:table-cell>
          <table:table-cell office:value-type="string" table:style-name="ce9">
            <text:p>2 484 212.16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71:10</text:p>
          </table:table-cell>
          <table:table-cell office:value-type="string" table:style-name="ce9">
            <text:p>2 569 996.76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71:106</text:p>
          </table:table-cell>
          <table:table-cell office:value-type="string" table:style-name="ce9">
            <text:p>2 548 167.0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71:107</text:p>
          </table:table-cell>
          <table:table-cell office:value-type="string" table:style-name="ce9">
            <text:p>2 470 689.04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71:108</text:p>
          </table:table-cell>
          <table:table-cell office:value-type="string" table:style-name="ce9">
            <text:p>2 293 162.08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71:109</text:p>
          </table:table-cell>
          <table:table-cell office:value-type="string" table:style-name="ce9">
            <text:p>2 376 304.75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71:11</text:p>
          </table:table-cell>
          <table:table-cell office:value-type="string" table:style-name="ce9">
            <text:p>2 540 020.89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71:110</text:p>
          </table:table-cell>
          <table:table-cell office:value-type="string" table:style-name="ce9">
            <text:p>2 324 687.35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71:12</text:p>
          </table:table-cell>
          <table:table-cell office:value-type="string" table:style-name="ce9">
            <text:p>2 619 731.52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71:127</text:p>
          </table:table-cell>
          <table:table-cell office:value-type="string" table:style-name="ce9">
            <text:p>2 616 660.88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71:131</text:p>
          </table:table-cell>
          <table:table-cell office:value-type="string" table:style-name="ce9">
            <text:p>2 553 774.42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71:14</text:p>
          </table:table-cell>
          <table:table-cell office:value-type="string" table:style-name="ce9">
            <text:p>2 476 360.44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71:15</text:p>
          </table:table-cell>
          <table:table-cell office:value-type="string" table:style-name="ce9">
            <text:p>2 687 885.64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71:16</text:p>
          </table:table-cell>
          <table:table-cell office:value-type="string" table:style-name="ce9">
            <text:p>2 495 383.04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471:18</text:p>
          </table:table-cell>
          <table:table-cell office:value-type="string" table:style-name="ce9">
            <text:p>2 549 500.2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471:189</text:p>
          </table:table-cell>
          <table:table-cell office:value-type="string" table:style-name="ce9">
            <text:p>2 886 468.24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471:19</text:p>
          </table:table-cell>
          <table:table-cell office:value-type="string" table:style-name="ce9">
            <text:p>2 528 194.5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71:193</text:p>
          </table:table-cell>
          <table:table-cell office:value-type="string" table:style-name="ce9">
            <text:p>2 655 775.3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71:21</text:p>
          </table:table-cell>
          <table:table-cell office:value-type="string" table:style-name="ce9">
            <text:p>2 547 802.65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471:22</text:p>
          </table:table-cell>
          <table:table-cell office:value-type="string" table:style-name="ce9">
            <text:p>2 631 173.44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471:23</text:p>
          </table:table-cell>
          <table:table-cell office:value-type="string" table:style-name="ce9">
            <text:p>2 637 636.6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71:24</text:p>
          </table:table-cell>
          <table:table-cell office:value-type="string" table:style-name="ce9">
            <text:p>2 753 406.25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471:25</text:p>
          </table:table-cell>
          <table:table-cell office:value-type="string" table:style-name="ce9">
            <text:p>2 712 691.2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471:26</text:p>
          </table:table-cell>
          <table:table-cell office:value-type="string" table:style-name="ce9">
            <text:p>2 571 892.84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471:27</text:p>
          </table:table-cell>
          <table:table-cell office:value-type="string" table:style-name="ce9">
            <text:p>2 420 608.19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471:276</text:p>
          </table:table-cell>
          <table:table-cell office:value-type="string" table:style-name="ce9">
            <text:p>2 928 965.9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471:279</text:p>
          </table:table-cell>
          <table:table-cell office:value-type="string" table:style-name="ce9">
            <text:p>2 740 718.6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471:282</text:p>
          </table:table-cell>
          <table:table-cell office:value-type="string" table:style-name="ce9">
            <text:p>2 666 961.0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471:288</text:p>
          </table:table-cell>
          <table:table-cell office:value-type="string" table:style-name="ce9">
            <text:p>2 722 358.25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471:29</text:p>
          </table:table-cell>
          <table:table-cell office:value-type="string" table:style-name="ce9">
            <text:p>2 540 289.8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471:291</text:p>
          </table:table-cell>
          <table:table-cell office:value-type="string" table:style-name="ce9">
            <text:p>2 740 417.11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471:294</text:p>
          </table:table-cell>
          <table:table-cell office:value-type="string" table:style-name="ce9">
            <text:p>2 799 872.0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471:297</text:p>
          </table:table-cell>
          <table:table-cell office:value-type="string" table:style-name="ce9">
            <text:p>2 713 120.0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471:30</text:p>
          </table:table-cell>
          <table:table-cell office:value-type="string" table:style-name="ce9">
            <text:p>2 654 879.94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471:306</text:p>
          </table:table-cell>
          <table:table-cell office:value-type="string" table:style-name="ce9">
            <text:p>2 840 489.7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471:31</text:p>
          </table:table-cell>
          <table:table-cell office:value-type="string" table:style-name="ce9">
            <text:p>2 589 886.11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471:34</text:p>
          </table:table-cell>
          <table:table-cell office:value-type="string" table:style-name="ce9">
            <text:p>2 478 061.75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471:35</text:p>
          </table:table-cell>
          <table:table-cell office:value-type="string" table:style-name="ce9">
            <text:p>2 544 471.6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471:36</text:p>
          </table:table-cell>
          <table:table-cell office:value-type="string" table:style-name="ce9">
            <text:p>2 448 543.06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471:37</text:p>
          </table:table-cell>
          <table:table-cell office:value-type="string" table:style-name="ce9">
            <text:p>2 559 609.03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471:42</text:p>
          </table:table-cell>
          <table:table-cell office:value-type="string" table:style-name="ce9">
            <text:p>2 527 769.0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471:43</text:p>
          </table:table-cell>
          <table:table-cell office:value-type="string" table:style-name="ce9">
            <text:p>2 391 957.12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471:44</text:p>
          </table:table-cell>
          <table:table-cell office:value-type="string" table:style-name="ce9">
            <text:p>2 512 514.2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471:45</text:p>
          </table:table-cell>
          <table:table-cell office:value-type="string" table:style-name="ce9">
            <text:p>2 517 372.0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471:46</text:p>
          </table:table-cell>
          <table:table-cell office:value-type="string" table:style-name="ce9">
            <text:p>2 570 645.36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20471:460</text:p>
          </table:table-cell>
          <table:table-cell office:value-type="string" table:style-name="ce9">
            <text:p>3 113 683.52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20471:465</text:p>
          </table:table-cell>
          <table:table-cell office:value-type="string" table:style-name="ce9">
            <text:p>2 795 344.04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20471:467</text:p>
          </table:table-cell>
          <table:table-cell office:value-type="string" table:style-name="ce9">
            <text:p>2 675 164.33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20471:476</text:p>
          </table:table-cell>
          <table:table-cell office:value-type="string" table:style-name="ce9">
            <text:p>1 398 087.29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20471:479</text:p>
          </table:table-cell>
          <table:table-cell office:value-type="string" table:style-name="ce9">
            <text:p>2 471 569.22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20471:84</text:p>
          </table:table-cell>
          <table:table-cell office:value-type="string" table:style-name="ce9">
            <text:p>2 440 260.24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20471:85</text:p>
          </table:table-cell>
          <table:table-cell office:value-type="string" table:style-name="ce9">
            <text:p>2 323 444.68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20471:86</text:p>
          </table:table-cell>
          <table:table-cell office:value-type="string" table:style-name="ce9">
            <text:p>2 437 181.6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20471:87</text:p>
          </table:table-cell>
          <table:table-cell office:value-type="string" table:style-name="ce9">
            <text:p>2 328 908.5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20471:88</text:p>
          </table:table-cell>
          <table:table-cell office:value-type="string" table:style-name="ce9">
            <text:p>2 538 469.45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20471:95</text:p>
          </table:table-cell>
          <table:table-cell office:value-type="string" table:style-name="ce9">
            <text:p>2 324 450.31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117:35</text:p>
          </table:table-cell>
          <table:table-cell office:value-type="string" table:style-name="ce9">
            <text:p>5 288.82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202:1022</text:p>
          </table:table-cell>
          <table:table-cell office:value-type="string" table:style-name="ce9">
            <text:p>2 961 750.89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216:38</text:p>
          </table:table-cell>
          <table:table-cell office:value-type="string" table:style-name="ce9">
            <text:p>1 260 008.6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216:42</text:p>
          </table:table-cell>
          <table:table-cell office:value-type="string" table:style-name="ce9">
            <text:p>1 598 283.0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216:47</text:p>
          </table:table-cell>
          <table:table-cell office:value-type="string" table:style-name="ce9">
            <text:p>1 260 389.7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216:50</text:p>
          </table:table-cell>
          <table:table-cell office:value-type="string" table:style-name="ce9">
            <text:p>1 801 967.44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432:60</text:p>
          </table:table-cell>
          <table:table-cell office:value-type="string" table:style-name="ce9">
            <text:p>1 501 292.94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523:35</text:p>
          </table:table-cell>
          <table:table-cell office:value-type="string" table:style-name="ce9">
            <text:p>4 647 735.75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61:0020215:32</text:p>
          </table:table-cell>
          <table:table-cell office:value-type="string" table:style-name="ce9">
            <text:p>5 064 979.49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69:5312</text:p>
          </table:table-cell>
          <table:table-cell office:value-type="string" table:style-name="ce9">
            <text:p>30 670 186.59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2005:2770</text:p>
          </table:table-cell>
          <table:table-cell office:value-type="string" table:style-name="ce9">
            <text:p>45 955 153.4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06003:7765</text:p>
          </table:table-cell>
          <table:table-cell office:value-type="string" table:style-name="ce9">
            <text:p>506 522 352.0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10010:4244</text:p>
          </table:table-cell>
          <table:table-cell office:value-type="string" table:style-name="ce9">
            <text:p>9 875 148.36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1013:41</text:p>
          </table:table-cell>
          <table:table-cell office:value-type="string" table:style-name="ce9">
            <text:p>16 998 051.4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4015:51</text:p>
          </table:table-cell>
          <table:table-cell office:value-type="string" table:style-name="ce9">
            <text:p>444 883 840.0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3026:17</text:p>
          </table:table-cell>
          <table:table-cell office:value-type="string" table:style-name="ce9">
            <text:p>813 224 776.32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4016:3073</text:p>
          </table:table-cell>
          <table:table-cell office:value-type="string" table:style-name="ce9">
            <text:p>129 865 632.12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000000:1746</text:p>
          </table:table-cell>
          <table:table-cell office:value-type="string" table:style-name="ce9">
            <text:p>4 635 835.55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10501:1007</text:p>
          </table:table-cell>
          <table:table-cell office:value-type="string" table:style-name="ce9">
            <text:p>664 703.17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113:523</text:p>
          </table:table-cell>
          <table:table-cell office:value-type="string" table:style-name="ce9">
            <text:p>2 224 975.75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113:524</text:p>
          </table:table-cell>
          <table:table-cell office:value-type="string" table:style-name="ce9">
            <text:p>2 281 304.25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0208:413</text:p>
          </table:table-cell>
          <table:table-cell office:value-type="string" table:style-name="ce9">
            <text:p>5 893 435.86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0301:505</text:p>
          </table:table-cell>
          <table:table-cell office:value-type="string" table:style-name="ce9">
            <text:p>6 693 802.98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402:2182</text:p>
          </table:table-cell>
          <table:table-cell office:value-type="string" table:style-name="ce9">
            <text:p>288 327.13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402:2227</text:p>
          </table:table-cell>
          <table:table-cell office:value-type="string" table:style-name="ce9">
            <text:p>741 412.62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1227:332</text:p>
          </table:table-cell>
          <table:table-cell office:value-type="string" table:style-name="ce9">
            <text:p>5 366 816.0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1227:333</text:p>
          </table:table-cell>
          <table:table-cell office:value-type="string" table:style-name="ce9">
            <text:p>4 753 465.6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9:0020311:328</text:p>
          </table:table-cell>
          <table:table-cell office:value-type="string" table:style-name="ce9">
            <text:p>3 120 250.68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0:0020441:12277</text:p>
          </table:table-cell>
          <table:table-cell office:value-type="string" table:style-name="ce9">
            <text:p>642 842.75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0:0020471:29</text:p>
          </table:table-cell>
          <table:table-cell office:value-type="string" table:style-name="ce9">
            <text:p>2 455 121.88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40503:5524</text:p>
          </table:table-cell>
          <table:table-cell office:value-type="string" table:style-name="ce9">
            <text:p>1 735 726.11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00000:606</text:p>
          </table:table-cell>
          <table:table-cell office:value-type="string" table:style-name="ce9">
            <text:p>5 642 772.6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118:2814</text:p>
          </table:table-cell>
          <table:table-cell office:value-type="string" table:style-name="ce9">
            <text:p>1 248 459.69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118:2815</text:p>
          </table:table-cell>
          <table:table-cell office:value-type="string" table:style-name="ce9">
            <text:p>1 294 164.38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118:2816</text:p>
          </table:table-cell>
          <table:table-cell office:value-type="string" table:style-name="ce9">
            <text:p>1 253 270.71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118:2817</text:p>
          </table:table-cell>
          <table:table-cell office:value-type="string" table:style-name="ce9">
            <text:p>954 987.47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502:963</text:p>
          </table:table-cell>
          <table:table-cell office:value-type="string" table:style-name="ce9">
            <text:p>786 000.0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40401:740</text:p>
          </table:table-cell>
          <table:table-cell office:value-type="string" table:style-name="ce9">
            <text:p>2 398 964.40</text:p>
          </table:table-cell>
          <table:table-cell office:value-type="date" office:date-value="2024-07-03T00:00:00" table:style-name="ce8">
            <text:p>03.07.2024</text:p>
          </table:table-cell>
          <table:table-cell office:value-type="date" office:date-value="2024-06-28T00:00:00" table:style-name="ce8">
            <text:p>28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304:8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4:0001015:308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2009:100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02008:489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6:0006004:3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8:0005002:8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8:0013007:165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9:0001004:3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20:0020411:37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20:0020411:37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08:44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13:9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14:18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15:22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15: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204:13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204:51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301:8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402:32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404:112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501:77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501:9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502:31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502:47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01:29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09:16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09:7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4:107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4:155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4:159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202:47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16:65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202:111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204:77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30206:34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30406:79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406:79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101:14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106:83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118:27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201:10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202:45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207:4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207:51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212:27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218:86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18:86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18:86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221:24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21:31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221: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221: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21: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21:9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22:18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308:6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50101:22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50102:3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104:25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202:8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2:0000000:2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30202:38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30204:68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30401:1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30401:9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30401:9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40401:46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40414:10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40432:4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40503:22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50202:12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0302:3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50303:6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0304: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50305:11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0401:87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0506:12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0506:8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50506:8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51003:2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1302:7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1302:87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1302:88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51302:99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1303:21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1304:14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51306:29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51703:2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201:11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206:3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206:3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206:3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206:5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206:5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401:42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511:14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515: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701:11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703:3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904:8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1008:5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1103:13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1106:2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1106:80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80505:22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80512:2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106:32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106:9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201:5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301:37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411:3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504:31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504:9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514:11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514:11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514:11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514:11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702:3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705:12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705:13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705:13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705:13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705:14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705:14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705:15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705:16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804:13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804:13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804:13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804:9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905:10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906:15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921:3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1001:22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1002:5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1005:16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1106:8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1207:23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1207:31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1218:13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1301:2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210405:20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00000:42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00000:57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101:58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114:23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115:6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118:72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118:76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118:77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118:77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118:77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118:77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118:78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118:78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118:79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118:80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118:82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118:82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118:83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118:83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119:9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119:9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122:3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122:3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126:1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206:2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206:7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207:5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211:23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224:5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226:50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229:131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229:161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231:2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313:17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318:6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322: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330:45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330:50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330:52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330:53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330:55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330:59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330:62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330:64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337:7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337:8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337:8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337:8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337:8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435:15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438:6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440:1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441:28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441:30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441:31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441:31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443:16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449:1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454:74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454:84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459:1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459:1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459:1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459:1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459:1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459:2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459:2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459:2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459:2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459:2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459:3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459:3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459:3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459:4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470:9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471:11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471:11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471:11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471:11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471:12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471:1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471:13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471:18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471:2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471:26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471:27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471:27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471:2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471:30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471:30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471:3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471:3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471:36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471:36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471:3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471:3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471:4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471:4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471:46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471:4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471:47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471:47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471:4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471:8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471:8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471:9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471:9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471:9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471:9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471:9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502:2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502: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502:3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502: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516: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546:9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552:11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611:11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116:10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116:5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118:15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118:15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120:4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125:21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125:24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139:32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139:47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144: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162:9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201:19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201:58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201:80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202:102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202:118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204:2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205:13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207:8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212:9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216:11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216:11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216:4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216:4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219:12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222:44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224:4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227:4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235:4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237:14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239:5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239:5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239:6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239:6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245:3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301:6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303:21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305:36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307:38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307:38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307:7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308:17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308:18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312:16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314:22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321: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323:15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404:11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405:3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407:10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411:14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412:2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417:8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426:145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439:8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442:1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502:6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511:11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511:11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522:26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522:28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603:2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609:10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610:46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611:12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613:9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617:18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624:1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40130:17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0:0000000:49903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0:0000000:7391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0000:392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0000:392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69:569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69:569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97:213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2002:415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3061:1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4023:712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6029:259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6032:5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6032:6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7002:282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7003:10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7003:10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7003:10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7003:12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7003:12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7003:13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7003:2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7003:514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07003:515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07003:5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07003:783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07003:783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7003:783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07003:8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7003:9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7003:9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3012:1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0000:374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0000:432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2005:1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2005:179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2005:210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2005:2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2005:2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2005:3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2006:100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2006:258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2006:264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2006:2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2006:296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2006:3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2006:4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2006:4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2007: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2007:1262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2007:1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2007:1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2007:2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2007:2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2007:3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2007:4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2007:6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2007:6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2007:6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2007:6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2007:8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2007:8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2007:9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2007:913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2008:1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2008:1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2008:195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2008:195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2008:195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2008:196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2008:196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2008:196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2008:2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2008:2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2008:2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2008:2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2008: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2008:3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2008: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3021:10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3021:1093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3021:1093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3021:11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3021:618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3021:620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3021:626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3021:626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3021:626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3021:627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3021:627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3021:627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3021:783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3021:784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3021:784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3021:784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3021:784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3021:907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3021:982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4010:284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5011:1107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5011:3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5011: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5011:4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5011:7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5011:7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5011:784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5011: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5011:925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5011:925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10008:3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1019:21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1020:10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1020:10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1020:1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1020:12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1020:12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1020:13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1020:13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1020:2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1020:3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1020:3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1020:4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1020:556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1020:5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1020:625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1020:676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1021:2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4022:1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4022:21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4029:10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4029:102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4029:10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4029:103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4029:103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4029:103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4029:103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4029:103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4029:103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4029:103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4029:104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4029:104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4029:104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4029:104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4029:104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4029:10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4029:11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4029:11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4029:11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4029:11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4029:17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4029:5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4029:6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4029:834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4029:834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4029:834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4029:866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4029:868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4029:870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4029:870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4029:875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4029:876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4029:9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4029:9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4029:9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6001:230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6001:338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6001:339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6001:339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6001:339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1001:10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1001:10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1002:100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1002:1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1002:3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1002:3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1002:3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1002:584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1002:5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1002:6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1002:6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1002:7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1002:8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1002:8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1002:8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1002:9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1019:1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3008:2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4003:7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4003:7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4003:926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4003:9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4004:9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5004:697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5006:17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5006:6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5006:6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5006:7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5006:9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5006:9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8002:1323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8002:1323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9001:7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9004:1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9004:1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09004:183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09004: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09004:214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9004:214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9004:214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9004:2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9004:2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09004:3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09004:4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09004:4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09004: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09005:100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09005:5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10004: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02002:278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9T00:00:00" table:number-columns-spanned="2" table:number-rows-spanned="1" table:style-name="ce18">
            <text:p>2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02002: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9T00:00:00" table:number-columns-spanned="2" table:number-rows-spanned="1" table:style-name="ce18">
            <text:p>2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07006:100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02004:6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02004:6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02004:6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02004:701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06005:2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06005:645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06005: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3007:9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4008:9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7002:113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7002:114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7002:119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7002:120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7003:145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7003:148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9001:106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8:0002015:101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8:0005003:184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8:0005003:184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8:0005003:2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8:0005003:2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8:0005003:229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8:0005003: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8:0010003:7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8:0010003:767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8:0010005:173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8:0010005:2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8:0010005:264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8:0010010:3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10010:3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10010:4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8:0010010:555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8:0010011:1466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8:0010011:4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8:0012001:1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8:0012001:1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8:0012001:145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8:0012001:1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8:0012002: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8:0012002: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8:0013008:101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8:0013010:101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8:0013010:101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8:0013010:101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13010:139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4019:2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5005:1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5005:100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5005:100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5005:14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5005:1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5005:17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5005:18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5005:18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5005:1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5005:19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5005:21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5005:21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5005:23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5005:23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5005:3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5005:3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5005:6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5005:6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5005:881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5005:883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5010:214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5010:214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5010:215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5010:215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5010:217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5010:217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5010:231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5010:231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5010:240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5010:275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5010:4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5010:7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5017:1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5017:1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5017:1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6002:104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6007:101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6008:1015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6010:101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6010:109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6011:102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6011:103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6011:105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0:0003009:9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0:0003009:98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0:0007001:22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6:0010105:3723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6:0010105:40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6:0010105:404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6:0060101:6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20316:42139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0:0020471:28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0:0020471:281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0:0020471:37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0:0020471:672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0:0020471:673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2:0000000:105630</text:p>
          </table:table-cell>
          <table:table-cell office:value-type="date" office:date-value="2024-07-03T00:00:00" table:style-name="ce11">
            <text:p>03.07.2024</text:p>
          </table:table-cell>
          <table:table-cell office:value-type="date" office:date-value="2024-06-28T00:00:00" table:number-columns-spanned="2" table:number-rows-spanned="1" table:style-name="ce18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0e463fa42d09e4061f0684755ddb6d6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7-12T11:01:55Z</meta:creation-date>
    <dc:date>2024-07-12T12:08:49Z</dc:date>
  </office:meta>
</office:document-meta>
</file>