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89</text:p>
          </table:table-cell>
          <table:table-cell table:number-columns-repeated="3" table:style-name="ce3"/>
          <table:table-cell office:value-type="string" table:style-name="ce4">
            <text:p>08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25:78</text:p>
          </table:table-cell>
          <table:table-cell office:value-type="string" table:style-name="ce9">
            <text:p>5 596 779.36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25:80</text:p>
          </table:table-cell>
          <table:table-cell office:value-type="string" table:style-name="ce9">
            <text:p>6 012 921.66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607:23</text:p>
          </table:table-cell>
          <table:table-cell office:value-type="string" table:style-name="ce9">
            <text:p>958 110.7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507:14</text:p>
          </table:table-cell>
          <table:table-cell office:value-type="string" table:style-name="ce9">
            <text:p>2 894 817.1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09:235</text:p>
          </table:table-cell>
          <table:table-cell office:value-type="string" table:style-name="ce9">
            <text:p>2 570 298.7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09:263</text:p>
          </table:table-cell>
          <table:table-cell office:value-type="string" table:style-name="ce9">
            <text:p>2 377 628.8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9:264</text:p>
          </table:table-cell>
          <table:table-cell office:value-type="string" table:style-name="ce9">
            <text:p>2 365 330.7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9:278</text:p>
          </table:table-cell>
          <table:table-cell office:value-type="string" table:style-name="ce9">
            <text:p>2 340 734.56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09:325</text:p>
          </table:table-cell>
          <table:table-cell office:value-type="string" table:style-name="ce9">
            <text:p>2 825 899.78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0:137</text:p>
          </table:table-cell>
          <table:table-cell office:value-type="string" table:style-name="ce9">
            <text:p>2 611 292.3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0:154</text:p>
          </table:table-cell>
          <table:table-cell office:value-type="string" table:style-name="ce9">
            <text:p>2 406 324.3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10:164</text:p>
          </table:table-cell>
          <table:table-cell office:value-type="string" table:style-name="ce9">
            <text:p>2 463 715.36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10:165</text:p>
          </table:table-cell>
          <table:table-cell office:value-type="string" table:style-name="ce9">
            <text:p>2 467 814.7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10:166</text:p>
          </table:table-cell>
          <table:table-cell office:value-type="string" table:style-name="ce9">
            <text:p>2 496 510.24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10:167</text:p>
          </table:table-cell>
          <table:table-cell office:value-type="string" table:style-name="ce9">
            <text:p>2 578 497.44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10:169</text:p>
          </table:table-cell>
          <table:table-cell office:value-type="string" table:style-name="ce9">
            <text:p>2 467 814.7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10:170</text:p>
          </table:table-cell>
          <table:table-cell office:value-type="string" table:style-name="ce9">
            <text:p>2 508 808.3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10:175</text:p>
          </table:table-cell>
          <table:table-cell office:value-type="string" table:style-name="ce9">
            <text:p>2 672 782.7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1001:60</text:p>
          </table:table-cell>
          <table:table-cell office:value-type="string" table:style-name="ce9">
            <text:p>1 332 812.34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01:42</text:p>
          </table:table-cell>
          <table:table-cell office:value-type="string" table:style-name="ce9">
            <text:p>1 775 399.31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23:309</text:p>
          </table:table-cell>
          <table:table-cell office:value-type="string" table:style-name="ce9">
            <text:p>1 898 548.96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07:169</text:p>
          </table:table-cell>
          <table:table-cell office:value-type="string" table:style-name="ce9">
            <text:p>1 225 466.89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307:54</text:p>
          </table:table-cell>
          <table:table-cell office:value-type="string" table:style-name="ce9">
            <text:p>880 627.44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20:2818</text:p>
          </table:table-cell>
          <table:table-cell office:value-type="string" table:style-name="ce9">
            <text:p>7 950 440.16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45:3898</text:p>
          </table:table-cell>
          <table:table-cell office:value-type="string" table:style-name="ce9">
            <text:p>239 126 357.1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82:5128</text:p>
          </table:table-cell>
          <table:table-cell office:value-type="string" table:style-name="ce9">
            <text:p>483 912 508.8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1005:2414</text:p>
          </table:table-cell>
          <table:table-cell office:value-type="string" table:style-name="ce9">
            <text:p>16 180 866.9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1005:4581</text:p>
          </table:table-cell>
          <table:table-cell office:value-type="string" table:style-name="ce9">
            <text:p>51 755 330.48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1007:7</text:p>
          </table:table-cell>
          <table:table-cell office:value-type="string" table:style-name="ce9">
            <text:p>1 851 220.35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6011:8966</text:p>
          </table:table-cell>
          <table:table-cell office:value-type="string" table:style-name="ce9">
            <text:p>49 685 505.28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5002:3950</text:p>
          </table:table-cell>
          <table:table-cell office:value-type="string" table:style-name="ce9">
            <text:p>1 391.2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1010:4238</text:p>
          </table:table-cell>
          <table:table-cell office:value-type="string" table:style-name="ce9">
            <text:p>224 354 538.6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2008:9</text:p>
          </table:table-cell>
          <table:table-cell office:value-type="string" table:style-name="ce9">
            <text:p>472 461.11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8004:7989</text:p>
          </table:table-cell>
          <table:table-cell office:value-type="string" table:style-name="ce9">
            <text:p>839 362.2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8005:6721</text:p>
          </table:table-cell>
          <table:table-cell office:value-type="string" table:style-name="ce9">
            <text:p>422 290 306.4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86 912 904.2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10:7213</text:p>
          </table:table-cell>
          <table:table-cell office:value-type="string" table:style-name="ce9">
            <text:p>3 990 544.48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1002:354</text:p>
          </table:table-cell>
          <table:table-cell office:value-type="string" table:style-name="ce9">
            <text:p>646 240 483.0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4008:73</text:p>
          </table:table-cell>
          <table:table-cell office:value-type="string" table:style-name="ce9">
            <text:p>117 509 529.6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5002:6972</text:p>
          </table:table-cell>
          <table:table-cell office:value-type="string" table:style-name="ce9">
            <text:p>329 672.2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0 277 768.38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9029:4925</text:p>
          </table:table-cell>
          <table:table-cell office:value-type="string" table:style-name="ce9">
            <text:p>1 667 103.0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9029:4931</text:p>
          </table:table-cell>
          <table:table-cell office:value-type="string" table:style-name="ce9">
            <text:p>165 422 086.03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9029:4934</text:p>
          </table:table-cell>
          <table:table-cell office:value-type="string" table:style-name="ce9">
            <text:p>899 856 743.75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9029:4939</text:p>
          </table:table-cell>
          <table:table-cell office:value-type="string" table:style-name="ce9">
            <text:p>262 189 838.6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1004:3863</text:p>
          </table:table-cell>
          <table:table-cell office:value-type="string" table:style-name="ce9">
            <text:p>36 522 732.24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04:3868</text:p>
          </table:table-cell>
          <table:table-cell office:value-type="string" table:style-name="ce9">
            <text:p>2 023 750.53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05:4697</text:p>
          </table:table-cell>
          <table:table-cell office:value-type="string" table:style-name="ce9">
            <text:p>176 857.1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2:2119</text:p>
          </table:table-cell>
          <table:table-cell office:value-type="string" table:style-name="ce9">
            <text:p>36 858.84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02:2120</text:p>
          </table:table-cell>
          <table:table-cell office:value-type="string" table:style-name="ce9">
            <text:p>264 441.0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6002:2121</text:p>
          </table:table-cell>
          <table:table-cell office:value-type="float" office:value="206.34" table:style-name="ce9">
            <text:p>206.34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6002:2122</text:p>
          </table:table-cell>
          <table:table-cell office:value-type="string" table:style-name="ce9">
            <text:p>306 328.0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6002:2123</text:p>
          </table:table-cell>
          <table:table-cell office:value-type="float" office:value="369.24" table:style-name="ce9">
            <text:p>369.24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000000:618</text:p>
          </table:table-cell>
          <table:table-cell office:value-type="string" table:style-name="ce9">
            <text:p>9 132 230.7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10501:1010</text:p>
          </table:table-cell>
          <table:table-cell office:value-type="string" table:style-name="ce9">
            <text:p>7 781 865.0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114:48277</text:p>
          </table:table-cell>
          <table:table-cell office:value-type="string" table:style-name="ce9">
            <text:p>1 072 457.2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114:48278</text:p>
          </table:table-cell>
          <table:table-cell office:value-type="string" table:style-name="ce9">
            <text:p>1 066 929.09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114:48279</text:p>
          </table:table-cell>
          <table:table-cell office:value-type="string" table:style-name="ce9">
            <text:p>1 752 417.21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20114:48280</text:p>
          </table:table-cell>
          <table:table-cell office:value-type="string" table:style-name="ce9">
            <text:p>1 382 032.5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30402:701</text:p>
          </table:table-cell>
          <table:table-cell office:value-type="string" table:style-name="ce9">
            <text:p>1 754 822.7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30402:702</text:p>
          </table:table-cell>
          <table:table-cell office:value-type="string" table:style-name="ce9">
            <text:p>1 120 606.9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30402:703</text:p>
          </table:table-cell>
          <table:table-cell office:value-type="string" table:style-name="ce9">
            <text:p>901 254.06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000000:38859</text:p>
          </table:table-cell>
          <table:table-cell office:value-type="string" table:style-name="ce9">
            <text:p>10 641 664.68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402:2180</text:p>
          </table:table-cell>
          <table:table-cell office:value-type="string" table:style-name="ce9">
            <text:p>1 280 045.72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501:5</text:p>
          </table:table-cell>
          <table:table-cell office:value-type="string" table:style-name="ce9">
            <text:p>2 257 912.80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106:877</text:p>
          </table:table-cell>
          <table:table-cell office:value-type="string" table:style-name="ce9">
            <text:p>4 183 751.24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208:842</text:p>
          </table:table-cell>
          <table:table-cell office:value-type="string" table:style-name="ce9">
            <text:p>6 357 684.68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40304:696</text:p>
          </table:table-cell>
          <table:table-cell office:value-type="string" table:style-name="ce9">
            <text:p>780 389.66</text:p>
          </table:table-cell>
          <table:table-cell office:value-type="date" office:date-value="2024-07-01T00:00:00" table:style-name="ce8">
            <text:p>01.07.2024</text:p>
          </table:table-cell>
          <table:table-cell office:value-type="date" office:date-value="2024-06-26T00:00:00" table:style-name="ce8">
            <text:p>26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443:1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427:14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25:10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19:102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8T00:00:00" table:number-columns-spanned="2" table:number-rows-spanned="1" table:style-name="ce15">
            <text:p>2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11:396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3005:628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3018:46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5024:10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6023:10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23:122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9001:949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08:264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3:808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1010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6004:100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4003:645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4007:729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4009:65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2010:437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2010:437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14001:23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5001:938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07:10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0:0002005: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0:0005005: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0:0010111:7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50402:4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408:28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408:29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408:29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408:29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408:3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408:3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408:3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408:3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408:3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408:32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408:3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408:3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408:3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408:3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408:34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408:34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408:3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09:24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10: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701:1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701:10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701:10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701:1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701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701:6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701:6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701:6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701: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701:8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701:9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701:9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701:9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701:9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701:9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702: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702:23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702: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702: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702:29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702:4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702: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702: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702: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702: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702:9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704: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704: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704:14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704:1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704:1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704:1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704: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704:18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704:18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704:18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704:1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704:18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704:19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704: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704: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704: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704:4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704: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704:5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704: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704: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704: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704:7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704:7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704: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704: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803: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803:1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803: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803:1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803:13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803:13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803: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803:14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803:15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803:16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803: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803:18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803:1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803: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803:19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803:19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803: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803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803:28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803:28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803: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803:3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803: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1106:153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80409:3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401:2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1116:49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116:49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116:49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1116:5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1116:5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1116:5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116:51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116:5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116:5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116: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116:5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116:5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116:5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116:5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06: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07:3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318:3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211: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214:15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216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216:8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40224:3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40407:3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54:0010205:4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54:0020113: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54:0020113: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54:0020215: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54:0020307:5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61:0020220:4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61:0020230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61:0020239:2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61:0020247:5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61:0020270:4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0:0000000:21569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0:0000000:2339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0:0000000:2723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0:0000000:49278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0:0000000:740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0000:43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82:10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96:30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96: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00: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19:209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19:24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19:5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21:22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21: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21:3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21: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21: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23:4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25:10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25:10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25:100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25:100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25:10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25:10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25: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25: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25: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25:21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25: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25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25: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25:2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25: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25: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25:276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25: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25:3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25:308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25:308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25:308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25:30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25:308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25:30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25:3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25: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25:3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25:363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25:36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25:364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25: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25:4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25: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59: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59: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23: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23: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23:1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23: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23:440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23:649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23:66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23: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23:71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23:71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23:71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1004:18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7002:1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7002:10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7002:1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7002:1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7002:13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7002:9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7002:9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5014:567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1007:10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1007:10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1007:100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1007: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1007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1007:2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1007: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1007:3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1007:44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1007:459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1008: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1008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1008:356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1008:360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1008: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1008: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1012:5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2006:4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2007: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2008: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2008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2008: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2008: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2008: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2011:10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2011: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2011:164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2011:165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2011:165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2011:16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2011:165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2011:165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2011:165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2011:168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2011:16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2011:168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2011:168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2011:168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2011:168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2011:16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2011:187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2011:187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2011:21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2011: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2011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2011: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2011:2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2011: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2011: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2011: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2011: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2011:4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2011:4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2011: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2011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2011: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2011: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2013:100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2013:3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2013: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2013: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2013:58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2014: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3021:1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3021:1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3021:1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3021:12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3021: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3021: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3021:4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3021:5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3021:618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3021:61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3021:61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3021:619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3021:619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3021:619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21:619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3021:62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3021:627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3021:9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3026: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4005:10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4005: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4005:4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4005:4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4005:4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4005:535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4005: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4007:1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4007:1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4007:1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4007:14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4007:14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4007: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4010:176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5002:7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5003: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5003:3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5003: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5003: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5009: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5009: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5009:3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5009: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5009: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5009: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5009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5009: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5009:63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5009:64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5011: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5011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6010:3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7005: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9004:10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9004:9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10000: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10000:4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10001:154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10002:19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10003:10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10003:188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10003: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10007:484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10007:484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10007:51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10007:518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20:10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4003:100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4003:1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4003:1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4003:1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4003:3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4003:5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4003: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4003:667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4003:667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4003:7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4015: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5001:1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5001: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5001:1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5001: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5001:20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5001:24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5001: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5001: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5002: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5002:1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5002: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5002: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5002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5002: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5002:359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5002:360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5002: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5004: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1001:10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1001:100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1001:10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1001:5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1001:8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1001: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1001:9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1002: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1002: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1002:3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1002: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1002: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1002:4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1002:585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1002: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1002: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1012:1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1012:974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1019: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4001: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4003:1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4003: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4003: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4003:6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4003:75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4003:9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6004:13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8002:132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8002:1367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8002:15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8002: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10002:75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10010:4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4002:1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4002:5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4002:9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4003: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4003: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4003: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4003:29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4003:3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4003: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4003:324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4003:32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4003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4005: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4006: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5007: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5007: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9010:6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9010:6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9011: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9011: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9011: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9011:6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11006:93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12020:1817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12020:182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0000:50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0000:505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9004:100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3003:17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3004:10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3004:10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3004:10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3004:1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3004:10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3004:1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3004:13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3004:1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3004:1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3004:2024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3004:2029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3004:207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3004:2076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3004:2077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3004:2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3004:253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3004:2670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3004:267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3004:2679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3004:268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3004:268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3004:2688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3004:2690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3004:2690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3004:269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3004:269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3004:2724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3004:272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3004:2726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3004:2727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3004:273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3004:273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3004:2731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3004:273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3004: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3004:3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3004:4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3004:5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3004:5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3004:5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3004:6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3004:8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3004:8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3004:8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3005:1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3005:1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5001:130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5004:34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5009:54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6001:444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7002:477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7002:477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0000:335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0000:616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2011:1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2011:15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2011:15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2011:15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2011:1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2011:16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2011:16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2011:16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2011:16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2011:1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02011:16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02011:1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02011:1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02011: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02011: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02013: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02020: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02022: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02022: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02022: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02022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02022: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02022:397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02022:398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8:0002022:398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8:0002022:39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02022:399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02022:399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02022:399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02022:399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02023:206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02023:20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02023:206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02023:238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8:0002023:238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8:0002023:23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8:0002023: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02023: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02023: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04014: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04017: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04017:2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04017:267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04017: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04017:3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8:0005003:180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05003:3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05003: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10005: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8:0010005:26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10005: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8:0010011: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8:0013010:180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13014:20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14001: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14001:21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14001:227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1012:10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1025:867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1026: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3003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3019:4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3023:1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3023:15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3024: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3024:4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6011:256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6011:256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3004:14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3:0020267: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3:0020283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4:0050415: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4:0050415:4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000000:158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000000:21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000000:237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00208:99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00208:99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00212:42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00308:7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00309:137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00309:137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00309:137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00309:1376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00309:1377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00309:1377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00309:1377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00309:1377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00309:1377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10113:65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10114:11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10501:44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10502:316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20101:3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20107:2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20107:29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20111:106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20111:138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20111:13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20114:20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20114:2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20114:2324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20114:268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20114:268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20114:2684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20114:2684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20114:2684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20116:4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20116:4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20203:198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20203:19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20203:19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20203:25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20309:5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20311:537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20316:307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30204:106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30204:63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30205:100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30205:10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30301:59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40106:13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40106:136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40114: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40116:21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40116:74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40202:3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40212:4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40212:7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40219:18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40221:5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40221:5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50205:166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50205:166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50309:14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50309:199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000000:3494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000000:3504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000000:359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000000:3767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000000:3798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70208:3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70208: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70404:6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70508:2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70519: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70703: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170704:88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170704:88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70708:3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70804:10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70907:83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70907:84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70907:84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70907:84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71106:2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71107: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71108:33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80519:49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80519:49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80519:5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80519:7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90203:39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90203:4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90401:3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90520:7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90801:2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90803:28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90803:28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90902:58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90905:38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91010:4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91105:2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91207:4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9:0020112:3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9:0020113:1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9:0020205: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9:0020205: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9:0020205: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9:0020205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9:0020205:2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9:0020205: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9:0020205:3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9:0020205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9:0020205: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9:0020205: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0:0000000:7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0:0020435: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0:0020441:97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0:0020451:12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0:0020466: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0:0020471:3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0:0020471:66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1:0130201:7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1:0130201:7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1:0130202:70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1:0140405:29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1:0140427:7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1:0150105: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1:0150305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1:0150401:109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1:0150401:157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1:0151902:19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1:0151902:19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1:0151902:19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1:0151902:19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1:0151902:198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1:0151902:19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1:0151902: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1:0151902:2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1:0151902:2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1:0151902:20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1:0151902:20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1:0151902:20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1:0151902:20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1:0151902:20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1:0151902:20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1:0151902:20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1:0151902:206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1:0151902:20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1:0151902:206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1:0151902:20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1:0151902:20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1:0151902:209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1:0151902:209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1:0151902:209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1:0151902: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1:0151902:2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1:0151902:21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1:0151902:2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1:0151902:2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1:0151902:2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1:0151902:2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1:0151902:2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1:0151902:21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1:0151902:2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1:0151902:2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1:0151902: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1:0151902:2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1:0151902:2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1:0151902:88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1:0151902:94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1:0152006: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1:0152006: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1:0152006: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1:0152006: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1:0152006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1:0152006: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1:0152006:5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1:0152006:5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1:0152006: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1:0152006: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1:0152006: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1:0152006: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1:0152007:14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1:0152008: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1:0152008:1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1:0152008:10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1:0152008:10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1:0152008:10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1:0152008:10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1:0152008: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1:0152008:1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1:0152008:1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1:0152008:1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1:0152008:1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1:0152008:1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1:0152008:1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1:0152008:1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1:0152008: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1:0152008:1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1:0152008:1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1:0152008: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1:0152008: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1:0152008:1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1:0152008:1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1:0152008:1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1:0152008: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1:0152008: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1:0152008: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1:0152008: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1:0152008: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1:0152008:2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1:0152008: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1:0152008: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1:0152008: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1:0152008:3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1:0152008:3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1:0152008:3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1:0152008: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1:0152008:4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1:0152008:4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1:0152008: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1:0152008:5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1:0152008:5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1:0152008: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1:0152008:5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1:0152008:5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1:0152008:5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1:0152008:5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1:0152008:5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1:0152008: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1:0152008:6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1:0152008:6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1:0152008:6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1:0152008:6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1:0152008:6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1:0152008:6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1:0152008:6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1:0152008:6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1:0152008:6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1:0152008:6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1:0152008: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1:0152008:7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1:0152008:7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1:0152008:7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1:0152008:7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1:0152008:7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1:0152008:7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1:0152008:7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1:0152008:7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1:0152008:7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1:0152008:7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1:0152008: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1:0152008:8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1:0152008:8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1:0152008:8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1:0152008: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00000:10532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00000:10539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00000:10562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20105: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20111:20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20113:52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2:0020118:169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2:0020124:3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2:0020219:5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2:0020219:5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2:0020221:5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2:0020225:52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2:0020226:107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2:0020226:124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2:0020226:124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2:0020226:139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2:0020229:212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2:0020229:330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2:0020229:330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2:0020229:353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2:0020229:353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2:0020326:7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2:0020330:157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2:0020330:157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2:0030125:72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2:0030125:72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2:0030134:1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2:0030248:9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2:0030248:9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2:0030302:47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2:0030303:112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2:0030303:115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2:0030303:1153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2:0030305:44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2:0030305:942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2:0030306:65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2:0030313:62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2:0030313:63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2:0030313:64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2:0030315:16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2:0030316:19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2:0030317: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2:0030323:40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2:0030324:40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5T00:00:00" table:number-columns-spanned="2" table:number-rows-spanned="1" table:style-name="ce15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2:0030401:11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30414:7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30414:7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30417:73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30417:738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30426:208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30426:78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30426:814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30429:315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30515:177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30518:396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2:0030602:67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2:0040105:210</text:p>
          </table:table-cell>
          <table:table-cell office:value-type="date" office:date-value="2024-07-01T00:00:00" table:style-name="ce11">
            <text:p>01.07.2024</text:p>
          </table:table-cell>
          <table:table-cell office:value-type="date" office:date-value="2024-06-26T00:00:00" table:number-columns-spanned="2" table:number-rows-spanned="1" table:style-name="ce15">
            <text:p>26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5db2d3a5bb7929c49886791602d859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08T13:16:15Z</meta:creation-date>
    <dc:date>2024-07-08T13:30:44Z</dc:date>
  </office:meta>
</office:document-meta>
</file>