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87</text:p>
          </table:table-cell>
          <table:table-cell table:number-columns-repeated="3" table:style-name="ce3"/>
          <table:table-cell office:value-type="string" table:style-name="ce4">
            <text:p>08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9" table:style-name="ce14">
            <text:p>13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3" table:style-name="ce14">
            <text:p>2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2:104</text:p>
          </table:table-cell>
          <table:table-cell office:value-type="string" table:style-name="ce9">
            <text:p>3 217 527.5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1042</text:p>
          </table:table-cell>
          <table:table-cell office:value-type="string" table:style-name="ce9">
            <text:p>6 280 774.5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6:1043</text:p>
          </table:table-cell>
          <table:table-cell office:value-type="string" table:style-name="ce9">
            <text:p>3 932 306.62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16:300</text:p>
          </table:table-cell>
          <table:table-cell office:value-type="string" table:style-name="ce9">
            <text:p>1 250 287.36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201:1</text:p>
          </table:table-cell>
          <table:table-cell office:value-type="string" table:style-name="ce9">
            <text:p>5 993 401.47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201:153</text:p>
          </table:table-cell>
          <table:table-cell office:value-type="string" table:style-name="ce9">
            <text:p>6 045 631.35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12:64</text:p>
          </table:table-cell>
          <table:table-cell office:value-type="string" table:style-name="ce9">
            <text:p>2 640 869.28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47:12</text:p>
          </table:table-cell>
          <table:table-cell office:value-type="string" table:style-name="ce9">
            <text:p>2 979 164.68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567:109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567:110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567:30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567:31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567:36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567:37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567:38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567:39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567:4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567:40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6T00:00:00" table:style-name="ce8">
            <text:p>16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567:41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567:43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567:44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567:45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567:47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567:48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9T00:00:00" table:style-name="ce8">
            <text:p>19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567:5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17T00:00:00" table:style-name="ce8">
            <text:p>17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567:52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567:53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567:56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567:57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567:58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567:59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567:6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567:60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567:62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567:63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567:64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567:65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567:66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567:67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567:68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567:69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567:7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567:70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567:71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3T00:00:00" table:style-name="ce8">
            <text:p>13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567:72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567:73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567:74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567:75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567:76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567:78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567:79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567:8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567:81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567:82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20567:84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20567:86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20567:87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20567:90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20567:91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20567:92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20567:93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20567:95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20567:96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20567:97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20567:98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20567:99</text:p>
          </table:table-cell>
          <table:table-cell office:value-type="string" table:style-name="ce9">
            <text:p>979 26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18T00:00:00" table:style-name="ce8">
            <text:p>18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101:6</text:p>
          </table:table-cell>
          <table:table-cell office:value-type="string" table:style-name="ce9">
            <text:p>3 125 356.2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30:93</text:p>
          </table:table-cell>
          <table:table-cell office:value-type="string" table:style-name="ce9">
            <text:p>144 907 527.6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85:6</text:p>
          </table:table-cell>
          <table:table-cell office:value-type="string" table:style-name="ce9">
            <text:p>768 665 564.6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3042:5137</text:p>
          </table:table-cell>
          <table:table-cell office:value-type="string" table:style-name="ce9">
            <text:p>56 107 238.4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06002:17380</text:p>
          </table:table-cell>
          <table:table-cell office:value-type="string" table:style-name="ce9">
            <text:p>995 452.82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3008:4501</text:p>
          </table:table-cell>
          <table:table-cell office:value-type="string" table:style-name="ce9">
            <text:p>70 742.84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1007:7</text:p>
          </table:table-cell>
          <table:table-cell office:value-type="string" table:style-name="ce9">
            <text:p>1 851 220.35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3019:9123</text:p>
          </table:table-cell>
          <table:table-cell office:value-type="string" table:style-name="ce9">
            <text:p>28 701 124.25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10007:5306</text:p>
          </table:table-cell>
          <table:table-cell office:value-type="string" table:style-name="ce9">
            <text:p>4 395 231.8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10007:5307</text:p>
          </table:table-cell>
          <table:table-cell office:value-type="string" table:style-name="ce9">
            <text:p>4 697 588.35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10010:4241</text:p>
          </table:table-cell>
          <table:table-cell office:value-type="string" table:style-name="ce9">
            <text:p>85 902.02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10010:4242</text:p>
          </table:table-cell>
          <table:table-cell office:value-type="string" table:style-name="ce9">
            <text:p>83 375.49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10010:4243</text:p>
          </table:table-cell>
          <table:table-cell office:value-type="string" table:style-name="ce9">
            <text:p>88 428.55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08:4976</text:p>
          </table:table-cell>
          <table:table-cell office:value-type="string" table:style-name="ce9">
            <text:p>329 036 654.44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3003:1003</text:p>
          </table:table-cell>
          <table:table-cell office:value-type="string" table:style-name="ce9">
            <text:p>65 462 557.85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3010:15602</text:p>
          </table:table-cell>
          <table:table-cell office:value-type="string" table:style-name="ce9">
            <text:p>1 373 789.12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6003:11494</text:p>
          </table:table-cell>
          <table:table-cell office:value-type="string" table:style-name="ce9">
            <text:p>117 793 747.21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8006:11155</text:p>
          </table:table-cell>
          <table:table-cell office:value-type="string" table:style-name="ce9">
            <text:p>851 440.61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0004:7991</text:p>
          </table:table-cell>
          <table:table-cell office:value-type="string" table:style-name="ce9">
            <text:p>737 256 089.24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5007:22997</text:p>
          </table:table-cell>
          <table:table-cell office:value-type="string" table:style-name="ce9">
            <text:p>79 265 860.92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6003:3842</text:p>
          </table:table-cell>
          <table:table-cell office:value-type="string" table:style-name="ce9">
            <text:p>186 318 335.4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8:0013014:2603</text:p>
          </table:table-cell>
          <table:table-cell office:value-type="string" table:style-name="ce9">
            <text:p>215 932 806.44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2014:43</text:p>
          </table:table-cell>
          <table:table-cell office:value-type="string" table:style-name="ce9">
            <text:p>57 758 62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2016:60</text:p>
          </table:table-cell>
          <table:table-cell office:value-type="string" table:style-name="ce9">
            <text:p>30 268 386.6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6009:1852</text:p>
          </table:table-cell>
          <table:table-cell office:value-type="string" table:style-name="ce9">
            <text:p>2 860 355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6009:1853</text:p>
          </table:table-cell>
          <table:table-cell office:value-type="string" table:style-name="ce9">
            <text:p>2 860 355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0:0002001:31</text:p>
          </table:table-cell>
          <table:table-cell office:value-type="string" table:style-name="ce9">
            <text:p>47 342 964.76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0:0003004:2160</text:p>
          </table:table-cell>
          <table:table-cell office:value-type="string" table:style-name="ce9">
            <text:p>15 999 868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0:0003004:2161</text:p>
          </table:table-cell>
          <table:table-cell office:value-type="string" table:style-name="ce9">
            <text:p>83 559 869.5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00306:480</text:p>
          </table:table-cell>
          <table:table-cell office:value-type="string" table:style-name="ce9">
            <text:p>4 298 967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10113:1131</text:p>
          </table:table-cell>
          <table:table-cell office:value-type="string" table:style-name="ce9">
            <text:p>5 556 961.3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50301:543</text:p>
          </table:table-cell>
          <table:table-cell office:value-type="string" table:style-name="ce9">
            <text:p>9 835 110.78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71003:1063</text:p>
          </table:table-cell>
          <table:table-cell office:value-type="string" table:style-name="ce9">
            <text:p>1 227 453.4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71003:1064</text:p>
          </table:table-cell>
          <table:table-cell office:value-type="string" table:style-name="ce9">
            <text:p>1 227 453.4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71003:1065</text:p>
          </table:table-cell>
          <table:table-cell office:value-type="string" table:style-name="ce9">
            <text:p>2 066 518.56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0516:622</text:p>
          </table:table-cell>
          <table:table-cell office:value-type="string" table:style-name="ce9">
            <text:p>1 451 796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0516:623</text:p>
          </table:table-cell>
          <table:table-cell office:value-type="string" table:style-name="ce9">
            <text:p>2 177 694.0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1T00:00:00" table:style-name="ce8">
            <text:p>21.06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0807:1058</text:p>
          </table:table-cell>
          <table:table-cell office:value-type="string" table:style-name="ce9">
            <text:p>5 574 746.97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0807:1059</text:p>
          </table:table-cell>
          <table:table-cell office:value-type="string" table:style-name="ce9">
            <text:p>9 065 505.15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0807:1060</text:p>
          </table:table-cell>
          <table:table-cell office:value-type="string" table:style-name="ce9">
            <text:p>8 976 235.32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807:1061</text:p>
          </table:table-cell>
          <table:table-cell office:value-type="string" table:style-name="ce9">
            <text:p>8 899 278.57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807:1062</text:p>
          </table:table-cell>
          <table:table-cell office:value-type="string" table:style-name="ce9">
            <text:p>9 117 835.74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807:1063</text:p>
          </table:table-cell>
          <table:table-cell office:value-type="string" table:style-name="ce9">
            <text:p>8 800 773.93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807:1064</text:p>
          </table:table-cell>
          <table:table-cell office:value-type="string" table:style-name="ce9">
            <text:p>9 157 853.25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807:1065</text:p>
          </table:table-cell>
          <table:table-cell office:value-type="string" table:style-name="ce9">
            <text:p>8 951 609.16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807:1066</text:p>
          </table:table-cell>
          <table:table-cell office:value-type="string" table:style-name="ce9">
            <text:p>9 222 496.92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807:1067</text:p>
          </table:table-cell>
          <table:table-cell office:value-type="string" table:style-name="ce9">
            <text:p>9 028 565.91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807:1068</text:p>
          </table:table-cell>
          <table:table-cell office:value-type="string" table:style-name="ce9">
            <text:p>9 145 540.17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0807:1069</text:p>
          </table:table-cell>
          <table:table-cell office:value-type="string" table:style-name="ce9">
            <text:p>2 958 217.47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0807:1070</text:p>
          </table:table-cell>
          <table:table-cell office:value-type="string" table:style-name="ce9">
            <text:p>9 197 870.76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0807:1071</text:p>
          </table:table-cell>
          <table:table-cell office:value-type="string" table:style-name="ce9">
            <text:p>4 940 623.35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90807:1072</text:p>
          </table:table-cell>
          <table:table-cell office:value-type="string" table:style-name="ce9">
            <text:p>7 067 707.92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0807:1073</text:p>
          </table:table-cell>
          <table:table-cell office:value-type="string" table:style-name="ce9">
            <text:p>7 541 761.5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90807:1074</text:p>
          </table:table-cell>
          <table:table-cell office:value-type="string" table:style-name="ce9">
            <text:p>9 080 896.5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90807:1075</text:p>
          </table:table-cell>
          <table:table-cell office:value-type="string" table:style-name="ce9">
            <text:p>9 204 027.3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90807:1076</text:p>
          </table:table-cell>
          <table:table-cell office:value-type="string" table:style-name="ce9">
            <text:p>9 228 653.46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90807:1077</text:p>
          </table:table-cell>
          <table:table-cell office:value-type="string" table:style-name="ce9">
            <text:p>9 207 105.57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90902:1066</text:p>
          </table:table-cell>
          <table:table-cell office:value-type="string" table:style-name="ce9">
            <text:p>5 492 753.70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1:0140407:656</text:p>
          </table:table-cell>
          <table:table-cell office:value-type="string" table:style-name="ce9">
            <text:p>1 671 768.84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00000:105837</text:p>
          </table:table-cell>
          <table:table-cell office:value-type="string" table:style-name="ce9">
            <text:p>2 183 771.48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20110:967</text:p>
          </table:table-cell>
          <table:table-cell office:value-type="string" table:style-name="ce9">
            <text:p>3 120 596.16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20118:2019</text:p>
          </table:table-cell>
          <table:table-cell office:value-type="string" table:style-name="ce9">
            <text:p>161 697.92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20203:719</text:p>
          </table:table-cell>
          <table:table-cell office:value-type="string" table:style-name="ce9">
            <text:p>3 335 516.26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20203:720</text:p>
          </table:table-cell>
          <table:table-cell office:value-type="string" table:style-name="ce9">
            <text:p>3 338 556.84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30118:2806</text:p>
          </table:table-cell>
          <table:table-cell office:value-type="string" table:style-name="ce9">
            <text:p>252 794 237.76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30118:2807</text:p>
          </table:table-cell>
          <table:table-cell office:value-type="string" table:style-name="ce9">
            <text:p>22 209 446.08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30118:2808</text:p>
          </table:table-cell>
          <table:table-cell office:value-type="string" table:style-name="ce9">
            <text:p>171 956 971.04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118:2809</text:p>
          </table:table-cell>
          <table:table-cell office:value-type="string" table:style-name="ce9">
            <text:p>993 475.63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118:2810</text:p>
          </table:table-cell>
          <table:table-cell office:value-type="string" table:style-name="ce9">
            <text:p>1 412 034.37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30139:972</text:p>
          </table:table-cell>
          <table:table-cell office:value-type="string" table:style-name="ce9">
            <text:p>2 147 963.86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502:920</text:p>
          </table:table-cell>
          <table:table-cell office:value-type="string" table:style-name="ce9">
            <text:p>163 221 168.91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616:431</text:p>
          </table:table-cell>
          <table:table-cell office:value-type="string" table:style-name="ce9">
            <text:p>2 876 900.95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621:319</text:p>
          </table:table-cell>
          <table:table-cell office:value-type="string" table:style-name="ce9">
            <text:p>1 883 968.35</text:p>
          </table:table-cell>
          <table:table-cell office:value-type="date" office:date-value="2024-06-27T00:00:00" table:style-name="ce8">
            <text:p>27.06.2024</text:p>
          </table:table-cell>
          <table:table-cell office:value-type="date" office:date-value="2024-06-24T00:00:00" table:style-name="ce8">
            <text:p>24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6:46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0T00:00:00" table:number-columns-spanned="2" table:number-rows-spanned="1" table:style-name="ce16">
            <text:p>20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217:18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402:2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20410:1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22:287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16:363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25:100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25:101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42:1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4006:572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1003:142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1004:597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2003:852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2004:828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3002:362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3013:408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3015:100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3021:611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5003:6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6010:839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6011:739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8001:100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9001:950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2001:10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2007:19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04:6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10:10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2002:406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2005:270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2006:463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11013:100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11013:100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11013:100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1006:370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4001:24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4005:986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3002: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3006:988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5005:156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10:60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2006:234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2022:571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4007:517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1203:33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0:0010105:106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16:31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18:86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18:87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22:23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23:1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23:2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23:2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23:2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23:3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23:3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23: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23:4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23:5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25: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25:10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225:10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25:10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25:10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25:11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225:12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225:1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225:1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225:18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25:1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25:20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301:16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302:10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302:1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302:12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302:1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302:13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302:13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302:1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302:14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302:19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206:8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206:8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206:8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306:15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307:1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309: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501:1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501:1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501:20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501:2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501: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501:3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501: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501:4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501:5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501: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502:150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502:4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508:25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1201:23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1201:31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1201:31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302:10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330:54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330:54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502:50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502: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522:8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546:100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546:10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546:10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232:1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40411:3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61:0010124:2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61:0020207:1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61:0020207:2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0000:391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69:570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2018:296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30:4360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08:17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19:13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23:719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2006: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3002:14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5001:10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5001:12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5001:345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5001:4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5002:1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8001:1258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9002:543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9003:119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9005:111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1002:687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5001:4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15011:1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19001:3510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1001:4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3002:7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3009:1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23009: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23012:13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24001: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1009:678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1019:20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1019:20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2003:1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2005:1105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05:1107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2005:5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3005:740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3005:740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3010:10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1019:1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4001:1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5004: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5:0005004:6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5:0005004:704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5004:705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10002:749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10002:750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10010:4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1004:6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1004:9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2004:638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2004:657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2004:692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6005:2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6005:683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6006:2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3002:4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13003:1187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8:0001001:11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8:0001001:11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8:0001001:12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8:0010005:1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8:0010011:4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8:0013008:540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8:0013008:540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8:0014001:2310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8:0014001:2330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8:0014001:233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8:0014001:233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2009:1079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2009:5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2019:1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2028:14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2028:1619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2031:130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2031:133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2031:3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5012:10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5012:10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5017:1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6010:741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6010:7417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6013:101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6013:102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6013:1350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20316:16565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20316:3514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20316:4148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20316:4700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20316:4700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20316:47004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20316:47026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20316:47028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20316:73953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50309:992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000000:3882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71003:1049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1:0151902:2161</text:p>
          </table:table-cell>
          <table:table-cell office:value-type="date" office:date-value="2024-06-27T00:00:00" table:style-name="ce11">
            <text:p>27.06.2024</text:p>
          </table:table-cell>
          <table:table-cell office:value-type="date" office:date-value="2024-06-24T00:00:00" table:number-columns-spanned="2" table:number-rows-spanned="1" table:style-name="ce16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1591c9ed8e6686f881789fe582831a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08T13:11:49Z</meta:creation-date>
    <dc:date>2024-07-08T13:22:32Z</dc:date>
  </office:meta>
</office:document-meta>
</file>