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85</text:p>
          </table:table-cell>
          <table:table-cell table:number-columns-repeated="3" table:style-name="ce3"/>
          <table:table-cell office:value-type="string" table:style-name="ce4">
            <text:p>04.07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8:0014001:6448</text:p>
          </table:table-cell>
          <table:table-cell office:value-type="string" table:style-name="ce9">
            <text:p>319 473 111.75</text:p>
          </table:table-cell>
          <table:table-cell office:value-type="date" office:date-value="2024-06-26T00:00:00" table:style-name="ce8">
            <text:p>26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88abb90c59b4ec4582bdda795c6bf56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07-04T06:32:34Z</meta:creation-date>
    <dc:date>2024-07-04T06:53:37Z</dc:date>
  </office:meta>
</office:document-meta>
</file>