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76</text:p>
          </table:table-cell>
          <table:table-cell table:number-columns-repeated="3" table:style-name="ce3"/>
          <table:table-cell office:value-type="string" table:style-name="ce4">
            <text:p>27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" table:style-name="ce14">
            <text:p>8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7" table:style-name="ce14">
            <text:p>15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105:663</text:p>
          </table:table-cell>
          <table:table-cell office:value-type="string" table:style-name="ce9">
            <text:p>5 800 157.41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30201:85</text:p>
          </table:table-cell>
          <table:table-cell office:value-type="string" table:style-name="ce9">
            <text:p>990 813.74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0402:466</text:p>
          </table:table-cell>
          <table:table-cell office:value-type="string" table:style-name="ce9">
            <text:p>3 460 406.40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305:106</text:p>
          </table:table-cell>
          <table:table-cell office:value-type="string" table:style-name="ce9">
            <text:p>2 569 406.00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80409:24</text:p>
          </table:table-cell>
          <table:table-cell office:value-type="string" table:style-name="ce9">
            <text:p>2 283 564.40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402:98</text:p>
          </table:table-cell>
          <table:table-cell office:value-type="string" table:style-name="ce9">
            <text:p>2 202 097.59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218:130</text:p>
          </table:table-cell>
          <table:table-cell office:value-type="string" table:style-name="ce9">
            <text:p>5 890 305.00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41:206</text:p>
          </table:table-cell>
          <table:table-cell office:value-type="string" table:style-name="ce9">
            <text:p>2 631 155.45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41:207</text:p>
          </table:table-cell>
          <table:table-cell office:value-type="string" table:style-name="ce9">
            <text:p>2 621 676.72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41:208</text:p>
          </table:table-cell>
          <table:table-cell office:value-type="string" table:style-name="ce9">
            <text:p>2 674 057.65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41:209</text:p>
          </table:table-cell>
          <table:table-cell office:value-type="string" table:style-name="ce9">
            <text:p>2 691 061.38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41:210</text:p>
          </table:table-cell>
          <table:table-cell office:value-type="string" table:style-name="ce9">
            <text:p>2 721 204.64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441:211</text:p>
          </table:table-cell>
          <table:table-cell office:value-type="string" table:style-name="ce9">
            <text:p>2 331 853.92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441:212</text:p>
          </table:table-cell>
          <table:table-cell office:value-type="string" table:style-name="ce9">
            <text:p>2 671 256.50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441:213</text:p>
          </table:table-cell>
          <table:table-cell office:value-type="string" table:style-name="ce9">
            <text:p>2 630 749.96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441:214</text:p>
          </table:table-cell>
          <table:table-cell office:value-type="string" table:style-name="ce9">
            <text:p>2 515 221.90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441:215</text:p>
          </table:table-cell>
          <table:table-cell office:value-type="string" table:style-name="ce9">
            <text:p>2 540 972.16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441:216</text:p>
          </table:table-cell>
          <table:table-cell office:value-type="string" table:style-name="ce9">
            <text:p>2 690 100.00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441:219</text:p>
          </table:table-cell>
          <table:table-cell office:value-type="string" table:style-name="ce9">
            <text:p>2 603 780.52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441:220</text:p>
          </table:table-cell>
          <table:table-cell office:value-type="string" table:style-name="ce9">
            <text:p>2 457 515.70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441:221</text:p>
          </table:table-cell>
          <table:table-cell office:value-type="string" table:style-name="ce9">
            <text:p>2 403 841.44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441:222</text:p>
          </table:table-cell>
          <table:table-cell office:value-type="string" table:style-name="ce9">
            <text:p>2 350 166.04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441:223</text:p>
          </table:table-cell>
          <table:table-cell office:value-type="string" table:style-name="ce9">
            <text:p>2 300 938.50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441:224</text:p>
          </table:table-cell>
          <table:table-cell office:value-type="string" table:style-name="ce9">
            <text:p>2 273 729.81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441:225</text:p>
          </table:table-cell>
          <table:table-cell office:value-type="string" table:style-name="ce9">
            <text:p>2 312 374.90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441:244</text:p>
          </table:table-cell>
          <table:table-cell office:value-type="string" table:style-name="ce9">
            <text:p>4 769 369.44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471:234</text:p>
          </table:table-cell>
          <table:table-cell office:value-type="string" table:style-name="ce9">
            <text:p>2 783 189.56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471:240</text:p>
          </table:table-cell>
          <table:table-cell office:value-type="string" table:style-name="ce9">
            <text:p>2 824 320.00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471:243</text:p>
          </table:table-cell>
          <table:table-cell office:value-type="string" table:style-name="ce9">
            <text:p>2 785 259.24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471:246</text:p>
          </table:table-cell>
          <table:table-cell office:value-type="string" table:style-name="ce9">
            <text:p>2 812 450.55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471:252</text:p>
          </table:table-cell>
          <table:table-cell office:value-type="string" table:style-name="ce9">
            <text:p>2 844 631.72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471:255</text:p>
          </table:table-cell>
          <table:table-cell office:value-type="string" table:style-name="ce9">
            <text:p>2 890 680.00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20471:258</text:p>
          </table:table-cell>
          <table:table-cell office:value-type="string" table:style-name="ce9">
            <text:p>2 751 286.38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471:261</text:p>
          </table:table-cell>
          <table:table-cell office:value-type="string" table:style-name="ce9">
            <text:p>2 791 626.03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471:264</text:p>
          </table:table-cell>
          <table:table-cell office:value-type="string" table:style-name="ce9">
            <text:p>2 756 725.16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471:459</text:p>
          </table:table-cell>
          <table:table-cell office:value-type="string" table:style-name="ce9">
            <text:p>2 821 567.76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471:464</text:p>
          </table:table-cell>
          <table:table-cell office:value-type="string" table:style-name="ce9">
            <text:p>2 777 783.51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471:6</text:p>
          </table:table-cell>
          <table:table-cell office:value-type="string" table:style-name="ce9">
            <text:p>2 566 956.77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471:7</text:p>
          </table:table-cell>
          <table:table-cell office:value-type="string" table:style-name="ce9">
            <text:p>2 647 004.96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20471:8</text:p>
          </table:table-cell>
          <table:table-cell office:value-type="string" table:style-name="ce9">
            <text:p>2 639 301.18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20471:9</text:p>
          </table:table-cell>
          <table:table-cell office:value-type="string" table:style-name="ce9">
            <text:p>2 622 074.03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212:56</text:p>
          </table:table-cell>
          <table:table-cell office:value-type="string" table:style-name="ce9">
            <text:p>1 686 178.08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5006:8306</text:p>
          </table:table-cell>
          <table:table-cell office:value-type="string" table:style-name="ce9">
            <text:p>239 093 882.17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04001:12458</text:p>
          </table:table-cell>
          <table:table-cell office:value-type="string" table:style-name="ce9">
            <text:p>133 906.09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15006:5276</text:p>
          </table:table-cell>
          <table:table-cell office:value-type="string" table:style-name="ce9">
            <text:p>360 857 761.00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21002:3700</text:p>
          </table:table-cell>
          <table:table-cell office:value-type="string" table:style-name="ce9">
            <text:p>83 375.49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2007:12616</text:p>
          </table:table-cell>
          <table:table-cell office:value-type="string" table:style-name="ce9">
            <text:p>15 383 442.88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2007:12618</text:p>
          </table:table-cell>
          <table:table-cell office:value-type="string" table:style-name="ce9">
            <text:p>4 051 441.28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3012:2242</text:p>
          </table:table-cell>
          <table:table-cell office:value-type="string" table:style-name="ce9">
            <text:p>659 164.42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3012:2243</text:p>
          </table:table-cell>
          <table:table-cell office:value-type="string" table:style-name="ce9">
            <text:p>6 826 291.92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3012:2244</text:p>
          </table:table-cell>
          <table:table-cell office:value-type="string" table:style-name="ce9">
            <text:p>1 495 357.00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6002:7129</text:p>
          </table:table-cell>
          <table:table-cell office:value-type="string" table:style-name="ce9">
            <text:p>2 161 004.64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5:0003004:11974</text:p>
          </table:table-cell>
          <table:table-cell office:value-type="string" table:style-name="ce9">
            <text:p>7 244 571.14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04004:6935</text:p>
          </table:table-cell>
          <table:table-cell office:value-type="string" table:style-name="ce9">
            <text:p>1 096 917 518.88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6:0005016:5514</text:p>
          </table:table-cell>
          <table:table-cell office:value-type="string" table:style-name="ce9">
            <text:p>614 767.56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6:0009011:2692</text:p>
          </table:table-cell>
          <table:table-cell office:value-type="string" table:style-name="ce9">
            <text:p>101 061.20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6003:38</text:p>
          </table:table-cell>
          <table:table-cell office:value-type="string" table:style-name="ce9">
            <text:p>419 058 975.56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8:0001009:7268</text:p>
          </table:table-cell>
          <table:table-cell office:value-type="string" table:style-name="ce9">
            <text:p>419 403.98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1004:3860</text:p>
          </table:table-cell>
          <table:table-cell office:value-type="string" table:style-name="ce9">
            <text:p>27 082 534.50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1028:60</text:p>
          </table:table-cell>
          <table:table-cell office:value-type="string" table:style-name="ce9">
            <text:p>101 102 012.82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2018:9109</text:p>
          </table:table-cell>
          <table:table-cell office:value-type="string" table:style-name="ce9">
            <text:p>55 583.66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5012:5974</text:p>
          </table:table-cell>
          <table:table-cell office:value-type="string" table:style-name="ce9">
            <text:p>44 951 164.83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00206:744</text:p>
          </table:table-cell>
          <table:table-cell office:value-type="string" table:style-name="ce9">
            <text:p>13 906 144.48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10601:1207</text:p>
          </table:table-cell>
          <table:table-cell office:value-type="string" table:style-name="ce9">
            <text:p>1 963 413.10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10601:1208</text:p>
          </table:table-cell>
          <table:table-cell office:value-type="string" table:style-name="ce9">
            <text:p>843 302.02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10601:1209</text:p>
          </table:table-cell>
          <table:table-cell office:value-type="string" table:style-name="ce9">
            <text:p>1 557 855.64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40222:1387</text:p>
          </table:table-cell>
          <table:table-cell office:value-type="string" table:style-name="ce9">
            <text:p>5 180 536.30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40222:1388</text:p>
          </table:table-cell>
          <table:table-cell office:value-type="string" table:style-name="ce9">
            <text:p>3 845 418.22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000000:38852</text:p>
          </table:table-cell>
          <table:table-cell office:value-type="string" table:style-name="ce9">
            <text:p>2 765 814.15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000000:38853</text:p>
          </table:table-cell>
          <table:table-cell office:value-type="string" table:style-name="ce9">
            <text:p>2 857 397.40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000000:38854</text:p>
          </table:table-cell>
          <table:table-cell office:value-type="string" table:style-name="ce9">
            <text:p>2 978 287.29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70302:670</text:p>
          </table:table-cell>
          <table:table-cell office:value-type="string" table:style-name="ce9">
            <text:p>5 162 019.84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91115:537</text:p>
          </table:table-cell>
          <table:table-cell office:value-type="string" table:style-name="ce9">
            <text:p>1 631 735.00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91115:538</text:p>
          </table:table-cell>
          <table:table-cell office:value-type="string" table:style-name="ce9">
            <text:p>3 689 140.00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91122:410</text:p>
          </table:table-cell>
          <table:table-cell office:value-type="string" table:style-name="ce9">
            <text:p>3 040 563.90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91122:411</text:p>
          </table:table-cell>
          <table:table-cell office:value-type="string" table:style-name="ce9">
            <text:p>2 787 794.13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91122:412</text:p>
          </table:table-cell>
          <table:table-cell office:value-type="string" table:style-name="ce9">
            <text:p>2 754 824.16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91122:413</text:p>
          </table:table-cell>
          <table:table-cell office:value-type="string" table:style-name="ce9">
            <text:p>2 927 000.67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91122:414</text:p>
          </table:table-cell>
          <table:table-cell office:value-type="string" table:style-name="ce9">
            <text:p>2 560 667.67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1:0140503:5527</text:p>
          </table:table-cell>
          <table:table-cell office:value-type="string" table:style-name="ce9">
            <text:p>2 492 332.03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1:0140503:5528</text:p>
          </table:table-cell>
          <table:table-cell office:value-type="string" table:style-name="ce9">
            <text:p>1 505 477.73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1:0140503:5529</text:p>
          </table:table-cell>
          <table:table-cell office:value-type="string" table:style-name="ce9">
            <text:p>1 507 577.42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20229:3557</text:p>
          </table:table-cell>
          <table:table-cell office:value-type="string" table:style-name="ce9">
            <text:p>1 697 996.74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20229:3558</text:p>
          </table:table-cell>
          <table:table-cell office:value-type="string" table:style-name="ce9">
            <text:p>1 694 980.76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20229:3559</text:p>
          </table:table-cell>
          <table:table-cell office:value-type="string" table:style-name="ce9">
            <text:p>2 617 870.64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20229:3560</text:p>
          </table:table-cell>
          <table:table-cell office:value-type="string" table:style-name="ce9">
            <text:p>4 074 588.98</text:p>
          </table:table-cell>
          <table:table-cell office:value-type="date" office:date-value="2024-06-20T00:00:00" table:style-name="ce8">
            <text:p>20.06.2024</text:p>
          </table:table-cell>
          <table:table-cell office:value-type="date" office:date-value="2024-06-17T00:00:00" table:style-name="ce8">
            <text:p>17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1203:21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54:0020303:33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54:0020409:109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4046:3241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6031:3486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6008:2953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6011:7652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9001:9495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1006:104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1006:4361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2009:8308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04004:22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02010:2522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2012:3097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2012:3098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7006:1005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01006:2778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1012:2403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3001:10219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3001:9941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1016:8830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8:0191203:333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0:0010105:1016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306:347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108:346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404:85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14:1833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14:1837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14:1841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14:1842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14:1845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307:92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2:0010105:889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107:55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441:198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441:199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441:200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441:201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441:202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441:203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441:204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441:205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40308:44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1080:12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2009:12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4028:1003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4028:111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4028:20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4028:24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4028:25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4028:26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4028:3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4028:37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4028:42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4028:5787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4028:69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4028:71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4028:84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4028:94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4028:97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4028:98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5006:93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6026:34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03004:43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07002:106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15006:12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15006:13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15006:52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25013:5669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3001:24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10003:1004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10003:1010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10003:1725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10003:4312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4:0001005:53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4:0002001:99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4:0003012:63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4:0004006:144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4:0004006:160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4:0004009:34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4:0004009:39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4:0004009:60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4:0004010:56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4:0004011:114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4011:46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4011:90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4011:91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5:0003005:226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5:0004010:86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5:0010003:192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6:0002010:13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6:0002010:14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6:0002010:2440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6:0002010:26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6:0002010:27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6:0002010:29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6:0002010:5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6:0002011:28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6:0002011:29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6:0002011:30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6:0002011:31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6:0002011:32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6:0002012:1001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6:0002012:15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6:0002012:3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6:0002012:3202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6:0002012:3440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6:0002012:3448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6:0002012:36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6:0002012:37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6:0002012:38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6:0002012:39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6:0002012:5507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6:0002013:12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6:0002013:33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6:0002013:34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6:0002013:35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6:0002013:36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6:0002014:10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6:0002014:14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6:0002014:16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6:0002014:17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6:0002014:24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6:0002014:3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6:0002014:35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6:0002014:3555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6:0002014:3557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6:0002014:3595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6:0002014:3596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6:0002014:3597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6:0002014:36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6:0002014:37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6:0002014:38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6:0002014:39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6:0002014:3919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6:0002014:3922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6:0002014:40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6:0002014:5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6:0002014:8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6:0002015:61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6:0002016:77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6:0007006:1004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7:0008001:2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7:0014001:176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7:0017001:3735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8:0009022:28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8:0009022:32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8:0009022:7845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8:0010001:21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8:0010001:9066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8:0010001:9068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9:0001028:59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9:0002006:91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0:0007001:8818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7:0120316:47105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7:0150205:1650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2:0030501:122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17T00:00:00" table:number-columns-spanned="2" table:number-rows-spanned="1" table:style-name="ce15">
            <text:p>17.06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9374fbe523b1df5b09bf350260ce13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6-27T12:32:02Z</meta:creation-date>
    <dc:date>2024-06-27T12:50:23Z</dc:date>
  </office:meta>
</office:document-meta>
</file>