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74</text:p>
          </table:table-cell>
          <table:table-cell table:number-columns-repeated="3" table:style-name="ce3"/>
          <table:table-cell office:value-type="string" table:style-name="ce4">
            <text:p>27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14">
            <text:p>1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8" table:style-name="ce14">
            <text:p>26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1108:99</text:p>
          </table:table-cell>
          <table:table-cell office:value-type="string" table:style-name="ce9">
            <text:p>3 259 685.9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5004:1017</text:p>
          </table:table-cell>
          <table:table-cell office:value-type="string" table:style-name="ce9">
            <text:p>28 186 340.4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0014:1002</text:p>
          </table:table-cell>
          <table:table-cell office:value-type="string" table:style-name="ce9">
            <text:p>1 629 862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5005:1456</text:p>
          </table:table-cell>
          <table:table-cell office:value-type="string" table:style-name="ce9">
            <text:p>713 020.8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5005:1457</text:p>
          </table:table-cell>
          <table:table-cell office:value-type="string" table:style-name="ce9">
            <text:p>764 440.6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1:5304</text:p>
          </table:table-cell>
          <table:table-cell office:value-type="string" table:style-name="ce9">
            <text:p>13 630 373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5002:4966</text:p>
          </table:table-cell>
          <table:table-cell office:value-type="string" table:style-name="ce9">
            <text:p>761 661.6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20547:366</text:p>
          </table:table-cell>
          <table:table-cell office:value-type="string" table:style-name="ce9">
            <text:p>787 349.5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3:0020547:367</text:p>
          </table:table-cell>
          <table:table-cell office:value-type="string" table:style-name="ce9">
            <text:p>345 566.8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114:210</text:p>
          </table:table-cell>
          <table:table-cell office:value-type="string" table:style-name="ce9">
            <text:p>13 229 394.0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106:535</text:p>
          </table:table-cell>
          <table:table-cell office:value-type="string" table:style-name="ce9">
            <text:p>1 613 935.9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50309:7960</text:p>
          </table:table-cell>
          <table:table-cell office:value-type="string" table:style-name="ce9">
            <text:p>7 830 282.2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103:1132</text:p>
          </table:table-cell>
          <table:table-cell office:value-type="string" table:style-name="ce9">
            <text:p>2 863 561.5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0404:703</text:p>
          </table:table-cell>
          <table:table-cell office:value-type="string" table:style-name="ce9">
            <text:p>2 661 857.8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0520:802</text:p>
          </table:table-cell>
          <table:table-cell office:value-type="string" table:style-name="ce9">
            <text:p>3 338 920.1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30201:769</text:p>
          </table:table-cell>
          <table:table-cell office:value-type="string" table:style-name="ce9">
            <text:p>710 186.5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40503:5525</text:p>
          </table:table-cell>
          <table:table-cell office:value-type="string" table:style-name="ce9">
            <text:p>2 232 648.7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0302:270</text:p>
          </table:table-cell>
          <table:table-cell office:value-type="string" table:style-name="ce9">
            <text:p>1 275 793.0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303:537</text:p>
          </table:table-cell>
          <table:table-cell office:value-type="string" table:style-name="ce9">
            <text:p>1 887 375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226:1523</text:p>
          </table:table-cell>
          <table:table-cell office:value-type="string" table:style-name="ce9">
            <text:p>4 880 220.1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19:376</text:p>
          </table:table-cell>
          <table:table-cell office:value-type="string" table:style-name="ce9">
            <text:p>2 353 483.6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202:605</text:p>
          </table:table-cell>
          <table:table-cell office:value-type="string" table:style-name="ce9">
            <text:p>903 925.7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202:606</text:p>
          </table:table-cell>
          <table:table-cell office:value-type="string" table:style-name="ce9">
            <text:p>473 805.8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239:444</text:p>
          </table:table-cell>
          <table:table-cell office:value-type="string" table:style-name="ce9">
            <text:p>1 788 243.9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252:500</text:p>
          </table:table-cell>
          <table:table-cell office:value-type="string" table:style-name="ce9">
            <text:p>1 128 357.2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305:229</text:p>
          </table:table-cell>
          <table:table-cell office:value-type="string" table:style-name="ce9">
            <text:p>4 981 505.0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439:393</text:p>
          </table:table-cell>
          <table:table-cell office:value-type="string" table:style-name="ce9">
            <text:p>1 805 703.4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02:671</text:p>
          </table:table-cell>
          <table:table-cell office:value-type="string" table:style-name="ce9">
            <text:p>4 336 719.6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215:366</text:p>
          </table:table-cell>
          <table:table-cell office:value-type="string" table:style-name="ce9">
            <text:p>540 783.6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233:338</text:p>
          </table:table-cell>
          <table:table-cell office:value-type="string" table:style-name="ce9">
            <text:p>845 043.9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308:369</text:p>
          </table:table-cell>
          <table:table-cell office:value-type="string" table:style-name="ce9">
            <text:p>574 929.7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308:370</text:p>
          </table:table-cell>
          <table:table-cell office:value-type="string" table:style-name="ce9">
            <text:p>881 542.6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43:2287</text:p>
          </table:table-cell>
          <table:table-cell office:value-type="string" table:style-name="ce9">
            <text:p>29 987 344.1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84:1790</text:p>
          </table:table-cell>
          <table:table-cell office:value-type="string" table:style-name="ce9">
            <text:p>21 652 628.6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25:3648</text:p>
          </table:table-cell>
          <table:table-cell office:value-type="string" table:style-name="ce9">
            <text:p>1 576 407.4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40:5095</text:p>
          </table:table-cell>
          <table:table-cell office:value-type="string" table:style-name="ce9">
            <text:p>5 469 062 471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55:2813</text:p>
          </table:table-cell>
          <table:table-cell office:value-type="string" table:style-name="ce9">
            <text:p>16 852 624.1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19:10687</text:p>
          </table:table-cell>
          <table:table-cell office:value-type="string" table:style-name="ce9">
            <text:p>45 261 276.2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2:8866</text:p>
          </table:table-cell>
          <table:table-cell office:value-type="string" table:style-name="ce9">
            <text:p>99 526 173.3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10:5073</text:p>
          </table:table-cell>
          <table:table-cell office:value-type="string" table:style-name="ce9">
            <text:p>40 508 799.1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4002:5321</text:p>
          </table:table-cell>
          <table:table-cell office:value-type="string" table:style-name="ce9">
            <text:p>9 569 474.0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4003:17538</text:p>
          </table:table-cell>
          <table:table-cell office:value-type="string" table:style-name="ce9">
            <text:p>1 179 397.7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3:17539</text:p>
          </table:table-cell>
          <table:table-cell office:value-type="string" table:style-name="ce9">
            <text:p>1 164 562.5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4003:17540</text:p>
          </table:table-cell>
          <table:table-cell office:value-type="string" table:style-name="ce9">
            <text:p>1 194 232.9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4003:2999</text:p>
          </table:table-cell>
          <table:table-cell office:value-type="string" table:style-name="ce9">
            <text:p>13 107 221.4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2013:2366</text:p>
          </table:table-cell>
          <table:table-cell office:value-type="string" table:style-name="ce9">
            <text:p>12 565 789.3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3004:4455</text:p>
          </table:table-cell>
          <table:table-cell office:value-type="string" table:style-name="ce9">
            <text:p>564 373.2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3012:9016</text:p>
          </table:table-cell>
          <table:table-cell office:value-type="string" table:style-name="ce9">
            <text:p>34 512 385.4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1011:4572</text:p>
          </table:table-cell>
          <table:table-cell office:value-type="string" table:style-name="ce9">
            <text:p>6 721 231.1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3007:3853</text:p>
          </table:table-cell>
          <table:table-cell office:value-type="string" table:style-name="ce9">
            <text:p>37 055 163.1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24:3734</text:p>
          </table:table-cell>
          <table:table-cell office:value-type="string" table:style-name="ce9">
            <text:p>9 186 782.6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9003:5369</text:p>
          </table:table-cell>
          <table:table-cell office:value-type="string" table:style-name="ce9">
            <text:p>2 470 449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9003:5370</text:p>
          </table:table-cell>
          <table:table-cell office:value-type="string" table:style-name="ce9">
            <text:p>3 162 175.8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4004:2619</text:p>
          </table:table-cell>
          <table:table-cell office:value-type="string" table:style-name="ce9">
            <text:p>4 622 046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21:12318</text:p>
          </table:table-cell>
          <table:table-cell office:value-type="string" table:style-name="ce9">
            <text:p>940 577.2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21:12334</text:p>
          </table:table-cell>
          <table:table-cell office:value-type="string" table:style-name="ce9">
            <text:p>1 614 542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09:10586</text:p>
          </table:table-cell>
          <table:table-cell office:value-type="string" table:style-name="ce9">
            <text:p>11 964 301.4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09:10587</text:p>
          </table:table-cell>
          <table:table-cell office:value-type="string" table:style-name="ce9">
            <text:p>13 102 116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1009:7602</text:p>
          </table:table-cell>
          <table:table-cell office:value-type="string" table:style-name="ce9">
            <text:p>264 761 959.6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1020:6308</text:p>
          </table:table-cell>
          <table:table-cell office:value-type="string" table:style-name="ce9">
            <text:p>12 282 802.3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2007:8293</text:p>
          </table:table-cell>
          <table:table-cell office:value-type="string" table:style-name="ce9">
            <text:p>11 646 722.9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7001:9036</text:p>
          </table:table-cell>
          <table:table-cell office:value-type="string" table:style-name="ce9">
            <text:p>2 651 280.9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7001:9037</text:p>
          </table:table-cell>
          <table:table-cell office:value-type="string" table:style-name="ce9">
            <text:p>2 331 622.9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2002:6517</text:p>
          </table:table-cell>
          <table:table-cell office:value-type="string" table:style-name="ce9">
            <text:p>7 574 007.6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3005:3187</text:p>
          </table:table-cell>
          <table:table-cell office:value-type="string" table:style-name="ce9">
            <text:p>52 430 634.9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5006:1513</text:p>
          </table:table-cell>
          <table:table-cell office:value-type="string" table:style-name="ce9">
            <text:p>7 375 603.7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4002:15126</text:p>
          </table:table-cell>
          <table:table-cell office:value-type="string" table:style-name="ce9">
            <text:p>12 433 140.0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5002:5497</text:p>
          </table:table-cell>
          <table:table-cell office:value-type="string" table:style-name="ce9">
            <text:p>9 210 409.7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3006:6269</text:p>
          </table:table-cell>
          <table:table-cell office:value-type="string" table:style-name="ce9">
            <text:p>22 332 280.3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5007:12172</text:p>
          </table:table-cell>
          <table:table-cell office:value-type="string" table:style-name="ce9">
            <text:p>12 449 829.5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6006:1419</text:p>
          </table:table-cell>
          <table:table-cell office:value-type="string" table:style-name="ce9">
            <text:p>18 364 187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9004:7691</text:p>
          </table:table-cell>
          <table:table-cell office:value-type="string" table:style-name="ce9">
            <text:p>1 349 885.7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9004:7692</text:p>
          </table:table-cell>
          <table:table-cell office:value-type="string" table:style-name="ce9">
            <text:p>1 132 454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9004:7694</text:p>
          </table:table-cell>
          <table:table-cell office:value-type="string" table:style-name="ce9">
            <text:p>1 277 408.6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9004:7695</text:p>
          </table:table-cell>
          <table:table-cell office:value-type="string" table:style-name="ce9">
            <text:p>1 331 766.4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3005:1090</text:p>
          </table:table-cell>
          <table:table-cell office:value-type="string" table:style-name="ce9">
            <text:p>7 110 497.9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17:9672</text:p>
          </table:table-cell>
          <table:table-cell office:value-type="string" table:style-name="ce9">
            <text:p>5 013 434.8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3024:3418</text:p>
          </table:table-cell>
          <table:table-cell office:value-type="string" table:style-name="ce9">
            <text:p>8 161 171.7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09:4020</text:p>
          </table:table-cell>
          <table:table-cell office:value-type="string" table:style-name="ce9">
            <text:p>13 979 067.3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0:0001003:4602</text:p>
          </table:table-cell>
          <table:table-cell office:value-type="string" table:style-name="ce9">
            <text:p>1 027 876.5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3:0010123:582</text:p>
          </table:table-cell>
          <table:table-cell office:value-type="string" table:style-name="ce9">
            <text:p>8 165 319.7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3:0020209:1315</text:p>
          </table:table-cell>
          <table:table-cell office:value-type="string" table:style-name="ce9">
            <text:p>327 101.2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000000:18871</text:p>
          </table:table-cell>
          <table:table-cell office:value-type="string" table:style-name="ce9">
            <text:p>3 042 149.5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000000:18873</text:p>
          </table:table-cell>
          <table:table-cell office:value-type="string" table:style-name="ce9">
            <text:p>1 136 498.6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40116:31496</text:p>
          </table:table-cell>
          <table:table-cell office:value-type="string" table:style-name="ce9">
            <text:p>1 455 145.4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40116:31497</text:p>
          </table:table-cell>
          <table:table-cell office:value-type="string" table:style-name="ce9">
            <text:p>1 455 145.4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40116:31498</text:p>
          </table:table-cell>
          <table:table-cell office:value-type="string" table:style-name="ce9">
            <text:p>1 330 418.6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40116:31499</text:p>
          </table:table-cell>
          <table:table-cell office:value-type="string" table:style-name="ce9">
            <text:p>1 392 782.0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116:31500</text:p>
          </table:table-cell>
          <table:table-cell office:value-type="string" table:style-name="ce9">
            <text:p>1 865 704.3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40116:31501</text:p>
          </table:table-cell>
          <table:table-cell office:value-type="string" table:style-name="ce9">
            <text:p>935 450.6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40116:31502</text:p>
          </table:table-cell>
          <table:table-cell office:value-type="string" table:style-name="ce9">
            <text:p>727 572.7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40116:31503</text:p>
          </table:table-cell>
          <table:table-cell office:value-type="string" table:style-name="ce9">
            <text:p>966 632.3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40116:31504</text:p>
          </table:table-cell>
          <table:table-cell office:value-type="string" table:style-name="ce9">
            <text:p>966 632.3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40116:31505</text:p>
          </table:table-cell>
          <table:table-cell office:value-type="string" table:style-name="ce9">
            <text:p>899 072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40116:31506</text:p>
          </table:table-cell>
          <table:table-cell office:value-type="string" table:style-name="ce9">
            <text:p>737 966.6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40116:31507</text:p>
          </table:table-cell>
          <table:table-cell office:value-type="string" table:style-name="ce9">
            <text:p>1 392 782.0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40116:31508</text:p>
          </table:table-cell>
          <table:table-cell office:value-type="string" table:style-name="ce9">
            <text:p>1 865 704.3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116:31509</text:p>
          </table:table-cell>
          <table:table-cell office:value-type="string" table:style-name="ce9">
            <text:p>1 392 782.0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116:31510</text:p>
          </table:table-cell>
          <table:table-cell office:value-type="string" table:style-name="ce9">
            <text:p>722 375.7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116:31511</text:p>
          </table:table-cell>
          <table:table-cell office:value-type="string" table:style-name="ce9">
            <text:p>467 725.3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116:31512</text:p>
          </table:table-cell>
          <table:table-cell office:value-type="string" table:style-name="ce9">
            <text:p>2 375 005.2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40116:31513</text:p>
          </table:table-cell>
          <table:table-cell office:value-type="string" table:style-name="ce9">
            <text:p>1 865 704.3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40116:31514</text:p>
          </table:table-cell>
          <table:table-cell office:value-type="string" table:style-name="ce9">
            <text:p>1 876 098.2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40116:31515</text:p>
          </table:table-cell>
          <table:table-cell office:value-type="string" table:style-name="ce9">
            <text:p>1 049 783.5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40116:31516</text:p>
          </table:table-cell>
          <table:table-cell office:value-type="string" table:style-name="ce9">
            <text:p>1 231 676.6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40116:31517</text:p>
          </table:table-cell>
          <table:table-cell office:value-type="string" table:style-name="ce9">
            <text:p>1 876 098.2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40116:31518</text:p>
          </table:table-cell>
          <table:table-cell office:value-type="string" table:style-name="ce9">
            <text:p>1 865 704.3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40116:31519</text:p>
          </table:table-cell>
          <table:table-cell office:value-type="string" table:style-name="ce9">
            <text:p>1 392 782.0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00000:4126</text:p>
          </table:table-cell>
          <table:table-cell office:value-type="string" table:style-name="ce9">
            <text:p>375 588.21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2007:3243</text:p>
          </table:table-cell>
          <table:table-cell office:value-type="string" table:style-name="ce9">
            <text:p>2 528 380.0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0000:3580</text:p>
          </table:table-cell>
          <table:table-cell office:value-type="string" table:style-name="ce9">
            <text:p>1 384 051.2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0000:3581</text:p>
          </table:table-cell>
          <table:table-cell office:value-type="string" table:style-name="ce9">
            <text:p>6 033 363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6002:17379</text:p>
          </table:table-cell>
          <table:table-cell office:value-type="string" table:style-name="ce9">
            <text:p>2 001 853.4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1002:7454</text:p>
          </table:table-cell>
          <table:table-cell office:value-type="string" table:style-name="ce9">
            <text:p>71 674.0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6003:5113</text:p>
          </table:table-cell>
          <table:table-cell office:value-type="string" table:style-name="ce9">
            <text:p>90 210.4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2006:8733</text:p>
          </table:table-cell>
          <table:table-cell office:value-type="string" table:style-name="ce9">
            <text:p>10 826 252.1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3008:3604</text:p>
          </table:table-cell>
          <table:table-cell office:value-type="string" table:style-name="ce9">
            <text:p>96 389.2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3008:3605</text:p>
          </table:table-cell>
          <table:table-cell office:value-type="string" table:style-name="ce9">
            <text:p>187 835.5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3016:7707</text:p>
          </table:table-cell>
          <table:table-cell office:value-type="string" table:style-name="ce9">
            <text:p>273 548 284.1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1016:3911</text:p>
          </table:table-cell>
          <table:table-cell office:value-type="string" table:style-name="ce9">
            <text:p>2 817 529.9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11005:9387</text:p>
          </table:table-cell>
          <table:table-cell office:value-type="string" table:style-name="ce9">
            <text:p>103 803.8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3001:7692</text:p>
          </table:table-cell>
          <table:table-cell office:value-type="string" table:style-name="ce9">
            <text:p>19 772.1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3001:7693</text:p>
          </table:table-cell>
          <table:table-cell office:value-type="string" table:style-name="ce9">
            <text:p>237 265.9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6003:11425</text:p>
          </table:table-cell>
          <table:table-cell office:value-type="string" table:style-name="ce9">
            <text:p>8 534 237.0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1006:5866</text:p>
          </table:table-cell>
          <table:table-cell office:value-type="string" table:style-name="ce9">
            <text:p>2 308 571.1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05009:7830</text:p>
          </table:table-cell>
          <table:table-cell office:value-type="string" table:style-name="ce9">
            <text:p>72 291.9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06005:6896</text:p>
          </table:table-cell>
          <table:table-cell office:value-type="string" table:style-name="ce9">
            <text:p>91 446.2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7006:3613</text:p>
          </table:table-cell>
          <table:table-cell office:value-type="string" table:style-name="ce9">
            <text:p>202 279.6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2006:4857</text:p>
          </table:table-cell>
          <table:table-cell office:value-type="string" table:style-name="ce9">
            <text:p>18 014 678.4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4007:18945</text:p>
          </table:table-cell>
          <table:table-cell office:value-type="string" table:style-name="ce9">
            <text:p>18 536.4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5003:34810</text:p>
          </table:table-cell>
          <table:table-cell office:value-type="string" table:style-name="ce9">
            <text:p>105 451.5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3007:12915</text:p>
          </table:table-cell>
          <table:table-cell office:value-type="string" table:style-name="ce9">
            <text:p>1 441 137.60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07003:2864</text:p>
          </table:table-cell>
          <table:table-cell office:value-type="string" table:style-name="ce9">
            <text:p>21 825.9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5016:2690</text:p>
          </table:table-cell>
          <table:table-cell office:value-type="string" table:style-name="ce9">
            <text:p>795 251.1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2:0050610:578</text:p>
          </table:table-cell>
          <table:table-cell office:value-type="string" table:style-name="ce9">
            <text:p>35 219.2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2:0050610:579</text:p>
          </table:table-cell>
          <table:table-cell office:value-type="string" table:style-name="ce9">
            <text:p>867 469.8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2:0050610:580</text:p>
          </table:table-cell>
          <table:table-cell office:value-type="string" table:style-name="ce9">
            <text:p>66 728.45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3:0010201:568</text:p>
          </table:table-cell>
          <table:table-cell office:value-type="string" table:style-name="ce9">
            <text:p>6 389.2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000000:18870</text:p>
          </table:table-cell>
          <table:table-cell office:value-type="string" table:style-name="ce9">
            <text:p>1 573 045.6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00309:14822</text:p>
          </table:table-cell>
          <table:table-cell office:value-type="string" table:style-name="ce9">
            <text:p>263 233.2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000000:38847</text:p>
          </table:table-cell>
          <table:table-cell office:value-type="string" table:style-name="ce9">
            <text:p>31 954 950.27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70904:389</text:p>
          </table:table-cell>
          <table:table-cell office:value-type="string" table:style-name="ce9">
            <text:p>24 433 041.0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71107:416</text:p>
          </table:table-cell>
          <table:table-cell office:value-type="string" table:style-name="ce9">
            <text:p>186 567.56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80519:660</text:p>
          </table:table-cell>
          <table:table-cell office:value-type="string" table:style-name="ce9">
            <text:p>22 659 141.49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9:0010102:2571</text:p>
          </table:table-cell>
          <table:table-cell office:value-type="string" table:style-name="ce9">
            <text:p>590 693.28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0:0000000:298530</text:p>
          </table:table-cell>
          <table:table-cell office:value-type="string" table:style-name="ce9">
            <text:p>40 275 708.6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0:0000000:298531</text:p>
          </table:table-cell>
          <table:table-cell office:value-type="string" table:style-name="ce9">
            <text:p>67 678 744.3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0:0000000:298532</text:p>
          </table:table-cell>
          <table:table-cell office:value-type="string" table:style-name="ce9">
            <text:p>27 933 746.1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0:0020441:15826</text:p>
          </table:table-cell>
          <table:table-cell office:value-type="string" table:style-name="ce9">
            <text:p>3 920 296.32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0:0020441:15827</text:p>
          </table:table-cell>
          <table:table-cell office:value-type="string" table:style-name="ce9">
            <text:p>671 431.23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0:0020441:15828</text:p>
          </table:table-cell>
          <table:table-cell office:value-type="string" table:style-name="ce9">
            <text:p>9 771 584.04</text:p>
          </table:table-cell>
          <table:table-cell office:value-type="date" office:date-value="2024-06-18T00:00:00" table:style-name="ce8">
            <text:p>18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14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050801:2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49:10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23:10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25:47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1015:10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3003:23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2003:10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0:11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0000:54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5013:10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5013:10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5010:19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5005:291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5002:57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6004:10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0011:10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00211:10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205: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50309:6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000000:365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000000:387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0202:1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70202:1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71103:4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9:0020113:1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1:0000000:34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00000:36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20202: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330:23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14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402:23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201:4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1T00:00:00" table:number-columns-spanned="2" table:number-rows-spanned="1" table:style-name="ce19">
            <text:p>1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271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527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54:0020111:2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61:0000000:10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0:0000000:2258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25:10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55:10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12:10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25:10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41:10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42:10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42:10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49:10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5004:10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6019:10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8011:11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1001:29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09:38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6003:10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6:0004004:101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6:0009010:10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15:40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10505:31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10601:1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10601:1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10601:1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10601:1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10601:1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10601:1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10601:1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10601:1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10601:1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107:7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40106:8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50309:79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0307:3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80609:8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20113: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20221:12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20221:1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20226:14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20226:15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20330:23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203:4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232: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303:4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306:1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306:6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322:5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415: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415: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502:9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615: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618: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651:4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164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8:47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050801:5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050801:5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61:0000000:21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61:0000000:21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61:0000000:21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61:0000000:21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61:0000000:21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61:0000000:21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61:0000000:21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61:0000000:21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61:0000000:21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61:0000000:21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61:0000000:21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61:0000000:21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61:0000000:21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61:0000000:21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61:0000000:22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61:0000000:22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61:0000000:22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61:0000000:22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61:0000000:22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61:0000000:22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61:0000000:22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61:0000000:22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61:0000000:22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61:0000000:22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61:0000000:22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61:0000000:22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61:0000000:22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61:0000000:22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61:0000000:22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61:0000000:22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61:0000000:22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61:0000000:22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61:0000000:22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61:0000000:22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61:0000000:22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61:0000000:22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61:0000000:22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61:0000000:22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61:0000000:22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61:0000000:22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61:0000000:22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61:0000000:22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61:0000000:22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61:0000000:22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61:0000000:22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61:0000000:22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61:0000000:22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0:0000000:342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0:0000000:342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0:0000000:342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0:0000000:343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12:15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12:15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12:15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12:15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12:15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12:15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12:15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12:15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12:1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25:12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25:12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41:45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41:45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41:45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41:45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41:45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41:45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41:45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41:45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41:45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41:45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23:22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23:23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23:23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23:23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23:23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23:23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23:23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23:23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23:23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23:23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23:23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23:23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23:23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23:23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23:23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23:23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23:23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23:23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23:23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23:23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23:23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23:23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23:23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23:23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23:23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23:23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23:23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23:23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23:23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23:23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23:23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23:23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23:23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23:23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23:23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23:23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23:23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23:23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23:23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23:23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23:23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23:23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23:23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23:23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23:23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23:23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23:23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23:23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23:23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23:23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23:23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23:23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23:23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23:23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23:23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23:23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23:23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23:23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23:23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23:23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23:23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23:23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23:23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23:23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23:23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23:23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23:23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23:23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23:23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23:23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23:23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23:23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23:23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23:23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23:23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23:23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23:23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23:23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23:23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23:23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23:23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23:23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23:23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23:23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23:23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23:23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23:23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23:23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23:23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23:23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23:23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23:23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23:23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23:23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23:23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23:23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23:23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23:23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23:23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23:23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23:24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23:24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23:24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23:24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23:24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23:24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23:24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23:24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4023:24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4023:24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4023:24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23:24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23:24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23:24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23:24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23:24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23:24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23:24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23:24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23:24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23:24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23:4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23:45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4023:45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23:46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23:46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23:46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23:46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23:46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4023:46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4023:46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4023:46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4023:46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4023:46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4023:47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4023:47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4023:47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4023:47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23:47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23:47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23:47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23:47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23:47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23:47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23:47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23:47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23:47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23:47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23:47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23:47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23:47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23:47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23:47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23:47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23:47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23:47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23:47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23:47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23:47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23:47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23:47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23:47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23:47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23:47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23:47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23:47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23:47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23:47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23:47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23:47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23:47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23:47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23:47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23:47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23:47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4023:47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4023:47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4023:47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4023:47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4023:47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4023:47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4023:47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4023:47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4023:47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4023:47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4023:47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4023:47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4023:47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23:47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23:47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23:47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23:47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23:47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23:47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23:48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23:48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23:48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5004:22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5004:22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5004:23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5004:23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5004:23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5004:23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5004:23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5004:23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5004:43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5004:43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5004:50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5004:50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19:11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19:11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19:11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19:11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19:11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19:11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19:11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19:11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19:11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19:11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6019:11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6019:11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6019:11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6019:11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6019:11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6019:11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6019:11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6019:11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6019:11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6019:11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6019:11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6019:11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6019:11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6019:11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6019:11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6019:11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6019:11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6019:11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6019:11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6019:11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6019:11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6019:11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6019:11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6019:11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6019:11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6019:11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6019:11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6019:11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6019:11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6019:11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6019:11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1004:17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1015:25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1015:2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1015:25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1015:25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1015:25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1015:25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1015:25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1015:25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1015:25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1015:25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1015:25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1015:25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1015:25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1015:25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1015:25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1015:25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1015:25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1015:25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1015:25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1015:25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1015:25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1015:25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1015:25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1015:25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1015:25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1015:25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1015:25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1015:25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1015:25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1015:25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1015:25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1015:25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1015:25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1015:25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1015:25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1015:25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1015:25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1015:25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1015:25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1015:25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1015:25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1015:25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1015:25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1015:25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1015:25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1015:26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1015:26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1015:26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1015:26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1015:26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1015:26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1015:26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1015:26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1015:26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1015:26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1015:26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1015:26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1015:26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1015:26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1015:26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1015:26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1015:26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1015:26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1015:26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1015:26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1015:26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1015:26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1015:26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1015:26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1015:26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1015:26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1015:26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1015:26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1015:26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1015:26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1015:26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1015:26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1015:26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1015:26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1015:26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1015:26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1015:26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1015:26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1015:26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1015:26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1015:26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1015:26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1015:26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1015:26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1015:26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1015:26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1015:26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1015:26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1015:26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1015:26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1015:26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1015:26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1015:26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1015:26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1015:26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1015:26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1015:26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1015:26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1015:26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1015:26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1015:26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1015:26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1015:26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1015:26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1015:26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1015:26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1015:26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1015:26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1015:26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1015:26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1015:26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1015:26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1015:26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1015:26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1015:26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1015:26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1015:26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1015:26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1015:26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1015:26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1015:26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1015:26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1015:26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1015:26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1015:26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1015:26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1015:26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1015:26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1015:26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1015:26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1015:26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1015:26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1015:26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1015:26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1015:26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01015:26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01015:26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01015:26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01015:26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01015:26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01015:27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01015:27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01015:27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01015:27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01015:27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01015:27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01015:27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01015:27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01015:27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01015:27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01015:27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01015:27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01015:27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1015:27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01015:27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01015:27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01015:27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01015:27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01015:27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01015:27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01015:27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01015:27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01015:27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01015:27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01015:27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01015:27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01015:27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1015:27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1015:27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1015:27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1015:27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1015:27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1015:27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1015:27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01015:27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01015:27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1015:27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01015:27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01015:27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1015:27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01015:27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01015:27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01015:27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01015:27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01015:27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01015:27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01015:27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01015:27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01015:27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01015:27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1015:27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1015:27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1015:27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1015:27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1015:27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1015:27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1015:27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1015:27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1015:27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1015:27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1015:27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1015:27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1015:27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1015:27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1015:27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1015:27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1015:27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1015:27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1015:27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1015:27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1015:27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1015:27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1015:27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1015:27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1015:27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1015:27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1015:27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01015:27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01015:27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01015:27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1015:27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1015:27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1015:27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1015:27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1015:27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1015:27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1015:27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1015:27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1015:27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1015:27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1015:27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01015:27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01015:27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01015:27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01015:27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1015:27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1015:27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1015:28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1015:28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1015:28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1015:28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01015:28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01015:28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01015:28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01015:28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01015:28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01015:28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01015:28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01015:28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1015:28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01015:28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1015:28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01015:28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01015:28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01015:28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01015:28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1015:28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1015:28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1015:28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1015:28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1015:28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1015:28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1015:28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1015:28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1015:28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1015:28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1015:28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1015:28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1015:28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1015:28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1015:28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1015:28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1015:28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1015:28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1015:28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1015:28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1015:28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01015:28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01015:28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1015:28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1015:28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1015:28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01015:28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01015:28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01015:28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01015:28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01015:28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01015:28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01015:28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01015:28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01015:28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01015:28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1015:28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01015:28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01015:28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01015:28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01015:28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1015:28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01015:28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01015:28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01015:28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01015:28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01015:28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01015:28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01015:28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01015:28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01015:28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01015:28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01015:28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01015:28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01015:28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01015:28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01015:28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01015:28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01015:28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01015:28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01015:28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01015:28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01015:28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01015:28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01015:28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01015:28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01015:28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01015:28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01015:28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01015:28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01015:28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01015:28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1015:28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1015:28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1015:28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1015:28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1015:28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1015:28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1015:28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01015:28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01015:28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01015:29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01015:29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01015:29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01015:29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01015:29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1015:29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01015:29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01015:29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01015:29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01015:29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01015:29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01015:29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01015:29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01015:29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01015:29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01015:29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01015:29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01015:29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01015:29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01015:29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01015:29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01015:29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01015:29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01015:29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01015:29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01015:29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01015:29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01015:29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01015:29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01015:29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01015:29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01015:29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01015:29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01015:29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01015:29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01015:29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01015:29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01015:29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01015:29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01015:29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01015:29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01015:29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01015:29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01015:29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01015:29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01015:29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01015:29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01015:29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01015:29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01015:29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01015:29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01015:29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01015:29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01015:29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01015:29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01015:29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01015:29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01015:29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01015:29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01015:29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01015:29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01015:29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01015:29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01015:29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01015:29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01015:29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01015:29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01015:29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01015:29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01015:29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01015:29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01015:29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01015:29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01015:29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01015:29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1015:29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1015:29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01015:29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1015:29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1015:29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1015:29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1015:29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01015:29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01015:29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01015:29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01015:29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01015:29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1015:30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01015:30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01015:30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01015:30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01015:30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01015:30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01015:30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01015:30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01015:30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01015:30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01015:30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01015:30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1015:30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1015:30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1015:30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1015:30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1015:30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1015:30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1015:30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1015:30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1015:30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1015:30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1015:30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01015:30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01015:30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01015:30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01015:30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01015:30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01015:30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01015:30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01015:30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1015:30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1015:30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1015:30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1015:30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1015:30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1015:30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1015:30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1015:30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01015:30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01015:30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01015:30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01015:30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01015:30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1015:30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1015:30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01015:30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01015:30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01015:30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1015:30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01015:30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01015:30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01015:30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01015:30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01015:30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01015:30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01015:30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01015:30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01015:30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01015:30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01015:30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01015:30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01015:30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01015:30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01015:30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01015:30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01015:30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01015:30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01015:30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01015:30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01015:30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01015:30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01015:30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01015:30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1015:30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01015:30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01015:30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01015:30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01015:30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1015:30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1015:30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01015:30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01015:30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01015:30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01015:30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01015:30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01015:30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01015:30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01015:30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01015:30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01015:30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01015:30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01015:30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01015:30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01015:30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01015:30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01015:30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01015:30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01015:30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01015:30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01015:31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01015:31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01015:31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01015:31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01015:31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01015:31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01015:31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01015:31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01015:31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01015:31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01015:31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01015:31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01015:31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01015:31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01015:31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01015:31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01015:31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01015:31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01015:31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01015:31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01015:31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01015:31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01015:31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01015:31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01015:31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01015:31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01015:31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01015:31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01015:31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01015:31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01015:31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01015:31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01015:31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01015:31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01015:31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01015:31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01015:31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01015:31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01015:31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01015:31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01015:31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01015:31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01015:31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01015:31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01015:49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01015:49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01015:49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01015:49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01015:49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01015:49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01015:49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01015:49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01015:49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01015:49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01015:49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01015:49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01015:49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01015:49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01015:49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01015:49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01015:51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01015:51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01015:51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01015:53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01015:53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01015:53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03002:32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1001:19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1001:19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1001:19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1001:19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1001:19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1010:50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2003:13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5010:70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5010:70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5010:70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5010:74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5010:74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5020:39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0000:55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0000:55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0000:55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0000:55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0000:55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1020:58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1020:58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1020:58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1020:58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1020:58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1020:58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1020:58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1020:58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1020:58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1020:58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1020:58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1020:58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28:19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4014:39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4014:39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6001:91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9010:66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9010:66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4007:183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4009:104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4009:104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4009:97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4009:98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0000:31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3001:112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3001:113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3008:76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3009:10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4010:26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4010:26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5003:18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6004:10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6004:10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6004:10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6004:10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6004:10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6004:10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6004:10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6004:10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6004:10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6004:10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6004:10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6004:10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6004:10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6004:10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6004:10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6004:10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6004:10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6004:10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6004:10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6004:10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6004:10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6004:10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6004:10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6004:10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6004:10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6004:10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6004:10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6004:10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6004:10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6004:10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6004:10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6004:10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6004:10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6004:10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6004:10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6004:10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6004:10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6004:10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6004:10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6004:10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6004:10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6004:10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6004:10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6004:10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6004:11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6004:11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6004:11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6004:11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6004:11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6004:11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6004:11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6004:11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6004:11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6004:11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6004:11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6004:11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6004:11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6004:11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6004:11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6004:11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6004:11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6004:11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6004:11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6004:11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6004:11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6004:11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6004:11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6004:11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6004:11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6004:11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6004:11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6004:11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6004:11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6004:11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6004:11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6004:11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6004:11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6004:11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6004:11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6004:11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6004:11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6004:11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6004:11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6004:11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6004:11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6004:11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6004:11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6004:11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6004:11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6004:11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6004:11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6004:11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6004:11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6004:11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6004:11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6004:11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6004:11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6004:11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6004:11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6004:11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6004:11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6004:11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6004:11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6004:11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6004:11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6004:11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6004:11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6004:11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6004:11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6004:11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6004:11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6004:11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6004:11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6004:11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6004:11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6004:11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6004:11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6004:11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6004:11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6004:11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6004:11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6004:11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6004:11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6004:11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6004:11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6004:11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6004:11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6004:11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6004:11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6004:11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6004:11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6004:11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6004:11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6004:11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6004:11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6004:11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6004:11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6004:11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6004:11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6004:11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6004:11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6004:11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6004:11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6004:11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6004:12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6004:12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6004:12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6004:12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6004:12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6004:12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6004:12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6004:12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6004:12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6004:12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6004:12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6004:12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6004:12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6004:12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6004:12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6004:12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6004:12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6004:12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6004:12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6004:12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6004:12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6004:12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6004:12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6004:12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6004:12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6004:12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6004:12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6004:12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6004:12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6004:12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6004:12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6004:12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6004:12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6004:12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6004:12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6004:12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6004:12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6004:12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6004:12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6004:12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6004:12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6004:12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6004:12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6004:12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6004:12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6004:12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6004:12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6004:12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6004:12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6004:12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6004:12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6004:12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6004:12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6004:12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6004:12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6004:12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6004:12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6004:12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6004:12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6004:12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6004:12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6004:12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6004:12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6004:12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6004:12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6004:12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6004:12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6004:12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6004:12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6004:12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6004:12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6004:12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6004:12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6004:12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6004:12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6004:12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6004:12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6004:12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6004:12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6004:12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06004:12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06004:12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06004:12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06004:12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06004:12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06004:12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06004:12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06004:12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06004:12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06004:12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06004:12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06004:12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06004:12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06004:12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06004:12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06004:12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06004:12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06004:12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8:0006004:12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06004:13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06004:13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06004:13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06004:13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06004:13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06004:13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06004:13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06004:13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06004:13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06004:13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06004:16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06004:16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06004:16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06004:16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06004:16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06004:16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06004:16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06004:16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06004:16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06004:16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06004:16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6004:16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6004:16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06004:16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6004:16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6004:16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6004:16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06004:16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06004:16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06004:16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06004:16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06004:16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06004:16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06004:16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06004:17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06004:17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06004:17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06004:17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06004:17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06004:17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06004:17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06004:17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6004:17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6004:17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6004:17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6004:17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7005:24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10011:37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10011:37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10011:37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10011:37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10011:37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10011:37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10011:37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10011:37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10011:37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10011:37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10011:37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10011:37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10011:38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10011:38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10011:38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10011:38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10011:38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10011:38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10011:38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10011:38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10011:38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10011:38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10011:38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10011:38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10011:38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10011:38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10011:38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10011:38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10011:38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10011:38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10011:38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10011:38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10011:38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10011:38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10011:38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10011:38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10011:38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10011:38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10011:38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10011:38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10011:38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10011:38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10011:38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10011:38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10011:38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10011:38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10011:38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10011:38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10011:38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10011:38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10011:38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10011:38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10011:38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10011:38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10011:38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10011:38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10011:38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10011:38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10011:38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10011:38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10011:38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10011:38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10011:38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10011:38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10011:38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10011:38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10011:38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10011:38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10011:38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10011:38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10011:38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10011:38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10011:38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10011:38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10011:38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10011:38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10011:38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10011:38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10011:38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10011:38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10011:38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10011:38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10011:38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10011:38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10011:38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10011:38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10011:38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10011:38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10011:38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10011:38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10011:38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10011:38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10011:38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10011:38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10011:38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10011:38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10011:38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10011:38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10011:38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10011:38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10011:38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10011:38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10011:38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10011:38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10011:38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10011:38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10011:38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10011:38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10011:38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10011:38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10011:39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10011:39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10011:39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10011:39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10011:39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10011:39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10011:39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10011:39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10011:39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10011:39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10011:39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10011:39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10011:39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10011:39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10011:39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10011:39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10011:39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10011:39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10011:39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10011:39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10011:39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10011:39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10011:39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10011:39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10011:39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10011:39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10011:39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10011:39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10011:39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10011:39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10011:39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10011:39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10011:39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10011:39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10011:39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10011:39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10011:39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10011:39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10011:39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10011:39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10011:39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10011:39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10011:39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10011:39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10011:39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10011:39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10011:39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10011:39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10011:39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10011:39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10011:39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10011:39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10011:39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10011:39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10011:39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10011:39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10011:39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10011:39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10011:39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10011:39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10011:39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10011:39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10011:39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10011:39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10011:39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10011:39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10011:39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10011:39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10011:39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10011:39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10011:39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10011:39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10011:39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10011:39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10011:39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10011:39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10011:39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10011:39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10011:39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10011:39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10011:39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10011:39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10011:39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10011:39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10011:39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10011:39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10011:39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10011:39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10011:39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10011:39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10011:39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10011:39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10011:39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10011:39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10011:39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10011:39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10011:39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10011:39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10011:40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10011:40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10011:40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10011:40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10011:40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10011:40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10011:40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10011:40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10011:40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10011:40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10011:54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10011:54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10011:54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10011:54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10011:54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10011:55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10011:55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10011:55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10011:55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10011:55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10011:55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10011:56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10011:56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10011:76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1015:12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1015:12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1015:12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1015:12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1015:12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1015:12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1015:12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1015:12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1015:12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1015:12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1015:12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2013:24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2014:25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2014:29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2014:30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6010:55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3:0000000:11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3:0000000:11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3:0000000:12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3:0000000:12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3:0000000:13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3:0000000:2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3:0000000:2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3:0000000: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3:0000000:3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3:0000000:8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3:0000000:8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3:0010123:1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3:0010123:1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3:0010123:1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3:0010123:1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3:0010123: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3:0010123:5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3:0010123:5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3:0010123:5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3:0010123:5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3:0010123:5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3:0010123:5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3:0010123:5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3:0010123:5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3:0010123:5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3:0010123:5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3:0010123:5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3:0010123:5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3:0010123: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3:0010123: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3:0010123: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3:0010123: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3:0020222:10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3:0020222:10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3:0020222:10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3:0020222:10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3:0020222:11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3:0020222:12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3:0020222:12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3:0020222:12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3:0020222:13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3:0020222:13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3:0020222:13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3:0020222:14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3:0020222:14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3:0020222:14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3:0020222:14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3:0020222:14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3:0020222:15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3:0020222:16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3:0020222:17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3:0020222:17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3:0020222:17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3:0020222:18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3:0020222:19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3:0020222:20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3:0020222:21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3:0020222:22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3:0020222:22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3:0020222:23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3:0020222:23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3:0020222:23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3:0020222:23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3:0020222:24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3:0020222:24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3:0020222:25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3:0020222:25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3:0020222:25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3:0020222:25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3:0020222:34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3:0020222:35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3:0020222:35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3:0020222:35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3:0020222:36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3:0020222:36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3:0020222:36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3:0020222:36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3:0020222:37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3:0020222:38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3:0020222:38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3:0020222:39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3:0020222:39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3:0020222:39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3:0020222:40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3:0020222:41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3:0020222:42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3:0020222:43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3:0020222:43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3:0020222:43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3:0020222:43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3:0020222:44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3:0020222:44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3:0020222:6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3:0020222:6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3:0020222:6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3:0020222:7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3:0020222:7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3:0020222:8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3:0020222:8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3:0020222:9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00208:4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00208:4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8:0191215: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00000:41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00000:42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20207:7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30303:5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1:0110201:40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61:0000000:21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61:0000000:22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0:0000000:678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1025:13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1055:36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3018:41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3018:41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3018:41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3024:33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3025:12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3025:12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3025:12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3025:12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3025:12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3025:12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3025:12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3025:12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3025:12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3025:12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3025:12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3025:12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3025:12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3042:11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3042:11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3042:11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3042:11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3042:11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3042:11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3042:11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3042:11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3042:11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3042:11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3042:11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3043:40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3043:40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3043:41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3049:11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3049:11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3049:11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3049:11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3049:11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3049:11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3049:11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3049:11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3049:11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3049:11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4023:24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4023:24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4023:24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4023:24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4023:24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4023:24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4023:44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5004:13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5004:17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5004:17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5004:22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5004:47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5004:47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5004:47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5004:50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5017:33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6034:56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6035:42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6035:42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6035:42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6035:42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6035:42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6035:42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6039:12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6039:13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6039:13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6041:46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6041:46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6041:46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6041:46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6041:46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6041:46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6041:46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2:0001015:25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2:0001015:27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2:0001015:27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2:0001015:29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2:0001015:29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2:0001015:29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2:0001015:29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2:0001015:29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2:0001015:29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2:0001015:29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2:0001015:29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2:0001015:29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2:0001015:29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2:0001015:29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2:0001015:29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2:0001015:29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2:0003001:10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2:0004001:100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2:0004001:100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2:0004001:100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2:0004001:52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2:0004001:52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2:0004001:52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2:0004001:53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2:0004001:53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2:0004001:54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2:0004001:54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2:0004001:55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2:0004001:57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2:0004007:35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2:0004007:35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2:0004007:3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2:0004007:35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2:0004007:35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2:0004007:36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2:0004007:36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2:0004007:37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2:0004007:37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2:0004007:38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2:0004007:38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2:0004007:50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2:0004007:51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2:0006002:79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2:0006003:63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2:0006003:64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2:0006004:38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2:0010014:10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2:0010014:10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2:0013005:27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2:0013005:27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2:0013005:28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2:0015002:18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2:0015002:18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2:0015002:19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2:0015002:19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2:0015002:19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2:0015002:19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2:0015002:19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2:0015002:20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2:0015002:20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2:0015002:28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2:0018011:21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2:0018011:21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2:0018011:21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2:0018011:21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2:0021001:67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2:0025008:12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5005:39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5006:64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5010:85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5010:85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6016:56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6016:56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6016:56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4:0000000:53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4:0000000:54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4:0001003:34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4:0001005:57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4:0001005:57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4:0001005:57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4:0001005:59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4:0001005:59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4:0001005:59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4:0001005:59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4:0001005:59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4:0001006:47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4:0001006:47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4:0001006:47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4:0001006:47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4:0001010:14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4:0001015:31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4:0001015:31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4:0001015:31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4:0001015:31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4:0001015:31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1018:102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4:0001018:102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4:0001018:102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4:0001018:102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4:0001018:102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4:0001018:102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4:0001018:102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4:0001018:102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4:0001018:102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4:0001018:102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4:0001018:102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4:0001018:102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4:0001018:102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4:0001018:102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4:0001018:102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4:0001018:102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4:0001018:102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4:0001018:102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4:0001018:102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4:0001018:102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4:0001018:103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4:0001018:125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4:0001019:138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4:0001019:98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4:0001019:98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4:0001019:98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4:0001019:98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4:0001019:98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4:0001019:98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4:0001019:98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4:0001019:98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4:0001019:98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4:0001019:98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4:0001019:98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4:0001019:98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4:0001019:98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4:0001019:98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4:0001019:98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4:0001019:98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4:0001019:98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4:0001019:98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4:0001019:98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4:0001019:98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4:0001019:98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4:0001019:98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4:0001019:98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4:0001019:98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4:0001019:98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4:0001019:98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4:0001019:98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4:0001019:98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4:0001019:98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4:0001019:98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4:0001019:98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4:0001019:98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4:0001019:98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4:0001019:98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4:0001019:98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4:0001019:98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4:0001019:98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4:0001019:98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4:0001019:98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4:0001019:98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4:0001019:98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4:0001019:98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1019:98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1019:98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1019:98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1019:98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1019:99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4:0001019:99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4:0001019:99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4:0001019:99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4:0001019:99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4:0001020:59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4:0001020:59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4:0002001:32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4:0002001:32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4:0002001:72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4:0002001:73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4:0002001:73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4:0002001:73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4:0002001:73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2001:73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2001:73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4:0002001:73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2001:73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2001:73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2001:73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4:0002001:73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4:0002001:73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4:0002001:73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4:0002001:73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4:0002001:73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4:0002001:73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4:0002001:73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2001:73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2001:76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2002:78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4:0002002:79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4:0002002:79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4:0002002:79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4:0002002:79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4:0002002:79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4:0002002:80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4:0002002:80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4:0002002:80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4:0002002:80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4:0002002:80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4:0002002:80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4:0002002:80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4:0002002:80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4:0002002:80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4:0002002:80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4:0002002:80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4:0002002:80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4:0002002:80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4:0002002:80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4:0002002:80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4:0002002:80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4:0002002:80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4:0002002:81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4:0002005:107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4:0002005:107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4:0002005:107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4:0002005:107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4:0002005:107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4:0002005:107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4:0002005:107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4:0002005:107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4:0002005:107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4:0002005:107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2005:107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2005:107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2005:107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2005:107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2005:107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2005:107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2005:107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2005:107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2005:107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2005:107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2005:107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2005:107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2005:107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4:0002005:107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4:0002005:107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4:0002005:107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4:0002005:107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4:0002005:107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4:0002005:107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4:0002005:107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4:0002005:107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4:0002005:107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4:0002005:107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4:0002005:107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4:0002005:107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4:0002005:107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4:0002005:110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4:0002005:110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4:0002006:163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4:0002007:136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4:0002010:102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4:0002019:93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4:0002019:93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4:0003005:43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4:0003007:45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4:0003007:46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4:0003007:47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4:0003007:49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4:0003008:56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4:0003008:57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4:0003008:57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4:0003008:57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4:0003008:57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4:0003008:57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4:0003008:58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4:0003008:60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4:0003008:61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4:0003008:61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4:0003008:64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4:0003008:64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4:0003008:65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4:0003008:65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4:0003008:65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4:0003008:65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4:0003008:65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4:0003008:66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4:0003008:66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4:0003008:66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4:0003008:66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4:0003008:66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4:0003008:67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4:0003010:32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4:0004002:145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4:0004002:145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4:0004002:145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02001:100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02002:43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03002:60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04003:85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04003:85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05004:65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05005:103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05007:12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05007:12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05007:13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05007:13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05007:61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05007:61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05008:137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05008:184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5008:184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5008:43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5008:44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5008:44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5008:44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5008:46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5008:47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5008:47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5008:47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5008:50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5008:50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5008:50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5008:50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5008:50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5008:63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5008:64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5008:64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5008:64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5009:173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5009:97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5009:98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5009:98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5010:89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5010:89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5011:84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5011:84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8005:111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6:0001005:56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6:0003006:35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6:0005004:24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6:0005004:24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6:0005004:24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6:0005004:25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6:0005004:25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6:0005004:25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6:0005004:2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6:0005004:25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6:0005004:25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6:0005004:25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6:0005004:26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6:0005005:22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6:0005005:22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6:0005005:23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6:0005005:23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6:0005005:23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6:0005005:24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6:0005005:24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6:0005005:24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6:0005005:24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6:0005005:25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6:0005008:10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6:0005008:11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6:0005008:11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6:0005008:11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6:0005008:15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6:0005008:15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6:0005008:15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6:0005008:15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6:0005008:16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6:0005008:16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6:0005008:16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6:0005012:14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6:0005012:14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6:0005012:14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6:0005012:15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6:0005012:15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6:0005013:49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6:0005013:49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6:0005013:49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6:0005013:49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6:0005013:49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6:0005013:49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6:0005013:49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6:0005013:49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6:0005013:49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6:0005013:49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6:0006003:44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6:0007003:31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6:0007007:12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6:0007007:12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6:0007007:12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07007:12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08006:74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08006:7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08006:75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6:0008006:76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6:0008006:76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6:0008006:76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6:0008008:19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6:0008008:41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6:0008010:13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6:0012014:66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01004:24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04004:67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04004:68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04004:68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04005:109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04005:109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04005:109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04005:110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04005:111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04005:111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04005:112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04005:112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04005:112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04005:113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04005:14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04005:78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04005:78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04005:78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04005:78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04005:78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04005:78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04005:81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04005:81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04007:71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05005:32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05007:111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06004:172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08003:71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09004:18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3003:141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3004:16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4009:100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4009:101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5005:114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5005:115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5005:115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5005:116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5005:117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8:0001009:68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8:0002005:54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8:0003001:105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8:0003001:106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8:0003001:106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8:0003001:106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8:0005007:27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8:0006004:12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8:0006004:13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8:0006004:13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8:0006004:13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8:0006004:13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8:0006004:17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8:0007005:24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8:0008002:115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8:0008002:13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8:0008002:13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8:0008008:48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8:0008008:78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8:0008008:78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8:0009010:20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8:0009022:55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8:0010011:39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8:0010011:39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8:0010011:40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8:0010011:40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8:0010011:40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8:0010011:40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8:0010011:40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8:0010011:40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8:0010011:40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8:0010011:40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8:0010011:40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8:0010011:40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8:0010011:40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8:0010011:40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8:0010011:40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8:0010011:40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8:0010011:40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8:0010011:40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8:0010011:40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8:0010011:40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8:0010011:40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8:0010011:40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8:0010011:40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8:0010011:40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8:0010011:40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8:0010011:40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8:0010011:40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8:0010011:40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8:0010011:40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8:0010011:40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8:0010011:40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8:0010011:40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8:0010011:40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8:0010011:40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8:0010011:40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8:0010011:54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8:0010011:54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8:0010011:54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8:0010011:54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8:0010011:54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8:0010011:54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8:0010011:54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8:0010011:54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8:0010011:54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8:0010011:54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8:0010011:54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8:0010011:54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8:0010011:54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8:0010011:54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8:0010011:54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8:0010011:54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8:0010011:54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8:0010011:54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8:0010011:54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8:0010011:54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8:0010011:54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8:0010011:54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8:0010011:54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8:0010011:54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8:0010011:54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8:0010011:54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8:0010011:54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8:0010011:54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8:0010011:54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8:0010011:54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8:0010011:54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8:0010011:54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8:0010011:54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8:0010011:54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8:0010011:54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8:0010011:54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8:0010011:54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8:0010011:54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8:0010011:54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8:0010011:54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8:0010011:54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8:0010011:54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8:0010011:54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8:0010011:54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8:0010011:54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8:0010011:54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8:0010011:54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8:0010011:54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8:0010011:54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8:0010011:54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8:0010011:54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8:0010011:54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8:0010011:54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8:0010011:54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8:0010011:54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8:0010011:54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8:0010011:54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8:0010011:54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8:0010011:54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8:0010011:54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8:0010011:54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8:0010011:54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8:0010011:54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8:0010011:54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8:0010011:54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8:0010011:54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8:0010011:54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8:0010011:54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8:0010011:54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8:0010011:54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8:0010011:54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8:0010011:54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8:0010011:54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8:0010011:54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8:0010011:54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8:0010011:54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8:0010011:54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8:0010011:55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8:0010011:55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8:0010011:55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8:0010011:55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8:0010011:55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8:0010011:55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8:0010011:55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8:0010011:55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8:0010011:55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8:0010011:55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8:0010011:55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8:0010011:55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8:0010011:55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8:0010011:55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8:0010011:55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8:0010011:55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8:0010011:55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8:0010011:55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8:0010011:55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8:0010011:55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8:0010011:55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8:0010011:55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8:0010011:55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8:0010011:55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8:0010011:55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8:0010011:55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8:0010011:55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8:0010011:55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8:0010011:55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8:0010011:55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8:0010011:55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8:0010011:55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8:0010011:55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8:0010011:55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8:0010011:55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8:0010011:55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8:0010011:55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8:0010011:55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8:0010011:55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8:0010011:55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8:0010011:55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8:0010011:55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8:0010011:55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8:0010011:55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8:0010011:55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8:0010011:55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8:0010011:55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8:0010011:55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8:0010011:55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8:0010011:55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8:0010011:55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8:0010011:55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8:0010011:55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8:0010011:55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8:0010011:55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8:0010011:55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8:0010011:55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8:0010011:55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8:0010011:55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8:0010011:55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8:0010011:55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8:0010011:557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8:0010011:55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8:0010011:55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8:0010011:55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8:0010011:557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8:0010011:55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8:0010011:557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8:0010011:55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8:0010011:55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8:0010011:55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8:0010011:558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8:0010011:55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8:0010011:55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8:0010011:55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8:0010011:558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8:0010011:558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8:0010011:55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8:0010011:55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8:0010011:55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8:0010011:55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8:0010011:55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8:0010011:55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8:0010011:55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8:0010011:559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8:0010011:55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8:0010011:55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8:0010011:55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8:0010011:55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8:0010011:55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8:0010011:56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8:0010011:56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8:0010011:56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8:0010011:56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8:0010011:560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8:0010011:56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8:0010011:56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8:0010011:56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8:0010011:560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8:0010011:56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8:0010011:56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8:0010011:56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8:0010011:56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8:0010011:56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8:0010011:56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8:0010011:56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8:0010011:56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8:0010011:56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8:0010011:561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8:0010011:56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8:0010011:562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8:0010011:562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8:0010011:562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8:0010011:56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8:0010011:56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8:0010011:56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8:0010011:562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8:0010011:56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8:0010011:562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8:0010011:563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8:0010011:563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8:0010011:56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8:0010011:563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8:0010011:563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8:0010011:56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8:0010011:56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8:0010011:56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8:0010011:56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8:0010011:56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8:0010011:56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8:0010011:56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8:0010011:56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8:0010011:56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8:0010011:56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8:0010011:56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8:0010011:564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8:0010011:564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8:0010011:56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8:0010011:565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8:0010011:56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8:0010011:565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8:0010011:565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8:0010011:565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8:0010011:565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8:0010011:565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8:0010011:56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8:0010011:56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8:0010011:566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8:0010011:56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8:0010011:566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8:0010011:566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8:0010011:56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8:0010011:566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8:0010011:56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8:0010011:566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8:0010011:56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8:0010011:58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8:0010011:58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8:0010011:58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8:0010011:58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8:0010011:58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8:0010011:58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8:0010011:58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8:0010011:584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8:0010011:679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8:0010011:67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1003:24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1013:23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1013:23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1013:44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1013:44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1013:448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1013:450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1013:45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1013:62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1013:628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1013:63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1014:37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1015:27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1015:27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1018:435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1018:439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1018:43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1018:444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2014:24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2014:27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2014:29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3016:334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3016:35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3016:446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3016:44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3016:44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3016:49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3016:523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3018:80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3018:82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3018:82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3018:82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3018:90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3018:90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3018:907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5007:108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5007:108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5007:109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5007:109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5007:1091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5007:109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5007:109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5007:109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9:0005007:1094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9:0005007:1202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9:0005007:534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9:0005007:536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9:0005007:550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9:0005011:23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9:0005015:680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9:0006010:753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0:0001004:13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0:0006002:31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00206:22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00211:1526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00211:1666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00211:168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00211:168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10201:217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2T00:00:00" table:number-columns-spanned="2" table:number-rows-spanned="1" table:style-name="ce19">
            <text:p>12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10201:361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0:0020441:10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1:0130202:4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1:0130202:4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1:0130202:49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1:0130202:5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1:0130202:5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1:0130202:51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1:0130202:55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1:0130202:5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1:0130202:57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2:0000000:17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2:0020101:11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2:0030203:5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2:0030212:1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2:0030227:12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2:0030303:49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2:0030303:52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2:0030303:58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2:0030314:7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2:0030405:16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2:0030602:2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2:0030606:5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2:0030617:60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2:0030617:64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1:0003035:247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1:0003041:500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1:0004023:444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1:0005013:368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1:0005015:269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2:0001015:5114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2:0001015:528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2:0010005:62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2:0022002:478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2:0022002:479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2:0022002:481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3:0003004:157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3:0005008:683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3:0005010:730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3:0005010:731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4:0000000:558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4:0000000:567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4:0000000:621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4:0004011:129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4:0005004:872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6:0003003:3900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5003:33345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8:0000000:329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8:0006010:213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9:0000000:189013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1:0000000:3452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3:0001012:82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3:0003023:5391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110601:136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110601:138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120316:73907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21:0150401:799</text:p>
          </table:table-cell>
          <table:table-cell office:value-type="date" office:date-value="2024-06-18T00:00:00" table:style-name="ce11">
            <text:p>18.06.2024</text:p>
          </table:table-cell>
          <table:table-cell office:value-type="date" office:date-value="2024-06-13T00:00:00" table:number-columns-spanned="2" table:number-rows-spanned="1" table:style-name="ce19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50fa55a1a8cda7801763dc46f2913c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7T05:31:27Z</meta:creation-date>
    <dc:date>2024-06-27T06:18:47Z</dc:date>
  </office:meta>
</office:document-meta>
</file>