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73</text:p>
          </table:table-cell>
          <table:table-cell table:number-columns-repeated="3" table:style-name="ce3"/>
          <table:table-cell office:value-type="string" table:style-name="ce4">
            <text:p>27.06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3" table:style-name="ce14">
            <text:p>8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0" table:style-name="ce14">
            <text:p>56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7:697</text:p>
          </table:table-cell>
          <table:table-cell office:value-type="string" table:style-name="ce9">
            <text:p>7 777 837.71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7:698</text:p>
          </table:table-cell>
          <table:table-cell office:value-type="string" table:style-name="ce9">
            <text:p>5 322 512.16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0402:466</text:p>
          </table:table-cell>
          <table:table-cell office:value-type="string" table:style-name="ce9">
            <text:p>3 460 406.4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506:13</text:p>
          </table:table-cell>
          <table:table-cell office:value-type="string" table:style-name="ce9">
            <text:p>2 669 898.96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506:15</text:p>
          </table:table-cell>
          <table:table-cell office:value-type="string" table:style-name="ce9">
            <text:p>4 882 587.48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506:18</text:p>
          </table:table-cell>
          <table:table-cell office:value-type="string" table:style-name="ce9">
            <text:p>2 668 989.54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506:35</text:p>
          </table:table-cell>
          <table:table-cell office:value-type="string" table:style-name="ce9">
            <text:p>2 592 883.2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506:8</text:p>
          </table:table-cell>
          <table:table-cell office:value-type="string" table:style-name="ce9">
            <text:p>2 658 695.84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515:41</text:p>
          </table:table-cell>
          <table:table-cell office:value-type="string" table:style-name="ce9">
            <text:p>4 917 226.58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515:42</text:p>
          </table:table-cell>
          <table:table-cell office:value-type="string" table:style-name="ce9">
            <text:p>4 770 116.26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1210:104</text:p>
          </table:table-cell>
          <table:table-cell office:value-type="string" table:style-name="ce9">
            <text:p>3 219 994.4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107:233</text:p>
          </table:table-cell>
          <table:table-cell office:value-type="string" table:style-name="ce9">
            <text:p>5 623 236.15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202:110</text:p>
          </table:table-cell>
          <table:table-cell office:value-type="string" table:style-name="ce9">
            <text:p>2 366 035.23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202:128</text:p>
          </table:table-cell>
          <table:table-cell office:value-type="string" table:style-name="ce9">
            <text:p>4 646 448.2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202:160</text:p>
          </table:table-cell>
          <table:table-cell office:value-type="string" table:style-name="ce9">
            <text:p>2 854 674.0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202:243</text:p>
          </table:table-cell>
          <table:table-cell office:value-type="string" table:style-name="ce9">
            <text:p>3 049 340.06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202:40</text:p>
          </table:table-cell>
          <table:table-cell office:value-type="string" table:style-name="ce9">
            <text:p>2 792 309.06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202:434</text:p>
          </table:table-cell>
          <table:table-cell office:value-type="string" table:style-name="ce9">
            <text:p>2 324 076.24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202:49</text:p>
          </table:table-cell>
          <table:table-cell office:value-type="string" table:style-name="ce9">
            <text:p>2 891 456.54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202:529</text:p>
          </table:table-cell>
          <table:table-cell office:value-type="string" table:style-name="ce9">
            <text:p>1 344 565.95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202:99</text:p>
          </table:table-cell>
          <table:table-cell office:value-type="string" table:style-name="ce9">
            <text:p>3 167 976.98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451:324</text:p>
          </table:table-cell>
          <table:table-cell office:value-type="string" table:style-name="ce9">
            <text:p>4 191 126.24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471:192</text:p>
          </table:table-cell>
          <table:table-cell office:value-type="string" table:style-name="ce9">
            <text:p>2 649 512.8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471:198</text:p>
          </table:table-cell>
          <table:table-cell office:value-type="string" table:style-name="ce9">
            <text:p>3 013 351.04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20471:201</text:p>
          </table:table-cell>
          <table:table-cell office:value-type="string" table:style-name="ce9">
            <text:p>3 001 183.96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471:204</text:p>
          </table:table-cell>
          <table:table-cell office:value-type="string" table:style-name="ce9">
            <text:p>2 866 009.44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471:207</text:p>
          </table:table-cell>
          <table:table-cell office:value-type="string" table:style-name="ce9">
            <text:p>2 956 578.24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471:210</text:p>
          </table:table-cell>
          <table:table-cell office:value-type="string" table:style-name="ce9">
            <text:p>2 900 206.28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471:213</text:p>
          </table:table-cell>
          <table:table-cell office:value-type="string" table:style-name="ce9">
            <text:p>2 958 278.4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471:216</text:p>
          </table:table-cell>
          <table:table-cell office:value-type="string" table:style-name="ce9">
            <text:p>2 871 114.6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20471:219</text:p>
          </table:table-cell>
          <table:table-cell office:value-type="string" table:style-name="ce9">
            <text:p>2 827 868.76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20471:222</text:p>
          </table:table-cell>
          <table:table-cell office:value-type="string" table:style-name="ce9">
            <text:p>2 731 775.8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20471:225</text:p>
          </table:table-cell>
          <table:table-cell office:value-type="string" table:style-name="ce9">
            <text:p>2 833 868.18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20471:228</text:p>
          </table:table-cell>
          <table:table-cell office:value-type="string" table:style-name="ce9">
            <text:p>2 887 554.4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20471:231</text:p>
          </table:table-cell>
          <table:table-cell office:value-type="string" table:style-name="ce9">
            <text:p>2 835 379.23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20471:321</text:p>
          </table:table-cell>
          <table:table-cell office:value-type="string" table:style-name="ce9">
            <text:p>2 674 301.0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20471:360</text:p>
          </table:table-cell>
          <table:table-cell office:value-type="string" table:style-name="ce9">
            <text:p>2 635 953.32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20471:5</text:p>
          </table:table-cell>
          <table:table-cell office:value-type="string" table:style-name="ce9">
            <text:p>1 473 554.45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20471:78</text:p>
          </table:table-cell>
          <table:table-cell office:value-type="string" table:style-name="ce9">
            <text:p>2 525 407.83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0:0000000:499176</text:p>
          </table:table-cell>
          <table:table-cell office:value-type="string" table:style-name="ce9">
            <text:p>5 848 555.56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6016:11</text:p>
          </table:table-cell>
          <table:table-cell office:value-type="string" table:style-name="ce9">
            <text:p>545 730.48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10001:1874</text:p>
          </table:table-cell>
          <table:table-cell office:value-type="string" table:style-name="ce9">
            <text:p>12 952 127.3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10010:4239</text:p>
          </table:table-cell>
          <table:table-cell office:value-type="string" table:style-name="ce9">
            <text:p>240 897 149.92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2006:146</text:p>
          </table:table-cell>
          <table:table-cell office:value-type="string" table:style-name="ce9">
            <text:p>261 707 844.71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4024:14360</text:p>
          </table:table-cell>
          <table:table-cell office:value-type="string" table:style-name="ce9">
            <text:p>126 326.5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5:0003005:19582</text:p>
          </table:table-cell>
          <table:table-cell office:value-type="string" table:style-name="ce9">
            <text:p>581 101.9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03006:5298</text:p>
          </table:table-cell>
          <table:table-cell office:value-type="string" table:style-name="ce9">
            <text:p>506 852 937.5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05016:5513</text:p>
          </table:table-cell>
          <table:table-cell office:value-type="string" table:style-name="ce9">
            <text:p>43 611 238.12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07005:14988</text:p>
          </table:table-cell>
          <table:table-cell office:value-type="string" table:style-name="ce9">
            <text:p>33 292 274.4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12010:7217</text:p>
          </table:table-cell>
          <table:table-cell office:value-type="string" table:style-name="ce9">
            <text:p>13 294 081.32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6005:3336</text:p>
          </table:table-cell>
          <table:table-cell office:value-type="string" table:style-name="ce9">
            <text:p>24 979 034.17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8:0005002:22</text:p>
          </table:table-cell>
          <table:table-cell office:value-type="string" table:style-name="ce9">
            <text:p>574 323 327.48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5016:131</text:p>
          </table:table-cell>
          <table:table-cell office:value-type="string" table:style-name="ce9">
            <text:p>319 205 855.0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6009:1395</text:p>
          </table:table-cell>
          <table:table-cell office:value-type="string" table:style-name="ce9">
            <text:p>6 922 059.1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3:0020547:369</text:p>
          </table:table-cell>
          <table:table-cell office:value-type="string" table:style-name="ce9">
            <text:p>4 472 269.2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10205:41184</text:p>
          </table:table-cell>
          <table:table-cell office:value-type="string" table:style-name="ce9">
            <text:p>499 328 133.04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10205:41185</text:p>
          </table:table-cell>
          <table:table-cell office:value-type="string" table:style-name="ce9">
            <text:p>848 437 287.24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70903:325</text:p>
          </table:table-cell>
          <table:table-cell office:value-type="string" table:style-name="ce9">
            <text:p>1 804 406.25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70903:326</text:p>
          </table:table-cell>
          <table:table-cell office:value-type="string" table:style-name="ce9">
            <text:p>1 804 406.25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70903:327</text:p>
          </table:table-cell>
          <table:table-cell office:value-type="string" table:style-name="ce9">
            <text:p>2 089 312.5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71004:352</text:p>
          </table:table-cell>
          <table:table-cell office:value-type="string" table:style-name="ce9">
            <text:p>1 033 421.4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71004:353</text:p>
          </table:table-cell>
          <table:table-cell office:value-type="string" table:style-name="ce9">
            <text:p>1 558 533.9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0:0020451:2138</text:p>
          </table:table-cell>
          <table:table-cell office:value-type="string" table:style-name="ce9">
            <text:p>3 194 805.85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0:0020471:661</text:p>
          </table:table-cell>
          <table:table-cell office:value-type="string" table:style-name="ce9">
            <text:p>2 761 648.84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1:0151005:1952</text:p>
          </table:table-cell>
          <table:table-cell office:value-type="string" table:style-name="ce9">
            <text:p>706 696.0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1:0151005:1953</text:p>
          </table:table-cell>
          <table:table-cell office:value-type="string" table:style-name="ce9">
            <text:p>770 298.64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20229:3543</text:p>
          </table:table-cell>
          <table:table-cell office:value-type="string" table:style-name="ce9">
            <text:p>1 574 341.56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20229:3544</text:p>
          </table:table-cell>
          <table:table-cell office:value-type="string" table:style-name="ce9">
            <text:p>1 707 044.68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20229:3545</text:p>
          </table:table-cell>
          <table:table-cell office:value-type="string" table:style-name="ce9">
            <text:p>1 661 804.98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20229:3546</text:p>
          </table:table-cell>
          <table:table-cell office:value-type="string" table:style-name="ce9">
            <text:p>1 529 101.86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20229:3548</text:p>
          </table:table-cell>
          <table:table-cell office:value-type="string" table:style-name="ce9">
            <text:p>2 684 222.2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20229:3549</text:p>
          </table:table-cell>
          <table:table-cell office:value-type="string" table:style-name="ce9">
            <text:p>1 999 594.74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20229:3550</text:p>
          </table:table-cell>
          <table:table-cell office:value-type="string" table:style-name="ce9">
            <text:p>1 574 341.56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20229:3551</text:p>
          </table:table-cell>
          <table:table-cell office:value-type="string" table:style-name="ce9">
            <text:p>2 111 186.0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20229:3552</text:p>
          </table:table-cell>
          <table:table-cell office:value-type="string" table:style-name="ce9">
            <text:p>1 809 588.0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20229:3553</text:p>
          </table:table-cell>
          <table:table-cell office:value-type="string" table:style-name="ce9">
            <text:p>1 845 779.76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20229:3554</text:p>
          </table:table-cell>
          <table:table-cell office:value-type="string" table:style-name="ce9">
            <text:p>1 845 779.76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20229:3555</text:p>
          </table:table-cell>
          <table:table-cell office:value-type="string" table:style-name="ce9">
            <text:p>1 848 795.74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30232:470</text:p>
          </table:table-cell>
          <table:table-cell office:value-type="string" table:style-name="ce9">
            <text:p>251 039.4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30232:478</text:p>
          </table:table-cell>
          <table:table-cell office:value-type="string" table:style-name="ce9">
            <text:p>979 465.2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30426:4046</text:p>
          </table:table-cell>
          <table:table-cell office:value-type="string" table:style-name="ce9">
            <text:p>262 501.25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30522:623</text:p>
          </table:table-cell>
          <table:table-cell office:value-type="string" table:style-name="ce9">
            <text:p>3 042 664.75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30616:429</text:p>
          </table:table-cell>
          <table:table-cell office:value-type="string" table:style-name="ce9">
            <text:p>3 646 261.80</text:p>
          </table:table-cell>
          <table:table-cell office:value-type="date" office:date-value="2024-06-19T00:00:00" table:style-name="ce8">
            <text:p>19.06.2024</text:p>
          </table:table-cell>
          <table:table-cell office:value-type="date" office:date-value="2024-06-14T00:00:00" table:style-name="ce8">
            <text:p>14.06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12: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301:40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20103:53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114:54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118:28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118:28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54:0020303:3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54:0020403:1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54:0020408:4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54:0020408:4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4010:1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2011:241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05010:540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05016:4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08005:672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9:0006010:749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0:0001001:3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0:0006002:7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30206:60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130206:66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8:0000000:3444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0:0010105:11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0:0010105:14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0:0010105:14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40222:28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40222:30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40222:32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40222:4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40222:4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40222:4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40222:4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40223:11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40223:12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40223:12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40223:1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40225:20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40225:20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40225:20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225:22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40225:22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40225:22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40225:23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40225:2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40225:24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2:0000000:2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2:0010105:3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2:0010105:96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2:0010105:97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2:0060101: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40414:12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40414:13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51303:5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51303:6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51303:6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51303:7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51303:7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51303:7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51305:10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51305:11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70502:4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70502:8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70509:10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70509:10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91210:10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202:25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202:3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451:32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471:19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471:19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471:30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471:31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471:31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471:31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471:32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471:32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471:33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471:33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471:33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471:33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471:36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471:47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471:4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20471:5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20471:5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20471:5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20471:5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20471:5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20471:5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20471:5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471:5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471:5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20471:5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20471:6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471:6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20471:6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20471:6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20471:6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20471:6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20471:7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20471:8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20471:8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20471:8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201:76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313:2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313:8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414:10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40104:1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40104:10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40104:1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40104:11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40104:11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40104:11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40104:1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40104:12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40104:12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40104:1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40104:13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40104:13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40104:1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40104:14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40104:14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40104:14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40104:14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40104:14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40104:14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40104:1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40104:15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40104:15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40104:15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40104:15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40104:15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40104:1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40104:16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40104:16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40104:16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40104:16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40104:16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40104:1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40104:17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40104:1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40104:18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40104:18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40104:18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40104:18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40104:1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40104:19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40104:19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40104: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40104:2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40104:20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40104:20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40104:20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40104:21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40104:21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40104:21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40104:2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40104:22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40104:22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40104:22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40104:22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40104:22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40104:2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40104:23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40104:23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40104:23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40104:2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40104:24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40104:24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40104:24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40104:24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40104:24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40104:25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40104:25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40104:25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40104:25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40104:25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40104:25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40104:25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40104:25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40104:2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40104:26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40104:26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40104:26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40104:26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40104:26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40104:26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40104:2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40104:27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40104:27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40104:27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40104:27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40104:27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40104:27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40104:2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40104:28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40104:28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40104:28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40104:28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40104:28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40104:28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40104:28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40104:28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40104:28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40104:29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40104:29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40104:29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40104:29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40104:29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40104:29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40104:29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40104: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40104:3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40104:30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40104:30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40104:30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40104:30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40104:30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40104:30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40104:3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40104:3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40104:3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40104:3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40104:3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40104:3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40104: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40104:4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40104:4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40104:4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40104:4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40104:4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40104:4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40104: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40104:5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40104:5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40104:5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40104:5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40104:5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40104:5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40104:5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40104: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40104:6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40104:6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40104:6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40104:6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40104:6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40104:6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40104:6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40104:6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40104:6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40104:7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40104:7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40104:7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40104:7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40104:7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40104:7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40104:7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40104:7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40104:7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40104: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40104:8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40104:8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40104:8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40104:8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40104:8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40104:8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40104:8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40104: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40104:9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40135:2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40135:4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40135:5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40135:5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40135:7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40135:7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40211:19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40220:5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40221:2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40221:3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40224:37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40309:3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32:3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74:416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09001:1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09001:1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09001:4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09002:100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09002:1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09002:2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09002:6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09002:7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09002:9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06003:100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06003:1021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06003:10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06003:1100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06003:6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06003:6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06003:7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3:0006003:7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3:0006003: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06003:8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06003:8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06003: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06003:9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06003:9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06003:9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06003:9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06003:954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3:0006003:955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06003:955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3:0006003:9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3:0010001:1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3:0010003:171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10003:171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10003:171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10003:171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10003:171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10003:175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3:0010003:175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10003:187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3:0010003:189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3:0010003:221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3:0010003:221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3:0010003:221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3:0010003: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3:0010010:423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3:0010010:423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4:0002006:12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4:0002006:12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4:0002006:14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4:0002006:1728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4:0002006:1728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4:0002006:1729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4:0002006:1729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4:0002006:3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4:0002006:5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4:0003011: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4:0004018:3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4:0004021:10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4:0004021:11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4:0004021:11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4:0004021:11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4:0004021:1163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4:0004021:11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4:0004021:11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4:0004021:12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4:0004021:12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4:0004021:12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4:0004021:12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4:0004021:12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4:0004021:14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4:0004021:3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4:0004021:5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4:0004021:6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4:0004021:7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4:0004021:9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4:0004021:9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5:0001014:1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5:0003004:12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5:0003004:14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5:0007007:5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6:0002008:10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6:0002008:10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6:0002008:10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6:0002008:10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6:0002008:11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6:0002008: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6:0002008:525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6:0002008:6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6:0002008:649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6:0002008:7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6:0002008:7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6:0002008:8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6:0002008:8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6:0002008:8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6:0002008:8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6:0002008:9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6:0002012:1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6:0002012:1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6:0002012:310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6:0002012:3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6:0002012:4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6:0002012: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01003:226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01003:226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01003:226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01003:226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01003:227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01003:227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01003:227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01003:227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01003:227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01003:227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01003:227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01003:227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01003:227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01003:227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01003:228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01003:228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01003:228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12004:415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12006:18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12006:430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12010:2007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12010:2007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12010:2007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12010:2007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12010:2007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12010:2007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12010:2007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12010:2007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7:0012010:2007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7:0012011:6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8:0013014:174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8:0013014:174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8:0013014:258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3018:10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3018: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5007:2989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5007:2990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9:0006009: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0:0001001:134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0:0001001:134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0:0001001:134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0:0001001:134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0:0001001:134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0:0001001:134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0:0001001:134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0:0001001:1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0:0001001:146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0:0001001:147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0:0001001:147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0:0001001:1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0:0001001:1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0:0001001:2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0:0001001:3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0:0001001:3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0:0001001:7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0:0001001:7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0:0001001:7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0:0001001:8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0:0007001:100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0:0007001:106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0:0007001:19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0:0007001:19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0:0007001:357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0:0007001:359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0:0007001:360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0:0007001:361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0:0007001:361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0:0007001:361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0:0007001:362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0:0007001:363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0:0007001:365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0:0007001:365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0:0007001:392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0:0007001:397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0:0007001:398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0:0007001:398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0:0007001:398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0:0007001:398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0:0007001:403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0:0007001:403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0:0007001:404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0:0007001:421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0:0007001:422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0:0007001:582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0:0007001:619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0:0007001:743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0:0007001:763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6:0010105:2156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6:0010105:2519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6:0010105:2520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6:0010105:2809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6:0010105:3184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6:0010105:3723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6:0010105:828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6:0060101:1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6:0060101: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6:0060101: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7:0000000:88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7:0100309:1481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20:0020471:29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22:0000000:10563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22:0000000:31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22:0000000:48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22:0000000:53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22:0020330:184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22:0030616:5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22:0030626:76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4T00:00:00" table:number-columns-spanned="2" table:number-rows-spanned="1" table:style-name="ce15">
            <text:p>1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22:0040104: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22:0040104:1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22:0040104:15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22:0040104:15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2:0040104:16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22:0040104:16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22:0040104:16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22:0040104:16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22:0040104:17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2:0040104:17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2:0040104:17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22:0040104:17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22:0040104:17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22:0040104:17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22:0040104:17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22:0040104:18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22:0040104:18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22:0040104:18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22:0040104:19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22:0040104:19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22:0040104:19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22:0040104:19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22:0040104: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22:0040104:20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22:0040104:20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22:0040104:20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22:0040104:22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22:0040104:22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22:0040104:23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22:0040104:23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22:0040104:23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22:0040104:23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22:0040104:55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22:0040104:55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22:0040104:55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22:0040104:55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22:0040104:55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22:0040104:56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22:0040104:56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22:0040104:56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22:0040104:57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22:0040104:57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22:0040104:57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22:0040104:57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22:0040104:57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22:0040104:58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22:0040104:58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22:0040104:58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22:0040104:59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22:0040104:59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22:0040104:59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22:0040104:59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22:0040104:59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22:0040104:59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22:0040104:597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22:0040104:598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22:0040104:599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22:0040104:60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22:0040104:602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22:0040104:60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22:0040104:60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22:0040104:60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22:0040104:60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22:0040104:8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22:0040104:83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22:0040104:84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22:0040104:85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22:0040104:86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22:0040135:380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22:0040135:381</text:p>
          </table:table-cell>
          <table:table-cell office:value-type="date" office:date-value="2024-06-19T00:00:00" table:style-name="ce11">
            <text:p>19.06.2024</text:p>
          </table:table-cell>
          <table:table-cell office:value-type="date" office:date-value="2024-06-13T00:00:00" table:number-columns-spanned="2" table:number-rows-spanned="1" table:style-name="ce15">
            <text:p>13.06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8f1e71131a514b9af5b4c507249d2f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6-27T05:24:43Z</meta:creation-date>
    <dc:date>2024-06-27T06:16:24Z</dc:date>
  </office:meta>
</office:document-meta>
</file>