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67</text:p>
          </table:table-cell>
          <table:table-cell table:number-columns-repeated="3" table:style-name="ce3"/>
          <table:table-cell office:value-type="string" table:style-name="ce4">
            <text:p>21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1" table:style-name="ce14">
            <text:p>3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87" table:style-name="ce14">
            <text:p>28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51136</text:p>
          </table:table-cell>
          <table:table-cell office:value-type="string" table:style-name="ce9">
            <text:p>1 155 934.1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506:64</text:p>
          </table:table-cell>
          <table:table-cell office:value-type="string" table:style-name="ce9">
            <text:p>546 716.1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6:72</text:p>
          </table:table-cell>
          <table:table-cell office:value-type="string" table:style-name="ce9">
            <text:p>885 703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06:73</text:p>
          </table:table-cell>
          <table:table-cell office:value-type="string" table:style-name="ce9">
            <text:p>1 189 302.0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0000:1356</text:p>
          </table:table-cell>
          <table:table-cell office:value-type="string" table:style-name="ce9">
            <text:p>6 135 050.7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7001:3145</text:p>
          </table:table-cell>
          <table:table-cell office:value-type="string" table:style-name="ce9">
            <text:p>523 451.3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4011:12986</text:p>
          </table:table-cell>
          <table:table-cell office:value-type="string" table:style-name="ce9">
            <text:p>640 261.3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1001:1014</text:p>
          </table:table-cell>
          <table:table-cell office:value-type="string" table:style-name="ce9">
            <text:p>63 170 595.4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3010:1077</text:p>
          </table:table-cell>
          <table:table-cell office:value-type="string" table:style-name="ce9">
            <text:p>29 693 168.7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1001:1135</text:p>
          </table:table-cell>
          <table:table-cell office:value-type="string" table:style-name="ce9">
            <text:p>19 370 966.5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2:5411</text:p>
          </table:table-cell>
          <table:table-cell office:value-type="string" table:style-name="ce9">
            <text:p>623 546.1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2:5696</text:p>
          </table:table-cell>
          <table:table-cell office:value-type="string" table:style-name="ce9">
            <text:p>566 860.1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5002:5757</text:p>
          </table:table-cell>
          <table:table-cell office:value-type="string" table:style-name="ce9">
            <text:p>560 561.6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207:463</text:p>
          </table:table-cell>
          <table:table-cell office:value-type="string" table:style-name="ce9">
            <text:p>706 260.2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207:464</text:p>
          </table:table-cell>
          <table:table-cell office:value-type="string" table:style-name="ce9">
            <text:p>1 088 630.8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305:633</text:p>
          </table:table-cell>
          <table:table-cell office:value-type="string" table:style-name="ce9">
            <text:p>458 426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202:1347</text:p>
          </table:table-cell>
          <table:table-cell office:value-type="string" table:style-name="ce9">
            <text:p>3 007 151.7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204:1144</text:p>
          </table:table-cell>
          <table:table-cell office:value-type="string" table:style-name="ce9">
            <text:p>4 078 010.2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303:548</text:p>
          </table:table-cell>
          <table:table-cell office:value-type="string" table:style-name="ce9">
            <text:p>3 330 247.4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303:549</text:p>
          </table:table-cell>
          <table:table-cell office:value-type="string" table:style-name="ce9">
            <text:p>4 281 568.7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309:528</text:p>
          </table:table-cell>
          <table:table-cell office:value-type="string" table:style-name="ce9">
            <text:p>36 371 795.8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309:800</text:p>
          </table:table-cell>
          <table:table-cell office:value-type="string" table:style-name="ce9">
            <text:p>7 515 668.3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000000:38846</text:p>
          </table:table-cell>
          <table:table-cell office:value-type="string" table:style-name="ce9">
            <text:p>5 441 139.6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406:176</text:p>
          </table:table-cell>
          <table:table-cell office:value-type="string" table:style-name="ce9">
            <text:p>2 266 023.7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915:408</text:p>
          </table:table-cell>
          <table:table-cell office:value-type="string" table:style-name="ce9">
            <text:p>4 536 408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0202:924</text:p>
          </table:table-cell>
          <table:table-cell office:value-type="string" table:style-name="ce9">
            <text:p>1 469 671.8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0202:925</text:p>
          </table:table-cell>
          <table:table-cell office:value-type="string" table:style-name="ce9">
            <text:p>1 469 671.8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0202:926</text:p>
          </table:table-cell>
          <table:table-cell office:value-type="string" table:style-name="ce9">
            <text:p>1 469 671.8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302:1488</text:p>
          </table:table-cell>
          <table:table-cell office:value-type="string" table:style-name="ce9">
            <text:p>925 016.1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01:3486</text:p>
          </table:table-cell>
          <table:table-cell office:value-type="string" table:style-name="ce9">
            <text:p>3 520 391.6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10:965</text:p>
          </table:table-cell>
          <table:table-cell office:value-type="string" table:style-name="ce9">
            <text:p>4 180 204.5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26:1522</text:p>
          </table:table-cell>
          <table:table-cell office:value-type="string" table:style-name="ce9">
            <text:p>4 766 081.2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12:103</text:p>
          </table:table-cell>
          <table:table-cell office:value-type="string" table:style-name="ce9">
            <text:p>2 017 205.9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18:2801</text:p>
          </table:table-cell>
          <table:table-cell office:value-type="string" table:style-name="ce9">
            <text:p>3 448 543.2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57:327</text:p>
          </table:table-cell>
          <table:table-cell office:value-type="string" table:style-name="ce9">
            <text:p>3 367 025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01:994</text:p>
          </table:table-cell>
          <table:table-cell office:value-type="string" table:style-name="ce9">
            <text:p>1 634 931.9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253:450</text:p>
          </table:table-cell>
          <table:table-cell office:value-type="string" table:style-name="ce9">
            <text:p>744 845.6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308:410</text:p>
          </table:table-cell>
          <table:table-cell office:value-type="string" table:style-name="ce9">
            <text:p>1 440 023.1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309:501</text:p>
          </table:table-cell>
          <table:table-cell office:value-type="string" table:style-name="ce9">
            <text:p>1 682 424.0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07:360</text:p>
          </table:table-cell>
          <table:table-cell office:value-type="string" table:style-name="ce9">
            <text:p>1 154 520.8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13:662</text:p>
          </table:table-cell>
          <table:table-cell office:value-type="string" table:style-name="ce9">
            <text:p>1 746 190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228:417</text:p>
          </table:table-cell>
          <table:table-cell office:value-type="string" table:style-name="ce9">
            <text:p>688 87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233:337</text:p>
          </table:table-cell>
          <table:table-cell office:value-type="string" table:style-name="ce9">
            <text:p>524 200.9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21:1657</text:p>
          </table:table-cell>
          <table:table-cell office:value-type="string" table:style-name="ce9">
            <text:p>36 676 944.6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14:2211</text:p>
          </table:table-cell>
          <table:table-cell office:value-type="string" table:style-name="ce9">
            <text:p>4 309 111.6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5006:8305</text:p>
          </table:table-cell>
          <table:table-cell office:value-type="string" table:style-name="ce9">
            <text:p>167 992 794.1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6041:6749</text:p>
          </table:table-cell>
          <table:table-cell office:value-type="string" table:style-name="ce9">
            <text:p>1 836 456.7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6041:6750</text:p>
          </table:table-cell>
          <table:table-cell office:value-type="string" table:style-name="ce9">
            <text:p>2 363 756.2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6041:6751</text:p>
          </table:table-cell>
          <table:table-cell office:value-type="string" table:style-name="ce9">
            <text:p>1 400 070.9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6041:6752</text:p>
          </table:table-cell>
          <table:table-cell office:value-type="string" table:style-name="ce9">
            <text:p>918 228.3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41:6753</text:p>
          </table:table-cell>
          <table:table-cell office:value-type="string" table:style-name="ce9">
            <text:p>500 025.3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6041:6754</text:p>
          </table:table-cell>
          <table:table-cell office:value-type="string" table:style-name="ce9">
            <text:p>100 005.0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6041:6755</text:p>
          </table:table-cell>
          <table:table-cell office:value-type="string" table:style-name="ce9">
            <text:p>1 181 878.1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2012:8937</text:p>
          </table:table-cell>
          <table:table-cell office:value-type="string" table:style-name="ce9">
            <text:p>5 641 545.7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4003:17535</text:p>
          </table:table-cell>
          <table:table-cell office:value-type="string" table:style-name="ce9">
            <text:p>1 283 244.1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4003:17536</text:p>
          </table:table-cell>
          <table:table-cell office:value-type="string" table:style-name="ce9">
            <text:p>1 142 309.7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4003:17537</text:p>
          </table:table-cell>
          <table:table-cell office:value-type="string" table:style-name="ce9">
            <text:p>1 068 133.8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8010:2689</text:p>
          </table:table-cell>
          <table:table-cell office:value-type="string" table:style-name="ce9">
            <text:p>2 952 203.2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8010:2690</text:p>
          </table:table-cell>
          <table:table-cell office:value-type="string" table:style-name="ce9">
            <text:p>1 379 672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8010:2691</text:p>
          </table:table-cell>
          <table:table-cell office:value-type="string" table:style-name="ce9">
            <text:p>1 350 002.4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8010:2692</text:p>
          </table:table-cell>
          <table:table-cell office:value-type="string" table:style-name="ce9">
            <text:p>1 379 672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8010:2693</text:p>
          </table:table-cell>
          <table:table-cell office:value-type="string" table:style-name="ce9">
            <text:p>1 357 420.0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8011:13932</text:p>
          </table:table-cell>
          <table:table-cell office:value-type="string" table:style-name="ce9">
            <text:p>2 067 127.9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8011:13933</text:p>
          </table:table-cell>
          <table:table-cell office:value-type="string" table:style-name="ce9">
            <text:p>1 426 935.3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8011:13934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8011:13935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8011:13936</text:p>
          </table:table-cell>
          <table:table-cell office:value-type="string" table:style-name="ce9">
            <text:p>1 357 516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8011:13937</text:p>
          </table:table-cell>
          <table:table-cell office:value-type="string" table:style-name="ce9">
            <text:p>1 480 927.4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8011:13938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8011:13939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8011:13940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8011:13941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8011:13942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8011:13943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8011:13944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8011:13945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8011:13946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8011:13947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8011:13948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8011:13949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8011:13950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8011:13951</text:p>
          </table:table-cell>
          <table:table-cell office:value-type="string" table:style-name="ce9">
            <text:p>1 357 516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8011:13952</text:p>
          </table:table-cell>
          <table:table-cell office:value-type="string" table:style-name="ce9">
            <text:p>1 257 245.7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8011:13953</text:p>
          </table:table-cell>
          <table:table-cell office:value-type="string" table:style-name="ce9">
            <text:p>1 519 493.3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8011:13954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8011:13955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8011:13956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8011:13957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18011:13958</text:p>
          </table:table-cell>
          <table:table-cell office:value-type="string" table:style-name="ce9">
            <text:p>1 288 098.3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18011:13959</text:p>
          </table:table-cell>
          <table:table-cell office:value-type="string" table:style-name="ce9">
            <text:p>1 249 532.5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18011:13960</text:p>
          </table:table-cell>
          <table:table-cell office:value-type="string" table:style-name="ce9">
            <text:p>1 534 919.6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18011:13961</text:p>
          </table:table-cell>
          <table:table-cell office:value-type="string" table:style-name="ce9">
            <text:p>1 380 656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8011:13962</text:p>
          </table:table-cell>
          <table:table-cell office:value-type="string" table:style-name="ce9">
            <text:p>1 372 943.1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8011:13963</text:p>
          </table:table-cell>
          <table:table-cell office:value-type="string" table:style-name="ce9">
            <text:p>1 426 935.3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8011:13964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8011:13965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8011:13966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8011:13967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8011:13968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8011:13969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18011:13970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18011:13971</text:p>
          </table:table-cell>
          <table:table-cell office:value-type="string" table:style-name="ce9">
            <text:p>1 357 516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18011:13972</text:p>
          </table:table-cell>
          <table:table-cell office:value-type="string" table:style-name="ce9">
            <text:p>1 480 927.4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18011:13973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18011:13974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8011:13975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8011:13976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18011:13977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18011:13978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18011:13979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18011:13980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8011:13981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8011:13982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8011:13983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8011:13984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18011:13985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8011:13986</text:p>
          </table:table-cell>
          <table:table-cell office:value-type="string" table:style-name="ce9">
            <text:p>1 357 516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8011:13987</text:p>
          </table:table-cell>
          <table:table-cell office:value-type="string" table:style-name="ce9">
            <text:p>5 561 191.2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8011:13988</text:p>
          </table:table-cell>
          <table:table-cell office:value-type="string" table:style-name="ce9">
            <text:p>1 473 214.3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8011:13989</text:p>
          </table:table-cell>
          <table:table-cell office:value-type="string" table:style-name="ce9">
            <text:p>4 219 100.7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8011:13990</text:p>
          </table:table-cell>
          <table:table-cell office:value-type="string" table:style-name="ce9">
            <text:p>401 084.5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8011:13991</text:p>
          </table:table-cell>
          <table:table-cell office:value-type="string" table:style-name="ce9">
            <text:p>277 673.9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18011:13992</text:p>
          </table:table-cell>
          <table:table-cell office:value-type="string" table:style-name="ce9">
            <text:p>277 673.9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8011:13993</text:p>
          </table:table-cell>
          <table:table-cell office:value-type="string" table:style-name="ce9">
            <text:p>277 673.9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8011:13994</text:p>
          </table:table-cell>
          <table:table-cell office:value-type="string" table:style-name="ce9">
            <text:p>277 673.9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8011:13995</text:p>
          </table:table-cell>
          <table:table-cell office:value-type="string" table:style-name="ce9">
            <text:p>1 434 648.5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8011:13996</text:p>
          </table:table-cell>
          <table:table-cell office:value-type="string" table:style-name="ce9">
            <text:p>933 292.8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18011:13997</text:p>
          </table:table-cell>
          <table:table-cell office:value-type="string" table:style-name="ce9">
            <text:p>1 612 051.2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18011:13998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8011:13999</text:p>
          </table:table-cell>
          <table:table-cell office:value-type="string" table:style-name="ce9">
            <text:p>1 380 656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8011:14000</text:p>
          </table:table-cell>
          <table:table-cell office:value-type="string" table:style-name="ce9">
            <text:p>2 352 515.0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8011:14001</text:p>
          </table:table-cell>
          <table:table-cell office:value-type="string" table:style-name="ce9">
            <text:p>1 442 361.6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18011:14002</text:p>
          </table:table-cell>
          <table:table-cell office:value-type="string" table:style-name="ce9">
            <text:p>1 434 648.5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18011:14003</text:p>
          </table:table-cell>
          <table:table-cell office:value-type="string" table:style-name="ce9">
            <text:p>1 426 935.3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18011:14004</text:p>
          </table:table-cell>
          <table:table-cell office:value-type="string" table:style-name="ce9">
            <text:p>1 658 330.2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18011:14005</text:p>
          </table:table-cell>
          <table:table-cell office:value-type="string" table:style-name="ce9">
            <text:p>1 504 066.9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8011:14006</text:p>
          </table:table-cell>
          <table:table-cell office:value-type="string" table:style-name="ce9">
            <text:p>1 488 640.6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18011:14007</text:p>
          </table:table-cell>
          <table:table-cell office:value-type="string" table:style-name="ce9">
            <text:p>1 488 640.6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18011:14008</text:p>
          </table:table-cell>
          <table:table-cell office:value-type="string" table:style-name="ce9">
            <text:p>1 079 842.9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18011:14009</text:p>
          </table:table-cell>
          <table:table-cell office:value-type="string" table:style-name="ce9">
            <text:p>1 041 277.1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18011:14010</text:p>
          </table:table-cell>
          <table:table-cell office:value-type="string" table:style-name="ce9">
            <text:p>1 480 927.4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18011:14011</text:p>
          </table:table-cell>
          <table:table-cell office:value-type="string" table:style-name="ce9">
            <text:p>1 349 803.7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18011:14012</text:p>
          </table:table-cell>
          <table:table-cell office:value-type="string" table:style-name="ce9">
            <text:p>1 689 182.9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18011:14013</text:p>
          </table:table-cell>
          <table:table-cell office:value-type="string" table:style-name="ce9">
            <text:p>1 565 772.2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8011:14014</text:p>
          </table:table-cell>
          <table:table-cell office:value-type="string" table:style-name="ce9">
            <text:p>69 086 809.9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8011:14015</text:p>
          </table:table-cell>
          <table:table-cell office:value-type="string" table:style-name="ce9">
            <text:p>601 626.7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8011:14016</text:p>
          </table:table-cell>
          <table:table-cell office:value-type="string" table:style-name="ce9">
            <text:p>678 758.4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18011:14017</text:p>
          </table:table-cell>
          <table:table-cell office:value-type="string" table:style-name="ce9">
            <text:p>3 308 947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18011:14018</text:p>
          </table:table-cell>
          <table:table-cell office:value-type="string" table:style-name="ce9">
            <text:p>1 149 261.4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8011:14019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18011:14020</text:p>
          </table:table-cell>
          <table:table-cell office:value-type="string" table:style-name="ce9">
            <text:p>1 766 314.5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18011:14021</text:p>
          </table:table-cell>
          <table:table-cell office:value-type="string" table:style-name="ce9">
            <text:p>1 519 493.3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18011:14022</text:p>
          </table:table-cell>
          <table:table-cell office:value-type="string" table:style-name="ce9">
            <text:p>2 846 157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18011:14023</text:p>
          </table:table-cell>
          <table:table-cell office:value-type="string" table:style-name="ce9">
            <text:p>1 257 245.7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18011:14024</text:p>
          </table:table-cell>
          <table:table-cell office:value-type="string" table:style-name="ce9">
            <text:p>1 519 493.3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18011:14025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18011:14026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18011:14027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18011:14028</text:p>
          </table:table-cell>
          <table:table-cell office:value-type="string" table:style-name="ce9">
            <text:p>1 288 098.3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18011:14029</text:p>
          </table:table-cell>
          <table:table-cell office:value-type="string" table:style-name="ce9">
            <text:p>1 249 532.5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18011:14030</text:p>
          </table:table-cell>
          <table:table-cell office:value-type="string" table:style-name="ce9">
            <text:p>1 534 919.6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18011:14031</text:p>
          </table:table-cell>
          <table:table-cell office:value-type="string" table:style-name="ce9">
            <text:p>1 380 656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18011:14032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18011:14033</text:p>
          </table:table-cell>
          <table:table-cell office:value-type="string" table:style-name="ce9">
            <text:p>1 372 943.1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18011:14034</text:p>
          </table:table-cell>
          <table:table-cell office:value-type="string" table:style-name="ce9">
            <text:p>1 426 935.3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18011:14035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18011:14036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18011:14037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18011:14038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18011:14039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18011:14040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18011:14041</text:p>
          </table:table-cell>
          <table:table-cell office:value-type="string" table:style-name="ce9">
            <text:p>1 357 516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18011:14042</text:p>
          </table:table-cell>
          <table:table-cell office:value-type="string" table:style-name="ce9">
            <text:p>1 480 927.4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18011:14043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18011:14044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18011:14045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18011:14046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18011:14047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18011:14048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18011:14049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18011:14050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18011:14051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18011:14052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18011:14053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18011:14054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18011:14055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18011:14056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18011:14057</text:p>
          </table:table-cell>
          <table:table-cell office:value-type="string" table:style-name="ce9">
            <text:p>1 357 516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18011:14058</text:p>
          </table:table-cell>
          <table:table-cell office:value-type="string" table:style-name="ce9">
            <text:p>1 257 245.7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18011:14059</text:p>
          </table:table-cell>
          <table:table-cell office:value-type="string" table:style-name="ce9">
            <text:p>1 519 493.3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18011:14060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18011:14061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18011:14062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18011:14063</text:p>
          </table:table-cell>
          <table:table-cell office:value-type="string" table:style-name="ce9">
            <text:p>1 288 098.3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18011:14064</text:p>
          </table:table-cell>
          <table:table-cell office:value-type="string" table:style-name="ce9">
            <text:p>1 249 532.5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18011:14065</text:p>
          </table:table-cell>
          <table:table-cell office:value-type="string" table:style-name="ce9">
            <text:p>1 280 385.2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18011:14066</text:p>
          </table:table-cell>
          <table:table-cell office:value-type="string" table:style-name="ce9">
            <text:p>1 534 919.6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18011:14067</text:p>
          </table:table-cell>
          <table:table-cell office:value-type="string" table:style-name="ce9">
            <text:p>1 380 656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18011:14068</text:p>
          </table:table-cell>
          <table:table-cell office:value-type="string" table:style-name="ce9">
            <text:p>1 372 943.1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18011:14069</text:p>
          </table:table-cell>
          <table:table-cell office:value-type="string" table:style-name="ce9">
            <text:p>1 426 935.3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18011:14070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18011:14071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18011:14072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18011:14073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18011:14074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18011:14075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18011:14076</text:p>
          </table:table-cell>
          <table:table-cell office:value-type="string" table:style-name="ce9">
            <text:p>1 480 927.4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8011:14077</text:p>
          </table:table-cell>
          <table:table-cell office:value-type="string" table:style-name="ce9">
            <text:p>1 357 516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8011:14078</text:p>
          </table:table-cell>
          <table:table-cell office:value-type="string" table:style-name="ce9">
            <text:p>1 480 927.4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8011:14079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18011:14080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8011:14081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8011:14082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18011:14083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8011:14084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8011:14085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8011:14086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8011:14087</text:p>
          </table:table-cell>
          <table:table-cell office:value-type="string" table:style-name="ce9">
            <text:p>1 380 656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8011:14088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8011:14089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8011:14090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8011:14091</text:p>
          </table:table-cell>
          <table:table-cell office:value-type="string" table:style-name="ce9">
            <text:p>1 465 501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8011:14092</text:p>
          </table:table-cell>
          <table:table-cell office:value-type="string" table:style-name="ce9">
            <text:p>1 357 516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18011:14093</text:p>
          </table:table-cell>
          <table:table-cell office:value-type="string" table:style-name="ce9">
            <text:p>1 257 245.7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18011:14094</text:p>
          </table:table-cell>
          <table:table-cell office:value-type="string" table:style-name="ce9">
            <text:p>1 519 493.3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18011:14095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18011:14096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18011:14097</text:p>
          </table:table-cell>
          <table:table-cell office:value-type="string" table:style-name="ce9">
            <text:p>1 450 074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18011:14098</text:p>
          </table:table-cell>
          <table:table-cell office:value-type="string" table:style-name="ce9">
            <text:p>1 380 656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18011:14099</text:p>
          </table:table-cell>
          <table:table-cell office:value-type="string" table:style-name="ce9">
            <text:p>1 288 098.3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18011:14100</text:p>
          </table:table-cell>
          <table:table-cell office:value-type="string" table:style-name="ce9">
            <text:p>1 249 532.5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18011:14101</text:p>
          </table:table-cell>
          <table:table-cell office:value-type="string" table:style-name="ce9">
            <text:p>1 534 919.6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18011:14102</text:p>
          </table:table-cell>
          <table:table-cell office:value-type="string" table:style-name="ce9">
            <text:p>1 380 656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18011:14103</text:p>
          </table:table-cell>
          <table:table-cell office:value-type="string" table:style-name="ce9">
            <text:p>1 372 943.1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18011:14104</text:p>
          </table:table-cell>
          <table:table-cell office:value-type="string" table:style-name="ce9">
            <text:p>1 426 935.3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18011:14105</text:p>
          </table:table-cell>
          <table:table-cell office:value-type="string" table:style-name="ce9">
            <text:p>1 396 082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18011:14106</text:p>
          </table:table-cell>
          <table:table-cell office:value-type="string" table:style-name="ce9">
            <text:p>1 388 36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18011:14107</text:p>
          </table:table-cell>
          <table:table-cell office:value-type="string" table:style-name="ce9">
            <text:p>1 411 509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18011:14108</text:p>
          </table:table-cell>
          <table:table-cell office:value-type="string" table:style-name="ce9">
            <text:p>1 419 222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21005:3248</text:p>
          </table:table-cell>
          <table:table-cell office:value-type="string" table:style-name="ce9">
            <text:p>102 667 091.7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21006:2499</text:p>
          </table:table-cell>
          <table:table-cell office:value-type="string" table:style-name="ce9">
            <text:p>830 627.1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21006:2520</text:p>
          </table:table-cell>
          <table:table-cell office:value-type="string" table:style-name="ce9">
            <text:p>830 627.1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22014:5264</text:p>
          </table:table-cell>
          <table:table-cell office:value-type="string" table:style-name="ce9">
            <text:p>21 908 179.1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24019:2353</text:p>
          </table:table-cell>
          <table:table-cell office:value-type="string" table:style-name="ce9">
            <text:p>3 862 822.8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24019:2354</text:p>
          </table:table-cell>
          <table:table-cell office:value-type="string" table:style-name="ce9">
            <text:p>2 404 410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2020:10351</text:p>
          </table:table-cell>
          <table:table-cell office:value-type="string" table:style-name="ce9">
            <text:p>1 602 872.4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2020:10352</text:p>
          </table:table-cell>
          <table:table-cell office:value-type="string" table:style-name="ce9">
            <text:p>1 615 593.6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2020:7583</text:p>
          </table:table-cell>
          <table:table-cell office:value-type="string" table:style-name="ce9">
            <text:p>623 415.2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3009:5507</text:p>
          </table:table-cell>
          <table:table-cell office:value-type="string" table:style-name="ce9">
            <text:p>5 492 882.9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5016:1374</text:p>
          </table:table-cell>
          <table:table-cell office:value-type="string" table:style-name="ce9">
            <text:p>11 045 305.3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5024:15984</text:p>
          </table:table-cell>
          <table:table-cell office:value-type="string" table:style-name="ce9">
            <text:p>4 902 122.2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7006:6731</text:p>
          </table:table-cell>
          <table:table-cell office:value-type="string" table:style-name="ce9">
            <text:p>5 262 667.6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4009:6864</text:p>
          </table:table-cell>
          <table:table-cell office:value-type="string" table:style-name="ce9">
            <text:p>4 466 906.7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4009:6865</text:p>
          </table:table-cell>
          <table:table-cell office:value-type="string" table:style-name="ce9">
            <text:p>4 478 331.0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4021:12332</text:p>
          </table:table-cell>
          <table:table-cell office:value-type="string" table:style-name="ce9">
            <text:p>1 594 772.9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1001:3416</text:p>
          </table:table-cell>
          <table:table-cell office:value-type="string" table:style-name="ce9">
            <text:p>729 685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1011:4898</text:p>
          </table:table-cell>
          <table:table-cell office:value-type="string" table:style-name="ce9">
            <text:p>17 812 307.8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2007:9835</text:p>
          </table:table-cell>
          <table:table-cell office:value-type="string" table:style-name="ce9">
            <text:p>15 593 909.2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6003:2968</text:p>
          </table:table-cell>
          <table:table-cell office:value-type="string" table:style-name="ce9">
            <text:p>13 858 974.5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6003:3076</text:p>
          </table:table-cell>
          <table:table-cell office:value-type="string" table:style-name="ce9">
            <text:p>25 092 850.9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11003:18649</text:p>
          </table:table-cell>
          <table:table-cell office:value-type="string" table:style-name="ce9">
            <text:p>1 617 270.6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11003:18650</text:p>
          </table:table-cell>
          <table:table-cell office:value-type="string" table:style-name="ce9">
            <text:p>5 327 479.9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11013:2834</text:p>
          </table:table-cell>
          <table:table-cell office:value-type="string" table:style-name="ce9">
            <text:p>16 462 217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03010:10029</text:p>
          </table:table-cell>
          <table:table-cell office:value-type="string" table:style-name="ce9">
            <text:p>26 186 743.5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04004:9799</text:p>
          </table:table-cell>
          <table:table-cell office:value-type="string" table:style-name="ce9">
            <text:p>39 780 632.3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11011:15598</text:p>
          </table:table-cell>
          <table:table-cell office:value-type="string" table:style-name="ce9">
            <text:p>524 276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12006:12341</text:p>
          </table:table-cell>
          <table:table-cell office:value-type="string" table:style-name="ce9">
            <text:p>1 453 082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12006:12342</text:p>
          </table:table-cell>
          <table:table-cell office:value-type="string" table:style-name="ce9">
            <text:p>1 641 128.4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02003:15179</text:p>
          </table:table-cell>
          <table:table-cell office:value-type="string" table:style-name="ce9">
            <text:p>17 202 216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05007:6152</text:p>
          </table:table-cell>
          <table:table-cell office:value-type="string" table:style-name="ce9">
            <text:p>4 763 084.3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05007:6153</text:p>
          </table:table-cell>
          <table:table-cell office:value-type="string" table:style-name="ce9">
            <text:p>3 725 317.4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06004:2567</text:p>
          </table:table-cell>
          <table:table-cell office:value-type="string" table:style-name="ce9">
            <text:p>56 162 380.6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13003:29784</text:p>
          </table:table-cell>
          <table:table-cell office:value-type="string" table:style-name="ce9">
            <text:p>31 576 511.2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03007:13825</text:p>
          </table:table-cell>
          <table:table-cell office:value-type="string" table:style-name="ce9">
            <text:p>7 648 305.9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09029:4920</text:p>
          </table:table-cell>
          <table:table-cell office:value-type="string" table:style-name="ce9">
            <text:p>753 276.4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10007:11078</text:p>
          </table:table-cell>
          <table:table-cell office:value-type="string" table:style-name="ce9">
            <text:p>23 537 891.3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1009:12895</text:p>
          </table:table-cell>
          <table:table-cell office:value-type="string" table:style-name="ce9">
            <text:p>16 220 625.1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1013:7547</text:p>
          </table:table-cell>
          <table:table-cell office:value-type="string" table:style-name="ce9">
            <text:p>7 284 079.7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1016:9259</text:p>
          </table:table-cell>
          <table:table-cell office:value-type="string" table:style-name="ce9">
            <text:p>18 836 647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2030:5339</text:p>
          </table:table-cell>
          <table:table-cell office:value-type="string" table:style-name="ce9">
            <text:p>12 328 698.6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4001:2999</text:p>
          </table:table-cell>
          <table:table-cell office:value-type="string" table:style-name="ce9">
            <text:p>12 839 007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5011:7107</text:p>
          </table:table-cell>
          <table:table-cell office:value-type="string" table:style-name="ce9">
            <text:p>30 902 381.9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5013:7338</text:p>
          </table:table-cell>
          <table:table-cell office:value-type="string" table:style-name="ce9">
            <text:p>13 981 506.1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0:0006001:3954</text:p>
          </table:table-cell>
          <table:table-cell office:value-type="string" table:style-name="ce9">
            <text:p>3 006 145.8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0:0007001:8869</text:p>
          </table:table-cell>
          <table:table-cell office:value-type="string" table:style-name="ce9">
            <text:p>1 671 879.1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10504:17938</text:p>
          </table:table-cell>
          <table:table-cell office:value-type="string" table:style-name="ce9">
            <text:p>5 322 110.9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20316:67209</text:p>
          </table:table-cell>
          <table:table-cell office:value-type="string" table:style-name="ce9">
            <text:p>8 435 178.4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50111:9445</text:p>
          </table:table-cell>
          <table:table-cell office:value-type="string" table:style-name="ce9">
            <text:p>5 069 400.1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21:0150202:923</text:p>
          </table:table-cell>
          <table:table-cell office:value-type="string" table:style-name="ce9">
            <text:p>1 408 281.3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4042:23700</text:p>
          </table:table-cell>
          <table:table-cell office:value-type="string" table:style-name="ce9">
            <text:p>778 530.6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4042:23701</text:p>
          </table:table-cell>
          <table:table-cell office:value-type="string" table:style-name="ce9">
            <text:p>770 292.2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11003:6825</text:p>
          </table:table-cell>
          <table:table-cell office:value-type="string" table:style-name="ce9">
            <text:p>51 901.9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2004:8039</text:p>
          </table:table-cell>
          <table:table-cell office:value-type="string" table:style-name="ce9">
            <text:p>281 381.0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4010:11311</text:p>
          </table:table-cell>
          <table:table-cell office:value-type="string" table:style-name="ce9">
            <text:p>164 658.6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4010:11606</text:p>
          </table:table-cell>
          <table:table-cell office:value-type="string" table:style-name="ce9">
            <text:p>946 431.8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1016:4423</text:p>
          </table:table-cell>
          <table:table-cell office:value-type="string" table:style-name="ce9">
            <text:p>43 251.6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05003:7346</text:p>
          </table:table-cell>
          <table:table-cell office:value-type="string" table:style-name="ce9">
            <text:p>4 062 080.6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08005:13615</text:p>
          </table:table-cell>
          <table:table-cell office:value-type="string" table:style-name="ce9">
            <text:p>325 616.9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09005:3691</text:p>
          </table:table-cell>
          <table:table-cell office:value-type="string" table:style-name="ce9">
            <text:p>12 357.6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13004:27346</text:p>
          </table:table-cell>
          <table:table-cell office:value-type="string" table:style-name="ce9">
            <text:p>27 803.5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14007:18944</text:p>
          </table:table-cell>
          <table:table-cell office:value-type="string" table:style-name="ce9">
            <text:p>28 422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10004:14774</text:p>
          </table:table-cell>
          <table:table-cell office:value-type="string" table:style-name="ce9">
            <text:p>18 729.8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10004:20659</text:p>
          </table:table-cell>
          <table:table-cell office:value-type="string" table:style-name="ce9">
            <text:p>159 036.1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1008:24448</text:p>
          </table:table-cell>
          <table:table-cell office:value-type="string" table:style-name="ce9">
            <text:p>179 806.4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1008:24449</text:p>
          </table:table-cell>
          <table:table-cell office:value-type="string" table:style-name="ce9">
            <text:p>44 951.6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000000:18865</text:p>
          </table:table-cell>
          <table:table-cell office:value-type="string" table:style-name="ce9">
            <text:p>118 201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000000:8264</text:p>
          </table:table-cell>
          <table:table-cell office:value-type="string" table:style-name="ce9">
            <text:p>1 070 737.2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40218:5535</text:p>
          </table:table-cell>
          <table:table-cell office:value-type="string" table:style-name="ce9">
            <text:p>1 614 620.7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50111:13058</text:p>
          </table:table-cell>
          <table:table-cell office:value-type="string" table:style-name="ce9">
            <text:p>356 600.7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8:0190403:491</text:p>
          </table:table-cell>
          <table:table-cell office:value-type="string" table:style-name="ce9">
            <text:p>4 644.1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21:0151005:898</text:p>
          </table:table-cell>
          <table:table-cell office:value-type="string" table:style-name="ce9">
            <text:p>75 178.0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330:8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724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724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37:10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63:10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2:15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10:106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3002:10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3002:10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7003:10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0015:10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10:10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1014:10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14:10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15:74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2015:74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4001:10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7002:29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7002:32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7002:32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7002:37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70302:1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71113:6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0905:4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1:0150302:10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113:9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128:4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135: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402:22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201:4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296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496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0:0000000:4991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06:10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08:10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08:37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19:30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37:10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38:10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45:11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81:10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2004:10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2011:10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2018:10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49:10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4013:10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4016:10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5002:10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6024:10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3002:10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4008:32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7003:138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5005:72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1007:10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1007:10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1007:10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7001:37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17002:29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7002:29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7002:29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7002:29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7002:29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7002:29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7002:29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7002:29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7002:29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7002:29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7002:29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7002:29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7002:29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7002:29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7002:29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7002:29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7002:29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7002:29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7002:29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7002:29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7002:29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7002:29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7002:29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7002:29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7002:29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7002:29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7002:30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7002:30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7002:30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7002:30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7002:30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7002:30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7002:30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7002:30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7002:30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7002:30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7002:30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7002:30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7002:30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17002:30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17002:30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7002:30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7002:30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7002:30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7002:30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17002:30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17002:30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17002:30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17002:30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17002:31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17002:31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17002:31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17002:31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17002:31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17002:31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7002:31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7002:31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7002:31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17002:31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17002:31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7002:31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7002:31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17002:31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17002:32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17002:32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17002:32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7002:32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17002:32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17002:32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17002:32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17002:32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17002:32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17002:32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17002:32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17002:32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17002:32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17002:39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17002:40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7002:40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17002:41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7002:41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01010:10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1028:10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3:0020552:4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000000:75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40114:3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40219: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000000:375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70205:4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0302:1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0406:3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1113:2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80501:7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90103:9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90308: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90308: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90308: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90518:15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9:0020307:2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0:0020438:5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1:0150401:17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1:0151302:14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20115:7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20217:3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306:1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434:3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40305:5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40316:3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402:33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330:9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330:9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330:9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330:9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0:0000000:340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0:0000000:341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0:0000000:342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0:0000000:342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0:0000000:342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0:0000000:343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0:0000000:343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0:0000000:343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0:0000000:343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0:0000000:343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0:0000000:343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06:14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06:14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06:14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06:14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06:14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06:14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06:14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06:14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08:22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08:22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08:22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08:22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08:22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08:22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08:22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08:22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08:22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08:22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08:22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08:22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08:22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08:22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08:22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08:22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08:22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08:22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08:22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08:22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08:22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08:22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08:22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08:22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08:22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08:22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08:22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08:22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08:22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08:23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08:23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08:23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08:23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08:23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08:23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08:23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08:23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08:23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08:23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08:23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08:23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08:23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08:23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08:23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08:23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08:23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08:23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08:23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08:23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08:23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08:23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08:23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08:23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08:23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08:23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08:23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08:23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08:23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08:23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08:23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08:23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08:23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08:23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08:23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08:23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08:23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08:23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08:23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08:23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08:23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08:23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08:23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08:23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08:23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08:23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08:23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08:23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08:23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08:23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08:23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08:23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08:23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08:23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08:23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08:23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08:23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08:23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08:23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08:23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08:23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08:23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08:23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08:23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08:23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08:23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08:23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08:23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08:23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08:23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08:23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08:23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08:23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08:23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08:23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08:23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08:23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08:23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08:23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08:23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08:23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08:23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08:23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08:23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08:23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08:23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08:23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08:23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08:23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08:23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08:23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08:23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08:23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08:23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08:23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08:23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08:23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08:23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08:23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08:23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08:24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08:24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08:24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08:24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08:24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08:24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08:24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08:24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08:24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08:24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08:24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08:24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08:24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08:24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08:24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08:24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08:24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08:24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08:24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08:24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08:24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08:24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08:24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08:24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08:24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08:24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08:24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08:24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08:24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08:24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08:24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08:24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08:24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08:24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08:24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08:24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08:24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08:24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08:24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08:24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08:24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08:24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08:24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08:24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08:24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08:24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08:24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08:24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08:24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08:24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08:24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08:24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08:24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08:24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08:24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08:24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08:24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08:24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08:24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08:24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08:24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08:24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08:24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08:24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08:24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08:24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08:24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08:24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08:24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08:24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08:24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08:24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08:24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08:24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08:24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08:24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08:24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08:24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08:24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08:24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08:24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08:24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08:24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08:24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08:24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08:24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08:24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08:24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08:24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08:24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08:24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08:24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08:24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08:24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08:24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08:24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08:24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08:24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08:24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08:24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08:25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08:25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08:25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08:25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08:25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08:25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08:25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08:25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08:25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08:25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08:25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08:25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08:25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08:25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08:25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08:25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08:25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08:25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08:25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08:25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08:25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08:25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08:25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08:25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08:25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08:25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08:25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08:25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08:25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08:25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08:25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08:25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08:25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08:25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08:25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08:25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08:25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08:25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08:25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08:25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08:25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08:25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08:25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08:25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08:25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08:25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08:25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08:25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08:25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08:25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08:25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08:25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08:25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08:25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08:25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08:25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08:25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08:25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08:25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08:25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08:25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08:25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08:25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08:25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08:25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08:25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08:25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08:25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08:25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08:25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08:25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08:25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08:25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08:25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08:25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08:25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08:25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08:25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08:25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08:25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08:25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08:25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08:25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08:25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08:25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08:25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08:25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08:25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08:25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08:25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08:25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08:25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08:25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08:25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08:25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08:25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08:25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08:25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08:25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08:25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08:26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08:26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08:26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08:26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08:26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08:26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08:26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08:26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08:26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08:26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08:26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08:26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08:26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08:26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08:26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08:26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08:26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08:26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08:26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08:26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08:26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08:26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08:26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08:26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08:26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08:26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08:26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08:26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08:26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08:26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08:26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08:26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08:26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08:26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08:26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08:26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08:26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08:26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08:26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08:26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08:26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08:26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08:26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08:26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08:26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08:26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08:26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08:26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08:26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08:26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08:26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08:26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08:26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08:26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08:26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08:26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08:26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08:26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08:26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08:26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08:26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08:26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08:26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08:26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08:26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08:26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08:26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08:26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08:26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08:26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08:26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08:26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08:26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08:26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08:26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08:26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08:26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08:26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08:26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08:26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08:26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08:26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08:26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08:26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08:26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08:26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08:26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08:26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08:26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08:26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08:26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08:26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08:26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08:26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08:26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08:26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08:26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08:26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08:26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08:26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08:27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08:27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08:27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08:27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08:27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08:27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08:27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08:27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08:27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08:27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08:27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08:27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08:27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08:27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08:27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08:27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08:27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08:27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08:27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33:26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33:26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33:26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33:27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33:27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33:27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33:27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33:27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36:20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37:17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38:17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38:17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38:17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38:17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38:17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38:17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38:17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38:17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38:17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38:17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38:17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38:17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38:17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38:17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38:17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38:17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38:17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38:17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38:18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38:19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38:22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45:25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45:25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45:25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45:25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45:25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45:25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45:25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45:25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45:25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45:25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45:25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45:25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45:25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45:25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45:26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45:26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63:29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1063:29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81:11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1081:20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1081:20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1081:20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81:20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81:20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81:20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81:20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1081:20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1081:20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1081:20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81:20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81:20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81:20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81:20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81:20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1081:20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81:20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81:20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81:20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81:20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81:20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81:20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81:20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81:20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81:20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81:20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81:20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81:20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81:20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81:20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81:20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81:20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81:20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81:20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81:20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81:20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1081:20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1081:22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1081:22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1081:22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1081:22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1081:22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1081:22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1081:22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1081:22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1081:22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1081:22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1081:22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1081:23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2018:13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2018:13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2018:13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2018:13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2018:13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2018:13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2018:13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2018:13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2018:13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2018:13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2018:13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2018:13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2018:13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2018:13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2018:13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16:15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16:15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16:15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16:15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16:15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16:15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16:15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16:15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16:15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16:15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16:15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16:15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16:15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16:15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16:15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16:15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16:15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16:15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16:15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16:15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4016:15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4016:15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4016:15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16:15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16:15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4016:15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4016:15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4016:15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4016:15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4016:15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4016:15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4016:15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4016:15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4016:15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16:15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16:15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16:15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4016:15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4016:15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4016:15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4016:15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4016:15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16:15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4016:15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4016:15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4016:15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16:15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16:15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16:15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16:15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16:15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16:15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4016:15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4016:15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4016:15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4016:15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4016:15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4016:15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4016:15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4016:15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4016:15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4016:15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4016:15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4016:15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4016:15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4016:15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4016:15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4016:15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4016:15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4016:15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4016:15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4016:15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4016:15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4016:16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4016:16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4016:16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4016:16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4016:16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4016:16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4016:16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4016:16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4016:16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4016:16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4016:16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4016:16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4016:16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4016:16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4016:16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4016:16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4016:16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4016:16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4016:16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4016:16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4016:16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4016:16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4016:16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4016:16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4016:16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4016:16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16:16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16:16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16:16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16:16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4016:16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4016:16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4016:16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4016:16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4016:16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4016:16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4016:16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4016:16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4016:16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4016:16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4016:16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4016:16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4016:16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4016:16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4016:16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4016:16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4016:16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4016:16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16:16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16:16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16:16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16:16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16:16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16:16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16:16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16:16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4016:16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16:16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16:16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4016:16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4016:16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4016:16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4016:16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4016:16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4016:16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4016:16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4016:16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4016:16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4016:16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4016:16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4016:16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4016:16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4016:16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4016:16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4016:16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4016:16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4016:16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4016:16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4016:16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4016:16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4016:16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4016:16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4016:16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4016:16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4016:16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4016:16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4016:16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4016:16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4016:16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4016:16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4016:16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4016:16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4016:16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4016:16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4016:16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4016:16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4016:16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4016:16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4016:16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4016:16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4016:17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4016:17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4016:17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4016:17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4016:17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4016:17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4016:17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4016:17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4016:17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16:17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16:17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16:17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16:17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16:17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16:17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16:17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16:17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16:17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16:17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16:17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16:17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4016:17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16:17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16:17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16:17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16:17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16:17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16:17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16:17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16:17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16:17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16:17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16:17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16:17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16:17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16:17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16:17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16:17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4016:17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4016:17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4016:17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4016:17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4016:17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4016:17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4016:17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4016:17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4016:17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4016:17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4016:17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4016:17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4016:17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4016:17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4016:17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4016:17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4016:17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4016:17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4016:17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4016:17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4016:17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4016:17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4016:17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4016:17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4016:17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4016:17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4016:17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4016:17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4016:17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4016:17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16:17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4016:17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4016:17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4016:17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4016:17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4016:17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4016:17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4016:17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4016:17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4016:17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4016:17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4016:17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4016:17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4016:17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4016:17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16:17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16:17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16:17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16:17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16:17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16:17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16:17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16:17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16:17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16:17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16:17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16:17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16:17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16:17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16:17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16:17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16:17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16:18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16:18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4016:18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4016:18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4016:18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4016:18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4016:18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4016:18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4016:18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4016:18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4016:18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4016:18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4016:18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4016:18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4016:18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4016:18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4016:18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4016:18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4016:18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4016:18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4016:18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4016:18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4016:18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4016:18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4016:18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4016:18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4016:18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4016:18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4016:18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4016:18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4016:18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4016:18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4016:18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4016:18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4016:18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4016:18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4016:18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4016:18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4016:18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4016:18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4016:18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4016:18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4016:18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4016:18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4016:18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4016:18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4016:18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4016:18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4016:18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4016:18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4016:18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4016:18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4016:18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4016:18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4016:18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4016:18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4016:18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4016:18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4016:18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4016:18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4016:18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4016:18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4016:18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4016:18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4016:18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4016:18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4016:18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4016:18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4016:18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4016:18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4016:18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4016:18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4016:18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4016:18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4016:18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4016:18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4016:18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4016:18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4016:18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4016:18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4016:18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4016:18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4016:18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4016:18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4016:18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4016:18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4016:18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4016:18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4016:18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4016:18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4016:18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4016:18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4016:18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4016:18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4016:18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4016:18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4016:18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4016:18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4016:18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4016:18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4016:19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4016:19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4016:19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4016:19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4016:19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4016:19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4016:19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4016:19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4016:19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4016:19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4016:19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4016:19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4016:19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4016:19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4016:19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4016:19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4016:19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4016:19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4016:42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4023:60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5002:11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6024:55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6024:55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6024:55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6024:55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6024:55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6024:55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6024:55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6024:55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03002:13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03002:13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03002:13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03002:15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03002:15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03002:15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03002:15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03002:15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03002:15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03002:15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03002:15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03002:15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03002:15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03002:15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03002:15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03002:15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03002:15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03002:15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03002:15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03002:15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03002:15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03002:15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03002:15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03002:15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03002:15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03002:15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03002:15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03002:15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03002:15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03002:15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03002:15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03002:15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03002:15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03002:15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03002:15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03002:15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03002:15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03002:15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03002:15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03002:15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03002:15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03002:15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03002:15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03002:15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03002:15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03002:15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03002:15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03002:15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03002:15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03002:15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03002:15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03002:15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03002:15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03002:15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03002:15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03002:15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03002:15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03002:15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03002:15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03002:15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03002:15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03002:15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03002:15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03002:15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03002:15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03002:15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03002:15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03002:15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03002:15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03002:15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03002:15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03002:15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03002:15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03002:15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03002:15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03002:15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03002:15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03002:15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03002:15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03002:15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03002:15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03002:15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03002:15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03002:15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03002:15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03002:15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03002:15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03002:15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03002:15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03002:15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03002:15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03002:15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03002:15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03002:16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03002:16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2:0003002:16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2:0003002:16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2:0003002:16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2:0003002:16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2:0003002:16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03002:16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03002:16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03002:16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03002:16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03002:16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03002:16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03002:16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03002:16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03002:16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03002:16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03002:16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03002:16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03002:16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03002:16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2:0003002:16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2:0003002:16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2:0003002:16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2:0003002:16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2:0003002:16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2:0003002:16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2:0003002:16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03002:16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03002:16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03002:16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03002:16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2:0003002:16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2:0003002:16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2:0003002:16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2:0003002:16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2:0003002:16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2:0003002:16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2:0003002:16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2:0003002:16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2:0003002:16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2:0003002:16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2:0003002:16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2:0003002:16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2:0003002:16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2:0003002:16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03002:16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2:0003002:16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2:0003002:16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2:0003002:16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2:0003002:16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2:0003002:16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2:0003002:16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2:0003002:16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2:0003002:16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2:0003002:16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2:0003002:16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2:0003002:16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2:0003002:16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03002:16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2:0003002:16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2:0003002:16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03002:16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03002:16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03002:16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03002:16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03002:16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03002:16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03002:16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03002:16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2:0003002:16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2:0003002:16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2:0003002:16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2:0003002:16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2:0003002:16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2:0003002:16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2:0003002:16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2:0003002:16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2:0003002:16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2:0003002:16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2:0003002:16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2:0003002:16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2:0003002:16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2:0003002:16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2:0003002:16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2:0003002:16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2:0003002:16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2:0003002:16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2:0003002:16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2:0003002:16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2:0003002:16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2:0003002:16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2:0003002:16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2:0003002:16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2:0003002:16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03002:16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03002:16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03002:16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03002:17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03002:17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03002:17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03002:17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03002:17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03002:17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03002:17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03002:17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03002:17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2:0003002:17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2:0003002:17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2:0003002:17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2:0003002:17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2:0003002:17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03002:17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03002:17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03002:17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03002:17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03002:17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03002:17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03002:17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03002:17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03002:17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03002:17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03002:17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03002:17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03002:17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03002:17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03002:17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03002:17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03002:17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03002:17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03002:17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03002:17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03002:17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03002:17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2:0003002:17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2:0003002:17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2:0003002:17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2:0003002:17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03002:17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2:0003002:17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2:0003002:17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2:0003002:17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2:0003002:17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2:0003002:17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2:0003002:17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2:0003002:17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2:0003002:17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2:0003002:17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2:0003002:17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2:0003002:17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2:0003002:17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2:0003002:17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2:0003002:17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2:0003002:17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2:0003002:17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2:0003002:17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2:0003002:17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2:0003002:17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2:0003002:17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2:0003002:17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2:0003002:17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2:0003002:17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2:0003002:17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2:0003002:17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2:0003002:17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2:0003002:17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2:0003002:17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2:0003002:17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2:0003002:17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2:0003002:17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2:0003002:17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2:0003002:17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2:0003002:17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2:0003002:17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2:0003002:17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2:0003002:17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2:0003002:17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2:0003002:17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2:0003002:17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2:0003002:17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2:0003002:17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2:0003002:17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2:0003002:17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2:0003002:17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2:0003002:17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2:0003002:17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2:0003002:17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2:0003002:17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2:0003002:17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2:0003002:17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2:0003002:17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2:0003002:17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2:0003002:17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2:0003002:18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2:0003002:18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2:0003002:18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2:0003002:18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2:0003002:18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2:0003002:18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2:0003002:18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2:0003002:18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2:0003002:18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2:0003002:18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2:0003002:18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2:0003002:18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2:0003002:18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2:0003002:18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2:0003002:18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2:0003002:18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2:0003002:18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2:0003002:18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2:0003002:18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2:0003002:18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2:0003002:18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2:0003002:18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2:0003002:18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2:0003002:18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2:0003002:18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2:0003002:18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2:0003002:18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2:0003002:18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2:0003002:18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2:0003002:18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2:0003002:18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2:0003002:18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2:0003002:18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2:0003002:18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2:0003002:18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2:0003002:18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2:0003002:18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2:0003002:18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2:0003002:18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2:0003002:18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2:0003002:18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2:0003002:18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2:0003002:18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2:0003002:18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2:0003002:18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2:0003002:18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2:0003002:18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2:0003002:18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2:0003002:18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2:0003002:18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2:0003002:18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2:0003002:18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2:0003002:18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2:0003002:18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2:0003002:18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2:0003002:18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2:0003002:18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2:0003002:18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2:0003002:18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2:0003002:18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2:0003002:18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2:0003002:18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2:0003002:18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2:0003002:18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2:0003002:18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2:0003002:18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2:0003002:18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2:0003002:18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2:0003002:18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2:0003002:18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2:0003002:18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2:0003002:18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2:0003002:18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2:0003002:18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2:0003002:18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2:0003002:18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2:0003002:18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2:0003002:18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2:0003002:18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2:0003002:18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2:0003002:18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2:0003002:18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2:0003002:18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2:0003002:18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2:0003002:18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2:0003002:18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2:0003002:18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2:0003002:18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2:0003002:18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2:0003002:18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2:0003002:18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2:0003002:18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2:0003002:18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2:0003002:18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2:0003002:18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2:0003002:18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2:0003002:18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2:0003002:18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2:0003002:18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2:0003002:19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2:0003002:19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2:0003002:19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2:0003002:19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2:0003002:19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2:0003002:19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2:0003002:19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2:0003002:19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2:0003002:19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2:0003002:19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2:0003002:19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2:0003002:19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2:0003002:19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2:0003002:19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2:0003002:19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2:0003002:19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2:0003002:19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2:0003002:19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2:0003002:19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2:0003002:19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2:0003002:19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2:0003002:19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2:0003002:19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2:0003002:19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2:0003002:19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2:0003002:19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2:0003002:19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2:0003002:19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2:0003002:19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2:0003002:19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2:0003002:19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2:0003002:19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2:0003002:19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2:0003002:19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2:0003002:19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2:0003002:19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2:0003002:19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2:0003002:19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2:0003002:19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2:0003002:19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2:0003002:19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2:0003002:19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2:0003002:19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2:0003002:19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2:0003002:19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2:0003002:19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2:0003002:19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2:0003002:19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2:0003002:19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2:0003002:19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2:0003002:19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2:0003002:19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2:0003002:19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2:0003002:19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2:0003002:19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2:0003002:19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2:0003002:19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2:0003002:19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2:0003002:19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2:0003002:19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2:0003002:19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2:0003002:19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2:0003002:19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2:0003002:19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2:0003002:19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2:0003002:19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2:0003002:19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2:0003002:19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2:0003002:19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2:0003002:19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2:0003002:19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2:0003002:19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2:0003002:19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2:0003002:19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2:0003002:19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2:0003002:19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2:0003002:19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2:0003002:19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2:0003002:19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2:0003002:19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2:0003002:19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2:0003002:19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2:0003002:19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2:0003002:19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2:0003002:19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2:0003002:19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2:0003002:19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2:0003002:19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2:0003002:19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2:0003002:19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2:0003002:19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2:0003002:19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2:0003002:19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2:0003002:19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2:0003002:19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2:0003002:19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2:0003002:19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2:0003002:19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2:0003002:19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2:0003002:20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2:0003002:20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2:0003002:20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2:0003002:20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2:0003002:20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2:0003002:20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2:0003002:20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2:0003002:20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2:0003002:20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2:0003002:20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2:0003002:20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2:0003002:20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2:0003002:20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2:0003002:20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2:0003002:20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2:0003002:20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2:0003002:20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2:0003002:20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2:0003002:20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2:0003002:20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2:0003002:20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2:0003002:20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2:0003002:20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2:0003002:20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2:0003002:20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2:0003002:20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2:0003002:20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2:0003002:20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2:0003002:20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2:0003002:20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2:0003002:20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2:0003002:20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2:0003002:20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2:0003002:20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2:0003002:20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2:0003002:20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2:0003002:20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2:0003002:20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2:0003002:20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2:0003002:20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2:0003002:20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2:0003002:20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2:0003002:20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2:0003002:20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2:0003002:20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2:0003002:20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2:0003002:20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2:0003002:20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2:0003002:20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2:0003002:20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2:0003002:20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2:0003002:20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2:0003002:20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2:0003002:20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2:0003002:20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2:0003002:20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2:0003002:20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2:0003002:20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2:0003002:20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2:0003002:20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2:0003002:20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2:0003002:20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2:0003002:20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2:0003002:20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2:0003002:20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2:0003002:20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2:0003002:20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2:0003002:20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2:0003002:20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2:0003002:20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2:0003002:20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2:0003002:20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2:0003002:20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2:0003002:20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2:0003002:20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2:0003002:20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2:0003002:20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2:0003002:20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2:0003002:20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2:0003002:20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2:0003002:20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2:0003002:20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2:0003002:20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2:0003002:20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2:0003002:20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2:0003002:20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2:0003002:20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2:0003002:20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2:0003002:20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2:0003002:20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2:0003002:20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2:0003002:20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2:0003002:20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2:0003002:20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2:0003002:20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2:0003002:20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2:0003002:20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2:0003002:20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2:0003002:20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2:0003002:21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2:0003002:21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2:0003002:21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2:0003002:21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2:0003002:21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2:0003002:21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2:0003002:21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2:0003002:21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2:0003002:21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2:0003002:21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2:0003002:21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2:0003002:21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2:0003002:21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2:0003002:21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2:0003002:21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2:0003002:21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2:0003002:21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2:0003002:21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2:0003002:21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2:0003002:21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2:0003002:21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2:0003002:21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2:0003002:21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2:0003002:21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2:0003002:21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2:0003002:21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2:0003002:21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2:0003002:21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2:0003002:21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2:0003002:21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2:0003002:21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2:0003002:21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2:0003002:21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2:0003002:21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2:0003002:21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2:0003002:21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2:0003002:21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2:0003002:21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2:0003002:21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2:0003002:21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2:0003002:21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2:0003002:21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2:0003002:21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2:0003002:21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2:0003002:21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2:0003002:21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2:0003002:21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2:0003002:21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2:0003002:21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2:0003002:21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2:0003002:21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2:0003002:21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2:0003002:21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2:0003002:21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2:0003002:21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2:0003002:21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2:0003002:21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2:0003002:21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2:0003002:21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2:0003002:21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2:0003002:21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2:0003002:21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2:0003002:21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2:0003002:21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2:0003002:21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2:0003002:21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2:0003002:21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2:0003002:21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2:0003002:21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2:0003002:21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2:0003002:21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2:0003002:21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2:0003002:21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2:0003002:21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2:0003002:21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2:0003002:21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2:0003002:21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2:0003002:21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2:0003002:21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2:0003002:21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2:0003002:21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2:0003002:21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2:0003002:21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2:0003002:21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2:0003002:21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2:0003002:21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2:0003002:21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2:0003002:21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2:0003002:21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2:0003002:21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2:0003002:21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2:0003002:21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2:0003002:21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2:0003002:21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2:0003002:21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2:0003002:21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2:0003002:21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2:0003002:21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2:0003002:21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2:0003002:22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2:0003002:22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2:0003002:22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2:0003002:22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2:0003002:22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2:0003002:22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2:0003002:22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2:0003002:22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2:0003002:22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2:0003002:22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2:0003002:22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2:0003002:22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2:0003002:22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2:0003002:22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2:0003002:22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2:0003002:22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2:0003002:22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2:0003002:22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2:0003002:22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2:0003002:22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2:0003002:22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2:0003002:22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2:0003002:22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2:0003002:22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2:0003002:22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2:0003002:22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2:0003002:22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2:0003002:22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2:0003002:22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2:0003002:22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2:0003002:22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2:0003002:22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2:0003002:22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2:0003002:22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2:0003002:22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2:0003002:22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2:0003002:22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2:0003002:22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2:0003002:22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2:0003002:22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2:0003002:22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2:0003002:22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2:0003002:22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2:0003002:22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2:0003002:22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2:0003002:22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2:0003002:22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2:0003002:22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2:0003002:22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2:0003002:22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2:0003002:22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2:0003002:22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2:0003002:22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2:0003002:22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2:0003002:22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2:0003002:22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2:0003002:22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2:0003002:32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2:0003002:32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2:0003002:32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2:0003002:32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2:0003002:32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2:0003002:32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2:0003002:32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2:0003002:32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2:0003002:32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2:0003002:32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2:0003002:32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2:0003002:32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2:0003002:32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2:0003002:32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2:0003002:32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2:0003002:32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2:0003002:32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2:0003002:33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2:0003002:33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2:0007003:27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2:0007003:27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2:0007003:27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2:0010015:17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2:0010015:17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2:0010015:17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2:0010015:17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2:0010015:17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2:0010015:17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2:0010015:17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2:0010015:17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2:0010015:17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2:0010015:17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2:0010015:17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2:0010015:17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2:0010015:17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2:0010015:17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2:0010015:17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2:0010015:17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2:0010015:17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2:0010015:17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2:0010015:17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2:0010015:17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2:0010015:18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2:0010015:18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2:0010015:18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2:0010015:18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2:0010015:18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2:0010015:18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2:0010015:18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2:0010015:18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2:0010015:18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2:0010015:18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2:0010015:18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2:0010015:18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2:0010015:18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2:0010015:18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2:0010015:18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2:0010015:18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2:0010015:18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2:0010015:18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2:0010015:18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2:0010015:18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2:0010015:18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2:0010015:18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2:0010015:18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2:0010015:18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2:0010015:18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2:0010015:18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2:0010015:18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2:0010015:18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2:0010015:24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2:0010015:24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2:0010015:24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2:0010015:24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2:0010015:24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2:0010015:24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2:0010015:24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2:0010015:24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2:0010015:25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2:0010015:25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2:0010015:25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2:0010015:26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2:0021006:24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3:0001001:13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4:0004010:44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4:0004010:44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4:0004010:44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4:0004010:44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4:0004010:44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4:0004010:44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4:0004010:44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4:0004010:44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4:0004010:44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4:0004010:44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4:0004010:44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4:0004010:44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4:0004010:44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4:0004010:44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4:0004010:44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4:0004010:44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4:0004010:44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4:0004010:44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4:0004010:44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4:0004010:44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4:0004010:44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4:0004010:44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4:0004010:44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4:0004010:44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4:0004010:44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4:0004010:44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4:0004010:44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4:0004010:45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4:0004010:45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4:0004010:45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4:0004010:45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4:0004010:45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4:0004010:45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4:0004010:45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4:0004010:45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4:0004010:45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4:0004010:45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4:0004010:45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4:0004010:45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4:0004010:45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4:0004010:45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4:0004010:45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4010:45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4010:45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4:0004010:45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4:0004010:45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4:0004010:45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4:0004010:45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4:0004010:45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4:0004010:45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4:0004010:45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4:0004010:45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4:0004010:45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4:0004010:45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4:0004010:45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4:0004010:45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4:0004010:45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4:0004010:45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4:0004010:45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4:0004010:45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4:0004010:45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4:0004010:45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4:0004010:45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4:0004010:45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4:0004010:45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4:0004010:45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4:0004010:45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4:0004017:59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4:0004017:59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4:0004017:59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4:0004026:169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5:0001007:15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5:0001007:15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5:0001007:15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5:0001007:15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5:0001007:15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5:0001007:15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5:0001007:15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5:0001007:15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5:0001007:15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5:0001007:15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5:0001007:15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5:0001007:15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5:0001007:15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5:0001007:15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5:0001007:15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5:0001007:15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5:0001007:15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5:0001007:15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5:0001007:15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5:0001007:15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5:0001007:15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5:0001007:15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5:0001007:15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5:0001007:15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5:0001007:15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5:0001007:15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5:0001007:15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5:0001007:15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5:0001007:15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5:0001007:15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5:0001007:15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5:0001007:15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5:0001007:15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5:0001007:15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5:0001007:15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5:0001007:15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5:0001007:15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01007:15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01007:15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01007:15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01007:15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01007:15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01007:15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01007:15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01007:15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01007:15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1007:15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1007:15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1007:15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1007:15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1007:15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01007:15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1007:15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01007:15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01007:15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01007:15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01007:15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01007:15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01007:15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01007:15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01007:15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01007:15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01007:15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01007:15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01007:15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01007:15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01007:15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01007:19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01007:19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01007:19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1007:19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01007:19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01007:19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01007:19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01007:19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01007:19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01007:19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01007:19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01007:19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01007:19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01007:19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01007:19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01007:19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01007:19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01007:20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1007:20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1007:20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1007:20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1007:20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1007:20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1007:20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1007:20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1007:20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1007:20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1007:20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01007:20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01007:20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01007:20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01007:20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01007:20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01007:20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01007:20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01007:20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01007:20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01007:27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01007:27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01007:27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01007:28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01007:28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01007:28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01007:28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5:0001007:28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5:0001007:28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5:0001007:28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5:0001007:28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5:0001007:28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5:0001007:28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5:0001007:28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5:0001007:28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5:0001007:28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5:0001007:28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5:0001007:28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5:0001007:28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5:0001007:28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5:0001007:28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5:0001007:28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5:0001007:28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5:0001007:28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5:0001007:45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5:0001014:36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5:0001014:36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5:0001014:36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5:0001014:36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5:0001014:36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5:0001014:36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5:0001014:36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5:0001014:36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5:0001014:36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5:0001014:36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5:0003005:166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6:0011011:105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4001:133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4001:133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4001:133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4001:133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4001:133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4001:157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4001:157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4001:157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4001:157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4001:157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4001:157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4001:167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4001:167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4001:168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4001:168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4001:182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4001:182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14001:183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14001:196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14001:197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14001:201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14001:202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14001:204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14001:204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14001:204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4001:209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4001:209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4001:210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4001:210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4001:44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4001:44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4001:44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4001:44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4001:44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4001:44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4001:44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4001:44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4001:44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4001:44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4001:44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4001:44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4001:44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4001:44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4001:44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4001:44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4001:44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14001:44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14001:44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14001:44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14001:44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14001:44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14001:44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14001:44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14001:44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14001:44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14001:44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14001:44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14001:44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14001:44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14001:44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14001:44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14001:44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14001:44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14001:44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14001:44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14001:44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14001:44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14001:44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14001:44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8:0000000:23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8:0000000:24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8:0000000:24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8:0000000:24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9:0001028:18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00212:4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20303:60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50:27:0000000:792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0:0000000:11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0:0000000:40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0:0000000:46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1:0001006:14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1:0001006:14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1:0001006:14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1:0001006:14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1:0001006:14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1:0001006:14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1:0001006:14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1:0001006:14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1:0001006:15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1:0001006:15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1:0001006:15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1:0001006:15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1:0001008:22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1:0001008:22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1:0001019:13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1:0001019:13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1:0001019:13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1:0001019:13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1:0001019:28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1:0001019:28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1:0001019:28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1:0001019:28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1:0001037:17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1:0001037:17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1:0001037:17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1:0001037:20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1:0001037:20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1:0001037:20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1:0001037:20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1:0001037:20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1:0001037:20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1:0001037:20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1:0001037:20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1:0001037:20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1:0001037:20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1:0001037:20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1:0001037:21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1:0001063:33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1:0001063:33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1:0001063:35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1:0001063:35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1:0001063:35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1:0001081:20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1:0001081:20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1:0001081:20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1:0001081:20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1:0001081:20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1:0001081:20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1:0001081:20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1:0001081:20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1:0001081:20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1:0001081:20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1:0001081:20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1:0001081:20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1:0002004:20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1:0002004:20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1:0002004:20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1:0002004:20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1:0002004:20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1:0002004:20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1:0002004:20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1:0002004:20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1:0002004:20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1:0002004:20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1:0002004:20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1:0002004:20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1:0002011:21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1:0002011:21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1:0002011:21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1:0002011:21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1:0002011:21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1:0002018:13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1:0002018:13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1:0002018:24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1:0002022:25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1:0003049:12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1:0003049:12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1:0003049:12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1:0003049:12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1:0003049:12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1:0003049:12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1:0003049:12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1:0003049:12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1:0003049:12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1:0003049:12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1:0003049:12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1:0003049:12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1:0004013:28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1:0004013:28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1:0004013:28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1:0004013:28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1:0004016:19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1:0005002:11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1:0005002:11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1:0005002:11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1:0005002:11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1:0005002:11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1:0005002:11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1:0005002:11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1:0005002:11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1:0005002:11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1:0006005:39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1:0006022:15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1:0006022:15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1:0006024:55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1:0006024:55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2:0001005:16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2:0001005:17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2:0001006:11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2:0001006:11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2:0001006:11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2:0001007:13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2:0001007:13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2:0001007:13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2:0001007:13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2:0003002:28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2:0003002:28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2:0003002:28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2:0003002:28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2:0003002:28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2:0003002:28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2:0003002:28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2:0003002:28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2:0003002:28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2:0003002:28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2:0003002:28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2:0003002:28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2:0003002:28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2:0003002:28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2:0003002:28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2:0003002:28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2:0003002:28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2:0003002:28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2:0003002:28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2:0003002:28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2:0003002:28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2:0003002:28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2:0003002:28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2:0003002:30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2:0003002:31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2:0003002:32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2:0003002:32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2:0003002:32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2:0003002:32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2:0003002:32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2:0003002:32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2:0003002:32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2:0003002:32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2:0003002:32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2:0003002:32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2:0003002:32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2:0003002:32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2:0003002:32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2:0003002:32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2:0003002:32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2:0003002:33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2:0003002:33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2:0003002:33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2:0003002:33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2:0003002:33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2:0003002:33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2:0003002:33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2:0003002:33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2:0003002:33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2:0003002:33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2:0003002:33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2:0003002:33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2:0003002:33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2:0003002:33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2:0003002:33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2:0003002:33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2:0003002:33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2:0003002:33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2:0003002:33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2:0003002:33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2:0003002:33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2:0003002:33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2:0003002:33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2:0003002:33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2:0003002:33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2:0003002:33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2:0003002:33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2:0003002:33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2:0004006:13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2:0010008:48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2:0011003:28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2:0020003:71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2:0020003:73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2:0021001:66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2:0024024:12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3:0000000:32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3:0000000:32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3:0000000:32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3:0000000:33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3:0000000:33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3:0000000:33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3:0000000:33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3:0000000:33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3:0000000:33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3:0000000:33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3:0000000:33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3:0000000:33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3:0000000:33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3:0000000:33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3:0000000:33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3:0000000:33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3:0000000:33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3:0000000:33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3:0000000:33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3:0000000:33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3:0000000:33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3:0000000:33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3:0000000:34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3:0000000:34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3:0000000:34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3:0000000:34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3:0000000:34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3:0000000:34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3:0000000:34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3:0002018:101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3:0002018:101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3:0002018:102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3:0002018:102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3:0002018:103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3:0002018:103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3:0002018:103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3:0002018:103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3:0002018:104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3:0002018:104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3:0005024:159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3:0007002:66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3:0007002:66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3:0007002:66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3:0007002:66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3:0007002:66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3:0007002:66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3:0007002:66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3:0007002:66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3:0007003:141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3:0007003:144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3:0007003:144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3:0007003:144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3:0007003:144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3:0007003:144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3:0007003:144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3:0007003:144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3:0007004:64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3:0007004:64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3:0007004:65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3:0007004:68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3:0007005:77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3:0007005:77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3:0007005:77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3:0007005:77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3:0007005:77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3:0007005:77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3:0007005:77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3:0007005:77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3:0007005:77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3:0007005:77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3:0007005:77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3:0007005:77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3:0007005:77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3:0007005:77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3:0007005:77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3:0007005:77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3:0007005:77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3:0007006:153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3:0007006:153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3:0007006:153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3:0007006:153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3:0007006:154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3:0007006:154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3:0007008:16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3:0007010:23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3:0007010:23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3:0007010:23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3:0007010:23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3:0007010:23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3:0007010:23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3:0007010:23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3:0007010:23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3:0007010:23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3:0007010:23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3:0008001:64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3:0008001:64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3:0008001:64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3:0008001:64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3:0008001:646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3:0008001:64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3:0008001:64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3:0008001:64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3:0008001:64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3:0008001:64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3:0008001:65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3:0008001:65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3:0009001:97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3:0009001:97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3:0009001:97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3:0009001:97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3:0009001:97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3:0009001:97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3:0009001:97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3:0009001:97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3:0009001:97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3:0009001:97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3:0009001:97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3:0009001:97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3:0009001:97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3:0009002:54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3:0009002:54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3:0009002:54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3:0009002:54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3:0009002:54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3:0009002:54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3:0009002:54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3:0009002:545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3:0009002:54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3:0009002:54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3:0009002:54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3:0009002:54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3:0009002:54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3:0009002:54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3:0009002:54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3:0009002:54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3:0009002:54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3:0009004:155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3:0009004:155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3:0009004:156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3:0009004:156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3:0009004:156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3:0009004:156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3:0009004:156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3:0009004:156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3:0009004:156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3:0009004:156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3:0009004:156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3:0009004:40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3:0009006:31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3:0009006:31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3:0009006:31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3:0009007:12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3:0010002:18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3:0010002:18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3:0010003:17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3:0010003:17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3:0010003:17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3:0010003:17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3:0010003:17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3:0010003:17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3:0010003:17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3:0010003:17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3:0010003:17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3:0010003:17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3:0010003:17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3:0010003:17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3:0010003:17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3:0010003:17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3:0010003:17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3:0010003:17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3:0010003:17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3:0010003:17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3:0010003:17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3:0010003:17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3:0010003:17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3:0010003:17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3:0010004:18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3:0010004:18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3:0010004:18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3:0010004:18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3:0010005:44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3:0010005:44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3:0010005:44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3:0010005:44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3:0010005:44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3:0010005:44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3:0010005:447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3:0010005:44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3:0010007:39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3:0010007:39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3:0010008:2326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3:0010008:2357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3:0010008:242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3:0010008:243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4:0001001:93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4:0001001:93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4:0001001:94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4:0001001:94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4:0001001:94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4:0001001:94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4:0001001:94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4:0001001:94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4:0001001:94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4:0001001:94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4:0001001:94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4:0001001:94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4:0001001:942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4:0001001:94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4:0001001:94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4:0001001:942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4:0001001:94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4:0001001:94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4:0001001:94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4:0001001:94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4:0001001:94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4:0001001:94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4:0001001:94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4:0001001:94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4:0001001:94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4:0001001:94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4:0001001:943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4:0001001:94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4:0001001:94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4:0001001:94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4:0001001:94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4:0001001:94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4:0001001:94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4:0001001:94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4:0001001:94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4:0001001:94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4:0001002:48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4:0001002:48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4:0001002:48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4:0001002:48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4:0001002:48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4:0001002:48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4:0001002:48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4:0001002:48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4:0001002:48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4:0001002:48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4:0001002:48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4:0001002:48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4:0001002:48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4:0001002:48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4:0001003:34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4:0001003:35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4:0001003:35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4:0001003:35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4:0001003:35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4:0001005:57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4:0001006:47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4:0001006:47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4:0001006:476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4:0001016:58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4:0001016:58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4:0001016:58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4:0001017:44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4:0001017:44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4:0001017:44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4:0001017:44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4:0001017:44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4:0001017:44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4:0001017:44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4:0002003:26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4:0004010:44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4:0004010:44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4:0004010:44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4:0004017:27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4:0004021:89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4:0006003:65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5:0001006:69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5:0001006:69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5:0001007:15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5:0001007:20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5:0001007:27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5:0001007:27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5:0001007:27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5:0001007:27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5:0001014:36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5:0001014:36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5:0001014:369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5:0001014:36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5:0001014:369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5:0001014:36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5:0001014:36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5:0004005:21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5:0005008:184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5:0006004:32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5:0007002:122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5:0010003:19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5:0010009:39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5:0012003:1429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5:0012003:246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6:0001004:60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6:0003001:15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6:0005005:15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6:0006003:44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6:0006005:84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6:0006005:84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6:0006005:96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6:0006005:97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6:0007001:662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6:0007001:66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6:0007001:68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6:0007001:68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6:0007001:68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6:0007007:128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6:0007007:13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6:0007007:136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6:0007007:14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6:0007007:297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6:0007007:302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6:0007007:30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6:0007007:30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6:0007007:30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6:0008008:62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6:0008008:629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6:0008008:63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6:0011011:85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2009:46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2009:47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2009:48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4001:124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4001:124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4007:106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5005:27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5005:294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5005:29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8:0001010:14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8:0001010:14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8:0001010:14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8:0003006:68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8:0003006:79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8:0003007:78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8:0008001:16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8:0008001:17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8:0008001:17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8:0008001:178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8:0008001:22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8:0008001:224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8:0008001:32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8:0008002:19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8:0008002:22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8:0008002:42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8:0008002:42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8:0008002:44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8:0008002:444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8:0008002:45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8:0010004:37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8:0010013:40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8:0010013:47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8:0010013:505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9:0001008:193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9:0001008:193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9:0001008:193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9:0001008:1937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9:0001011:299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9:0001011:30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9:0002007:46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9:0002009:106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9:0002014:27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9:0002018:26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9:0002018:743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9:0002026:73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9:0003017:31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9:0003021:18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9:0004006:98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9:0004008:44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9:0004008:46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9:0004008:46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9:0004008:46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9:0004008:49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9:0005003:49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3:0010126: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6:0010105:262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6:0010105:262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6:0010105:262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6:0010105:262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6:0010105:263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6:0010105:263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6:0010105:263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6:0010105:2649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6:0010105:2689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7:0140116:287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7:0140308:177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0:0000000:6943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0:0000000:740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1:0001037:241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1:0001037:307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1:0001063:30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1:0001063:31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2:0003002:28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2:0003002:283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2:0015001:33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2:0015001:338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2:0015001:392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2:0015001:39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4:0003004:22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4:0004010:113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4:0004010:113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4:0004010:113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4:0004010:113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4:0004010:1164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4:0004016:874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5:0000000:10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5:0000000:1191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5:0000000:364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5:0000000:55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5:0000000:59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5:0000000:59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5:0001014:42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5:0001014:493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5:0005003:817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5:0008005:130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5:0008005:136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5:0008005:136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5:0008005:1365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5:0008005:849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5:0008005:853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5:0008006:45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5:0008006:455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4001:1405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6001:497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7002:296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7002:29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7002:30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7002:30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7002:30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0:0000000:39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b78dee2e793b5f879429ba8ab94d63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6-21T09:11:37Z</meta:creation-date>
    <dc:date>2024-06-21T09:50:28Z</dc:date>
  </office:meta>
</office:document-meta>
</file>