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261</text:p>
          </table:table-cell>
          <table:table-cell table:number-columns-repeated="3" table:style-name="ce3"/>
          <table:table-cell office:value-type="string" table:style-name="ce4">
            <text:p>18.06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5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76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203:1925</text:p>
          </table:table-cell>
          <table:table-cell office:value-type="string" table:style-name="ce9">
            <text:p>104 372 342.65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52003:347</text:p>
          </table:table-cell>
          <table:table-cell office:value-type="string" table:style-name="ce9">
            <text:p>769 407.28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70402:1694</text:p>
          </table:table-cell>
          <table:table-cell office:value-type="string" table:style-name="ce9">
            <text:p>23 170 801.85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4017:3585</text:p>
          </table:table-cell>
          <table:table-cell office:value-type="string" table:style-name="ce9">
            <text:p>5 026 584.58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4017:3586</text:p>
          </table:table-cell>
          <table:table-cell office:value-type="string" table:style-name="ce9">
            <text:p>10 340 703.36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3:0009002:5852</text:p>
          </table:table-cell>
          <table:table-cell office:value-type="string" table:style-name="ce9">
            <text:p>1 372 556.73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6:0006001:11392</text:p>
          </table:table-cell>
          <table:table-cell office:value-type="string" table:style-name="ce9">
            <text:p>1 398 131.22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6:0009001:2365</text:p>
          </table:table-cell>
          <table:table-cell office:value-type="string" table:style-name="ce9">
            <text:p>1 439 858.19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7:0001001:8607</text:p>
          </table:table-cell>
          <table:table-cell office:value-type="string" table:style-name="ce9">
            <text:p>4 406 512.41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7:0003003:3824</text:p>
          </table:table-cell>
          <table:table-cell office:value-type="string" table:style-name="ce9">
            <text:p>1 170 644.86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7:0004008:9425</text:p>
          </table:table-cell>
          <table:table-cell office:value-type="string" table:style-name="ce9">
            <text:p>1 071 528.61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7:0004009:2532</text:p>
          </table:table-cell>
          <table:table-cell office:value-type="string" table:style-name="ce9">
            <text:p>1 225 469.85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8:0005002:5673</text:p>
          </table:table-cell>
          <table:table-cell office:value-type="string" table:style-name="ce9">
            <text:p>614 098.49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3:0010106:36</text:p>
          </table:table-cell>
          <table:table-cell office:value-type="string" table:style-name="ce9">
            <text:p>1 203 542.34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3:0020273:317</text:p>
          </table:table-cell>
          <table:table-cell office:value-type="string" table:style-name="ce9">
            <text:p>7 379 977.80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00101:1508</text:p>
          </table:table-cell>
          <table:table-cell office:value-type="string" table:style-name="ce9">
            <text:p>5 187 650.52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50111:263</text:p>
          </table:table-cell>
          <table:table-cell office:value-type="string" table:style-name="ce9">
            <text:p>12 889 490.92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8:0170313:326</text:p>
          </table:table-cell>
          <table:table-cell office:value-type="string" table:style-name="ce9">
            <text:p>2 209 214.25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8:0170512:415</text:p>
          </table:table-cell>
          <table:table-cell office:value-type="string" table:style-name="ce9">
            <text:p>3 592 536.30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8:0190520:792</text:p>
          </table:table-cell>
          <table:table-cell office:value-type="string" table:style-name="ce9">
            <text:p>4 162 164.29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90520:793</text:p>
          </table:table-cell>
          <table:table-cell office:value-type="string" table:style-name="ce9">
            <text:p>3 568 485.26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90520:794</text:p>
          </table:table-cell>
          <table:table-cell office:value-type="string" table:style-name="ce9">
            <text:p>3 563 739.35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90520:795</text:p>
          </table:table-cell>
          <table:table-cell office:value-type="string" table:style-name="ce9">
            <text:p>3 505 239.19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90520:796</text:p>
          </table:table-cell>
          <table:table-cell office:value-type="string" table:style-name="ce9">
            <text:p>3 550 166.20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91106:403</text:p>
          </table:table-cell>
          <table:table-cell office:value-type="string" table:style-name="ce9">
            <text:p>1 495 387.97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91405:410</text:p>
          </table:table-cell>
          <table:table-cell office:value-type="string" table:style-name="ce9">
            <text:p>7 353 745.10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0:0020442:338</text:p>
          </table:table-cell>
          <table:table-cell office:value-type="string" table:style-name="ce9">
            <text:p>5 830 187.25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1:0150401:1735</text:p>
          </table:table-cell>
          <table:table-cell office:value-type="string" table:style-name="ce9">
            <text:p>1 891 076.40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20101:3483</text:p>
          </table:table-cell>
          <table:table-cell office:value-type="string" table:style-name="ce9">
            <text:p>3 866 131.62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30118:2799</text:p>
          </table:table-cell>
          <table:table-cell office:value-type="string" table:style-name="ce9">
            <text:p>4 764 179.70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30118:2800</text:p>
          </table:table-cell>
          <table:table-cell office:value-type="string" table:style-name="ce9">
            <text:p>3 629 891.90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30140:437</text:p>
          </table:table-cell>
          <table:table-cell office:value-type="string" table:style-name="ce9">
            <text:p>2 591 216.63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30160:315</text:p>
          </table:table-cell>
          <table:table-cell office:value-type="string" table:style-name="ce9">
            <text:p>6 515 279.46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30201:993</text:p>
          </table:table-cell>
          <table:table-cell office:value-type="string" table:style-name="ce9">
            <text:p>650 381.89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202:483</text:p>
          </table:table-cell>
          <table:table-cell office:value-type="string" table:style-name="ce9">
            <text:p>1 510 117.87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610:676</text:p>
          </table:table-cell>
          <table:table-cell office:value-type="string" table:style-name="ce9">
            <text:p>3 433 300.62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614:426</text:p>
          </table:table-cell>
          <table:table-cell office:value-type="string" table:style-name="ce9">
            <text:p>1 632 529.02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30651:500</text:p>
          </table:table-cell>
          <table:table-cell office:value-type="string" table:style-name="ce9">
            <text:p>1 106 619.37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40107:1390</text:p>
          </table:table-cell>
          <table:table-cell office:value-type="string" table:style-name="ce9">
            <text:p>728 928.83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40107:1674</text:p>
          </table:table-cell>
          <table:table-cell office:value-type="string" table:style-name="ce9">
            <text:p>1 712 589.24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40138:338</text:p>
          </table:table-cell>
          <table:table-cell office:value-type="string" table:style-name="ce9">
            <text:p>966 186.78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40233:336</text:p>
          </table:table-cell>
          <table:table-cell office:value-type="string" table:style-name="ce9">
            <text:p>927 058.50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54:0020303:269</text:p>
          </table:table-cell>
          <table:table-cell office:value-type="string" table:style-name="ce9">
            <text:p>5 372 477.01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0:0000000:499173</text:p>
          </table:table-cell>
          <table:table-cell office:value-type="string" table:style-name="ce9">
            <text:p>2 767 128.01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1023:1644</text:p>
          </table:table-cell>
          <table:table-cell office:value-type="string" table:style-name="ce9">
            <text:p>14 498 109.92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3027:3822</text:p>
          </table:table-cell>
          <table:table-cell office:value-type="string" table:style-name="ce9">
            <text:p>36 788 587.58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3042:4777</text:p>
          </table:table-cell>
          <table:table-cell office:value-type="string" table:style-name="ce9">
            <text:p>29 093 306.79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3044:3844</text:p>
          </table:table-cell>
          <table:table-cell office:value-type="string" table:style-name="ce9">
            <text:p>46 498 876.76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4025:1513</text:p>
          </table:table-cell>
          <table:table-cell office:value-type="string" table:style-name="ce9">
            <text:p>20 865 873.83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4026:2004</text:p>
          </table:table-cell>
          <table:table-cell office:value-type="string" table:style-name="ce9">
            <text:p>16 160 191.66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5001:4730</text:p>
          </table:table-cell>
          <table:table-cell office:value-type="string" table:style-name="ce9">
            <text:p>34 303 817.07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5011:6584</text:p>
          </table:table-cell>
          <table:table-cell office:value-type="string" table:style-name="ce9">
            <text:p>171 282 968.75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5011:6585</text:p>
          </table:table-cell>
          <table:table-cell office:value-type="string" table:style-name="ce9">
            <text:p>142 000 550.05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2:0006003:7764</text:p>
          </table:table-cell>
          <table:table-cell office:value-type="string" table:style-name="ce9">
            <text:p>6 424 899.28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2:0019008:3420</text:p>
          </table:table-cell>
          <table:table-cell office:value-type="string" table:style-name="ce9">
            <text:p>2 217 861.20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2:0019008:3421</text:p>
          </table:table-cell>
          <table:table-cell office:value-type="string" table:style-name="ce9">
            <text:p>2 002 750.92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2:0019008:3422</text:p>
          </table:table-cell>
          <table:table-cell office:value-type="string" table:style-name="ce9">
            <text:p>2 292 037.16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2:0022014:6352</text:p>
          </table:table-cell>
          <table:table-cell office:value-type="string" table:style-name="ce9">
            <text:p>86 974 437.24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2:0023004:4454</text:p>
          </table:table-cell>
          <table:table-cell office:value-type="string" table:style-name="ce9">
            <text:p>545 929.67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3:0002007:6390</text:p>
          </table:table-cell>
          <table:table-cell office:value-type="string" table:style-name="ce9">
            <text:p>11 111 361.94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3:0002007:9762</text:p>
          </table:table-cell>
          <table:table-cell office:value-type="string" table:style-name="ce9">
            <text:p>12 053 786.17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3:0002007:9797</text:p>
          </table:table-cell>
          <table:table-cell office:value-type="string" table:style-name="ce9">
            <text:p>12 245 454.15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3:0002007:9931</text:p>
          </table:table-cell>
          <table:table-cell office:value-type="string" table:style-name="ce9">
            <text:p>3 448 936.92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3:0002007:9938</text:p>
          </table:table-cell>
          <table:table-cell office:value-type="string" table:style-name="ce9">
            <text:p>5 209 583.04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3:0002007:9939</text:p>
          </table:table-cell>
          <table:table-cell office:value-type="string" table:style-name="ce9">
            <text:p>5 824 603.26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3:0003004:2116</text:p>
          </table:table-cell>
          <table:table-cell office:value-type="string" table:style-name="ce9">
            <text:p>747 530.01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3:0003011:4166</text:p>
          </table:table-cell>
          <table:table-cell office:value-type="string" table:style-name="ce9">
            <text:p>4 666 815.89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3:0003011:4167</text:p>
          </table:table-cell>
          <table:table-cell office:value-type="string" table:style-name="ce9">
            <text:p>4 257 210.46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3:0003023:5938</text:p>
          </table:table-cell>
          <table:table-cell office:value-type="string" table:style-name="ce9">
            <text:p>1 229 960.86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3:0003023:5939</text:p>
          </table:table-cell>
          <table:table-cell office:value-type="string" table:style-name="ce9">
            <text:p>1 151 452.72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3:0003023:5940</text:p>
          </table:table-cell>
          <table:table-cell office:value-type="string" table:style-name="ce9">
            <text:p>628 065.12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3:0003023:5941</text:p>
          </table:table-cell>
          <table:table-cell office:value-type="string" table:style-name="ce9">
            <text:p>700 030.92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3:0003023:5942</text:p>
          </table:table-cell>
          <table:table-cell office:value-type="string" table:style-name="ce9">
            <text:p>771 996.71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3:0003023:5943</text:p>
          </table:table-cell>
          <table:table-cell office:value-type="string" table:style-name="ce9">
            <text:p>4 174 016.11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3:0003023:5944</text:p>
          </table:table-cell>
          <table:table-cell office:value-type="string" table:style-name="ce9">
            <text:p>850 504.85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3:0003023:5945</text:p>
          </table:table-cell>
          <table:table-cell office:value-type="string" table:style-name="ce9">
            <text:p>987 894.10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3:0003023:5946</text:p>
          </table:table-cell>
          <table:table-cell office:value-type="string" table:style-name="ce9">
            <text:p>889 758.92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3:0003023:5947</text:p>
          </table:table-cell>
          <table:table-cell office:value-type="string" table:style-name="ce9">
            <text:p>1 059 859.89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3:0003023:5948</text:p>
          </table:table-cell>
          <table:table-cell office:value-type="string" table:style-name="ce9">
            <text:p>1 125 283.34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3:0003023:5949</text:p>
          </table:table-cell>
          <table:table-cell office:value-type="string" table:style-name="ce9">
            <text:p>1 838 398.95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3:0003023:5950</text:p>
          </table:table-cell>
          <table:table-cell office:value-type="string" table:style-name="ce9">
            <text:p>451 421.81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3:0003023:5951</text:p>
          </table:table-cell>
          <table:table-cell office:value-type="string" table:style-name="ce9">
            <text:p>647 692.16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4:0002006:21435</text:p>
          </table:table-cell>
          <table:table-cell office:value-type="string" table:style-name="ce9">
            <text:p>16 187 651.42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5:0002004:11933</text:p>
          </table:table-cell>
          <table:table-cell office:value-type="string" table:style-name="ce9">
            <text:p>10 499 473.43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5:0006004:5167</text:p>
          </table:table-cell>
          <table:table-cell office:value-type="string" table:style-name="ce9">
            <text:p>11 265 559.97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5:0007005:11189</text:p>
          </table:table-cell>
          <table:table-cell office:value-type="string" table:style-name="ce9">
            <text:p>2 369 229.79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5:0007005:11190</text:p>
          </table:table-cell>
          <table:table-cell office:value-type="string" table:style-name="ce9">
            <text:p>2 218 802.50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5:0007005:11191</text:p>
          </table:table-cell>
          <table:table-cell office:value-type="string" table:style-name="ce9">
            <text:p>3 102 562.82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6:0002017:4531</text:p>
          </table:table-cell>
          <table:table-cell office:value-type="string" table:style-name="ce9">
            <text:p>4 185 208.75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6:0002017:4532</text:p>
          </table:table-cell>
          <table:table-cell office:value-type="string" table:style-name="ce9">
            <text:p>4 098 915.79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6:0002017:4533</text:p>
          </table:table-cell>
          <table:table-cell office:value-type="string" table:style-name="ce9">
            <text:p>2 977 107.26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6:0002017:4534</text:p>
          </table:table-cell>
          <table:table-cell office:value-type="string" table:style-name="ce9">
            <text:p>3 969 476.34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6:0002017:4536</text:p>
          </table:table-cell>
          <table:table-cell office:value-type="string" table:style-name="ce9">
            <text:p>4 034 196.07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6:0002017:4537</text:p>
          </table:table-cell>
          <table:table-cell office:value-type="string" table:style-name="ce9">
            <text:p>4 163 635.51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6:0002017:4538</text:p>
          </table:table-cell>
          <table:table-cell office:value-type="string" table:style-name="ce9">
            <text:p>2 998 680.50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6:0002017:4951</text:p>
          </table:table-cell>
          <table:table-cell office:value-type="string" table:style-name="ce9">
            <text:p>3 020 253.74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6:0002017:4952</text:p>
          </table:table-cell>
          <table:table-cell office:value-type="string" table:style-name="ce9">
            <text:p>4 098 915.79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6:0002017:4953</text:p>
          </table:table-cell>
          <table:table-cell office:value-type="string" table:style-name="ce9">
            <text:p>4 120 489.03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6:0002017:5107</text:p>
          </table:table-cell>
          <table:table-cell office:value-type="string" table:style-name="ce9">
            <text:p>3 235 986.15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6:0002017:5507</text:p>
          </table:table-cell>
          <table:table-cell office:value-type="string" table:style-name="ce9">
            <text:p>3 969 476.34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6:0002017:5508</text:p>
          </table:table-cell>
          <table:table-cell office:value-type="string" table:style-name="ce9">
            <text:p>3 149 693.19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6:0002017:5515</text:p>
          </table:table-cell>
          <table:table-cell office:value-type="string" table:style-name="ce9">
            <text:p>3 947 903.10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6:0002017:5516</text:p>
          </table:table-cell>
          <table:table-cell office:value-type="string" table:style-name="ce9">
            <text:p>1 704 286.04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6:0002017:5517</text:p>
          </table:table-cell>
          <table:table-cell office:value-type="string" table:style-name="ce9">
            <text:p>5 069 711.64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6:0005017:1487</text:p>
          </table:table-cell>
          <table:table-cell office:value-type="string" table:style-name="ce9">
            <text:p>9 693 753.84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6:0006004:5661</text:p>
          </table:table-cell>
          <table:table-cell office:value-type="string" table:style-name="ce9">
            <text:p>9 604 374.81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7:0007005:1901</text:p>
          </table:table-cell>
          <table:table-cell office:value-type="string" table:style-name="ce9">
            <text:p>9 683 335.55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7:0013002:7260</text:p>
          </table:table-cell>
          <table:table-cell office:value-type="string" table:style-name="ce9">
            <text:p>20 091 867.02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8:0010003:6990</text:p>
          </table:table-cell>
          <table:table-cell office:value-type="string" table:style-name="ce9">
            <text:p>22 438 727.35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8:0010011:4094</text:p>
          </table:table-cell>
          <table:table-cell office:value-type="string" table:style-name="ce9">
            <text:p>30 659 247.00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8:0010012:5969</text:p>
          </table:table-cell>
          <table:table-cell office:value-type="string" table:style-name="ce9">
            <text:p>108 980 827.62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8:0011002:4338</text:p>
          </table:table-cell>
          <table:table-cell office:value-type="string" table:style-name="ce9">
            <text:p>1 209 212.08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8:0011002:4339</text:p>
          </table:table-cell>
          <table:table-cell office:value-type="string" table:style-name="ce9">
            <text:p>1 079 137.47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8:0011002:4340</text:p>
          </table:table-cell>
          <table:table-cell office:value-type="string" table:style-name="ce9">
            <text:p>568 474.20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8:0011002:4341</text:p>
          </table:table-cell>
          <table:table-cell office:value-type="string" table:style-name="ce9">
            <text:p>2 466 599.94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8:0011002:4342</text:p>
          </table:table-cell>
          <table:table-cell office:value-type="string" table:style-name="ce9">
            <text:p>1 199 576.92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8:0011002:4343</text:p>
          </table:table-cell>
          <table:table-cell office:value-type="string" table:style-name="ce9">
            <text:p>1 392 280.04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8:0011002:4344</text:p>
          </table:table-cell>
          <table:table-cell office:value-type="string" table:style-name="ce9">
            <text:p>1 483 814.02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8:0011002:4345</text:p>
          </table:table-cell>
          <table:table-cell office:value-type="string" table:style-name="ce9">
            <text:p>1 276 658.17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8:0011002:4346</text:p>
          </table:table-cell>
          <table:table-cell office:value-type="string" table:style-name="ce9">
            <text:p>1 377 827.31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8:0011002:4347</text:p>
          </table:table-cell>
          <table:table-cell office:value-type="string" table:style-name="ce9">
            <text:p>1 373 009.73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8:0011002:4348</text:p>
          </table:table-cell>
          <table:table-cell office:value-type="string" table:style-name="ce9">
            <text:p>1 002 056.22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8:0011002:4349</text:p>
          </table:table-cell>
          <table:table-cell office:value-type="string" table:style-name="ce9">
            <text:p>968 333.18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8:0015001:9910</text:p>
          </table:table-cell>
          <table:table-cell office:value-type="string" table:style-name="ce9">
            <text:p>28 866 356.10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9:0002026:18464</text:p>
          </table:table-cell>
          <table:table-cell office:value-type="string" table:style-name="ce9">
            <text:p>3 877 823.37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9:0002026:18465</text:p>
          </table:table-cell>
          <table:table-cell office:value-type="string" table:style-name="ce9">
            <text:p>1 843 353.24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9:0002026:18466</text:p>
          </table:table-cell>
          <table:table-cell office:value-type="string" table:style-name="ce9">
            <text:p>1 874 178.54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9:0002026:18467</text:p>
          </table:table-cell>
          <table:table-cell office:value-type="string" table:style-name="ce9">
            <text:p>31 219 868.90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9:0002026:18468</text:p>
          </table:table-cell>
          <table:table-cell office:value-type="string" table:style-name="ce9">
            <text:p>18 766 445.68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9:0002026:18469</text:p>
          </table:table-cell>
          <table:table-cell office:value-type="string" table:style-name="ce9">
            <text:p>2 342 723.18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9:0002026:18470</text:p>
          </table:table-cell>
          <table:table-cell office:value-type="string" table:style-name="ce9">
            <text:p>1 800 197.81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9:0005007:6437</text:p>
          </table:table-cell>
          <table:table-cell office:value-type="string" table:style-name="ce9">
            <text:p>33 121 714.28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0:0003002:1481</text:p>
          </table:table-cell>
          <table:table-cell office:value-type="string" table:style-name="ce9">
            <text:p>2 557 739.17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0:0005001:3397</text:p>
          </table:table-cell>
          <table:table-cell office:value-type="string" table:style-name="ce9">
            <text:p>427 377.38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0:0005001:3398</text:p>
          </table:table-cell>
          <table:table-cell office:value-type="string" table:style-name="ce9">
            <text:p>387 987.76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3:0010115:836</text:p>
          </table:table-cell>
          <table:table-cell office:value-type="string" table:style-name="ce9">
            <text:p>1 686 260.06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7:0120114:38982</text:p>
          </table:table-cell>
          <table:table-cell office:value-type="string" table:style-name="ce9">
            <text:p>3 431 045.39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22:0020115:245</text:p>
          </table:table-cell>
          <table:table-cell office:value-type="string" table:style-name="ce9">
            <text:p>12 033 906.04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0:0000000:68895</text:p>
          </table:table-cell>
          <table:table-cell office:value-type="string" table:style-name="ce9">
            <text:p>67 971 699.25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2:0000000:3579</text:p>
          </table:table-cell>
          <table:table-cell office:value-type="string" table:style-name="ce9">
            <text:p>1 134 950.08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2:0021003:3267</text:p>
          </table:table-cell>
          <table:table-cell office:value-type="string" table:style-name="ce9">
            <text:p>18 536.40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5:0005009:18990</text:p>
          </table:table-cell>
          <table:table-cell office:value-type="string" table:style-name="ce9">
            <text:p>608 724.72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6:0004008:14128</text:p>
          </table:table-cell>
          <table:table-cell office:value-type="string" table:style-name="ce9">
            <text:p>21 007.92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6:0004008:14129</text:p>
          </table:table-cell>
          <table:table-cell office:value-type="string" table:style-name="ce9">
            <text:p>703 559.36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6:0012015:8052</text:p>
          </table:table-cell>
          <table:table-cell office:value-type="string" table:style-name="ce9">
            <text:p>40 037.08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7:0006006:1417</text:p>
          </table:table-cell>
          <table:table-cell office:value-type="string" table:style-name="ce9">
            <text:p>58 387.42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7:0015003:34785</text:p>
          </table:table-cell>
          <table:table-cell office:value-type="string" table:style-name="ce9">
            <text:p>676 452.78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7:0015003:34809</text:p>
          </table:table-cell>
          <table:table-cell office:value-type="string" table:style-name="ce9">
            <text:p>1 270 979.16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8:0010004:18457</text:p>
          </table:table-cell>
          <table:table-cell office:value-type="string" table:style-name="ce9">
            <text:p>539 387.90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9:0000000:189270</text:p>
          </table:table-cell>
          <table:table-cell office:value-type="string" table:style-name="ce9">
            <text:p>34 976 750.30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9:0001007:14664</text:p>
          </table:table-cell>
          <table:table-cell office:value-type="string" table:style-name="ce9">
            <text:p>460 753.90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9:0001008:24447</text:p>
          </table:table-cell>
          <table:table-cell office:value-type="string" table:style-name="ce9">
            <text:p>39 332.65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0:0002006:5369</text:p>
          </table:table-cell>
          <table:table-cell office:value-type="string" table:style-name="ce9">
            <text:p>5 371 641.03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7:0140201:87</text:p>
          </table:table-cell>
          <table:table-cell office:value-type="string" table:style-name="ce9">
            <text:p>7 062 159.08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9:0020408:693</text:p>
          </table:table-cell>
          <table:table-cell office:value-type="string" table:style-name="ce9">
            <text:p>22 243.68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9:0020408:694</text:p>
          </table:table-cell>
          <table:table-cell office:value-type="string" table:style-name="ce9">
            <text:p>90 210.48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9:0020408:695</text:p>
          </table:table-cell>
          <table:table-cell office:value-type="string" table:style-name="ce9">
            <text:p>19 772.16</text:p>
          </table:table-cell>
          <table:table-cell office:value-type="date" office:date-value="2024-06-10T00:00:00" table:style-name="ce8">
            <text:p>10.06.2024</text:p>
          </table:table-cell>
          <table:table-cell office:value-type="date" office:date-value="2024-06-05T00:00:00" table:style-name="ce8">
            <text:p>05.06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70402:126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70402:169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90504:68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00000:3898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00000:3899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00000:3900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1008:103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1024:102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1033:102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1036:100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1076:100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1093:340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1094:102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3011:104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3013:102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3025:109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3050:106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4005:177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1:0004007:110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4011:109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6024:103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2:0003002:103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2:0006003:103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2:0021005:111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2:0024031:101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2:0024031:101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4:0003010:103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5:0001007:102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5:0005005:110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5:0008007:105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6:0007001:1393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6:0007007:476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7:0002001:723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7:0002001:723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7:0008004:110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7:0012010:111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7:0017001:147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7:0017002:173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7:0017002:340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8:0007005:100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8:0010004:118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8:0010010:103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0:0007001:137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7:0100211:112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7:0100302:17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7:0110504:12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7:0120114:4827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8:0170803:12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20:0020418:25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20:0020418:25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20:0020418:26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22:0020107:79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22:0020202:5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22:0020202:5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22:0020226:13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22:0020226:151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22:0020330:21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22:0030125:2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22:0030127:39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22:0030522:61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22:0040308:3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10201:177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10201:614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20303:591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90504:89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00000:6074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00000:6074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0:0000000:3173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0:0000000:3410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0:0000000:3410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0:0000000:3410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0:0000000:3410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0:0000000:3415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0:0000000:3415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0:0000000:5771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1008:226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1008:227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1008:227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1008:227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1008:227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1008:227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1008:227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1008:227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1008:227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1008:227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1008:227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1008:228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1008:228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1008:228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1008:228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1008:228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1008:228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1008:228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1008:228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1008:228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1008:228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1008:229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1008:229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1008:229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1008:229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1008:229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1008:229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1008:229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1008:229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1008:229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1008:229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1008:230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1008:230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1008:230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1008:230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1008:230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1008:230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1008:230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1008:230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1008:230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1008:230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1008:231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1008:231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1008:231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1008:231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1008:231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1008:231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1008:231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1008:231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1008:231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1008:231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1008:232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1008:232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1008:232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1008:232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1008:232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1008:232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1008:232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1008:232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1008:232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1008:232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1008:233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1008:233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1008:233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1008:233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1008:233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1008:233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1008:233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1008:233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1008:233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1008:233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1008:234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1008:234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1008:234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1008:234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1008:234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1008:234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1008:234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1008:234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1008:234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1008:234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1008:235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1008:235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1008:235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1008:235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1008:235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1008:235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1008:235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1008:235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1008:235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1008:235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1008:236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1008:236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1008:236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1008:236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1008:236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1008:236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1008:236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1008:236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1008:236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1008:236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1008:237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1008:237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1008:237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1008:237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1008:237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1008:237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1008:237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1008:237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1008:237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1008:237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1008:238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1008:238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1008:238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1008:238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1008:238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1008:238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1008:238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1008:238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1008:238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1008:238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1008:239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1008:239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1008:239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1008:239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1008:239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1008:239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1008:239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1008:239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1008:239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1008:239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1008:240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1008:240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1008:240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1008:240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1008:240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1008:240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1008:240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1008:240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1008:240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1008:240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1008:241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1008:241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1008:241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1008:241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1008:241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1008:241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1008:241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1008:241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1008:241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1008:241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1008:242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1008:242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1008:242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1008:242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1008:242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1008:242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1008:242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1008:242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1008:242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1008:242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1008:243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1008:243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1008:243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1008:243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1008:243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1008:243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1008:243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1008:243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1008:243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1008:243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1008:244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1008:244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1008:244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1008:244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1008:244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1008:244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1008:244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1008:244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1008:244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1008:244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1008:245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1008:245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1008:245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1008:245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1008:245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1008:245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1008:245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1008:245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1008:245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1008:245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1008:246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1008:246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1008:246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1008:246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1008:246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1008:246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1008:246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1008:246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1008:246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1008:246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1008:247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1008:247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1008:247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1008:247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1008:247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1008:247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1008:247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1008:247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1008:247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1008:247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1008:248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1008:248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1008:248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1008:248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1008:248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1008:248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1008:248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1008:248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1008:248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1008:248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1008:249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1008:249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1008:249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1008:249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1008:249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1008:249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1008:249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1008:249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1008:249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1008:249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1008:250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1008:250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1008:250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1008:250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1008:250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1008:250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1008:250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1008:250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1008:250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1008:250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1008:251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1008:251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1008:251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1008:251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1008:251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1008:251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1008:251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1008:251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1008:251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1008:251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1008:252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1008:252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1008:252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1008:252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1008:252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1008:252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1008:252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1008:252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1008:252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1008:252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1008:253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1008:253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1008:253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1008:253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1008:253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1008:253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1008:253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1008:253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1008:253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1008:253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1008:254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1008:254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1008:254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1008:254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1008:254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1008:254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1008:254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1008:254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1008:254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1008:254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1008:255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1008:255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1008:255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1008:255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1008:255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1008:255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1008:255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1008:255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1008:255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1008:255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1008:256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1008:256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1008:256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1008:256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1008:256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1008:256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1008:256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1008:256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1008:256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1008:256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1008:257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1008:257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1008:257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1008:257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1008:257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1008:257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1008:257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1008:257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1008:257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1008:257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1008:258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1008:258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1008:258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1008:258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1008:258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1008:258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1008:258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1008:258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1008:258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1008:258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1008:259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1008:259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1008:259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1008:259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1008:259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1008:259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1008:259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1008:259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1008:259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1008:259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1008:260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1008:260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1008:260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1:0001008:260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1:0001008:260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1:0001008:260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1:0001008:260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1:0001008:260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1:0001008:260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1:0001008:260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1:0001008:261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1:0001008:261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1:0001008:261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1:0001008:261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1:0001008:261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1:0001008:261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1:0001008:261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1:0001008:261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1:0001008:261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1:0001008:261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1:0001008:262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1:0001008:262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1:0001008:262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1:0001008:262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1008:262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1008:262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1008:262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1008:262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1:0001008:262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1:0001008:262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1:0001008:263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1:0001008:263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1:0001008:263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1:0001008:263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1:0001008:263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1:0001008:263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1:0001008:263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1:0001008:263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1:0001008:263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1:0001008:263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1:0001008:264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1:0001008:264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1:0001008:264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1:0001008:264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1:0001008:264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1:0001008:264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1:0001008:264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1:0001008:264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1:0001008:264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1:0001008:264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1:0001008:265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1:0001008:265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1:0001008:265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1:0001008:265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1:0001008:265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1:0001008:265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1:0001008:265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1:0001008:265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1:0001008:265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1:0001008:265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1:0001008:266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1:0001008:266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1:0001008:266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1:0001008:266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1:0001008:266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1:0001008:266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1:0001008:266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1:0001008:266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1:0001008:266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1:0001008:266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1:0001008:267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1:0001008:267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1:0001008:267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1:0001008:267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1:0001008:267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1:0001008:267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1:0001008:267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1:0001008:267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1:0001008:267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1:0001008:267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1:0001008:268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1:0001008:268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1:0001008:268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1:0001008:268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1:0001008:268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1:0001008:268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1:0001008:268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1:0001008:268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1:0001008:268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1:0001008:268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1:0001008:269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1:0001008:269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1:0001008:269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1:0001008:269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1:0001008:269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1:0001008:269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1:0001008:269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1:0001008:269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1:0001008:269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1:0001008:269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1:0001008:270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1:0001008:270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1:0001008:270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1:0001008:270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1:0001008:270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1:0001008:270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1:0001008:270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1:0001008:270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1:0001008:270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1:0001008:270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1:0001008:271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1:0001008:271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1:0001008:271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1:0001008:271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1:0001008:271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1:0001008:271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1:0001008:271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1:0001008:271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1:0001008:271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1:0001019:301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1:0001019:301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1:0001026:124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1:0001026:124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1:0001026:124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1:0001026:124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1:0001026:124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1:0001026:125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1:0001026:127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1:0001026:127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1:0001033:150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1:0001033:150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1:0001033:150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1:0001033:150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1:0001033:150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1:0001033:150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1:0001033:150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1:0001033:150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1:0001033:150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1:0001033:151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1:0001033:151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1:0001033:151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1:0001033:151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1:0001033:151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1:0001033:151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1:0001033:151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1:0001033:151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1:0001033:151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1:0001033:152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1:0001033:152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1:0001033:152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1:0001033:152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1:0001033:152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1:0001033:152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1:0001033:153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1:0001033:153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1:0001033:255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1:0001033:256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1:0001033:256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1:0001033:256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1:0001033:256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1:0001033:256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1:0001033:256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1:0001033:256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1:0001033:256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1:0001033:290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1:0001033:290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1:0001033:290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1:0001033:292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1:0001033:292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1:0001033:297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1:0001033:297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1:0001033:297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1:0001033:297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1:0001033:297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1:0001033:297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1:0001033:298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1:0001033:298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1:0001033:298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1:0001033:298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1:0001033:298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1:0001036:106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1:0001036:106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1:0001036:106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1:0001036:106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1:0001036:106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1:0001036:106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1:0001036:106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1:0001036:107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1:0001036:107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1:0001036:107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1:0001036:197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1:0001036:202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1:0001076:112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1:0001076:112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1:0001076:113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1:0001076:113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1:0001076:113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1:0001076:113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1:0001076:113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1:0001076:113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1:0001076:113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1:0001076:113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1:0001076:113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1:0001076:113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1:0001076:114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1:0001076:114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1:0001076:114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1:0001076:114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1:0001076:114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1:0001076:114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1:0001076:114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1:0001076:114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1:0001076:114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1:0001076:114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1:0001076:115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1:0001076:115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1:0001076:115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1:0001076:115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1:0001076:115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1:0001076:115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1:0001076:115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1:0001076:115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1:0001076:115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1:0001076:115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1:0001076:116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1:0001076:116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1:0001076:116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1:0001076:116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1:0001076:116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1:0001076:236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1:0001093:326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1:0001093:326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1:0001093:326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1:0001094:161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1:0001094:161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1:0001094:161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1:0001094:161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1:0001094:161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1:0001094:161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1:0001094:162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1:0001094:162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1:0001094:162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1:0001094:162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1:0001094:162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1:0001094:162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1:0001094:162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1:0001094:162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1:0001094:162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1:0001094:162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1:0001094:163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1:0001094:163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1:0001094:163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1:0001094:163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1:0001094:163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1:0001094:163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1:0001094:163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1:0001094:163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1:0001094:163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1:0001094:163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1:0001094:164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1:0001094:164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1:0001094:164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1:0001094:164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1:0001094:164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1:0001094:164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1:0001094:164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1:0001094:164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1:0001094:164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1:0001094:164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1:0001094:165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1:0001094:165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1:0001094:165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1:0001094:165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1:0001094:165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1:0001094:232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1:0001094:232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1:0001094:233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1:0001094:233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1:0001094:233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1:0001094:233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1:0001094:233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1:0001094:233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1:0001094:233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1:0001094:233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1:0001094:233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1:0001094:234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1:0001094:234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1:0001094:234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1:0001094:234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1:0001094:234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1:0001094:234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1:0001094:234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1:0001094:234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1:0001094:253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1:0001094:254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1:0001094:254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1:0001094:254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1:0001094:254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1:0001094:254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1:0001094:254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1:0001094:254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1:0001094:254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1:0001094:269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1:0001094:269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1:0001094:270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1:0001094:274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1:0001094:275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1:0001094:275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1:0001094:275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1:0001094:275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1:0001094:307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1:0001094:308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1:0001094:308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1:0003011:210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1:0003011:210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1:0003011:211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1:0003011:211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1:0003011:211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1:0003011:211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1:0003011:211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1:0003011:211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1:0003011:211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1:0003011:211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1:0003011:211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1:0003011:211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1:0003011:212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1:0003011:212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1:0003011:212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1:0003011:212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1:0003011:212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1:0003011:212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1:0003011:212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1:0003011:212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1:0003011:212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1:0003011:212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1:0003011:213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1:0003011:213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1:0003011:213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1:0003011:213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1:0003011:213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1:0003011:213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1:0003013:183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1:0003013:183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1:0003013:183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1:0003013:183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1:0003025:131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1:0003025:131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1:0003025:131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1:0003025:131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1:0003025:131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1:0003025:131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1:0003025:132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1:0003025:132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1:0003025:132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1:0003050:273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1:0003050:273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1:0003050:274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1:0003050:274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1:0003050:274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1:0003050:274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1:0003050:274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1:0003050:274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1:0003050:274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1:0003050:274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1:0003050:274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1:0003050:274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1:0003050:275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1:0003050:275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1:0003050:275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1:0003050:275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1:0003050:275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1:0003050:275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1:0003050:275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1:0003050:275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1:0003050:275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1:0003050:275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1:0003050:276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1:0003050:276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1:0003050:276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1:0003050:276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1:0003050:276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1:0003050:276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1:0003050:276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1:0003050:276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1:0003050:276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1:0003050:276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1:0003050:277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1:0003050:277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1:0003050:277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1:0003050:277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1:0003050:277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1:0003050:277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1:0003050:277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1:0003050:277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1:0003050:277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1:0003050:277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1:0003050:278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1:0003050:278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1:0003050:278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1:0003050:278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1:0003050:278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1:0003050:278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1:0003050:278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1:0003050:278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1:0003050:278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1:0003050:278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1:0003050:279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1:0003050:279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1:0003050:279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1:0003050:279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1:0003050:279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1:0003050:279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1:0003050:279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1:0003050:280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1:0003050:280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1:0003050:333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1:0003050:333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1:0003050:333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1:0003050:333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1:0003050:334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1:0003050:334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1:0003050:349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1:0003050:378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1:0003050:378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1:0003050:378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1:0003050:378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1:0003050:378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1:0003050:378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1:0004001:269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1:0004005:181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1:0004005:181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1:0004005:181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1:0004005:182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1:0004005:182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1:0004005:182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1:0004005:182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1:0004005:182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1:0004005:182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1:0004007:555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1:0004007:555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1:0004007:555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1:0004011:343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1:0004011:343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1:0004011:343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1:0004011:343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1:0004011:344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1:0004011:344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1:0004011:344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1:0004011:344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1:0004011:344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1:0005010:120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1:0006024:145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1:0006024:145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1:0006024:145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1:0006024:145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1:0006024:396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1:0006035:139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2:0003002:138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2:0003002:138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2:0003002:139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2:0003002:139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2:0004001:1176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2:0004001:1177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2:0004001:1177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2:0004001:1177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2:0005006:785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2:0006003:238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2:0006003:238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2:0006003:239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2:0006003:239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2:0006003:239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2:0006003:239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2:0006003:239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2:0006003:239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2:0006003:239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2:0006003:239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2:0006003:239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2:0006003:240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2:0006003:240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2:0006003:240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2:0006003:240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2:0006003:240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2:0006003:240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2:0006003:240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2:0006003:240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2:0006003:240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2:0006003:240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2:0006003:241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2:0006003:241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2:0006003:241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2:0006003:241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2:0006003:241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2:0006003:241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2:0006003:241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2:0006003:241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2:0006003:241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2:0006003:241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2:0006003:242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2:0006003:242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2:0006003:242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2:0006003:242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2:0006003:242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2:0006003:242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2:0006003:242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2:0006003:242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2:0006003:242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2:0006003:242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2:0006003:243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2:0006003:243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2:0006003:243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2:0006003:243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2:0006003:243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2:0006003:243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2:0006003:243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2:0006003:243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2:0006003:243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2:0006003:243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2:0006003:244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2:0006003:244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2:0006003:244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2:0006003:244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2:0006003:244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2:0006003:244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2:0006003:244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2:0006003:244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2:0006003:244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2:0006003:244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2:0006003:245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2:0006003:245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2:0006003:245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2:0006003:245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2:0006003:245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2:0006003:245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2:0006003:245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2:0006003:245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2:0006003:245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2:0006003:245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2:0006003:246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2:0006003:246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2:0006003:246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2:0006003:246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2:0006003:246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2:0006003:246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2:0006003:246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2:0006003:246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2:0006003:246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2:0006003:246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2:0006003:247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2:0006003:247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2:0006003:247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2:0006003:247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2:0006003:247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2:0006003:247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2:0006003:247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2:0006003:247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2:0006003:247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2:0006003:247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2:0006003:248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2:0006003:248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2:0006003:248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2:0006003:248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2:0006003:248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2:0006003:248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2:0006003:248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2:0006003:248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2:0006003:248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2:0006003:248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2:0006003:249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2:0006003:249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2:0006003:249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2:0006003:249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2:0006003:249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2:0006003:249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2:0006003:249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2:0006003:249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2:0006003:249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2:0006003:249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2:0006003:250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2:0006003:250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2:0006003:250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2:0006003:250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2:0006003:250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2:0006003:250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2:0006003:250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2:0006003:250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2:0006003:250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2:0006003:250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2:0006003:251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2:0006003:251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2:0006003:251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2:0006003:251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2:0006003:251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2:0006003:251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2:0006003:251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2:0006003:251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2:0006003:251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2:0006003:251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2:0006003:252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2:0006003:252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2:0006003:683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2:0006003:714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2:0006003:715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2:0006003:720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2:0008007:585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2:0010008:145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2:0021005:226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2:0021005:226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2:0021005:226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2:0021005:227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2:0021005:227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2:0021005:227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2:0021005:227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2:0021005:227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2:0021005:227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2:0021005:227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2:0021005:227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2:0021005:227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2:0021005:227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2:0021005:228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2:0021005:228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2:0021005:228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2:0021005:228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2:0021005:228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2:0021005:228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2:0021005:302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2:0021005:302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2:0021005:304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2:0021005:304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2:0021005:304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2:0021005:304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2:0021005:304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2:0021005:304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2:0021005:304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2:0021005:361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2:0021005:361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2:0021005:361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2:0023001:431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2:0023001:431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2:0023001:431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2:0024031:105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2:0024031:106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2:0024031:106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2:0024031:106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2:0024031:106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2:0024031:106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2:0024031:106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2:0024031:106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2:0024031:106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2:0024031:107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2:0024031:107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2:0024031:107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2:0024031:107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2:0025013:516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3:0007006:1138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3:0011001:110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4:0003010:197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4:0003010:197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4:0003010:197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4:0003010:197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4:0003010:198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4:0003010:198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4:0003010:198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4:0003010:198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4:0003010:198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4:0003010:198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4:0003010:198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4:0003010:198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4:0003010:198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4:0003010:198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4:0003010:199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4:0003010:199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4:0003010:199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4:0003010:199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4:0003010:199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4:0003010:199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4:0003010:199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4:0003010:199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4:0003010:199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4:0003010:199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4:0003010:200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4:0003010:200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4:0003010:200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4:0003010:200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4:0003010:200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4:0003010:200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4:0003010:200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4:0003010:200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4:0003010:200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4:0003010:200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4:0003010:201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4:0003010:201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4:0003010:201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4:0003010:201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4:0003010:201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4:0003010:201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4:0003010:201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4:0003010:201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4:0003010:201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4:0003010:201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4:0003010:202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4:0003010:202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4:0003010:202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4:0003010:202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4:0003010:202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4:0003010:202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4:0003010:202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4:0003010:202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4:0003010:202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4:0003010:202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4:0003010:203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4:0003010:203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4:0003010:203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4:0003010:203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4:0003010:203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4:0003010:203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4:0003010:203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4:0003010:203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4:0003010:203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4:0003010:203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4:0003010:204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4:0003010:204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4:0003010:204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4:0003010:204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4:0003010:204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4:0003010:204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4:0003010:204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4:0003010:204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4:0003010:204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4:0003010:204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4:0003010:205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4:0003010:205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4:0003010:205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4:0003010:205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4:0003010:205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4:0003010:205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4:0003010:205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4:0004012:113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4:0004026:1113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5:0001006:707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5:0001007:117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5:0001007:118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5:0001007:118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5:0001007:118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5:0001007:118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5:0001007:118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5:0002001:667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5:0005005:894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5:0005005:894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5:0005005:895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5:0006002:1566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5:0006004:311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5:0008006:504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5:0008006:504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5:0008006:504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5:0008006:504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5:0008006:505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5:0008006:505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5:0008006:505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5:0008006:505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5:0008006:505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5:0008006:505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5:0008006:505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5:0008006:506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5:0008006:506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5:0008006:506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5:0008006:506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5:0008006:506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5:0008006:506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5:0008006:506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5:0008006:507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5:0008006:507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5:0008006:507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5:0008006:507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5:0008006:507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5:0008006:507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5:0008006:507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5:0008006:507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5:0008006:507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5:0008006:507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5:0008006:508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5:0008006:508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5:0008006:508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5:0008006:508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5:0008006:508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5:0008006:508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5:0008006:508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5:0008006:508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5:0008006:508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5:0008006:509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5:0008006:509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5:0008006:509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5:0008006:509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5:0008006:509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5:0008006:509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5:0008006:509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5:0008006:509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5:0008006:510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5:0008006:510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5:0008006:510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5:0008006:510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5:0008006:510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5:0008006:510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5:0008006:510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5:0008006:510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5:0008006:511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5:0008006:511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5:0008006:511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5:0008006:511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5:0008006:511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5:0008006:511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5:0008006:511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5:0008006:511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5:0008006:512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5:0008006:512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5:0008006:512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5:0008006:512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5:0008006:512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5:0008006:512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5:0008006:512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5:0008006:512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5:0008006:512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5:0008006:513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5:0008006:513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5:0008006:513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5:0008006:513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5:0008006:513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5:0008006:513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5:0008006:513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5:0008006:513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5:0008006:514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5:0008006:514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5:0008006:514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5:0008006:514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5:0008006:514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5:0008006:514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5:0008006:515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5:0008006:515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5:0008006:515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5:0008006:515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5:0008006:515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5:0008006:515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5:0008006:515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5:0008006:516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5:0008006:516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5:0008006:516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5:0008006:516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5:0008006:516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5:0008006:516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5:0008006:517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5:0008006:517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5:0008006:517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5:0008006:517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5:0008006:517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5:0008006:518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5:0008006:518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5:0008006:518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5:0008006:518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5:0008006:518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5:0008006:518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5:0008006:518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5:0008006:518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5:0008006:518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5:0008006:519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5:0008006:519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5:0008006:519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5:0008006:519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5:0008006:519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5:0008006:519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5:0008006:519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5:0008006:519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5:0008006:520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5:0008006:520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5:0008006:520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5:0008006:520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5:0008006:520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5:0008006:520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5:0008006:520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5:0008006:521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5:0008006:521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5:0008006:521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5:0008006:521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5:0008006:521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5:0008006:521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5:0008006:521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5:0008006:522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5:0008006:522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5:0008006:522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5:0008006:522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5:0008006:522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5:0008006:522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5:0008006:522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5:0008006:522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5:0008006:523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5:0008006:523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5:0008006:523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5:0008006:523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5:0008006:523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5:0008006:530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5:0008006:530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5:0008006:530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5:0008006:530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5:0008006:530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5:0008006:530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5:0008006:531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5:0008006:531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5:0008006:531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5:0008006:531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5:0008006:531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5:0008006:531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5:0008006:531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5:0008006:531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5:0008006:532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5:0008006:532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5:0008006:532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5:0008006:532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5:0008006:532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5:0008006:532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5:0008006:533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5:0008006:533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5:0008006:533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5:0008006:533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5:0008006:533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5:0008006:533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5:0008006:533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5:0008006:533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5:0008006:533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5:0008006:533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5:0008006:534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5:0008006:534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5:0008006:534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5:0008006:534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5:0008006:534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5:0008006:534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5:0008006:534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5:0008006:535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5:0008006:535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5:0008006:535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5:0008006:535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5:0008006:535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5:0008006:535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5:0008006:535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5:0008006:535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5:0008006:535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5:0008006:535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5:0008006:536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5:0008006:536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5:0008006:536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5:0008006:536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5:0008006:536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5:0008006:536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5:0008006:536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5:0008006:537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5:0008006:537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5:0008006:537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5:0008006:537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5:0008006:537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5:0008006:537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5:0008006:537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5:0008006:537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5:0008006:538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5:0008006:538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5:0008006:538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5:0008006:539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5:0008006:539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5:0008006:539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5:0008006:539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5:0008006:539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5:0008006:539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5:0008006:539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5:0008006:539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5:0008006:540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5:0008006:540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5:0008006:540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5:0008006:540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5:0008006:540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5:0008006:540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5:0008006:540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5:0008006:541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5:0008006:541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5:0008006:541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5:0008006:541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5:0008006:541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5:0008006:541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5:0008006:542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5:0008006:542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5:0008006:542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5:0008006:542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5:0008006:542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5:0008006:542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5:0008006:542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5:0008006:543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5:0008006:543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5:0008006:543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5:0008006:543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5:0008006:543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5:0008006:543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5:0008006:543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5:0008006:544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5:0008006:544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5:0008006:544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5:0008006:544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5:0008006:544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5:0008006:544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5:0008006:545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5:0008006:545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5:0008006:545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5:0008006:545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5:0008006:545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5:0008006:545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5:0008006:545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5:0008006:545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5:0008006:545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5:0008006:546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5:0008006:546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5:0008006:546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5:0008006:546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5:0008006:546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5:0008006:546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5:0008006:546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5:0008006:547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5:0008006:547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5:0008006:547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5:0008006:547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5:0008006:548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5:0008006:548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5:0008006:548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5:0008006:548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5:0008006:548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5:0008006:548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5:0008006:549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5:0008006:549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5:0008006:549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5:0008006:549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5:0008006:549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5:0008006:549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5:0008006:549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5:0008006:549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5:0008006:550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5:0008006:550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5:0008006:550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5:0008006:550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5:0008006:550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5:0008006:550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5:0008006:550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5:0008006:550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5:0008006:550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5:0008006:551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5:0008006:551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5:0008006:551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5:0008006:551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5:0008006:551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5:0008006:551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5:0008006:552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5:0008006:552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5:0008006:552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5:0008006:552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5:0008006:552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5:0008006:552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5:0008006:552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5:0008006:553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5:0008006:553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5:0008006:553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5:0008006:553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5:0008006:553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5:0008006:553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5:0008006:553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5:0008006:553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5:0008006:560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5:0008006:560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5:0008006:560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5:0008006:561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5:0008006:561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5:0008006:561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5:0008006:561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5:0008006:561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5:0008006:561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5:0008006:561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5:0008006:562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5:0008006:562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5:0008006:562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5:0008006:562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5:0008006:562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5:0008006:562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5:0008006:562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5:0008006:562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5:0008006:563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5:0008006:563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5:0008006:563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5:0008006:563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5:0008006:563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5:0008006:563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5:0008006:563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5:0008006:563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5:0008006:563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5:0008006:564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5:0008006:564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5:0008006:564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5:0008006:564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5:0008006:564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5:0008006:564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5:0008006:564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5:0008006:565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5:0008006:565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5:0008006:565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5:0008006:565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5:0008006:565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5:0008006:565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5:0008006:565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5:0008006:565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5:0008006:565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5:0008006:565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5:0008006:566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5:0008006:566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5:0008006:566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5:0008006:571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5:0008006:572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5:0008006:572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5:0008006:572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5:0008006:572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5:0008006:572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5:0008006:572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5:0008006:573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5:0008006:573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5:0008006:573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5:0008006:573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5:0008006:573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5:0008006:573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5:0008006:573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5:0008006:574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5:0008006:574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5:0008006:574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5:0008006:574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5:0008006:574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5:0008006:574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5:0008006:574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5:0008006:574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5:0008006:575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5:0008006:575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5:0008006:575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5:0008006:575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5:0008006:575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5:0008006:575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5:0008006:576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5:0008006:576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5:0008006:576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5:0008006:576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5:0008006:576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5:0008006:576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5:0008006:576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5:0008006:577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5:0008006:577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5:0008006:577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5:0008006:577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5:0008006:577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5:0008006:577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5:0008006:577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5:0008006:577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5:0008006:577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5:0008006:577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5:0008006:578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5:0008006:578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5:0008006:578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5:0008006:578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5:0008006:578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5:0008006:578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5:0008006:578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5:0008006:579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5:0008006:579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5:0008006:579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5:0008006:579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5:0008006:579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5:0008006:579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5:0008006:579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5:0008006:579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5:0008006:579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5:0008006:580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5:0008006:580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5:0008006:580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5:0008006:580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5:0008006:580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5:0008006:580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5:0008006:580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5:0008006:580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5:0008006:581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5:0008006:581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5:0008006:581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5:0008006:581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5:0008006:582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5:0008006:582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5:0008006:582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5:0008006:582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5:0008006:582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5:0008006:582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5:0008006:583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5:0008006:583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5:0008006:583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5:0008006:583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5:0008006:583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5:0008006:583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5:0008006:584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5:0008006:584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5:0008006:584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5:0008006:584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5:0008006:584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5:0008006:584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5:0008006:584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5:0008006:584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5:0008006:584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5:0008006:585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5:0008006:585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5:0008006:585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5:0008006:585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5:0008006:585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5:0008006:586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5:0008006:586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5:0008006:586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5:0008006:586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5:0008006:586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5:0008006:586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5:0008006:587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5:0008006:587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5:0008006:587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5:0008006:587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5:0008006:587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5:0008006:587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5:0008006:587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5:0008006:587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5:0008006:588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5:0008006:588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5:0008006:588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5:0008006:588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5:0008006:588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5:0008006:588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5:0008006:588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5:0008006:588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5:0008006:589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5:0008006:589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5:0008006:616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5:0008006:617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5:0008006:617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5:0008006:617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5:0008006:617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5:0008006:617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5:0008006:618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5:0008006:618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5:0008006:618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5:0008006:618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5:0008006:618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5:0008006:618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5:0008006:618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5:0008006:618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5:0008006:619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5:0008006:619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5:0008006:619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5:0008006:619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5:0008006:619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5:0008006:619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5:0008006:619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5:0008006:619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5:0008006:619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5:0008006:619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5:0008006:620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5:0008006:620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5:0008006:620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5:0008006:620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5:0008006:620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5:0008006:620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5:0008006:620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5:0008006:620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5:0008006:620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5:0008006:620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5:0008006:621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5:0008006:621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5:0008006:621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5:0008006:621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5:0008006:621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5:0008006:621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5:0008006:621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5:0008006:622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5:0008006:622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5:0008006:622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5:0008006:622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5:0008006:622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5:0008006:622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5:0008006:622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5:0008006:623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5:0008006:623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5:0008006:623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5:0008006:623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5:0008006:623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5:0008006:623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5:0008006:624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5:0008006:624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5:0008006:624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5:0008006:624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5:0008006:624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5:0008006:624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5:0008006:624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5:0008006:625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5:0008006:625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5:0008006:625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5:0008006:625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5:0008006:625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5:0008006:625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5:0008006:626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5:0008006:626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5:0008006:626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5:0008006:626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5:0008006:626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5:0008006:626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5:0008006:626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5:0008006:626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5:0008006:627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5:0008006:627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5:0008006:627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5:0008006:627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5:0008006:627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5:0008006:627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5:0008006:627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5:0008006:628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5:0008006:628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5:0008006:628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5:0008006:628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5:0008006:628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5:0008006:628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5:0008006:629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5:0008006:629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5:0008006:629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5:0008006:629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5:0008006:629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5:0008006:629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5:0008006:629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5:0008006:629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5:0008006:629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5:0008006:630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5:0008006:630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5:0008006:630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5:0008006:630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5:0008006:630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5:0008006:630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5:0008006:630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5:0008006:630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5:0008006:630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5:0008006:631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5:0008006:631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5:0008006:631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5:0008006:631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5:0008006:631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5:0008006:631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5:0008006:631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5:0008006:631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5:0008006:632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5:0008006:632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5:0008006:632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5:0008006:633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5:0008006:633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5:0008006:633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5:0008006:633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5:0008006:633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5:0008006:633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5:0008006:633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5:0008006:633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5:0008006:633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5:0008006:633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5:0008006:634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5:0008006:634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5:0008006:634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5:0008006:634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5:0008006:634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5:0008006:634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5:0008006:634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5:0008006:634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5:0008006:634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5:0008006:634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5:0008006:635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5:0008006:635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5:0008006:635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5:0008006:635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5:0008006:635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5:0008006:635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5:0008006:635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5:0008006:636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5:0008006:636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5:0008006:636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5:0008006:636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5:0008006:636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5:0008006:636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5:0008006:636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5:0008006:637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5:0008006:637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5:0008006:637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5:0008006:637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5:0008006:637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5:0008006:637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5:0008006:638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5:0008006:638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5:0008006:638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5:0008006:638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5:0008006:638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5:0008006:638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5:0008007:134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5:0008007:134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5:0012004:578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6:0002005:127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6:0002008:122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6:0003009:173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6:0003013:1591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6:0006003:416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6:0006005:858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6:0006005:928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6:0007003:1142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6:0007003:544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6:0007003:716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6:0007003:913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6:0007004:424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6:0007005:115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6:0007005:157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6:0007007:116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6:0007007:117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6:0007007:118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6:0007007:244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6:0007007:252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6:0007007:254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6:0007007:255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6:0007007:269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6:0007007:272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6:0007007:413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6:0008003:690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6:0008006:700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6:0008006:708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6:0009003:517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7:0001004:174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7:0002004:581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7:0004009:206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7:0004009:209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7:0008004:1127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7:0009006:106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7:0012010:1119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7:0012010:1119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7:0012010:1119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7:0012010:1119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7:0012010:1119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7:0012010:1119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7:0012010:1119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7:0012010:1120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7:0012010:1120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7:0012010:1165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7:0012010:1313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7:0012010:1313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7:0012010:1313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7:0012010:1361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7:0013004:346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7:0013004:397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7:0014005:1190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7:0015010:117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7:0017002:388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7:0017002:388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8:0000000:354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8:0000000:354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8:0000000:355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8:0000000:357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8:0000000:357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8:0000000:357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8:0000000:357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8:0000000:357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8:0000000:358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8:0000000:358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8:0000000:358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8:0000000:358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8:0000000:358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8:0000000:358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8:0000000:358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8:0000000:358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8:0000000:359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8:0000000:359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8:0000000:359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8:0000000:359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8:0000000:359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8:0000000:359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8:0000000:360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8:0000000:360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8:0000000:360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8:0000000:362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8:0000000:362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8:0000000:362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8:0000000:362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8:0000000:362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8:0000000:363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8:0000000:363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8:0000000:363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8:0000000:363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8:0000000:364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8:0000000:364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8:0000000:364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8:0000000:364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8:0000000:364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8:0000000:365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8:0000000:365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8:0000000:367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8:0000000:368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8:0000000:368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8:0000000:368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8:0000000:368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8:0000000:369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8:0000000:369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8:0000000:369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8:0000000:369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8:0000000:369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8:0000000:369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8:0000000:369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8:0000000:370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8:0000000:370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8:0000000:370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8:0000000:370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8:0000000:372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8:0000000:372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8:0000000:372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8:0000000:373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8:0000000:373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8:0000000:373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8:0000000:373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8:0000000:374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8:0000000:374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8:0000000:374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8:0000000:374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8:0000000:374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8:0000000:375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8:0000000:376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8:0000000:376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8:0000000:376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8:0000000:376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8:0000000:377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8:0000000:377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8:0000000:377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8:0000000:377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8:0000000:378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8:0000000:378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8:0000000:378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8:0000000:378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8:0000000:379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8:0000000:379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8:0000000:379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8:0000000:379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8:0000000:379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8:0000000:381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8:0000000:381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8:0000000:381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8:0000000:381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8:0000000:381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8:0000000:382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8:0000000:382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8:0000000:382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8:0000000:382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8:0000000:382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8:0000000:382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8:0000000:383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8:0000000:383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8:0000000:383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8:0000000:383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8:0000000:384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8:0000000:385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8:0000000:385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8:0000000:386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8:0000000:387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8:0000000:387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8:0000000:387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8:0000000:387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8:0000000:388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8:0000000:388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8:0000000:388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8:0000000:388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8:0000000:390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8:0000000:390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8:0000000:390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8:0000000:390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8:0000000:391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8:0000000:391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8:0000000:391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8:0000000:391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8:0000000:391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8:0000000:392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8:0000000:392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8:0000000:392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8:0000000:392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8:0000000:392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8:0000000:393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8:0000000:393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8:0000000:394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8:0000000:394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8:0000000:395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8:0000000:395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8:0000000:395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8:0000000:395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8:0000000:395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8:0000000:395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8:0000000:396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8:0000000:396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8:0000000:396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8:0000000:397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8:0000000:397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8:0000000:397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8:0000000:398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8:0000000:399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8:0000000:399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8:0000000:400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8:0000000:400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8:0000000:400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8:0000000:400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8:0000000:400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8:0000000:400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8:0000000:401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8:0000000:401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8:0000000:401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8:0000000:401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8:0000000:401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8:0000000:402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8:0000000:402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8:0000000:402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8:0000000:402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8:0000000:404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8:0000000:404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8:0000000:404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8:0000000:404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8:0000000:404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8:0000000:405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8:0000000:405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8:0000000:405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8:0000000:405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8:0000000:405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8:0000000:405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8:0000000:406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8:0000000:406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8:0000000:406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8:0000000:406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8:0000000:408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8:0000000:408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8:0000000:408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8:0000000:408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8:0000000:409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8:0000000:409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8:0000000:409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8:0000000:409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8:0000000:409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8:0000000:409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8:0000000:409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8:0000000:410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8:0000000:410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8:0000000:410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8:0000000:412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8:0000000:412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8:0000000:412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8:0000000:413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8:0000000:413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8:0000000:413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8:0000000:413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8:0000000:413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8:0000000:414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8:0000000:414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8:0000000:414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8:0000000:414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8:0000000:414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8:0000000:416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08:0000000:416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08:0000000:416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08:0000000:417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08:0000000:417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8:0000000:417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8:0000000:418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8:0000000:418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8:0000000:418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08:0000000:418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08:0000000:418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08:0000000:419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08:0000000:420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08:0000000:420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08:0000000:420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08:0000000:420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08:0000000:421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08:0000000:421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08:0000000:421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08:0000000:421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08:0000000:421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08:0000000:421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08:0000000:422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08:0000000:422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08:0000000:422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08:0000000:422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08:0000000:423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08:0000000:423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08:0000000:424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08:0000000:424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08:0000000:425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08:0000000:425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08:0000000:425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08:0000000:425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08:0000000:425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08:0000000:425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08:0000000:427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08:0000000:427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08:0000000:427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08:0000000:428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08:0000000:428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8:0000000:428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8:0000000:434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8:0000000:435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8:0000000:435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8:0000000:435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8:0000000:435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8:0000000:435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8:0000000:435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8:0000000:435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8:0000000:436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8:0000000:436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8:0000000:436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08:0000000:437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08:0000000:437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08:0000000:437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08:0000000:437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08:0000000:437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08:0000000:438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08:0000000:439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08:0000000:440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08:0000000:440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08:0000000:440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8:0000000:440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08:0000000:440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08:0000000:440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08:0000000:441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08:0000000:441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08:0000000:441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08:0000000:441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08:0000000:441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08:0000000:441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08:0000000:442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08:0000000:442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08:0000000:442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08:0000000:442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08:0000000:442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08:0000000:445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08:0000000:445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08:0000000:445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08:0000000:445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08:0000000:445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08:0000000:445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08:0000000:446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08:0000000:446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08:0000000:446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08:0000000:446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08:0000000:447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08:0000000:447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08:0000000:447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08:0000000:447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08:0000000:448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08:0000000:448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08:0000000:449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08:0000000:449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08:0000000:450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08:0000000:450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08:0000000:450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08:0000000:450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08:0000000:450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08:0000000:451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08:0000000:451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08:0000000:451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08:0000000:452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08:0000000:452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08:0000000:452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08:0000000:452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08:0000000:452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08:0000000:453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08:0000000:454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08:0000000:455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08:0000000:455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08:0000000:455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08:0000000:455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08:0000000:455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08:0000000:456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08:0000000:456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08:0000000:456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08:0000000:456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08:0000000:456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08:0000000:456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08:0000000:456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08:0000000:457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08:0000000:457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08:0000000:457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08:0000000:457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08:0000000:457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08:0000000:457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08:0000000:457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08:0000000:458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08:0000000:458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08:0000000:458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08:0000000:459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08:0000000:459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08:0000000:460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08:0000000:460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08:0000000:460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08:0000000:460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08:0000000:460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08:0000000:460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08:0000000:461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08:0000000:461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08:0000000:461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08:0000000:461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08:0000000:461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08:0000000:461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08:0000000:461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08:0000000:462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08:0000000:462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08:0000000:462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08:0000000:462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08:0000000:462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08:0000000:463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08:0000000:463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08:0000000:464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08:0000000:465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08:0000000:465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08:0000000:465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08:0000000:465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08:0000000:465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08:0000000:466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08:0000000:466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08:0000000:466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08:0000000:466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08:0000000:466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08:0000000:467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08:0002007:404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08:0002016:569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08:0002016:570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08:0002016:570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08:0002016:570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08:0002016:571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08:0002016:571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08:0002016:571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08:0002016:571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08:0002016:571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08:0002016:571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08:0002016:571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08:0002016:572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08:0002016:572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08:0002016:572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08:0002016:572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08:0002016:573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08:0002016:573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08:0002016:573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08:0002016:573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08:0002016:573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08:0002016:573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08:0002016:574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08:0002016:574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08:0002016:574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08:0002016:574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08:0002016:574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08:0002016:574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08:0002016:575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08:0002016:575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08:0002016:575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08:0002016:575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08:0002016:575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08:0002016:576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08:0002016:576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08:0002016:577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08:0002016:577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08:0002016:577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08:0002016:578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08:0002016:578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08:0002016:578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08:0002016:579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08:0002016:579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08:0002016:579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08:0002016:580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08:0002016:580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08:0002016:580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08:0002016:580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08:0002016:581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08:0002016:581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08:0002016:581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08:0002016:582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08:0002016:582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08:0002016:582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08:0002016:582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08:0002016:583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08:0002016:583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08:0002016:583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08:0002016:584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08:0002016:584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08:0002016:584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08:0002016:584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08:0002016:584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08:0002016:584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08:0002016:584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08:0002016:585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08:0002016:585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08:0002016:585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08:0002016:586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08:0002016:586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08:0002016:586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08:0002016:586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08:0002016:586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08:0002016:586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08:0002016:587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08:0002016:587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08:0002016:587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08:0002016:588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08:0002016:588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08:0002016:588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08:0002016:588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08:0002016:589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08:0002016:590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08:0002016:590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08:0002016:590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08:0002016:590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08:0002016:591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08:0002016:591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08:0002016:591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08:0002016:591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08:0002016:592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08:0002016:592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08:0002016:593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08:0002016:593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08:0002016:593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08:0002016:594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08:0002016:594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08:0002016:594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08:0002016:595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08:0002016:595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08:0002016:595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08:0002016:595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08:0002016:595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08:0002016:596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08:0002016:596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08:0002016:596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08:0002016:596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08:0002016:596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08:0002016:596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08:0002016:597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08:0002016:597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08:0002016:597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08:0002016:598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08:0002016:598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08:0002016:598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08:0002016:598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08:0002016:598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08:0002016:598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08:0002016:598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08:0002016:599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08:0002016:599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08:0002016:599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08:0002016:599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08:0002016:599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08:0002016:600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08:0002016:600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08:0002016:600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08:0002016:600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08:0002016:601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08:0002016:601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08:0002016:601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08:0002016:601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08:0002016:601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08:0002016:602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08:0002016:602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08:0002016:602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08:0002016:602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08:0002016:602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08:0002016:602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08:0002016:603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08:0002016:603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08:0002016:603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08:0002016:604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08:0002016:604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08:0002016:604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08:0002016:605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08:0002016:605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08:0002016:606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08:0002016:606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08:0002016:607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08:0002016:607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08:0002016:607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08:0002016:608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08:0002016:608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08:0002016:608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08:0002016:608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08:0002016:608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08:0002016:609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08:0002016:609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08:0002016:609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08:0002016:610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08:0002016:610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08:0002016:610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08:0002016:610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08:0002016:611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08:0002016:611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08:0002016:612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08:0002016:612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08:0002016:613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08:0002016:613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08:0002016:613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08:0002016:613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08:0002016:613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08:0002016:614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08:0002016:614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08:0002016:614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08:0002016:614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08:0002016:615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08:0002016:615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08:0002016:615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08:0002016:616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08:0002016:616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08:0002016:616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08:0002016:616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08:0002016:616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08:0002016:617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08:0002016:617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08:0002016:618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08:0002016:618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08:0002016:619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08:0002016:619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08:0002016:619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08:0002016:620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08:0002016:620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08:0002016:620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08:0002016:621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08:0002016:621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08:0002016:621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08:0002016:621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08:0002016:622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08:0002016:622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08:0002016:623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08:0002016:623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08:0002016:624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08:0002016:625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08:0002016:626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08:0002016:626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08:0002016:627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08:0002016:627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08:0002016:627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08:0002016:627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08:0002016:628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08:0002016:628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08:0002016:628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08:0002016:628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08:0002016:628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08:0002016:629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08:0002016:629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08:0002016:629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08:0002016:629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08:0002016:629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08:0002016:629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08:0002016:629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08:0002016:630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08:0002016:630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08:0002016:630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08:0002016:630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08:0002016:630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08:0002016:630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08:0002016:631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08:0002016:631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08:0002016:631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08:0002016:631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08:0002016:631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08:0002016:631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08:0002016:631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08:0002016:631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08:0002016:632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08:0002016:632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08:0002016:632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08:0002016:632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08:0002016:632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08:0002016:633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08:0002016:633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08:0002016:633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08:0002016:633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08:0002016:634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08:0002016:634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08:0002016:634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08:0002016:635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08:0002016:635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08:0002016:635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08:0002016:635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08:0002016:635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08:0002016:636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08:0002016:636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08:0002016:637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08:0002016:637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08:0002016:637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08:0002016:637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08:0002016:637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08:0002016:638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08:0002016:638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08:0002016:638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08:0002016:638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08:0002016:638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08:0002016:638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08:0002016:639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08:0002016:639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08:0002016:639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08:0002016:639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08:0002016:639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08:0002016:640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08:0002016:641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08:0002016:641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08:0002016:641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08:0002016:641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08:0002016:641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08:0002016:641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08:0002016:642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08:0002016:642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08:0002016:642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08:0002016:642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08:0002016:642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08:0002016:642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08:0002016:643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08:0002016:643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08:0002016:643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08:0002016:644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08:0002016:644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08:0002016:644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08:0002016:644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08:0002016:644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08:0002016:645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08:0002016:645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08:0002016:645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08:0002016:645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08:0002016:646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08:0002016:646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08:0002016:646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08:0002016:646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08:0002016:647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08:0002016:647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08:0002016:647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08:0002016:647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08:0002016:647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08:0002016:648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08:0002016:648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08:0002016:649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08:0002016:649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08:0002016:649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08:0003003:606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08:0003003:672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08:0003005:359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08:0003006:848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08:0003006:867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08:0003007:817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08:0004001:230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08:0007005:133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08:0007005:133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08:0007005:133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08:0007005:134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08:0007005:134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08:0007005:134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08:0007005:134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08:0007005:134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08:0007005:134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08:0007005:134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08:0007005:134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08:0007005:134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08:0007005:134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08:0007005:135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08:0007005:135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08:0007005:135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08:0007005:135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08:0007005:135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08:0007005:135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08:0007005:135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08:0007005:135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08:0007005:135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08:0007005:135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08:0007005:136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08:0007005:136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08:0007005:136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08:0007005:136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08:0007005:136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08:0007005:136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08:0007005:136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08:0007005:136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08:0007005:136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08:0007005:136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08:0007005:137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08:0007005:137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08:0007005:137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08:0007005:137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08:0007005:137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08:0007005:137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08:0007005:137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08:0007005:137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08:0007005:137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77:08:0007005:137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77:08:0007005:138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77:08:0007005:138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77:08:0007005:138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77:08:0007005:138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77:08:0007005:138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77:08:0007005:138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77:08:0007005:138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77:08:0007005:138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77:08:0007005:138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77:08:0007005:138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77:08:0007005:139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77:08:0007005:139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77:08:0007005:139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77:08:0007005:139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77:08:0007005:139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77:08:0007005:139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77:08:0007005:139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77:08:0007005:139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77:08:0007005:139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77:08:0007005:139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77:08:0007005:140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77:08:0007005:140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77:08:0007005:140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77:08:0007005:140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77:08:0007005:140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77:08:0007005:140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77:08:0007005:140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77:08:0007005:140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77:08:0007005:140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77:08:0007005:140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77:08:0007005:141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77:08:0007005:141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77:08:0007005:141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77:08:0007005:141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77:08:0007005:141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77:08:0007005:141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77:08:0007005:141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77:08:0007005:141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77:08:0007005:141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77:08:0007005:141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77:08:0007005:142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77:08:0007005:142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77:08:0007005:142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77:08:0007005:142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77:08:0007005:142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77:08:0007005:142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77:08:0007005:142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77:08:0007005:142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77:08:0007005:142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77:08:0007005:142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77:08:0007005:143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77:08:0007005:143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77:08:0007005:143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77:08:0007005:143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77:08:0007005:143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77:08:0007005:143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77:08:0007005:143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77:08:0008002:254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77:08:0008002:260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77:08:0008002:268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77:08:0008002:269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77:08:0008002:358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77:08:0008002:360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77:08:0008002:404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77:08:0008002:409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77:08:0008002:421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77:08:0008002:421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77:08:0008002:462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77:08:0008002:466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77:08:0008002:474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77:08:0009002:170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77:08:0009022:559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5-21T00:00:00" table:number-columns-spanned="2" table:number-rows-spanned="1" table:style-name="ce14">
            <text:p>21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77:08:0010010:450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77:08:0010010:450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77:08:0010010:450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77:08:0010010:450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77:08:0010010:450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77:08:0010010:451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77:08:0010010:451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77:08:0010010:451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77:08:0010010:451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77:08:0010010:451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77:08:0010010:451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77:08:0010010:451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77:08:0010010:451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77:08:0010010:451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77:08:0010010:451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77:08:0010010:452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77:08:0010010:452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77:08:0011001:415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77:09:0001008:1081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77:09:0001008:286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77:09:0001008:637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77:09:0001008:673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77:09:0001008:752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77:09:0001008:755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77:09:0001019:353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77:09:0002014:289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77:09:0003017:202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77:09:0003017:317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77:09:0004008:401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77:09:0004008:425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77:09:0004008:428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77:09:0004008:499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77:09:0004008:499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77:09:0004008:502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77:09:0004008:513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77:09:0004008:522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77:09:0004008:523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77:09:0004015:439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style-name="ce10">
            <text:p>77:10:0006004:252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style-name="ce10">
            <text:p>77:10:0006004:253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style-name="ce10">
            <text:p>77:10:0006004:257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style-name="ce10">
            <text:p>77:10:0006004:269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style-name="ce10">
            <text:p>77:10:0006004:270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style-name="ce10">
            <text:p>77:10:0006004:274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style-name="ce10">
            <text:p>77:10:0006004:274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style-name="ce10">
            <text:p>77:10:0006005:258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style-name="ce10">
            <text:p>77:13:0020217:21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style-name="ce10">
            <text:p>77:16:0010105:105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style-name="ce10">
            <text:p>77:16:0010105:107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style-name="ce10">
            <text:p>77:16:0010105:113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style-name="ce10">
            <text:p>77:16:0010105:1206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style-name="ce10">
            <text:p>77:16:0010105:1207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style-name="ce10">
            <text:p>77:16:0010105:1211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style-name="ce10">
            <text:p>77:16:0010105:1211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style-name="ce10">
            <text:p>77:16:0010105:1215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style-name="ce10">
            <text:p>77:16:0010105:1410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style-name="ce10">
            <text:p>77:16:0010105:1411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style-name="ce10">
            <text:p>77:16:0010105:1417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style-name="ce10">
            <text:p>77:16:0010105:173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style-name="ce10">
            <text:p>77:16:0010105:177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style-name="ce10">
            <text:p>77:16:0010105:198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style-name="ce10">
            <text:p>77:16:0010105:205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style-name="ce10">
            <text:p>77:16:0010105:483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style-name="ce10">
            <text:p>77:16:0010105:658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style-name="ce10">
            <text:p>77:16:0010105:672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style-name="ce10">
            <text:p>77:16:0010105:672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style-name="ce10">
            <text:p>77:16:0010105:685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style-name="ce10">
            <text:p>77:16:0010105:687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style-name="ce10">
            <text:p>77:16:0010105:689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style-name="ce10">
            <text:p>77:16:0010105:692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style-name="ce10">
            <text:p>77:16:0010105:700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style-name="ce10">
            <text:p>77:16:0010105:701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style-name="ce10">
            <text:p>77:16:0010105:7142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style-name="ce10">
            <text:p>77:16:0010105:718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style-name="ce10">
            <text:p>77:16:0010105:740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4T00:00:00" table:number-columns-spanned="2" table:number-rows-spanned="1" table:style-name="ce14">
            <text:p>0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style-name="ce10">
            <text:p>77:01:0001034:268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style-name="ce10">
            <text:p>77:01:0001094:246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style-name="ce10">
            <text:p>77:01:0001094:249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style-name="ce10">
            <text:p>77:01:0001094:2755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style-name="ce10">
            <text:p>77:02:0006003:685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style-name="ce10">
            <text:p>77:02:0006003:688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style-name="ce10">
            <text:p>77:02:0006003:698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style-name="ce10">
            <text:p>77:02:0025016:143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style-name="ce10">
            <text:p>77:04:0003010:306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style-name="ce10">
            <text:p>77:04:0003010:3098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style-name="ce10">
            <text:p>77:04:0004016:874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style-name="ce10">
            <text:p>77:05:0008007:1773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style-name="ce10">
            <text:p>77:05:0008007:1800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style-name="ce10">
            <text:p>77:05:0008007:1800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style-name="ce10">
            <text:p>77:07:0000000:6061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style-name="ce10">
            <text:p>77:07:0008004:1390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style-name="ce10">
            <text:p>77:07:0008004:8063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style-name="ce10">
            <text:p>77:08:0007001:197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style-name="ce10">
            <text:p>77:08:0007005:241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style-name="ce10">
            <text:p>77:08:0007008:5326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style-name="ce10">
            <text:p>77:21:0000000:3774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style-name="ce10">
            <text:p>77:21:0140404:5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style-name="ce10">
            <text:p>77:21:0140503:1439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style-name="ce10">
            <text:p>77:21:0140503:1440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style-name="ce10">
            <text:p>77:21:0140503:1527</text:p>
          </table:table-cell>
          <table:table-cell office:value-type="date" office:date-value="2024-06-10T00:00:00" table:style-name="ce11">
            <text:p>10.06.2024</text:p>
          </table:table-cell>
          <table:table-cell office:value-type="date" office:date-value="2024-06-05T00:00:00" table:number-columns-spanned="2" table:number-rows-spanned="1" table:style-name="ce14">
            <text:p>05.06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670317adb7bf24b1c00ff442ba42096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6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Суслов Андрей Александрович</dc:creator>
    <meta:creation-date>2024-06-20T12:54:01Z</meta:creation-date>
    <dc:date>2024-06-20T13:00:24Z</dc:date>
  </office:meta>
</office:document-meta>
</file>