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59</text:p>
          </table:table-cell>
          <table:table-cell table:number-columns-repeated="3" table:style-name="ce3"/>
          <table:table-cell office:value-type="string" table:style-name="ce4">
            <text:p>18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2:197</text:p>
          </table:table-cell>
          <table:table-cell office:value-type="string" table:style-name="ce9">
            <text:p>20 098 829.0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2:201</text:p>
          </table:table-cell>
          <table:table-cell office:value-type="string" table:style-name="ce9">
            <text:p>20 088 717.6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300</text:p>
          </table:table-cell>
          <table:table-cell office:value-type="string" table:style-name="ce9">
            <text:p>27 677 890.5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502:673</text:p>
          </table:table-cell>
          <table:table-cell office:value-type="string" table:style-name="ce9">
            <text:p>24 573 655.8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25:12</text:p>
          </table:table-cell>
          <table:table-cell office:value-type="string" table:style-name="ce9">
            <text:p>3 770 777.01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25:256</text:p>
          </table:table-cell>
          <table:table-cell office:value-type="string" table:style-name="ce9">
            <text:p>5 598 495.52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3:290</text:p>
          </table:table-cell>
          <table:table-cell office:value-type="string" table:style-name="ce9">
            <text:p>7 297 080.32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12:224</text:p>
          </table:table-cell>
          <table:table-cell office:value-type="string" table:style-name="ce9">
            <text:p>1 191 523.3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0:211</text:p>
          </table:table-cell>
          <table:table-cell office:value-type="string" table:style-name="ce9">
            <text:p>2 488 311.52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201:136</text:p>
          </table:table-cell>
          <table:table-cell office:value-type="string" table:style-name="ce9">
            <text:p>2 312 137.32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13:131</text:p>
          </table:table-cell>
          <table:table-cell office:value-type="string" table:style-name="ce9">
            <text:p>1 864 509.5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23:149</text:p>
          </table:table-cell>
          <table:table-cell office:value-type="string" table:style-name="ce9">
            <text:p>2 221 320.0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326:48</text:p>
          </table:table-cell>
          <table:table-cell office:value-type="string" table:style-name="ce9">
            <text:p>4 121 107.5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29:66</text:p>
          </table:table-cell>
          <table:table-cell office:value-type="string" table:style-name="ce9">
            <text:p>4 504 078.8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29:67</text:p>
          </table:table-cell>
          <table:table-cell office:value-type="string" table:style-name="ce9">
            <text:p>1 167 143.8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45:6</text:p>
          </table:table-cell>
          <table:table-cell office:value-type="string" table:style-name="ce9">
            <text:p>2 562 156.8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04:85</text:p>
          </table:table-cell>
          <table:table-cell office:value-type="string" table:style-name="ce9">
            <text:p>1 135 689.5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302:108</text:p>
          </table:table-cell>
          <table:table-cell office:value-type="string" table:style-name="ce9">
            <text:p>458 996.82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54:0050203:22</text:p>
          </table:table-cell>
          <table:table-cell office:value-type="string" table:style-name="ce9">
            <text:p>17 361 454.0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50:49</text:p>
          </table:table-cell>
          <table:table-cell office:value-type="string" table:style-name="ce9">
            <text:p>40 684 875.5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78:31</text:p>
          </table:table-cell>
          <table:table-cell office:value-type="string" table:style-name="ce9">
            <text:p>378 583 126.5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96:3037</text:p>
          </table:table-cell>
          <table:table-cell office:value-type="string" table:style-name="ce9">
            <text:p>196 514 304.6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96:37</text:p>
          </table:table-cell>
          <table:table-cell office:value-type="string" table:style-name="ce9">
            <text:p>623 010.57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18:126</text:p>
          </table:table-cell>
          <table:table-cell office:value-type="string" table:style-name="ce9">
            <text:p>33 095 831.2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5014:2335</text:p>
          </table:table-cell>
          <table:table-cell office:value-type="string" table:style-name="ce9">
            <text:p>87 916 544.0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12:36</text:p>
          </table:table-cell>
          <table:table-cell office:value-type="string" table:style-name="ce9">
            <text:p>58 559 783.0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27:3094</text:p>
          </table:table-cell>
          <table:table-cell office:value-type="string" table:style-name="ce9">
            <text:p>146 538.7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27:3095</text:p>
          </table:table-cell>
          <table:table-cell office:value-type="string" table:style-name="ce9">
            <text:p>90 955.0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15:4196</text:p>
          </table:table-cell>
          <table:table-cell office:value-type="string" table:style-name="ce9">
            <text:p>3 814 963.2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7:5301</text:p>
          </table:table-cell>
          <table:table-cell office:value-type="string" table:style-name="ce9">
            <text:p>8 849 460.0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2007:22713</text:p>
          </table:table-cell>
          <table:table-cell office:value-type="string" table:style-name="ce9">
            <text:p>620 916.7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3010:15601</text:p>
          </table:table-cell>
          <table:table-cell office:value-type="string" table:style-name="ce9">
            <text:p>183 560.01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11:103</text:p>
          </table:table-cell>
          <table:table-cell office:value-type="string" table:style-name="ce9">
            <text:p>89 098 961.8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5016:4680</text:p>
          </table:table-cell>
          <table:table-cell office:value-type="string" table:style-name="ce9">
            <text:p>8 386 275.3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5016:5509</text:p>
          </table:table-cell>
          <table:table-cell office:value-type="string" table:style-name="ce9">
            <text:p>5 272 097.5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5016:5510</text:p>
          </table:table-cell>
          <table:table-cell office:value-type="string" table:style-name="ce9">
            <text:p>18 703 837.2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7003:2</text:p>
          </table:table-cell>
          <table:table-cell office:value-type="string" table:style-name="ce9">
            <text:p>64 786 061.67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5005:33998</text:p>
          </table:table-cell>
          <table:table-cell office:value-type="string" table:style-name="ce9">
            <text:p>1 136 284.7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5005:33999</text:p>
          </table:table-cell>
          <table:table-cell office:value-type="string" table:style-name="ce9">
            <text:p>4 463 489.6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4012:44</text:p>
          </table:table-cell>
          <table:table-cell office:value-type="string" table:style-name="ce9">
            <text:p>102 837 472.2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4019:126</text:p>
          </table:table-cell>
          <table:table-cell office:value-type="string" table:style-name="ce9">
            <text:p>431 794 491.4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04:1766</text:p>
          </table:table-cell>
          <table:table-cell office:value-type="string" table:style-name="ce9">
            <text:p>1 043 456.89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0:0007001:8842</text:p>
          </table:table-cell>
          <table:table-cell office:value-type="string" table:style-name="ce9">
            <text:p>59 627 027.1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00101:1061</text:p>
          </table:table-cell>
          <table:table-cell office:value-type="string" table:style-name="ce9">
            <text:p>5 922 361.5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301:780</text:p>
          </table:table-cell>
          <table:table-cell office:value-type="string" table:style-name="ce9">
            <text:p>17 666 234.8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105:999</text:p>
          </table:table-cell>
          <table:table-cell office:value-type="string" table:style-name="ce9">
            <text:p>4 441 363.9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30202:1346</text:p>
          </table:table-cell>
          <table:table-cell office:value-type="string" table:style-name="ce9">
            <text:p>176 126.0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9:0000000:1282</text:p>
          </table:table-cell>
          <table:table-cell office:value-type="string" table:style-name="ce9">
            <text:p>2 108 330.3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9:0010202:447</text:p>
          </table:table-cell>
          <table:table-cell office:value-type="string" table:style-name="ce9">
            <text:p>33 079 209.57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9:0010202:448</text:p>
          </table:table-cell>
          <table:table-cell office:value-type="string" table:style-name="ce9">
            <text:p>9 551 977.5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9:0010202:449</text:p>
          </table:table-cell>
          <table:table-cell office:value-type="string" table:style-name="ce9">
            <text:p>1 804 350.0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9:0010202:450</text:p>
          </table:table-cell>
          <table:table-cell office:value-type="string" table:style-name="ce9">
            <text:p>43 906 498.02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9:0010202:451</text:p>
          </table:table-cell>
          <table:table-cell office:value-type="string" table:style-name="ce9">
            <text:p>10 180 938.2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9:0010202:452</text:p>
          </table:table-cell>
          <table:table-cell office:value-type="string" table:style-name="ce9">
            <text:p>3 838 464.8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9:0010202:453</text:p>
          </table:table-cell>
          <table:table-cell office:value-type="string" table:style-name="ce9">
            <text:p>37 148 234.49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9:0010202:454</text:p>
          </table:table-cell>
          <table:table-cell office:value-type="string" table:style-name="ce9">
            <text:p>40 177 266.57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9:0010202:455</text:p>
          </table:table-cell>
          <table:table-cell office:value-type="string" table:style-name="ce9">
            <text:p>34 070 266.5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9:0010202:456</text:p>
          </table:table-cell>
          <table:table-cell office:value-type="string" table:style-name="ce9">
            <text:p>16 208 549.3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9:0010202:457</text:p>
          </table:table-cell>
          <table:table-cell office:value-type="string" table:style-name="ce9">
            <text:p>71 563 558.8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9:0010202:458</text:p>
          </table:table-cell>
          <table:table-cell office:value-type="string" table:style-name="ce9">
            <text:p>61 017 212.33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9:0010202:459</text:p>
          </table:table-cell>
          <table:table-cell office:value-type="string" table:style-name="ce9">
            <text:p>5 299 250.9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9:0010202:460</text:p>
          </table:table-cell>
          <table:table-cell office:value-type="string" table:style-name="ce9">
            <text:p>12 821 908.4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9:0010202:461</text:p>
          </table:table-cell>
          <table:table-cell office:value-type="string" table:style-name="ce9">
            <text:p>44 028 395.9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107:816</text:p>
          </table:table-cell>
          <table:table-cell office:value-type="string" table:style-name="ce9">
            <text:p>1 442 489.8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110:964</text:p>
          </table:table-cell>
          <table:table-cell office:value-type="string" table:style-name="ce9">
            <text:p>4 199 211.31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226:1519</text:p>
          </table:table-cell>
          <table:table-cell office:value-type="string" table:style-name="ce9">
            <text:p>2 481 026.1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226:1520</text:p>
          </table:table-cell>
          <table:table-cell office:value-type="string" table:style-name="ce9">
            <text:p>1 222 403.4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26:1521</text:p>
          </table:table-cell>
          <table:table-cell office:value-type="string" table:style-name="ce9">
            <text:p>1 270 695.88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227:483</text:p>
          </table:table-cell>
          <table:table-cell office:value-type="string" table:style-name="ce9">
            <text:p>2 313 673.7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227:484</text:p>
          </table:table-cell>
          <table:table-cell office:value-type="string" table:style-name="ce9">
            <text:p>1 756 891.92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239:442</text:p>
          </table:table-cell>
          <table:table-cell office:value-type="string" table:style-name="ce9">
            <text:p>946 521.24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239:443</text:p>
          </table:table-cell>
          <table:table-cell office:value-type="string" table:style-name="ce9">
            <text:p>948 220.56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245:32</text:p>
          </table:table-cell>
          <table:table-cell office:value-type="string" table:style-name="ce9">
            <text:p>1 598 541.3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522:621</text:p>
          </table:table-cell>
          <table:table-cell office:value-type="string" table:style-name="ce9">
            <text:p>1 376 681.10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522:622</text:p>
          </table:table-cell>
          <table:table-cell office:value-type="string" table:style-name="ce9">
            <text:p>488 821.55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6T00:00:00" table:style-name="ce8">
            <text:p>06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224:230</text:p>
          </table:table-cell>
          <table:table-cell office:value-type="string" table:style-name="ce9">
            <text:p>726 652.83</text:p>
          </table:table-cell>
          <table:table-cell office:value-type="date" office:date-value="2024-06-11T00:00:00" table:style-name="ce8">
            <text:p>11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5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1: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11: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1:20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8:9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9:145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9:79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502:9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601:9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1:15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105:32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105:56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301:23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25:23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311:2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311:2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311:3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205:18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205:18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205:18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205:20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205:21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205:21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205:2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000000:30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40417: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26:1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50401:62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01: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01:1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1: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01:1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01:1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01:1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01: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01:2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01:2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01:2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01:2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01:3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01:3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01:3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01:3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01:3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01:3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01:4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01: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01:4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1:4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1:4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01:4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01:5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01: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01:5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01: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02:1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02:1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02: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02:1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02:1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02:1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02:18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02:18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02:18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02:19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02: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502:2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502:2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02:2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2:2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3: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04:13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04:14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04:1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04:14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04:14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04:14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04:14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04:14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504:14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504:14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504:1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504:15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504:15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04:15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04:1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04:15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04:15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04:15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04:15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04:15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04:16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04:16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04: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04:42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04:4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04:4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04:4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504:45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04:4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504:4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504:4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04: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504:5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504:50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504:5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504:5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504: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504:53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504: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504:5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504:5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04:5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504:5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504:5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504:6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04: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04:62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04:62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04: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04:6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04:64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04:6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04:66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04:66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04: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06:3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09:27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10:1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10:18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10:19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10:7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80501:2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29:160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29:2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29:3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313:18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35:4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41:29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6:8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4:100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75:290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96:1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96: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2014:990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59: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61:1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07:2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07:72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19:10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19:2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27: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13:374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14:100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8009:65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5002:100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8009:7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8011:10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8011:31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8012:100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8012:1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8012:1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8012:287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8012:287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8012:29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8012:297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8012:329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0004:4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0004:4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0008:1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1001:1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1001:12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1001:477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1001:481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1001:481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1001:48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1001:482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1001:635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1001:688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1002:317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1002:328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1002:328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1002:329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1002:365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1002:4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1002:5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1002:5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1002: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1002:5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1003:28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21003:286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21003:32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1003:326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1003: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1003: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1004:3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1005:14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1005:14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1005:14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1005:14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1005:14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1005:17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1005: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1005:3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1005:5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1007: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3019:218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2013:1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13:494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4002:4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4004:100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4004:100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4004:100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4004: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4004:1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4004:2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4004:3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4004:3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4004:4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4004: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4004:5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4004:558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4004:5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4004:600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4004: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4004: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4004:642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4004:6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4004:6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4004:694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4004:8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4004:8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6015:1009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6023:1257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7002:657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1001:100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1001:101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01:101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04:100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2018:1000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2019:10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3004:13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3018:410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02:138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03:71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11:1295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15:683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17:573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19:3198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25:181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5003: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6000:1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6000:1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6000:3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6000: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6001:1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6001:1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6001:287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6001: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6003: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6003:72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1011:423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1015:626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5006: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5006:6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5006: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5006:8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7004:191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9005:13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11002:1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11006:1259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2005:301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2007:241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2007: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2008:488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2008:489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2008:489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2008:49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5011:497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6001:119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6003:43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8002:100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0002:391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0002:400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0004:563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3003:1187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3005: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3006:101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4001:163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4005:101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8002:358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3003:946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3003:947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8001:2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8002:3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8002:5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10014:189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13010:139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08:6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10:2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12:34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2006:9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2026:10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2026:10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2026:10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2026:122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2026:1222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2026:1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2026:1494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2026:1499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2026:168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2026:1810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2026:182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2026:182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2026:1827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2026:1843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2026:1844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2026: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2026: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2026:2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2026: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2026: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2026:6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2026:6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2026:6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2026:8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2026:8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2026:8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2026:9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2026: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4009:695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4021:781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5012:10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5012:10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5012:3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5015:1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5015:100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5015:100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5015:10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5015:10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5015:1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5015:11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5015:11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5015:11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5015:117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5015:1175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5015:1175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5015:1176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5015:1177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5015:1177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5015:1178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5015:117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5015:1180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5015:1180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5015:1180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5015:1181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5015:1182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5015:118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5015:1182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5015:1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5015:12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5015:12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5015:12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5015:13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5015:14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5015:14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5015:1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5015:15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5015:15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5015:1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5015:15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5015:15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5015:15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5015:16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5015:17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5015:17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5015:17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5015:17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5015:18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5015:19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5015: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5015:2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5015:2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5015:2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5015:2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5015:2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5015:2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5015:3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5015:4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5015:5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5015:6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5015: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5015:6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5015:6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15:7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5015:7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15:7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5015:8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5015:888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5015:8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5015:891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5015:891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5015:893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5015:893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5015:893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5015: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5015:918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5015:919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5015:9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5015:961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15:9617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6004:3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0:0001006:190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0:0001006:2643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0:0001006:6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0:0005007:139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0:0005007:140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0:0005007:140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0:0006003:6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0:0006005:13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6:0060101:2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000000:1875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50205:1278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50205:1720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50205:17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50205:172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50205:99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50205:99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70311:4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90103:92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90923:1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0:0020451: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20110:95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20229:2385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20229:2386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20229:3519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434:361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06T00:00:00" table:number-columns-spanned="2" table:number-rows-spanned="1" table:style-name="ce14">
            <text:p>06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14a527d2e3187399cb02a88d197c9b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6-20T11:51:02Z</meta:creation-date>
    <dc:date>2024-06-20T11:59:54Z</dc:date>
  </office:meta>
</office:document-meta>
</file>