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53</text:p>
          </table:table-cell>
          <table:table-cell table:number-columns-repeated="3" table:style-name="ce3"/>
          <table:table-cell office:value-type="string" table:style-name="ce4">
            <text:p>13.06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7" table:style-name="ce14">
            <text:p>27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80" table:style-name="ce14">
            <text:p>68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313:582</text:p>
          </table:table-cell>
          <table:table-cell office:value-type="string" table:style-name="ce9">
            <text:p>346 798.9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2:0010105:976</text:p>
          </table:table-cell>
          <table:table-cell office:value-type="string" table:style-name="ce9">
            <text:p>274 472 624.79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1305:240</text:p>
          </table:table-cell>
          <table:table-cell office:value-type="string" table:style-name="ce9">
            <text:p>956 745.0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0402:16</text:p>
          </table:table-cell>
          <table:table-cell office:value-type="string" table:style-name="ce9">
            <text:p>13 524 773.6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902:308</text:p>
          </table:table-cell>
          <table:table-cell office:value-type="string" table:style-name="ce9">
            <text:p>4 297 995.0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453:220</text:p>
          </table:table-cell>
          <table:table-cell office:value-type="string" table:style-name="ce9">
            <text:p>934 570.2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127:12</text:p>
          </table:table-cell>
          <table:table-cell office:value-type="string" table:style-name="ce9">
            <text:p>710 102.5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127:9</text:p>
          </table:table-cell>
          <table:table-cell office:value-type="string" table:style-name="ce9">
            <text:p>2 814 873.6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151:8</text:p>
          </table:table-cell>
          <table:table-cell office:value-type="string" table:style-name="ce9">
            <text:p>1 820 283.0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314:123</text:p>
          </table:table-cell>
          <table:table-cell office:value-type="string" table:style-name="ce9">
            <text:p>1 633 120.47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314:162</text:p>
          </table:table-cell>
          <table:table-cell office:value-type="string" table:style-name="ce9">
            <text:p>1 524 675.2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314:244</text:p>
          </table:table-cell>
          <table:table-cell office:value-type="string" table:style-name="ce9">
            <text:p>1 635 362.8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314:245</text:p>
          </table:table-cell>
          <table:table-cell office:value-type="string" table:style-name="ce9">
            <text:p>1 478 904.4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314:256</text:p>
          </table:table-cell>
          <table:table-cell office:value-type="string" table:style-name="ce9">
            <text:p>1 612 349.7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314:260</text:p>
          </table:table-cell>
          <table:table-cell office:value-type="string" table:style-name="ce9">
            <text:p>1 536 348.0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314:36</text:p>
          </table:table-cell>
          <table:table-cell office:value-type="string" table:style-name="ce9">
            <text:p>1 429 888.0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314:37</text:p>
          </table:table-cell>
          <table:table-cell office:value-type="string" table:style-name="ce9">
            <text:p>1 503 548.6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314:41</text:p>
          </table:table-cell>
          <table:table-cell office:value-type="string" table:style-name="ce9">
            <text:p>1 513 100.3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315:10</text:p>
          </table:table-cell>
          <table:table-cell office:value-type="string" table:style-name="ce9">
            <text:p>1 536 916.56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315:100</text:p>
          </table:table-cell>
          <table:table-cell office:value-type="string" table:style-name="ce9">
            <text:p>1 574 772.5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315:101</text:p>
          </table:table-cell>
          <table:table-cell office:value-type="string" table:style-name="ce9">
            <text:p>1 537 062.5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315:102</text:p>
          </table:table-cell>
          <table:table-cell office:value-type="string" table:style-name="ce9">
            <text:p>1 549 782.3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315:103</text:p>
          </table:table-cell>
          <table:table-cell office:value-type="string" table:style-name="ce9">
            <text:p>1 669 408.6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315:104</text:p>
          </table:table-cell>
          <table:table-cell office:value-type="string" table:style-name="ce9">
            <text:p>1 645 531.95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315:105</text:p>
          </table:table-cell>
          <table:table-cell office:value-type="string" table:style-name="ce9">
            <text:p>1 590 973.6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315:106</text:p>
          </table:table-cell>
          <table:table-cell office:value-type="string" table:style-name="ce9">
            <text:p>1 523 811.21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315:107</text:p>
          </table:table-cell>
          <table:table-cell office:value-type="string" table:style-name="ce9">
            <text:p>1 630 798.75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315:108</text:p>
          </table:table-cell>
          <table:table-cell office:value-type="string" table:style-name="ce9">
            <text:p>2 201 243.59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315:109</text:p>
          </table:table-cell>
          <table:table-cell office:value-type="string" table:style-name="ce9">
            <text:p>1 581 318.05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315:11</text:p>
          </table:table-cell>
          <table:table-cell office:value-type="string" table:style-name="ce9">
            <text:p>1 592 070.27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315:110</text:p>
          </table:table-cell>
          <table:table-cell office:value-type="string" table:style-name="ce9">
            <text:p>1 506 519.1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315:111</text:p>
          </table:table-cell>
          <table:table-cell office:value-type="string" table:style-name="ce9">
            <text:p>1 685 008.16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315:112</text:p>
          </table:table-cell>
          <table:table-cell office:value-type="string" table:style-name="ce9">
            <text:p>1 547 882.7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315:113</text:p>
          </table:table-cell>
          <table:table-cell office:value-type="string" table:style-name="ce9">
            <text:p>1 664 184.3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315:114</text:p>
          </table:table-cell>
          <table:table-cell office:value-type="string" table:style-name="ce9">
            <text:p>1 655 772.03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315:115</text:p>
          </table:table-cell>
          <table:table-cell office:value-type="string" table:style-name="ce9">
            <text:p>1 508 696.2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315:116</text:p>
          </table:table-cell>
          <table:table-cell office:value-type="string" table:style-name="ce9">
            <text:p>1 590 660.4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315:117</text:p>
          </table:table-cell>
          <table:table-cell office:value-type="string" table:style-name="ce9">
            <text:p>1 534 969.8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315:118</text:p>
          </table:table-cell>
          <table:table-cell office:value-type="string" table:style-name="ce9">
            <text:p>1 648 121.9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315:119</text:p>
          </table:table-cell>
          <table:table-cell office:value-type="string" table:style-name="ce9">
            <text:p>1 605 035.2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315:12</text:p>
          </table:table-cell>
          <table:table-cell office:value-type="string" table:style-name="ce9">
            <text:p>1 619 913.6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315:120</text:p>
          </table:table-cell>
          <table:table-cell office:value-type="string" table:style-name="ce9">
            <text:p>2 227 594.59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315:122</text:p>
          </table:table-cell>
          <table:table-cell office:value-type="string" table:style-name="ce9">
            <text:p>1 630 527.5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315:123</text:p>
          </table:table-cell>
          <table:table-cell office:value-type="string" table:style-name="ce9">
            <text:p>1 508 972.5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315:124</text:p>
          </table:table-cell>
          <table:table-cell office:value-type="string" table:style-name="ce9">
            <text:p>1 551 095.7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315:125</text:p>
          </table:table-cell>
          <table:table-cell office:value-type="string" table:style-name="ce9">
            <text:p>1 588 208.0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315:126</text:p>
          </table:table-cell>
          <table:table-cell office:value-type="string" table:style-name="ce9">
            <text:p>1 725 615.25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315:127</text:p>
          </table:table-cell>
          <table:table-cell office:value-type="string" table:style-name="ce9">
            <text:p>1 538 356.3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315:129</text:p>
          </table:table-cell>
          <table:table-cell office:value-type="string" table:style-name="ce9">
            <text:p>1 551 230.7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315:130</text:p>
          </table:table-cell>
          <table:table-cell office:value-type="string" table:style-name="ce9">
            <text:p>1 541 108.25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315:131</text:p>
          </table:table-cell>
          <table:table-cell office:value-type="string" table:style-name="ce9">
            <text:p>1 562 344.2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315:133</text:p>
          </table:table-cell>
          <table:table-cell office:value-type="string" table:style-name="ce9">
            <text:p>1 606 845.4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30315:134</text:p>
          </table:table-cell>
          <table:table-cell office:value-type="string" table:style-name="ce9">
            <text:p>1 607 113.1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30315:135</text:p>
          </table:table-cell>
          <table:table-cell office:value-type="string" table:style-name="ce9">
            <text:p>1 667 664.2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30315:136</text:p>
          </table:table-cell>
          <table:table-cell office:value-type="string" table:style-name="ce9">
            <text:p>1 547 904.6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315:137</text:p>
          </table:table-cell>
          <table:table-cell office:value-type="string" table:style-name="ce9">
            <text:p>1 738 260.79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30315:139</text:p>
          </table:table-cell>
          <table:table-cell office:value-type="string" table:style-name="ce9">
            <text:p>1 643 409.0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30315:14</text:p>
          </table:table-cell>
          <table:table-cell office:value-type="string" table:style-name="ce9">
            <text:p>1 635 643.2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30315:140</text:p>
          </table:table-cell>
          <table:table-cell office:value-type="string" table:style-name="ce9">
            <text:p>1 629 061.65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30315:141</text:p>
          </table:table-cell>
          <table:table-cell office:value-type="string" table:style-name="ce9">
            <text:p>1 617 246.3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30315:142</text:p>
          </table:table-cell>
          <table:table-cell office:value-type="string" table:style-name="ce9">
            <text:p>1 664 138.5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30315:143</text:p>
          </table:table-cell>
          <table:table-cell office:value-type="string" table:style-name="ce9">
            <text:p>1 478 386.2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30315:145</text:p>
          </table:table-cell>
          <table:table-cell office:value-type="string" table:style-name="ce9">
            <text:p>1 610 686.0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30315:146</text:p>
          </table:table-cell>
          <table:table-cell office:value-type="string" table:style-name="ce9">
            <text:p>1 540 194.7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30315:147</text:p>
          </table:table-cell>
          <table:table-cell office:value-type="string" table:style-name="ce9">
            <text:p>1 568 052.91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30315:149</text:p>
          </table:table-cell>
          <table:table-cell office:value-type="string" table:style-name="ce9">
            <text:p>1 548 780.75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30315:150</text:p>
          </table:table-cell>
          <table:table-cell office:value-type="string" table:style-name="ce9">
            <text:p>1 668 768.57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30315:151</text:p>
          </table:table-cell>
          <table:table-cell office:value-type="string" table:style-name="ce9">
            <text:p>1 572 051.69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30315:152</text:p>
          </table:table-cell>
          <table:table-cell office:value-type="string" table:style-name="ce9">
            <text:p>1 590 058.1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30315:153</text:p>
          </table:table-cell>
          <table:table-cell office:value-type="string" table:style-name="ce9">
            <text:p>2 235 504.0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30315:154</text:p>
          </table:table-cell>
          <table:table-cell office:value-type="string" table:style-name="ce9">
            <text:p>1 558 001.13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30315:155</text:p>
          </table:table-cell>
          <table:table-cell office:value-type="string" table:style-name="ce9">
            <text:p>1 603 698.6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30315:156</text:p>
          </table:table-cell>
          <table:table-cell office:value-type="string" table:style-name="ce9">
            <text:p>1 498 563.85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30315:157</text:p>
          </table:table-cell>
          <table:table-cell office:value-type="string" table:style-name="ce9">
            <text:p>1 597 569.6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30315:158</text:p>
          </table:table-cell>
          <table:table-cell office:value-type="string" table:style-name="ce9">
            <text:p>1 498 035.8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30315:159</text:p>
          </table:table-cell>
          <table:table-cell office:value-type="string" table:style-name="ce9">
            <text:p>1 549 683.2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30315:16</text:p>
          </table:table-cell>
          <table:table-cell office:value-type="string" table:style-name="ce9">
            <text:p>1 542 323.8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30315:160</text:p>
          </table:table-cell>
          <table:table-cell office:value-type="string" table:style-name="ce9">
            <text:p>1 496 989.1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30315:161</text:p>
          </table:table-cell>
          <table:table-cell office:value-type="string" table:style-name="ce9">
            <text:p>1 637 225.4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30315:17</text:p>
          </table:table-cell>
          <table:table-cell office:value-type="string" table:style-name="ce9">
            <text:p>1 543 871.1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30315:19</text:p>
          </table:table-cell>
          <table:table-cell office:value-type="string" table:style-name="ce9">
            <text:p>1 557 652.8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30315:2</text:p>
          </table:table-cell>
          <table:table-cell office:value-type="string" table:style-name="ce9">
            <text:p>1 579 214.56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30315:21</text:p>
          </table:table-cell>
          <table:table-cell office:value-type="string" table:style-name="ce9">
            <text:p>1 604 370.1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30315:22</text:p>
          </table:table-cell>
          <table:table-cell office:value-type="string" table:style-name="ce9">
            <text:p>1 487 208.66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30315:23</text:p>
          </table:table-cell>
          <table:table-cell office:value-type="string" table:style-name="ce9">
            <text:p>1 605 369.4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30315:24</text:p>
          </table:table-cell>
          <table:table-cell office:value-type="string" table:style-name="ce9">
            <text:p>3 298 529.57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30315:243</text:p>
          </table:table-cell>
          <table:table-cell office:value-type="string" table:style-name="ce9">
            <text:p>1 637 225.4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30315:25</text:p>
          </table:table-cell>
          <table:table-cell office:value-type="string" table:style-name="ce9">
            <text:p>1 642 061.9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30315:26</text:p>
          </table:table-cell>
          <table:table-cell office:value-type="string" table:style-name="ce9">
            <text:p>1 644 978.1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30315:27</text:p>
          </table:table-cell>
          <table:table-cell office:value-type="string" table:style-name="ce9">
            <text:p>1 526 291.25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30315:29</text:p>
          </table:table-cell>
          <table:table-cell office:value-type="string" table:style-name="ce9">
            <text:p>1 637 225.4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30315:3</text:p>
          </table:table-cell>
          <table:table-cell office:value-type="string" table:style-name="ce9">
            <text:p>1 637 225.4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30315:30</text:p>
          </table:table-cell>
          <table:table-cell office:value-type="string" table:style-name="ce9">
            <text:p>1 542 572.2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30315:32</text:p>
          </table:table-cell>
          <table:table-cell office:value-type="string" table:style-name="ce9">
            <text:p>1 456 190.3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30315:33</text:p>
          </table:table-cell>
          <table:table-cell office:value-type="string" table:style-name="ce9">
            <text:p>1 556 210.6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30315:34</text:p>
          </table:table-cell>
          <table:table-cell office:value-type="string" table:style-name="ce9">
            <text:p>1 623 141.6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30315:35</text:p>
          </table:table-cell>
          <table:table-cell office:value-type="string" table:style-name="ce9">
            <text:p>1 641 769.83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30315:36</text:p>
          </table:table-cell>
          <table:table-cell office:value-type="string" table:style-name="ce9">
            <text:p>1 554 058.9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30315:37</text:p>
          </table:table-cell>
          <table:table-cell office:value-type="string" table:style-name="ce9">
            <text:p>1 556 789.5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30315:38</text:p>
          </table:table-cell>
          <table:table-cell office:value-type="string" table:style-name="ce9">
            <text:p>1 500 294.4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30315:39</text:p>
          </table:table-cell>
          <table:table-cell office:value-type="string" table:style-name="ce9">
            <text:p>1 624 541.43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7:0030315:4</text:p>
          </table:table-cell>
          <table:table-cell office:value-type="string" table:style-name="ce9">
            <text:p>1 603 698.6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7:0030315:40</text:p>
          </table:table-cell>
          <table:table-cell office:value-type="string" table:style-name="ce9">
            <text:p>1 556 247.4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7:0030315:41</text:p>
          </table:table-cell>
          <table:table-cell office:value-type="string" table:style-name="ce9">
            <text:p>1 577 478.5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30315:42</text:p>
          </table:table-cell>
          <table:table-cell office:value-type="string" table:style-name="ce9">
            <text:p>1 426 727.3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30315:43</text:p>
          </table:table-cell>
          <table:table-cell office:value-type="string" table:style-name="ce9">
            <text:p>1 492 276.56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30315:44</text:p>
          </table:table-cell>
          <table:table-cell office:value-type="string" table:style-name="ce9">
            <text:p>1 469 127.8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30315:45</text:p>
          </table:table-cell>
          <table:table-cell office:value-type="string" table:style-name="ce9">
            <text:p>1 593 146.5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30315:46</text:p>
          </table:table-cell>
          <table:table-cell office:value-type="string" table:style-name="ce9">
            <text:p>1 617 969.36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30315:47</text:p>
          </table:table-cell>
          <table:table-cell office:value-type="string" table:style-name="ce9">
            <text:p>1 503 915.4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30315:5</text:p>
          </table:table-cell>
          <table:table-cell office:value-type="string" table:style-name="ce9">
            <text:p>1 637 225.4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30315:50</text:p>
          </table:table-cell>
          <table:table-cell office:value-type="string" table:style-name="ce9">
            <text:p>1 616 934.96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30315:53</text:p>
          </table:table-cell>
          <table:table-cell office:value-type="string" table:style-name="ce9">
            <text:p>1 660 095.4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7:0030315:54</text:p>
          </table:table-cell>
          <table:table-cell office:value-type="string" table:style-name="ce9">
            <text:p>1 229 294.75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7:0030315:55</text:p>
          </table:table-cell>
          <table:table-cell office:value-type="string" table:style-name="ce9">
            <text:p>1 182 603.2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7:0030315:59</text:p>
          </table:table-cell>
          <table:table-cell office:value-type="string" table:style-name="ce9">
            <text:p>700 190.96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7:0030315:6</text:p>
          </table:table-cell>
          <table:table-cell office:value-type="string" table:style-name="ce9">
            <text:p>1 584 394.56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7:0030315:62</text:p>
          </table:table-cell>
          <table:table-cell office:value-type="string" table:style-name="ce9">
            <text:p>1 476 255.11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7:0030315:63</text:p>
          </table:table-cell>
          <table:table-cell office:value-type="string" table:style-name="ce9">
            <text:p>1 613 957.0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7:0030315:66</text:p>
          </table:table-cell>
          <table:table-cell office:value-type="string" table:style-name="ce9">
            <text:p>1 632 197.5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7:0030315:68</text:p>
          </table:table-cell>
          <table:table-cell office:value-type="string" table:style-name="ce9">
            <text:p>1 537 806.4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7:0030315:69</text:p>
          </table:table-cell>
          <table:table-cell office:value-type="string" table:style-name="ce9">
            <text:p>1 592 053.59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7:0030315:7</text:p>
          </table:table-cell>
          <table:table-cell office:value-type="string" table:style-name="ce9">
            <text:p>1 642 991.6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7:0030315:72</text:p>
          </table:table-cell>
          <table:table-cell office:value-type="string" table:style-name="ce9">
            <text:p>1 560 119.9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7:0030315:73</text:p>
          </table:table-cell>
          <table:table-cell office:value-type="string" table:style-name="ce9">
            <text:p>1 596 793.5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7:0030315:74</text:p>
          </table:table-cell>
          <table:table-cell office:value-type="string" table:style-name="ce9">
            <text:p>1 589 077.2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7:0030315:75</text:p>
          </table:table-cell>
          <table:table-cell office:value-type="string" table:style-name="ce9">
            <text:p>1 623 715.17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7:0030315:76</text:p>
          </table:table-cell>
          <table:table-cell office:value-type="string" table:style-name="ce9">
            <text:p>1 523 018.7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7:0030315:77</text:p>
          </table:table-cell>
          <table:table-cell office:value-type="string" table:style-name="ce9">
            <text:p>1 515 824.16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7:0030315:78</text:p>
          </table:table-cell>
          <table:table-cell office:value-type="string" table:style-name="ce9">
            <text:p>1 643 659.6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7:0030315:79</text:p>
          </table:table-cell>
          <table:table-cell office:value-type="string" table:style-name="ce9">
            <text:p>1 587 951.2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7:0030315:8</text:p>
          </table:table-cell>
          <table:table-cell office:value-type="string" table:style-name="ce9">
            <text:p>1 609 870.9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7:0030315:80</text:p>
          </table:table-cell>
          <table:table-cell office:value-type="string" table:style-name="ce9">
            <text:p>1 601 449.2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7:0030315:81</text:p>
          </table:table-cell>
          <table:table-cell office:value-type="string" table:style-name="ce9">
            <text:p>1 570 830.47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7:0030315:82</text:p>
          </table:table-cell>
          <table:table-cell office:value-type="string" table:style-name="ce9">
            <text:p>1 557 174.8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7:0030315:83</text:p>
          </table:table-cell>
          <table:table-cell office:value-type="string" table:style-name="ce9">
            <text:p>1 652 760.45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7:0030315:84</text:p>
          </table:table-cell>
          <table:table-cell office:value-type="string" table:style-name="ce9">
            <text:p>1 650 818.4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7:0030315:85</text:p>
          </table:table-cell>
          <table:table-cell office:value-type="string" table:style-name="ce9">
            <text:p>1 500 698.2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7:0030315:86</text:p>
          </table:table-cell>
          <table:table-cell office:value-type="string" table:style-name="ce9">
            <text:p>1 589 174.4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7:0030315:88</text:p>
          </table:table-cell>
          <table:table-cell office:value-type="string" table:style-name="ce9">
            <text:p>1 543 703.01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7:0030315:89</text:p>
          </table:table-cell>
          <table:table-cell office:value-type="string" table:style-name="ce9">
            <text:p>1 590 718.0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7:0030315:9</text:p>
          </table:table-cell>
          <table:table-cell office:value-type="string" table:style-name="ce9">
            <text:p>1 584 349.25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7:0030315:90</text:p>
          </table:table-cell>
          <table:table-cell office:value-type="string" table:style-name="ce9">
            <text:p>1 519 178.9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7:0030315:91</text:p>
          </table:table-cell>
          <table:table-cell office:value-type="string" table:style-name="ce9">
            <text:p>1 591 356.8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7:0030315:92</text:p>
          </table:table-cell>
          <table:table-cell office:value-type="string" table:style-name="ce9">
            <text:p>1 578 893.79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7:0030315:93</text:p>
          </table:table-cell>
          <table:table-cell office:value-type="string" table:style-name="ce9">
            <text:p>1 577 326.2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7:0030315:94</text:p>
          </table:table-cell>
          <table:table-cell office:value-type="string" table:style-name="ce9">
            <text:p>1 648 675.79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7:0030315:96</text:p>
          </table:table-cell>
          <table:table-cell office:value-type="string" table:style-name="ce9">
            <text:p>533 805.45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7:0030315:97</text:p>
          </table:table-cell>
          <table:table-cell office:value-type="string" table:style-name="ce9">
            <text:p>714 490.9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7:0030315:98</text:p>
          </table:table-cell>
          <table:table-cell office:value-type="string" table:style-name="ce9">
            <text:p>1 631 658.5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54:0020213:66</text:p>
          </table:table-cell>
          <table:table-cell office:value-type="string" table:style-name="ce9">
            <text:p>4 508 193.6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0000:4335</text:p>
          </table:table-cell>
          <table:table-cell office:value-type="string" table:style-name="ce9">
            <text:p>3 073 998.85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1026:2955</text:p>
          </table:table-cell>
          <table:table-cell office:value-type="string" table:style-name="ce9">
            <text:p>1 332 753.0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1029:5342</text:p>
          </table:table-cell>
          <table:table-cell office:value-type="string" table:style-name="ce9">
            <text:p>2 995 077.06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1030:4252</text:p>
          </table:table-cell>
          <table:table-cell office:value-type="string" table:style-name="ce9">
            <text:p>5 934 093.7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1032:3260</text:p>
          </table:table-cell>
          <table:table-cell office:value-type="string" table:style-name="ce9">
            <text:p>14 471 364.6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1034:3368</text:p>
          </table:table-cell>
          <table:table-cell office:value-type="string" table:style-name="ce9">
            <text:p>41 092 303.2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1044:4167</text:p>
          </table:table-cell>
          <table:table-cell office:value-type="string" table:style-name="ce9">
            <text:p>123 589 845.4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3002:1889</text:p>
          </table:table-cell>
          <table:table-cell office:value-type="string" table:style-name="ce9">
            <text:p>82 718 105.1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3010:102</text:p>
          </table:table-cell>
          <table:table-cell office:value-type="string" table:style-name="ce9">
            <text:p>42 439 021.0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3010:4559</text:p>
          </table:table-cell>
          <table:table-cell office:value-type="string" table:style-name="ce9">
            <text:p>229 914.23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3043:127</text:p>
          </table:table-cell>
          <table:table-cell office:value-type="string" table:style-name="ce9">
            <text:p>42 204 579.9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3043:4996</text:p>
          </table:table-cell>
          <table:table-cell office:value-type="string" table:style-name="ce9">
            <text:p>93 561 734.8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4020:9</text:p>
          </table:table-cell>
          <table:table-cell office:value-type="string" table:style-name="ce9">
            <text:p>398 437 129.25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4022:3106</text:p>
          </table:table-cell>
          <table:table-cell office:value-type="string" table:style-name="ce9">
            <text:p>677 110.0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4023:110</text:p>
          </table:table-cell>
          <table:table-cell office:value-type="string" table:style-name="ce9">
            <text:p>34 061 080.05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4023:111</text:p>
          </table:table-cell>
          <table:table-cell office:value-type="string" table:style-name="ce9">
            <text:p>24 855 102.56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4023:7197</text:p>
          </table:table-cell>
          <table:table-cell office:value-type="string" table:style-name="ce9">
            <text:p>426 149 087.3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5004:5950</text:p>
          </table:table-cell>
          <table:table-cell office:value-type="string" table:style-name="ce9">
            <text:p>108 440 257.89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6004:4129</text:p>
          </table:table-cell>
          <table:table-cell office:value-type="string" table:style-name="ce9">
            <text:p>145 733 633.65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6012:4518</text:p>
          </table:table-cell>
          <table:table-cell office:value-type="string" table:style-name="ce9">
            <text:p>116 987 895.3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6012:4519</text:p>
          </table:table-cell>
          <table:table-cell office:value-type="string" table:style-name="ce9">
            <text:p>805 848.7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2:0008002:29</text:p>
          </table:table-cell>
          <table:table-cell office:value-type="string" table:style-name="ce9">
            <text:p>43 389 586.45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3:0002005:8883</text:p>
          </table:table-cell>
          <table:table-cell office:value-type="string" table:style-name="ce9">
            <text:p>826 899 746.8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3:0002005:8884</text:p>
          </table:table-cell>
          <table:table-cell office:value-type="string" table:style-name="ce9">
            <text:p>11 087 373.29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3:0002005:8885</text:p>
          </table:table-cell>
          <table:table-cell office:value-type="string" table:style-name="ce9">
            <text:p>242 543 471.66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3:0002005:8886</text:p>
          </table:table-cell>
          <table:table-cell office:value-type="string" table:style-name="ce9">
            <text:p>229 502 882.35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3:0002005:8887</text:p>
          </table:table-cell>
          <table:table-cell office:value-type="string" table:style-name="ce9">
            <text:p>71 809 412.5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3:0002005:8888</text:p>
          </table:table-cell>
          <table:table-cell office:value-type="string" table:style-name="ce9">
            <text:p>145 055 013.25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3:0002005:8889</text:p>
          </table:table-cell>
          <table:table-cell office:value-type="string" table:style-name="ce9">
            <text:p>4 078 774.63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3:0002005:8890</text:p>
          </table:table-cell>
          <table:table-cell office:value-type="string" table:style-name="ce9">
            <text:p>46 475 051.77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3:0002005:8891</text:p>
          </table:table-cell>
          <table:table-cell office:value-type="string" table:style-name="ce9">
            <text:p>11 489 506.0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3:0002005:8892</text:p>
          </table:table-cell>
          <table:table-cell office:value-type="string" table:style-name="ce9">
            <text:p>92 490 523.3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3:0002005:8893</text:p>
          </table:table-cell>
          <table:table-cell office:value-type="string" table:style-name="ce9">
            <text:p>21 542 823.75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3:0002005:8894</text:p>
          </table:table-cell>
          <table:table-cell office:value-type="string" table:style-name="ce9">
            <text:p>136 208 093.63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3:0002005:8895</text:p>
          </table:table-cell>
          <table:table-cell office:value-type="string" table:style-name="ce9">
            <text:p>1 034 055.5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3:0002005:8896</text:p>
          </table:table-cell>
          <table:table-cell office:value-type="string" table:style-name="ce9">
            <text:p>54 000 678.2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3:0002005:8897</text:p>
          </table:table-cell>
          <table:table-cell office:value-type="string" table:style-name="ce9">
            <text:p>15 625 728.16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3:0002005:8898</text:p>
          </table:table-cell>
          <table:table-cell office:value-type="string" table:style-name="ce9">
            <text:p>42 511 172.2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3:0002005:8899</text:p>
          </table:table-cell>
          <table:table-cell office:value-type="string" table:style-name="ce9">
            <text:p>837 584 987.4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3:0002005:8900</text:p>
          </table:table-cell>
          <table:table-cell office:value-type="string" table:style-name="ce9">
            <text:p>502 033 964.67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3:0002005:8901</text:p>
          </table:table-cell>
          <table:table-cell office:value-type="string" table:style-name="ce9">
            <text:p>109 322 649.59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3:0002005:8902</text:p>
          </table:table-cell>
          <table:table-cell office:value-type="string" table:style-name="ce9">
            <text:p>158 784 972.9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3:0002005:8903</text:p>
          </table:table-cell>
          <table:table-cell office:value-type="string" table:style-name="ce9">
            <text:p>837 584 987.4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3:0002005:8904</text:p>
          </table:table-cell>
          <table:table-cell office:value-type="string" table:style-name="ce9">
            <text:p>115 009 955.06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4:0002003:80</text:p>
          </table:table-cell>
          <table:table-cell office:value-type="string" table:style-name="ce9">
            <text:p>2 898 933 713.5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4:0005003:1736</text:p>
          </table:table-cell>
          <table:table-cell office:value-type="string" table:style-name="ce9">
            <text:p>511 983 663.21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4:0005003:1737</text:p>
          </table:table-cell>
          <table:table-cell office:value-type="string" table:style-name="ce9">
            <text:p>661 243.9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4:0005003:2157</text:p>
          </table:table-cell>
          <table:table-cell office:value-type="string" table:style-name="ce9">
            <text:p>581 101.9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4:0005003:2158</text:p>
          </table:table-cell>
          <table:table-cell office:value-type="string" table:style-name="ce9">
            <text:p>277 918.3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5:0001008:3339</text:p>
          </table:table-cell>
          <table:table-cell office:value-type="string" table:style-name="ce9">
            <text:p>111 167.3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5:0005009:18989</text:p>
          </table:table-cell>
          <table:table-cell office:value-type="string" table:style-name="ce9">
            <text:p>11 289 575.61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5:0005009:191</text:p>
          </table:table-cell>
          <table:table-cell office:value-type="string" table:style-name="ce9">
            <text:p>58 408 514.65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5:0009005:3047</text:p>
          </table:table-cell>
          <table:table-cell office:value-type="string" table:style-name="ce9">
            <text:p>16 687 730.65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5:0012001:17527</text:p>
          </table:table-cell>
          <table:table-cell office:value-type="string" table:style-name="ce9">
            <text:p>159 171.39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6:0003012:6171</text:p>
          </table:table-cell>
          <table:table-cell office:value-type="string" table:style-name="ce9">
            <text:p>779 157 183.5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6:0012014:8914</text:p>
          </table:table-cell>
          <table:table-cell office:value-type="string" table:style-name="ce9">
            <text:p>44 669 889.6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7:0012004:4170</text:p>
          </table:table-cell>
          <table:table-cell office:value-type="string" table:style-name="ce9">
            <text:p>55 916 322.07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7:0012005:16</text:p>
          </table:table-cell>
          <table:table-cell office:value-type="string" table:style-name="ce9">
            <text:p>45 045.66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7:0012006:6095</text:p>
          </table:table-cell>
          <table:table-cell office:value-type="string" table:style-name="ce9">
            <text:p>38 685 857.3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6-04T00:00:00" table:style-name="ce8">
            <text:p>04.06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7:0012008:4</text:p>
          </table:table-cell>
          <table:table-cell office:value-type="string" table:style-name="ce9">
            <text:p>102 558 183.5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7:0013002:3</text:p>
          </table:table-cell>
          <table:table-cell office:value-type="string" table:style-name="ce9">
            <text:p>35 720 910.99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8:0005002:6969</text:p>
          </table:table-cell>
          <table:table-cell office:value-type="string" table:style-name="ce9">
            <text:p>344 657.3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11 250 572.86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9:0000000:189417</text:p>
          </table:table-cell>
          <table:table-cell office:value-type="string" table:style-name="ce9">
            <text:p>420 704.76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9:0002018:90</text:p>
          </table:table-cell>
          <table:table-cell office:value-type="string" table:style-name="ce9">
            <text:p>2 314 308.3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9:0006009:1851</text:p>
          </table:table-cell>
          <table:table-cell office:value-type="string" table:style-name="ce9">
            <text:p>2 452 844.8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6:0010105:1</text:p>
          </table:table-cell>
          <table:table-cell office:value-type="string" table:style-name="ce9">
            <text:p>52 099 962.4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6:0010105:42071</text:p>
          </table:table-cell>
          <table:table-cell office:value-type="string" table:style-name="ce9">
            <text:p>156 644.86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7:0100208:1015</text:p>
          </table:table-cell>
          <table:table-cell office:value-type="string" table:style-name="ce9">
            <text:p>580 549.6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7:0100208:1016</text:p>
          </table:table-cell>
          <table:table-cell office:value-type="string" table:style-name="ce9">
            <text:p>494 542.3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7:0100308:425</text:p>
          </table:table-cell>
          <table:table-cell office:value-type="string" table:style-name="ce9">
            <text:p>10 707 681.6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7:0110406:552</text:p>
          </table:table-cell>
          <table:table-cell office:value-type="string" table:style-name="ce9">
            <text:p>5 829 368.16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7:0120106:1114</text:p>
          </table:table-cell>
          <table:table-cell office:value-type="string" table:style-name="ce9">
            <text:p>2 671 480.2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7:0120203:3869</text:p>
          </table:table-cell>
          <table:table-cell office:value-type="string" table:style-name="ce9">
            <text:p>19 118 213.4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7:0130202:1345</text:p>
          </table:table-cell>
          <table:table-cell office:value-type="string" table:style-name="ce9">
            <text:p>7 919 535.0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7:0150309:7948</text:p>
          </table:table-cell>
          <table:table-cell office:value-type="string" table:style-name="ce9">
            <text:p>3 714 536.2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7:0150309:7949</text:p>
          </table:table-cell>
          <table:table-cell office:value-type="string" table:style-name="ce9">
            <text:p>5 391 621.69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7:0150309:7950</text:p>
          </table:table-cell>
          <table:table-cell office:value-type="string" table:style-name="ce9">
            <text:p>5 858 248.76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7:0150309:7951</text:p>
          </table:table-cell>
          <table:table-cell office:value-type="string" table:style-name="ce9">
            <text:p>6 897 764.51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7:0150309:7952</text:p>
          </table:table-cell>
          <table:table-cell office:value-type="string" table:style-name="ce9">
            <text:p>6 934 725.07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17:0150309:7953</text:p>
          </table:table-cell>
          <table:table-cell office:value-type="string" table:style-name="ce9">
            <text:p>7 105 667.66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7:0150309:7954</text:p>
          </table:table-cell>
          <table:table-cell office:value-type="string" table:style-name="ce9">
            <text:p>3 686 815.86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7:0150309:7955</text:p>
          </table:table-cell>
          <table:table-cell office:value-type="string" table:style-name="ce9">
            <text:p>3 677 575.7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7:0150309:7956</text:p>
          </table:table-cell>
          <table:table-cell office:value-type="string" table:style-name="ce9">
            <text:p>2 915 264.17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8:0170408:5331</text:p>
          </table:table-cell>
          <table:table-cell office:value-type="string" table:style-name="ce9">
            <text:p>80 878 839.0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8:0170408:5332</text:p>
          </table:table-cell>
          <table:table-cell office:value-type="string" table:style-name="ce9">
            <text:p>5 215 104.96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8:0170408:5333</text:p>
          </table:table-cell>
          <table:table-cell office:value-type="string" table:style-name="ce9">
            <text:p>3 649 318.4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8:0170408:5334</text:p>
          </table:table-cell>
          <table:table-cell office:value-type="string" table:style-name="ce9">
            <text:p>48 409 770.75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8:0170513:767</text:p>
          </table:table-cell>
          <table:table-cell office:value-type="string" table:style-name="ce9">
            <text:p>1 722 695.0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8:0170513:768</text:p>
          </table:table-cell>
          <table:table-cell office:value-type="string" table:style-name="ce9">
            <text:p>1 722 695.0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8:0170704:931</text:p>
          </table:table-cell>
          <table:table-cell office:value-type="string" table:style-name="ce9">
            <text:p>8 023 653.3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8:0171106:1296</text:p>
          </table:table-cell>
          <table:table-cell office:value-type="string" table:style-name="ce9">
            <text:p>2 160 206.93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8:0171106:1297</text:p>
          </table:table-cell>
          <table:table-cell office:value-type="string" table:style-name="ce9">
            <text:p>2 156 257.7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8:0171106:1298</text:p>
          </table:table-cell>
          <table:table-cell office:value-type="string" table:style-name="ce9">
            <text:p>2 160 206.93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8:0190402:2253</text:p>
          </table:table-cell>
          <table:table-cell office:value-type="string" table:style-name="ce9">
            <text:p>6 371 712.73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8:0190905:426</text:p>
          </table:table-cell>
          <table:table-cell office:value-type="string" table:style-name="ce9">
            <text:p>2 105 201.3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8:0190905:427</text:p>
          </table:table-cell>
          <table:table-cell office:value-type="string" table:style-name="ce9">
            <text:p>2 108 635.6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8:0190905:428</text:p>
          </table:table-cell>
          <table:table-cell office:value-type="string" table:style-name="ce9">
            <text:p>2 101 767.1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18:0190918:457</text:p>
          </table:table-cell>
          <table:table-cell office:value-type="string" table:style-name="ce9">
            <text:p>2 874 378.9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18:0191105:613</text:p>
          </table:table-cell>
          <table:table-cell office:value-type="string" table:style-name="ce9">
            <text:p>2 053 926.9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18:0191105:614</text:p>
          </table:table-cell>
          <table:table-cell office:value-type="string" table:style-name="ce9">
            <text:p>1 724 726.1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19:0020310:323</text:p>
          </table:table-cell>
          <table:table-cell office:value-type="string" table:style-name="ce9">
            <text:p>1 511 890.7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19:0020310:324</text:p>
          </table:table-cell>
          <table:table-cell office:value-type="string" table:style-name="ce9">
            <text:p>1 223 062.54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22:0000000:625</text:p>
          </table:table-cell>
          <table:table-cell office:value-type="string" table:style-name="ce9">
            <text:p>422 590 777.8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22:0020202:544</text:p>
          </table:table-cell>
          <table:table-cell office:value-type="string" table:style-name="ce9">
            <text:p>513 311.75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22:0030202:48</text:p>
          </table:table-cell>
          <table:table-cell office:value-type="string" table:style-name="ce9">
            <text:p>1 480 221.73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22:0030305:945</text:p>
          </table:table-cell>
          <table:table-cell office:value-type="string" table:style-name="ce9">
            <text:p>2 678 162.33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22:0030314:135</text:p>
          </table:table-cell>
          <table:table-cell office:value-type="string" table:style-name="ce9">
            <text:p>1 499 393.0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22:0030314:144</text:p>
          </table:table-cell>
          <table:table-cell office:value-type="string" table:style-name="ce9">
            <text:p>1 613 011.6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22:0030314:152</text:p>
          </table:table-cell>
          <table:table-cell office:value-type="string" table:style-name="ce9">
            <text:p>1 639 088.0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22:0030315:164</text:p>
          </table:table-cell>
          <table:table-cell office:value-type="string" table:style-name="ce9">
            <text:p>1 616 322.7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22:0030315:166</text:p>
          </table:table-cell>
          <table:table-cell office:value-type="string" table:style-name="ce9">
            <text:p>1 792.0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22:0030315:167</text:p>
          </table:table-cell>
          <table:table-cell office:value-type="string" table:style-name="ce9">
            <text:p>277 968.9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22:0030315:168</text:p>
          </table:table-cell>
          <table:table-cell office:value-type="string" table:style-name="ce9">
            <text:p>1 627.0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22:0030315:177</text:p>
          </table:table-cell>
          <table:table-cell office:value-type="string" table:style-name="ce9">
            <text:p>1 642 481.82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22:0030315:183</text:p>
          </table:table-cell>
          <table:table-cell office:value-type="string" table:style-name="ce9">
            <text:p>1 498 065.66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22:0030315:191</text:p>
          </table:table-cell>
          <table:table-cell office:value-type="string" table:style-name="ce9">
            <text:p>1 583 210.0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22:0030315:192</text:p>
          </table:table-cell>
          <table:table-cell office:value-type="string" table:style-name="ce9">
            <text:p>1 504 980.8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22:0030315:194</text:p>
          </table:table-cell>
          <table:table-cell office:value-type="string" table:style-name="ce9">
            <text:p>1 637 225.4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22:0030315:196</text:p>
          </table:table-cell>
          <table:table-cell office:value-type="string" table:style-name="ce9">
            <text:p>1 616 736.8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22:0030514:552</text:p>
          </table:table-cell>
          <table:table-cell office:value-type="string" table:style-name="ce9">
            <text:p>6 006 734.1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22:0030518:8</text:p>
          </table:table-cell>
          <table:table-cell office:value-type="string" table:style-name="ce9">
            <text:p>1 510 928.8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22:0030618:483</text:p>
          </table:table-cell>
          <table:table-cell office:value-type="string" table:style-name="ce9">
            <text:p>913 488.00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22:0030618:484</text:p>
          </table:table-cell>
          <table:table-cell office:value-type="string" table:style-name="ce9">
            <text:p>2 749 598.88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22:0040303:694</text:p>
          </table:table-cell>
          <table:table-cell office:value-type="string" table:style-name="ce9">
            <text:p>2 269 926.36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22:0040304:694</text:p>
          </table:table-cell>
          <table:table-cell office:value-type="string" table:style-name="ce9">
            <text:p>588 273.36</text:p>
          </table:table-cell>
          <table:table-cell office:value-type="date" office:date-value="2024-06-05T00:00:00" table:style-name="ce8">
            <text:p>05.06.2024</text:p>
          </table:table-cell>
          <table:table-cell office:value-type="date" office:date-value="2024-05-31T00:00:00" table:style-name="ce8">
            <text:p>31.05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10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05:10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10105:10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10105:10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0:0010105:10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0:0010105:11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0:0010105:12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0:0010105:12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0:0010105:12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0:0010105:12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0:0010105:12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0:0010105:12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0:0010105:13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0:0010105:13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0:0010105:13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0:0010105:13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0:0010105:13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0:0010105:13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0:0010105:13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0:0010105:13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0:0010105:14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0:0010105:14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0:0010105:14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0:0010105:14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0:0010105:14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0:0010105:14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0:0010105:15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0:0010105:15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0:0010105:15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0:0010105:15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0:0010105:15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0:0010105:16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0:0010105:16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0:0010105:16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0:0010105:16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0:0010105:16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0:0010105:16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0:0010105:16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0:0010105:17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0:0010105:17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0:0010105:17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0:0010105:17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0:0010105:18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0:0010105:18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0:0010105:18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0:0010105:18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0:0010105:19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0:0010105:19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0:0010105:19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0:0010105:19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0:0010105:19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0:0010105:20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0:0010105:20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0:0010105:20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0:0010105:21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0:0010105:21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0:0010105:21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0:0010105:21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0:0010105:23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0:0010105:29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0:0010105:5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0:0010105:7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0:0010112:64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00109:12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00211:75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00211:77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113:12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30304:27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70501:5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70504:11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70504:13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70504:53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70510:6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71101: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90203:17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315:14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09:264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5002:443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21006:1393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21006:1393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25009:100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25011:167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3:0004005:100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05024:1511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4:0004011:1353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4:0006001:219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6:0012013:577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6:0012013:578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7:0016003:368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7:0016004:189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9:0001013:3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9:0002017:2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9:0003023:764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9:0004020:800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9:0005015:4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0:0003004: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8:0000000:3763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8:0170405:50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8:0170805: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8:0190518:53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2:0000000:62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20110:91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2:0030315:16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000000:31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10406:20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000000:12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000000:33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30204:27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70103:27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70103:27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70103:27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70103:27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70103:27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70103:28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70103:28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70103:31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70103:5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70501:1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70502:18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70502:2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70502:7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70504:15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70504:4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70504:5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70504:53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70504:6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70504:8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70507:7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70510: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70512:13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70512:13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70512:31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70513:43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70520:1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70603: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70603: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70603: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70603: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70606: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70704:22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70705:4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70707:19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70707:27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70707:27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70707:27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70707:7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70712: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70802:7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70803:55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70804:5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70805: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70908:1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70908:1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70908: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71005:4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71005:4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71008:14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71008:14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71009:1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71009: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71013: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71014: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71016: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80215: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80517: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80519: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80524: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90402:12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90702:1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90702:2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90702:5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90803:22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90808:2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90808:2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91001:2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91104:15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00000:12948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00000:4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00000:5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101:11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101:11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101: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101: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101:8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115:10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115:10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115:11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115:31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115:41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115:9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202:27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202:28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202:3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202:34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202:47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221:3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221:3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229:21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229:2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229:3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229:46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229:46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229:77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453:22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30113:2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30151:1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30151: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30305:26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30315:12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30315:12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30315:13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30315:5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30315:8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30650: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30651: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30651: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30651: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40303:31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401058:20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0:0000000:6726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0:0000000:6754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0:0000000:6760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0000:393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0000:394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0000:425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17:1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26:5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32:3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34:9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36:259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44:3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51:10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51:12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51:6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51:7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53:382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58:100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58:100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58:311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58:6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63:1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63: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2009:404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2017:307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2020:1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2020:101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2020:244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2023:100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2023:11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2023:1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2023:3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2023:404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2023:464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2023:464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2023:466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2023:5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2023:5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2023:8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2023:8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2023:9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2023:9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2023:9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2023:9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2024:2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2024:5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2024:5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2025:252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2025:9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2025:9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2025:9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2025:9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2026:10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2026:10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2026:10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2026:234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2026:285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2026:3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2026:5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2026:6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2026: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2026:9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2026:9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2027:2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2027:3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2027:3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2027:3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2027: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2028:1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2028:225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2028:228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2028:261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2028:4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2028:4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3002:149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3002:188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3002:188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3002:2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3002:3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3002:4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3002:5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3002:5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3003:297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3003:309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3003:309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3003:310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3003:4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3003:4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3003:5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3010:10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3018:516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3019:6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3019:6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3031:209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3031:244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3031: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3031:3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3031:3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3031:3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3031:4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3031:5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3044:2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3056:314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3061:1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4006:339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4007:21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4008:17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4016:14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4016:14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4016:15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4016:15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4016:15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4016:15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4016:16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4016:16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4016:17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4016:7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4017:4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4017:7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4019:1026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4019:1026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4019:15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4019:4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4019:5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4021:6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4022:3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4023:9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4026:7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5004:516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5004:7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5013:6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5016:2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5016:321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5016:389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5016:390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5016:395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5016:441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5018:6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5018:890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6001: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6007:1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6007:3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6007:4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6007:497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6007:497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6008:1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6008:1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6008:1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6008:252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6008:257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6008:257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6008:260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6008:2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6008: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6008:3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6008:3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6008:3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6008: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6012:3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6012:6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6012:8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6024:2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6024:3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6024:446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6024:5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6024:503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6024:506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6024:507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6024:508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6024:513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6024:6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6024:6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6024:8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6024:8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6026:100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6026:464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6029:257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6029:257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6029:258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6029:259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6029:3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6029:8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6029:8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01004:213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04005: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04005:6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04005:6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11001:2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11001:2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11003:5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11003:5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11004:2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11004:2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11005:2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11005:2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11005:2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11005:2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11005:3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11005:6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11005:6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11005:7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11005:7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11006:10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11006:4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11006:4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11006:664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11006:8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11006:9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11006:9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11006:9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14006:3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14006:5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14006:7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14006:7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14006:8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14007:2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14007:3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14008:6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14008:7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14008:7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15001:3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15001:4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15002: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15002:4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15002:4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15002:5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15003:3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15004:3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15004:3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15004:3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15005:1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15005:1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15006:5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15006:5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15006:5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15006:6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15006:7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15009:2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15009:2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15009:2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15009:2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15012:1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16009:10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16009:11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16009:11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16009:11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16009:11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16009:13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16009:199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16009:199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16009:7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16009:9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21000:1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21000:1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09004:5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4:0001003:100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4:0001003:1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4:0001003:1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4:0001003:3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4:0001003:324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4:0001003:325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4:0001003:339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4:0001003:339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4:0001003:339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4:0001003:3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4:0001003:347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4:0001003:351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4:0001003:352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4:0001003:352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4:0001003:353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4:0001003:353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4:0001003:388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4:0001003:390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4:0001003:391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4:0001003:392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4:0001003: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4:0001003:5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4:0001003:6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4:0001003:6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4:0001003:6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4:0001003: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4:0001003:7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4:0001003:8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4:0001006:8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4:0001007:565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4:0001007:9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4:0001009:4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4:0001011:6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4:0001021:2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4:0005003: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01003: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5:0001009:1058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01009:1058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05009:15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09005:11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12001: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6:0004009:3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6:0004009:5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6:0012000:22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7:0000000:1008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7:0008001:1148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7:0008001:1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7:0008001: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7:0012004:1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16000:13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16000:14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16000:15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16000:16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16000:20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16000:4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16000:7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16000:8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16000:8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16003: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16003:101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16003:101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7:0016003:1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16003:1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16003:2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16003:2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16003:2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16003:2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16003:367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16003: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16003:4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16003:4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16003:474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16003:475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16003:478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16003:486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16003:486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16003:486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16003:487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16003:492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16003:493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16003:494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16003:494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16003:494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16003:495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16003:495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16003:528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16003:529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16003:531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16003:533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16003: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16004: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16004: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16005:1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16005:1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16005:223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16005:2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6-01T00:00:00" table:number-columns-spanned="2" table:number-rows-spanned="1" table:style-name="ce15">
            <text:p>01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17001:300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8:0002011:9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8:0008007:2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8:0011001:721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9:0005005:18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9:0005008:417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9:0005014:3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7:0000000:402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7:0100109:2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7:0120106:61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8:0000000:3382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8:0000000:3385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8:0000000:3430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8:0000000:3567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8:0000000:3669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8:0000000:3742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8:0000000:3762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8:0000000:3763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8:0000000:3800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8:0000000:3838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8:0000000:3867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8:0000000:3874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8:0000000:3879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8:0170103:1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8:0170103:57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8:0170103:93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8:0170508:25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8:0170603: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8:0170603: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8:0170603: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8:0170707:2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8:0170713: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8:0170713: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8:0170713: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8:0170802:3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8:0170807:7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8:0170807:7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8:0170807:7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8:0170807:7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8:0170807:7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8:0171003:105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8:0171003:105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8:0171003:105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8:0171008:4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8:0180516:1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8:0180516:437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8:0180516:439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8:0180518:89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8:0180518:89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8:0180518:89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8:0180518:89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8:0180518:90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21:0150202:80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21:0150202:84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22:0000000:10533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22:0000000:10544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22:0000000:10557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22:0000000:10568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22:0000000:12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22:0000000:12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22:0000000:441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22:0000000:445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22:0000000:62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22:0000000:9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22:0020101:110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22:0020101:114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22:0020101:281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22:0020101:282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22:0020101:306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22:0020101:306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22:0020101:306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22:0020101:307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22:0020101:307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22:0020101:41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22:0020115:31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22:0020115:71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22:0020132:48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22:0020132:51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22:0020202: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22:0020202:14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22:0020221:37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22:0020221:52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22:0020221:53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22:0020226:118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22:0020226:118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22:0020226:1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22:0020226:120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22:0020226:120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22:0020226:1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22:0020226:315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22:0020226:31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22:0020226:31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22:0020226:31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22:0020229:163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22:0020229:209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22:0020229:209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22:0020229:224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22:0020229:3130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22:0030650:33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22:0030650:337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22:0030650:338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22:0030650:343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22:0030650:35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22:0030650:366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22:0030650:36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22:0030650:409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22:0030651:41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22:0030651:42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22:0030651:4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22:0040304:544</text:p>
          </table:table-cell>
          <table:table-cell office:value-type="date" office:date-value="2024-06-05T00:00:00" table:style-name="ce11">
            <text:p>05.06.2024</text:p>
          </table:table-cell>
          <table:table-cell office:value-type="date" office:date-value="2024-05-31T00:00:00" table:number-columns-spanned="2" table:number-rows-spanned="1" table:style-name="ce15">
            <text:p>31.05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a6d5280faae54aededbe51175f08ec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5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Суслов Андрей Александрович</dc:creator>
    <meta:creation-date>2024-06-13T09:12:41Z</meta:creation-date>
    <dc:date>2024-06-13T10:30:31Z</dc:date>
  </office:meta>
</office:document-meta>
</file>