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249</text:p>
          </table:table-cell>
          <table:table-cell table:number-columns-repeated="3" table:style-name="ce3"/>
          <table:table-cell office:value-type="string" table:style-name="ce4">
            <text:p>10.06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7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04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106:830</text:p>
          </table:table-cell>
          <table:table-cell office:value-type="string" table:style-name="ce9">
            <text:p>5 627 541.30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30401:413</text:p>
          </table:table-cell>
          <table:table-cell office:value-type="string" table:style-name="ce9">
            <text:p>3 814 832.00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30406:346</text:p>
          </table:table-cell>
          <table:table-cell office:value-type="string" table:style-name="ce9">
            <text:p>2 966 593.95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40107:198</text:p>
          </table:table-cell>
          <table:table-cell office:value-type="string" table:style-name="ce9">
            <text:p>8 366 031.16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50304:263</text:p>
          </table:table-cell>
          <table:table-cell office:value-type="string" table:style-name="ce9">
            <text:p>7 055 975.29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402:57</text:p>
          </table:table-cell>
          <table:table-cell office:value-type="string" table:style-name="ce9">
            <text:p>3 603 011.36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608:96</text:p>
          </table:table-cell>
          <table:table-cell office:value-type="string" table:style-name="ce9">
            <text:p>4 513 311.00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149:2</text:p>
          </table:table-cell>
          <table:table-cell office:value-type="string" table:style-name="ce9">
            <text:p>1 604 596.84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162:38</text:p>
          </table:table-cell>
          <table:table-cell office:value-type="string" table:style-name="ce9">
            <text:p>2 192 561.39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0:0000000:499172</text:p>
          </table:table-cell>
          <table:table-cell office:value-type="string" table:style-name="ce9">
            <text:p>1 025 933.99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2022:4596</text:p>
          </table:table-cell>
          <table:table-cell office:value-type="string" table:style-name="ce9">
            <text:p>1 497 827.28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3004:3037</text:p>
          </table:table-cell>
          <table:table-cell office:value-type="string" table:style-name="ce9">
            <text:p>82 428 393.20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3042:144</text:p>
          </table:table-cell>
          <table:table-cell office:value-type="string" table:style-name="ce9">
            <text:p>80 637 839.89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3042:5136</text:p>
          </table:table-cell>
          <table:table-cell office:value-type="string" table:style-name="ce9">
            <text:p>25 602 057.99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4023:7196</text:p>
          </table:table-cell>
          <table:table-cell office:value-type="string" table:style-name="ce9">
            <text:p>18 662 627.95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07002:132</text:p>
          </table:table-cell>
          <table:table-cell office:value-type="string" table:style-name="ce9">
            <text:p>2 674 393 959.51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16006:1491</text:p>
          </table:table-cell>
          <table:table-cell office:value-type="string" table:style-name="ce9">
            <text:p>11 332 966.42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2:0016006:18</text:p>
          </table:table-cell>
          <table:table-cell office:value-type="string" table:style-name="ce9">
            <text:p>107 915 444.78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2:0021006:13934</text:p>
          </table:table-cell>
          <table:table-cell office:value-type="string" table:style-name="ce9">
            <text:p>1 500 692.61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2:0021006:13935</text:p>
          </table:table-cell>
          <table:table-cell office:value-type="string" table:style-name="ce9">
            <text:p>260 420.16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2:0021006:50</text:p>
          </table:table-cell>
          <table:table-cell office:value-type="string" table:style-name="ce9">
            <text:p>158 415 517.89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2:0023016:133</text:p>
          </table:table-cell>
          <table:table-cell office:value-type="string" table:style-name="ce9">
            <text:p>1 086 191 041.12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3:0000000:4559</text:p>
          </table:table-cell>
          <table:table-cell office:value-type="string" table:style-name="ce9">
            <text:p>8 488 578.40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3:0004004:5590</text:p>
          </table:table-cell>
          <table:table-cell office:value-type="string" table:style-name="ce9">
            <text:p>354 378 953.76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3:0010010:4236</text:p>
          </table:table-cell>
          <table:table-cell office:value-type="string" table:style-name="ce9">
            <text:p>7 856 541.42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3:0010010:4237</text:p>
          </table:table-cell>
          <table:table-cell office:value-type="string" table:style-name="ce9">
            <text:p>4 561 056.27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3:0010010:4238</text:p>
          </table:table-cell>
          <table:table-cell office:value-type="string" table:style-name="ce9">
            <text:p>106 810 193.60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4:0001020:13364</text:p>
          </table:table-cell>
          <table:table-cell office:value-type="string" table:style-name="ce9">
            <text:p>43 033 169.84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4:0001020:41</text:p>
          </table:table-cell>
          <table:table-cell office:value-type="string" table:style-name="ce9">
            <text:p>78 328 936.95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4:0004007:15224</text:p>
          </table:table-cell>
          <table:table-cell office:value-type="string" table:style-name="ce9">
            <text:p>249 190 028.97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4:0004017:7084</text:p>
          </table:table-cell>
          <table:table-cell office:value-type="string" table:style-name="ce9">
            <text:p>382 572.48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4:0004017:7085</text:p>
          </table:table-cell>
          <table:table-cell office:value-type="string" table:style-name="ce9">
            <text:p>350 691.44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4:0004017:7086</text:p>
          </table:table-cell>
          <table:table-cell office:value-type="string" table:style-name="ce9">
            <text:p>366 631.96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5:0003002:6813</text:p>
          </table:table-cell>
          <table:table-cell office:value-type="string" table:style-name="ce9">
            <text:p>32 799 726.12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5:0003002:9410</text:p>
          </table:table-cell>
          <table:table-cell office:value-type="string" table:style-name="ce9">
            <text:p>816 593 181.39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5:0005009:92</text:p>
          </table:table-cell>
          <table:table-cell office:value-type="string" table:style-name="ce9">
            <text:p>33 858 366.08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5:0011009:15120</text:p>
          </table:table-cell>
          <table:table-cell office:value-type="string" table:style-name="ce9">
            <text:p>270 338.71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6:0011006:9397</text:p>
          </table:table-cell>
          <table:table-cell office:value-type="string" table:style-name="ce9">
            <text:p>61 686 777.60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6:0012010:7033</text:p>
          </table:table-cell>
          <table:table-cell office:value-type="string" table:style-name="ce9">
            <text:p>7 348 866.07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6:0012010:7197</text:p>
          </table:table-cell>
          <table:table-cell office:value-type="string" table:style-name="ce9">
            <text:p>7 824 483.29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6:0012010:7201</text:p>
          </table:table-cell>
          <table:table-cell office:value-type="string" table:style-name="ce9">
            <text:p>2 923 305.84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7:0005007:16065</text:p>
          </table:table-cell>
          <table:table-cell office:value-type="string" table:style-name="ce9">
            <text:p>18 187 121.20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7:0006005:5727</text:p>
          </table:table-cell>
          <table:table-cell office:value-type="string" table:style-name="ce9">
            <text:p>54 019 402.75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7:0012008:8608</text:p>
          </table:table-cell>
          <table:table-cell office:value-type="string" table:style-name="ce9">
            <text:p>91 409 795.73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7:0012008:9386</text:p>
          </table:table-cell>
          <table:table-cell office:value-type="string" table:style-name="ce9">
            <text:p>41 100 144.03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7:0013004:27345</text:p>
          </table:table-cell>
          <table:table-cell office:value-type="string" table:style-name="ce9">
            <text:p>3 947 604.00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7:0015005:33995</text:p>
          </table:table-cell>
          <table:table-cell office:value-type="string" table:style-name="ce9">
            <text:p>1 360 820.00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8:0001010:1947</text:p>
          </table:table-cell>
          <table:table-cell office:value-type="string" table:style-name="ce9">
            <text:p>3 554 650.40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9:0002023:77</text:p>
          </table:table-cell>
          <table:table-cell office:value-type="string" table:style-name="ce9">
            <text:p>900 404 213.40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0:0002001:103</text:p>
          </table:table-cell>
          <table:table-cell office:value-type="string" table:style-name="ce9">
            <text:p>7 969 302.00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0:0006003:146</text:p>
          </table:table-cell>
          <table:table-cell office:value-type="string" table:style-name="ce9">
            <text:p>5 693 107.18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000000:1205</text:p>
          </table:table-cell>
          <table:table-cell office:value-type="string" table:style-name="ce9">
            <text:p>2 299 794.75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000000:18862</text:p>
          </table:table-cell>
          <table:table-cell office:value-type="string" table:style-name="ce9">
            <text:p>924 014.00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000000:18863</text:p>
          </table:table-cell>
          <table:table-cell office:value-type="string" table:style-name="ce9">
            <text:p>1 848 028.00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000000:1981</text:p>
          </table:table-cell>
          <table:table-cell office:value-type="string" table:style-name="ce9">
            <text:p>2 650 576.50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7:0100207:461</text:p>
          </table:table-cell>
          <table:table-cell office:value-type="string" table:style-name="ce9">
            <text:p>11 326 675.00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100207:462</text:p>
          </table:table-cell>
          <table:table-cell office:value-type="string" table:style-name="ce9">
            <text:p>10 228 653.80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120303:17597</text:p>
          </table:table-cell>
          <table:table-cell office:value-type="string" table:style-name="ce9">
            <text:p>24 368 381.85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8:0000000:34616</text:p>
          </table:table-cell>
          <table:table-cell office:value-type="string" table:style-name="ce9">
            <text:p>2 430 658.89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8:0000000:36046</text:p>
          </table:table-cell>
          <table:table-cell office:value-type="string" table:style-name="ce9">
            <text:p>2 739 131.20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8:0170405:504</text:p>
          </table:table-cell>
          <table:table-cell office:value-type="string" table:style-name="ce9">
            <text:p>3 898 783.08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0:0020451:2235</text:p>
          </table:table-cell>
          <table:table-cell office:value-type="string" table:style-name="ce9">
            <text:p>698 996.16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0:0020451:2236</text:p>
          </table:table-cell>
          <table:table-cell office:value-type="string" table:style-name="ce9">
            <text:p>2 697 353.28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1:0000000:128</text:p>
          </table:table-cell>
          <table:table-cell office:value-type="string" table:style-name="ce9">
            <text:p>1 251 057.65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1:0130401:1010</text:p>
          </table:table-cell>
          <table:table-cell office:value-type="string" table:style-name="ce9">
            <text:p>1 275 187.50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1:0130401:1011</text:p>
          </table:table-cell>
          <table:table-cell office:value-type="string" table:style-name="ce9">
            <text:p>1 275 187.50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1:0151005:1950</text:p>
          </table:table-cell>
          <table:table-cell office:value-type="string" table:style-name="ce9">
            <text:p>3 056 460.20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2:0000000:105822</text:p>
          </table:table-cell>
          <table:table-cell office:value-type="string" table:style-name="ce9">
            <text:p>3 009 892.08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2:0020226:1516</text:p>
          </table:table-cell>
          <table:table-cell office:value-type="string" table:style-name="ce9">
            <text:p>1 880 388.44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2:0020226:1517</text:p>
          </table:table-cell>
          <table:table-cell office:value-type="string" table:style-name="ce9">
            <text:p>2 112 796.00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2:0030502:956</text:p>
          </table:table-cell>
          <table:table-cell office:value-type="string" table:style-name="ce9">
            <text:p>8 850 156.85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2:0030502:957</text:p>
          </table:table-cell>
          <table:table-cell office:value-type="string" table:style-name="ce9">
            <text:p>62 704 411.00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2:0040221:399</text:p>
          </table:table-cell>
          <table:table-cell office:value-type="string" table:style-name="ce9">
            <text:p>675 246.00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2:0040221:400</text:p>
          </table:table-cell>
          <table:table-cell office:value-type="string" table:style-name="ce9">
            <text:p>799 041.10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2:0040318:346</text:p>
          </table:table-cell>
          <table:table-cell office:value-type="string" table:style-name="ce9">
            <text:p>1 306 602.86</text:p>
          </table:table-cell>
          <table:table-cell office:value-type="date" office:date-value="2024-06-04T00:00:00" table:style-name="ce8">
            <text:p>04.06.2024</text:p>
          </table:table-cell>
          <table:table-cell office:value-type="date" office:date-value="2024-05-30T00:00:00" table:style-name="ce8">
            <text:p>30.05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10102:9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0:0010105:11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0:0010105:11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0:0010105:11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0:0010105:11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0:0010105:11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0:0010105:11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0:0010105:11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0:0010105:11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0:0010105:12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0:0010105:12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0:0010105:12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0:0010111:2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0:0010111:4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0:0010111:5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0:0010111:6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6:0170515:1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6:0170515: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6:0170515:4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6:0170515:7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6:0170521:1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6:0170521:1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6:0170521:1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6:0170521:1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6:0170521:3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6:0170521:3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70521:4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70521: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70521:5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70521:6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70803:36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71201:1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71201: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71201:2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71201:2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71201:2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71201:4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71201:5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71201:6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71201:7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71201:7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71201:8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71201:8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90804:9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30426:57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1:0003022:100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1:0003027:100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1:0003057:100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2:0015005:100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2:0025011:168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2:0025014:568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3:0003004: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3:0006025:1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28T00:00:00" table:number-columns-spanned="2" table:number-rows-spanned="1" table:style-name="ce14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4:0003013:9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28T00:00:00" table:number-columns-spanned="2" table:number-rows-spanned="1" table:style-name="ce14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4:0004001:101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4:0004011:1295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4:0004017:574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4:0004020:10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4:0004020:10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4:0004024:7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4:0004028:1076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5:0001007:433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5:0001007:440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5:0002001:12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5:0004003:730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5:0005005:970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6:0004011:437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28T00:00:00" table:number-columns-spanned="2" table:number-rows-spanned="1" table:style-name="ce14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8:0004016: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8:0005006:1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8:0010008:100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9:0003021:986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9:0003023:766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9:0003024:555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0:0001002:168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28T00:00:00" table:number-columns-spanned="2" table:number-rows-spanned="1" table:style-name="ce14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0:0003006: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0:0003007:124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0:0003009:181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28T00:00:00" table:number-columns-spanned="2" table:number-rows-spanned="1" table:style-name="ce14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8:0000000:3763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8:0170404:69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8:0170404:69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8:0170805: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8:0190920:10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00309:14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50206:1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070104: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40202: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40202:1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40202:1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40202:1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40202:1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40202:1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40202:1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40202:1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40202: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40202:2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40202:2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40202:2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40202:2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40202:2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40202:2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40202:2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40202:2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40202:2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40202:2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40202:3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40202:3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40202:3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40202: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40202: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40202: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40202: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40202: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40202: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40203:10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40203:10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40203:10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40203:10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40203:10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40203:10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40203:1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40203:11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40203:11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40203:11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40203:11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40203:11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40203:11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40203:1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40203:12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40203:12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40203:12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40203:12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40203:12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40203:12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40203:12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40203:1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40203:13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40203:13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40203:13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40203:13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40203:13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40203:13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40203:14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40203:14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40203:14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40203:14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40203:14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40203:14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40203:1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40203:15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40203:15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40203:15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40203:1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40203:1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40203:1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40203:2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40203:2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40203:2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40203:2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40203:2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40203:2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40203:3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40203:3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40203:3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40203:3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40203:3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40203:3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40203:4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40203:4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40203:4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40203:4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40203:4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40203:5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40203:5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40203:5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40203:5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40203:5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40203:5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40203:5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40203:5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40203:6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40203:6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40203:6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40203:6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40203:6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40203:6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40203:6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40203:7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40203:7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40203:7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40203:7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40203:7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40203:7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40203:7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40203:8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40203:8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40203:8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40203:8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40203:8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40203:8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40203:8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40203:8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40203:9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40203:9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40203:9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40203:9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40203:9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40203:9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40203:9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40203:9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40203:9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40404:3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40412:43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40412:43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40412:43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40412:44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40413:21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40414: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40414:10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40414:10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140414:10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140414:11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140414:11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40414:12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40414:13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140414:13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140414:14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6:0140414:14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6:0140414:14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140414:14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140414:15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6:0140414:15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6:0140414:15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140414:16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6:0140414:16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6:0140414:16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6:0140414:16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6:0140414:16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6:0140414:16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140414: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140414: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140414:3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40414:3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40414: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140414:4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40414:4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40414:4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40414:4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40414:4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40414:5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140414:6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140414:6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140414:6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6:0140414:6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6:0140414:6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6:0140414:6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140414:7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140414:7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140414:7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140414:8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140414:8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140414:8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140414:9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40419:1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140419:1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140421: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6:0140421: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140421: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140421: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140425:35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140425:35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140425:35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140425:36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6:0140425:36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6:0140425:3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6:0140425:37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6:0140430: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140430:1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6:0140430:1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0140430:1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6:0140430:1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6:0140430:1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6:0140430:1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6:0140430:1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6:0140430:1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6:0140430:1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6:0140430:1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6:0140430: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6:0140430:2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6:0140430:2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6:0140430:2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6:0140430:2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6:0140430:2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6:0140430:2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6:0140430:2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6:0140430:2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6:0140430:2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6:0140430:2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6:0140430: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6:0140430:3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6:0140430:3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6:0140430:3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6:0140430:3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6:0140430:3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6:0140430:3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6:0140430:3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6:0140430:3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6:0140430:3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6:0140430: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6:0140430:4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6:0140430:4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6:0140430:4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6:0140430:4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6:0140430:4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6:0140430:4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6:0140430:4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6:0140430:4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6:0140430:4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6:0140430:4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6:0140430: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6:0140430:5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6:0140430:5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6:0140430:5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6:0140430:5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6:0140430:5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6:0140430:5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6:0140430:5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6:0140430:5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6:0140430:5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6:0140430:5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6:0140430: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6:0140430:6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6:0140430:6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6:0140430:6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6:0140430:6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6:0140430:6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6:0140430:6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6:0140430:6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6:0140430:6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6:0140430:6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6:0140430:6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6:0140430: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6:0140430:7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6:0140430:7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6:0140430:7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6:0140430:7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6:0140430:7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6:0140430:7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6:0140430:7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6:0140430:7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6:0140430:7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6:0140430:7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6:0140430: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6:0140430:8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6:0140430:8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6:0140430:8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6:0140430:8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6:0140430:8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6:0140430:8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6:0140430:8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6:0140430:8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6:0140430: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6:0140430:9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6:0140430:9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6:0140430:9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6:0140430:9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6:0140430:9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6:0140430:9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6:0140430:9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6:0140434: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6:0140434:1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6:0140434:10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6:0140434:10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6:0140434:10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6:0140434:10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6:0140434:10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6:0140434:10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6:0140434:10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6:0140434:10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6:0140434:10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6:0140434:1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6:0140434:11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6:0140434:11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6:0140434:11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6:0140434:11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6:0140434:11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6:0140434:11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6:0140434:11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6:0140434:11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6:0140434:11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6:0140434:11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6:0140434:1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6:0140434:12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6:0140434:12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6:0140434:12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6:0140434:12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6:0140434:12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6:0140434:12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6:0140434:12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6:0140434:12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6:0140434:1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6:0140434:13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6:0140434:13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6:0140434:13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6:0140434:13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6:0140434:13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6:0140434:13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6:0140434:13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6:0140434:13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6:0140434:13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6:0140434:13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6:0140434:1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6:0140434:14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6:0140434:14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6:0140434:14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6:0140434:14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6:0140434:14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6:0140434:14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6:0140434:14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6:0140434:14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6:0140434:1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6:0140434:15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6:0140434:15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6:0140434:15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6:0140434:15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6:0140434:15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6:0140434:15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6:0140434:15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6:0140434:1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6:0140434:16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6:0140434:16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6:0140434:16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6:0140434:16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6:0140434:16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6:0140434:16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6:0140434:16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6:0140434:16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6:0140434:1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6:0140434:17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6:0140434:17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6:0140434:17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6:0140434:17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6:0140434:17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6:0140434:17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6:0140434:17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6:0140434:17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6:0140434:17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6:0140434:1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6:0140434:18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6:0140434:18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6:0140434:18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6:0140434:18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6:0140434:18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6:0140434:18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6:0140434:18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6:0140434:18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6:0140434:18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6:0140434:1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6:0140434:19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6:0140434:19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6:0140434:19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6:0140434:19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6:0140434:19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6:0140434:19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6:0140434:19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6:0140434: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6:0140434:2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6:0140434:20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6:0140434:20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6:0140434:20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6:0140434:20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6:0140434:20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6:0140434:20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6:0140434:2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6:0140434:21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6:0140434:21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6:0140434:21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6:0140434:21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6:0140434:21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6:0140434:21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6:0140434:21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6:0140434:21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6:0140434:21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6:0140434:21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6:0140434:2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6:0140434:22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6:0140434:22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6:0140434:22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6:0140434:22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6:0140434:22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6:0140434:22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6:0140434:22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6:0140434:22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6:0140434:2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6:0140434:2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6:0140434:2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6:0140434:2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6:0140434:2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6:0140434:2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6:0140434:2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6:0140434:3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6:0140434:3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6:0140434:3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6:0140434:3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6:0140434:3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6:0140434:3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6:0140434:3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6:0140434:3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6:0140434: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6:0140434:4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6:0140434:4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6:0140434:4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6:0140434:4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6:0140434:4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6:0140434:4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6:0140434:4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6:0140434:4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6:0140434:4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6:0140434: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6:0140434:5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6:0140434:5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6:0140434:5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6:0140434:5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6:0140434:5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6:0140434:5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6:0140434:5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6:0140434:5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6:0140434:5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6:0140434: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6:0140434:6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6:0140434:6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6:0140434:6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6:0140434:6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6:0140434:6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6:0140434:6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6:0140434:6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6:0140434:6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6:0140434:6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6:0140434: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6:0140434:7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6:0140434:7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6:0140434:7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6:0140434:7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6:0140434:7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6:0140434:7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6:0140434:7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6:0140434:7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6:0140434: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6:0140434:8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6:0140434:8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6:0140434:8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6:0140434:8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6:0140434:8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6:0140434:8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6:0140434:8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6:0140434:8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6:0140434:8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6:0140434:8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6:0140434: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6:0140434:9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6:0140434:9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6:0140434:9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6:0140434:9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6:0140434:9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6:0140434:9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6:0140434:9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6:0140434:9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6:0140434:9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6:0140436: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6:0140436: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6:0140437: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6:0140503:19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6:0140503:23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6:0140503:23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6:0140503:23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6:0140503:24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6:0140503:24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6:0140503:24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6:0140503:25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6:0140503:25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6:0140503:25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6:0140503:25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6:0140503:25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6:0140503:25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6:0140503:26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6:0140503:26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6:0140503:27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6:0140503:27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6:0140503:27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6:0140503:27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6:0140503:4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6:0150302:6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6:0170702:1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7:0020204:25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7:0020204:25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7:0020402:5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7:0020608:10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7:0020608:9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7:0030308:19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7:0040103:7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7:0040125:3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7:0040202:6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7:0040403:13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54:0010302: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1:0003004:1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1:0003019:1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1:0003019:1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1:0003042:9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2:0016009:10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2:0016009:9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2:0025014:569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3:0000000:374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3:0006013:1304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3:0010000:11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3:0010000:11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3:0010000:12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3:0010000:16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3:0010000:16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3:0010000:6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3:0010000:7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3:0010000:7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3:0010000:8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3:0010008:101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3:0010008:102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3:0010008:104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3:0010008:104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3:0010008:2578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3:0010008:2690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3:0010008:2696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3:0010008:2696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3:0010008:2698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3:0010008:2701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3:0010008:2703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3:0010008:2706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3:0010008:2813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3:0010008:2817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3:0010008:8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3:0010010: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3:0010010:100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3:0010010:100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3:0010010:100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3:0010010:101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3:0010010:101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3:0010010:102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3:0010010:103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3:0010010:104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3:0010010:105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3:0010010:105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3:0010010:1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3:0010010:1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3:0010010:1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3:0010010:1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3:0010010: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3:0010010:3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3:0010010:310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3:0010010:310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3:0010010:316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3:0010010:317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3:0010010:317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3:0010010:317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3:0010010:317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3:0010010:318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3:0010010:318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3:0010010:3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3:0010010:324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3:0010010:325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3:0010010:325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3:0010010:325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3:0010010:326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3:0010010:326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3:0010010:326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3:0010010:326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3:0010010:327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3:0010010:327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3:0010010:327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3:0010010:328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3:0010010:328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3:0010010:328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3:0010010:328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3:0010010:328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3:0010010:328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3:0010010:328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3:0010010:329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3:0010010:329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3:0010010:329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3:0010010:329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3:0010010:331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3:0010010:332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3:0010010:332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3:0010010:332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3:0010010:332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3:0010010:334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3:0010010:335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3:0010010:335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3:0010010:3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3:0010010:341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3:0010010:341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3:0010010:341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3:0010010:341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3:0010010:353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3:0010010:3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3:0010010:385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3:0010010:385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3:0010010:393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3:0010010:393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3:0010010:393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3:0010010:394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3:0010010:394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3:0010010:394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3:0010010:394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3:0010010:394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3:0010010:395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3:0010010:396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3:0010010:396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3:0010010:396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3:0010010:396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3:0010010:397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3:0010010:397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3:0010010:398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3:0010010:398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3:0010010:398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3:0010010:398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3:0010010:398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3:0010010:400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3:0010010:401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3:0010010:401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3:0010010:401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3:0010010:402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3:0010010:404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3:0010010:404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3:0010010:404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3:0010010:405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3:0010010:405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3:0010010:405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3:0010010:406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3:0010010:406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3:0010010:406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3:0010010:406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3:0010010:406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3:0010010:408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3:0010010:409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3:0010010:409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3:0010010:410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3:0010010:415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3:0010010:418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3:0010010:418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3:0010010:418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3:0010010:418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3:0010010:418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3:0010010:419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3:0010010:419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3:0010010:419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3:0010010:419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3:0010010:419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3:0010010:421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3:0010010:421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3:0010010:421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3:0010010:422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3:0010010:423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3:0010010:423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3:0010010:423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4:0004017:101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4:0004019:3198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5:0001014:2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5:0004008:14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5:0012007:1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6:0006004:100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6:0006004:1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6:0006004:1128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6:0006004:1200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6:0006004:1271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6:0006004:1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6:0006004:2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6:0006004:6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6:0006004:6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6:0006004:6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6:0006005:22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6:0011006:1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6:0011006:587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7:0007005: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7:0007007:3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7:0008001:10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7:0008001:10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7:0008001:11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7:0008001:1175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7:0008001:1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7:0008001:3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7:0008001:7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7:0012011:8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7:0013002: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7:0013002: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7:0013004:12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7:0013005:1168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7:0013005:1231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7:0013005:1411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7:0013005:1414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7:0013005:2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7:0013005:2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7:0013005: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7:0013005:7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7:0013005: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7:0016005:1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8:0013014:169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8:0013014:170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9:0003014:5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9:0006001:14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9:0006001:14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9:0006001:14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9:0006001:14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9:0006001:14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9:0006001:18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9:0006001:18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9:0006001:18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9:0006001:20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9:0006001:20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9:0006001:20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9:0006001:21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9:0006001: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9:0006001:7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9:0006001:8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9:0006006: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9:0006009:142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9:0006009:142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9:0006009:143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9:0006009:143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9:0006009:145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9:0006009:146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9:0006009:146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9:0006009:147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9:0006009:147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9:0006009:148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9:0006009:179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9:0006009:179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9:0006009:179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9:0006009:179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9:0006009:180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9:0006009:180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9:0006009:180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9:0006009:180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9:0006009:180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9:0006009:180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9:0006009:181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9:0006009:181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9:0006009:181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9:0006009:181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9:0006009:181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9:0006009:181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9:0006009:181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9:0006009:181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9:0006009:182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9:0006009:182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9:0006009:182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9:0006009:182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9:0006009:182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9:0006009:182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9:0006009:182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9:0006009:182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9:0006009:183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9:0006009:183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9:0006009:183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9:0006009:184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9:0006009:184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9:0006009:184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9:0006009:184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9:0006009:184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9:0006009:184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9:0006009:184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9:0006009: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9:0006009: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9:0006010:105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9:0006010:106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9:0006010:1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9:0006010:827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10:0006006:1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18:0170405:49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20:0020428:81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21:0000000:101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21:0000000:11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21:0000000:112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21:0000000:375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21:0000000:377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21:0000000:378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21:0000000:379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21:0000000:380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21:0000000:381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21:0000000:4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21:0000000:4162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21:0000000:60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21:0000000:75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21:0000000:96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21:0140202: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21:0140202:1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21:0140202:1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21:0140202:1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21:0140202:1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21:0140202:1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21:0140202:1551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21:0140202:1551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21:0140202:1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21:0140202:1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21:0140202:1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21:0140202:1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21:0140202: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21:0140202:2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21:0140202:2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21:0140202:2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21:0140202:2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21:0140202:2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21:0140202:2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21:0140202:2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21:0140202:3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21:0140202: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21:0140202:4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21:0140202:4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21:0140202:5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21:0140202:5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21:0140202: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21:0140202:6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21:0140202:6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21:0140202:6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21:0140202:6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21:0140202:7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21:0140202:7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21:0140202:7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21:0140202: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21:0140202: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21:0140203:46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21:0140203:46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21:0140203:46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21:0140203:46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21:0140203:46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21:0140203:47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21:0140412:2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21:0140412:2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21:0140412: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21:0140412:8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21:0140412:8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21:0140413: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21:0140414: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21:0140414: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21:0140415:38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21:0140425:10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21:0140430:3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21:0140430: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21:0140430:4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21:0140434:10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21:0140434:1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21:0140434:12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21:0140434:12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21:0140434:1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21:0140434:13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21:0140434:13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21:0140434:13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21:0140434:13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21:0140434:13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21:0140434:13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21:0140434:13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21:0140434:13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21:0140434:14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21:0140434:14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21:0140434:14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21:0140434:14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21:0140434:15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21:0140434:15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21:0140434:15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21:0140434:15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21:0140434:15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21:0140434:15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21:0140434:1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21:0140434:16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21:0140434:16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21:0140434:16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21:0140434:16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21:0140434:16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21:0140434:16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21:0140434:16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21:0140434:1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21:0140434:17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21:0140434:17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21:0140434:17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21:0140434:17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21:0140434:17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21:0140434:17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21:0140434:17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21:0140434:1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21:0140434:18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21:0140434:18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21:0140434:1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21:0140434:19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21:0140434:2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21:0140434:20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21:0140434:2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21:0140434:2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21:0140434:22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21:0140434:22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21:0140434:2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21:0140434:2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21:0140434:2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21:0140434:2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21:0140434:2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21:0140434:2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21:0140434:2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21:0140434:3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21:0140434:3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21:0140434:3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21:0140434:3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21:0140434:3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21:0140434:3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21:0140434:3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21:0140434:4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21:0140434:4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21:0140434:4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21:0140434:4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21:0140434:57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21:0140434:57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21:0140434:57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21:0140434:57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21:0140434:6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21:0140434:6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21:0140434:6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21:0140434:64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21:0140434:6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21:0140434:6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21:0140434:6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21:0140434:6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21:0140434: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21:0140434:7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21:0140434:7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21:0140434:7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21:0140434:7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21:0140434:7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21:0140434:7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21:0140434:8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21:0140434:8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21:0140434:8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21:0140434:8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21:0140434:89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21:0140434:90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21:0140434:9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21:0140434:9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21:0140434:93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21:0140434:95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21:0140503:4508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21:0140503:616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21:0140503:631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21:0140503:632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21:0140503:637</text:p>
          </table:table-cell>
          <table:table-cell office:value-type="date" office:date-value="2024-06-04T00:00:00" table:style-name="ce11">
            <text:p>04.06.2024</text:p>
          </table:table-cell>
          <table:table-cell office:value-type="date" office:date-value="2024-05-30T00:00:00" table:number-columns-spanned="2" table:number-rows-spanned="1" table:style-name="ce14">
            <text:p>30.05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2e214ab1134722256adb60510d0555b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4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Морошкин Андрей Сергеевич</dc:creator>
    <meta:creation-date>2024-06-10T13:35:47Z</meta:creation-date>
    <dc:date>2024-06-10T14:01:55Z</dc:date>
  </office:meta>
</office:document-meta>
</file>